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7423in" text:min-label-width="0.25in"/>
      </text:list-level-style-number>
    </text:list-style>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StyleHeading3TimesNewRoman12ptLinespacing1.5lines" style:family="paragraph">
      <style:text-properties fo:language="lt" fo:country="LT"/>
    </style:style>
    <style:style style:name="P16" style:parent-style-name="Normal" style:family="paragraph">
      <style:paragraph-properties fo:text-align="justify" fo:line-height="150%" fo:text-indent="0.4in"/>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text-indent="0.4in"/>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tyle="italic" style:font-style-asian="italic" fo:text-transform="uppercase" fo:font-size="12pt" style:font-size-asian="12pt" fo:language="lt" fo:country="LT"/>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fo:text-align="justify" fo:line-height="150%" fo:text-indent="0.4in"/>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tyle="italic" style:font-style-asian="italic" fo:text-transform="uppercase" fo:font-size="12pt" style:font-size-asian="12pt" fo:language="lt" fo:country="LT"/>
    </style:style>
    <style:style style:name="T74" style:parent-style-name="DefaultParagraphFont" style:family="text">
      <style:text-properties fo:font-style="italic" style:font-style-asian="italic" fo:text-transform="uppercase" fo:font-size="12pt" style:font-size-asian="12pt" fo:language="lt" fo:country="LT"/>
    </style:style>
    <style:style style:name="T75" style:parent-style-name="DefaultParagraphFont" style:family="text">
      <style:text-properties fo:font-style="italic" style:font-style-asian="italic"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tyle="italic" style:font-style-asian="italic" fo:text-transform="uppercase" fo:font-size="12pt" style:font-size-asian="12pt" fo:language="lt" fo:country="LT"/>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tyle="italic" style:font-style-asian="italic" fo:text-transform="uppercase" fo:font-size="12pt" style:font-size-asian="12pt" fo:language="lt" fo:country="LT"/>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tyle="italic" style:font-style-asian="italic" fo:text-transform="uppercase"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tyle="italic" style:font-style-asian="italic" fo:text-transform="uppercase" fo:font-size="12pt" style:font-size-asian="12pt" fo:language="lt" fo:country="LT"/>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tyle="italic" style:font-style-asian="italic" fo:text-transform="uppercase" fo:font-size="12pt" style:font-size-asian="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tyle="italic" style:font-style-asian="italic" fo:text-transform="uppercase" fo:font-size="12pt" style:font-size-asian="12pt" fo:language="lt" fo:country="LT"/>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tyle="italic" style:font-style-asian="italic" fo:text-transform="uppercase" fo:font-size="12pt" style:font-size-asian="12pt" fo:language="lt" fo:country="LT"/>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line-height="150%" fo:text-indent="0.4in"/>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tyle="italic" style:font-style-asian="italic" fo:text-transform="uppercase" fo:font-size="12pt" style:font-size-asian="12pt" fo:language="lt" fo:country="LT"/>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tyle="italic" style:font-style-asian="italic" fo:text-transform="uppercase" fo:font-size="12pt" style:font-size-asian="12pt" fo:language="lt" fo:country="LT"/>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tyle="italic" style:font-style-asian="italic" fo:text-transform="uppercase" fo:font-size="12pt" style:font-size-asian="12pt" fo:language="lt" fo:country="LT"/>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tyle="italic" style:font-style-asian="italic" fo:text-transform="uppercase" fo:font-size="12pt" style:font-size-asian="12pt" fo:language="lt" fo:country="LT"/>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line-height="150%" fo:text-indent="0.4in"/>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tyle="italic" style:font-style-asian="italic" fo:text-transform="uppercase" fo:font-size="12pt" style:font-size-asian="12pt" fo:language="lt" fo:country="LT"/>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tyle="italic" style:font-style-asian="italic" fo:text-transform="uppercase" fo:font-size="12pt" style:font-size-asian="12pt" fo:language="lt" fo:country="LT"/>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tyle="italic" style:font-style-asian="italic" fo:text-transform="uppercase"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4in"/>
      <style:text-properties fo:font-size="12pt" style:font-size-asian="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tyle="italic" style:font-style-asian="italic"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text-indent="0.4in"/>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line-height="150%" fo:text-indent="0.4in"/>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tyle="italic" style:font-style-asian="italic" fo:text-transform="uppercase"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tyle="italic" style:font-style-asian="italic" fo:text-transform="uppercase"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tyle="italic" style:font-style-asian="italic" fo:text-transform="uppercase" fo:font-size="12pt" style:font-size-asian="12pt" fo:language="lt" fo:country="LT"/>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line-height="150%" fo:text-indent="0.4in"/>
      <style:text-properties fo:font-size="12pt" style:font-size-asian="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fo:text-align="justify" fo:line-height="150%" fo:text-indent="0.4in"/>
      <style:text-properties fo:font-size="12pt" style:font-size-asian="12pt" fo:language="lt" fo:country="LT"/>
    </style:style>
    <style:style style:name="P354" style:parent-style-name="Normal" style:family="paragraph">
      <style:paragraph-properties fo:text-align="justify" fo:line-height="150%" fo:text-indent="0.4in"/>
    </style:style>
    <style:style style:name="T355" style:parent-style-name="DefaultParagraphFont" style:family="text">
      <style:text-properties fo:font-style="italic" style:font-style-asian="italic"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T415" style:parent-style-name="DefaultParagraphFont" style:family="text">
      <style:text-properties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line-height="150%" fo:text-indent="0.4in"/>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tyle="italic" style:font-style-asian="italic" fo:text-transform="uppercase" fo:font-size="12pt" style:font-size-asian="12pt" fo:language="lt" fo:country="LT"/>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tyle="italic" style:font-style-asian="italic" fo:text-transform="uppercase" fo:font-size="12pt" style:font-size-asian="12pt" fo:language="lt" fo:country="LT"/>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tyle="italic" style:font-style-asian="italic" fo:text-transform="uppercase" fo:font-size="12pt" style:font-size-asian="12pt" fo:language="lt" fo:country="LT"/>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text-transform="uppercase" fo:font-size="12pt" style:font-size-asian="12pt" fo:language="lt" fo:country="LT"/>
    </style:style>
    <style:style style:name="T529" style:parent-style-name="DefaultParagraphFont" style:family="text">
      <style:text-properties fo:font-style="italic" style:font-style-asian="italic"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text-transform="uppercase" fo:font-size="12pt" style:font-size-asian="12pt" fo:language="lt" fo:country="LT"/>
    </style:style>
    <style:style style:name="T538" style:parent-style-name="DefaultParagraphFont" style:family="text">
      <style:text-properties fo:font-style="italic" style:font-style-asian="italic"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4in"/>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letter-spacing="0.0277in"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text-transform="uppercase" fo:font-size="12pt" style:font-size-asian="12pt" fo:language="lt" fo:country="LT"/>
    </style:style>
    <style:style style:name="T560" style:parent-style-name="DefaultParagraphFont" style:family="text">
      <style:text-properties fo:font-style="italic" style:font-style-asian="italic"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text-indent="0.4in"/>
    </style:style>
    <style:style style:name="T569" style:parent-style-name="DefaultParagraphFont" style:family="text">
      <style:text-properties fo:font-style="italic" style:font-style-asian="italic" fo:text-transform="uppercase" fo:font-size="12pt" style:font-size-asian="12pt" fo:language="lt" fo:country="LT"/>
    </style:style>
    <style:style style:name="T570" style:parent-style-name="DefaultParagraphFont" style:family="text">
      <style:text-properties fo:font-style="italic" style:font-style-asian="italic"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letter-spacing="0.0277in"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text-transform="uppercase" fo:font-size="12pt" style:font-size-asian="12pt" fo:language="lt" fo:country="LT"/>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letter-spacing="0.0277in" fo:font-size="12pt" style:font-size-asian="12pt" fo:language="lt" fo:country="LT"/>
    </style:style>
    <style:style style:name="T603" style:parent-style-name="DefaultParagraphFont" style:family="text">
      <style:text-properties fo:letter-spacing="0.0277in"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tyle="italic" style:font-style-asian="italic" fo:text-transform="uppercase" fo:font-size="12pt" style:font-size-asian="12pt" fo:language="lt" fo:country="LT"/>
    </style:style>
    <style:style style:name="T611" style:parent-style-name="DefaultParagraphFont" style:family="text">
      <style:text-properties fo:font-style="italic" style:font-style-asian="italic"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text-transform="uppercase" fo:font-size="12pt" style:font-size-asian="12pt" fo:language="lt" fo:country="LT"/>
    </style:style>
    <style:style style:name="T615" style:parent-style-name="DefaultParagraphFont" style:family="text">
      <style:text-properties fo:font-style="italic" style:font-style-asian="italic"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letter-spacing="0.0277in"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text-transform="uppercase" fo:font-size="12pt" style:font-size-asian="12pt" fo:language="lt" fo:country="LT"/>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tyle="italic" style:font-style-asian="italic" fo:text-transform="uppercase" fo:font-size="12pt" style:font-size-asian="12pt" fo:language="lt" fo:country="LT"/>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text-transform="uppercase" fo:font-size="12pt" style:font-size-asian="12pt" fo:language="lt" fo:country="LT"/>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text-transform="uppercase" fo:font-size="12pt" style:font-size-asian="12pt" fo:language="lt" fo:country="LT"/>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letter-spacing="0.0277in"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text-transform="uppercase" fo:font-size="12pt" style:font-size-asian="12pt" fo:language="lt" fo:country="LT"/>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fo:text-align="justify" fo:line-height="150%" fo:text-indent="0.4in"/>
    </style:style>
    <style:style style:name="T659" style:parent-style-name="DefaultParagraphFont" style:family="text">
      <style:text-properties fo:font-style="italic" style:font-style-asian="italic" fo:text-transform="uppercase" fo:font-size="12pt" style:font-size-asian="12pt" fo:language="lt" fo:country="LT"/>
    </style:style>
    <style:style style:name="T660" style:parent-style-name="DefaultParagraphFont" style:family="text">
      <style:text-properties fo:font-style="italic" style:font-style-asian="italic"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letter-spacing="0.0277in"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fo:text-align="justify" fo:line-height="150%" fo:text-indent="0.4in"/>
    </style:style>
    <style:style style:name="T680" style:parent-style-name="DefaultParagraphFont" style:family="text">
      <style:text-properties fo:font-style="italic" style:font-style-asian="italic" fo:text-transform="uppercase" fo:font-size="12pt" style:font-size-asian="12pt" fo:language="lt" fo:country="LT"/>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fo:text-align="justify" fo:line-height="150%" fo:text-indent="0.4in"/>
    </style:style>
    <style:style style:name="T693" style:parent-style-name="DefaultParagraphFont" style:family="text">
      <style:text-properties fo:font-style="italic" style:font-style-asian="italic" fo:text-transform="uppercase" fo:font-size="12pt" style:font-size-asian="12pt" fo:language="lt" fo:country="LT"/>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text-transform="uppercase" fo:font-size="12pt" style:font-size-asian="12pt" fo:language="lt" fo:country="LT"/>
    </style:style>
    <style:style style:name="T698" style:parent-style-name="DefaultParagraphFont" style:family="text">
      <style:text-properties fo:font-style="italic" style:font-style-asian="italic"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letter-spacing="0.0277in" fo:font-size="12pt" style:font-size-asian="12pt" fo:language="lt" fo:country="LT"/>
    </style:style>
    <style:style style:name="T729" style:parent-style-name="DefaultParagraphFont" style:family="text">
      <style:text-properties fo:letter-spacing="0.0277in"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StyleHeading3TimesNewRoman12ptLinespacing1.5lines" style:family="paragraph">
      <style:text-properties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text-transform="uppercase" fo:font-size="12pt" style:font-size-asian="12pt" fo:language="lt" fo:country="LT"/>
    </style:style>
    <style:style style:name="T747" style:parent-style-name="DefaultParagraphFont" style:family="text">
      <style:text-properties fo:font-style="italic" style:font-style-asian="italic" fo:text-transform="uppercase" fo:font-size="12pt" style:font-size-asian="12pt" fo:language="lt" fo:country="LT"/>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letter-spacing="0.0277in"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style:text-position="super 62.5%"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P816" style:parent-style-name="Normal" style:family="paragraph">
      <style:paragraph-properties fo:text-align="justify" fo:line-height="150%" fo:text-indent="0.4in"/>
      <style:text-properties fo:font-size="12pt" style:font-size-asian="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text-transform="uppercase" fo:font-size="12pt" style:font-size-asian="12pt" fo:language="lt" fo:country="LT"/>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fo:text-align="justify" fo:line-height="150%" fo:text-indent="0.4in"/>
      <style:text-properties fo:font-size="12pt" style:font-size-asian="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letter-spacing="0.0277in" fo:font-size="12pt" style:font-size-asian="12pt" fo:language="lt" fo:country="LT"/>
    </style:style>
    <style:style style:name="P828" style:parent-style-name="Normal" style:family="paragraph">
      <style:paragraph-properties fo:text-align="justify" fo:line-height="150%" fo:text-indent="0.4in"/>
      <style:text-properties fo:font-size="12pt" style:font-size-asian="12pt" fo:language="lt" fo:country="LT"/>
    </style:style>
    <style:style style:name="P829" style:parent-style-name="Normal" style:family="paragraph">
      <style:paragraph-properties fo:text-align="justify" fo:line-height="150%" fo:text-indent="0.4in"/>
    </style:style>
    <style:style style:name="T830" style:parent-style-name="DefaultParagraphFont" style:family="text">
      <style:text-properties fo:font-style="italic" style:font-style-asian="italic" fo:text-transform="uppercase" fo:font-size="12pt" style:font-size-asian="12pt" fo:language="lt" fo:country="LT"/>
    </style:style>
    <style:style style:name="T831" style:parent-style-name="DefaultParagraphFont" style:family="text">
      <style:text-properties fo:font-style="italic" style:font-style-asian="italic"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fo:text-align="justify" fo:line-height="150%" fo:text-indent="0.4in"/>
    </style:style>
    <style:style style:name="T835" style:parent-style-name="DefaultParagraphFont" style:family="text">
      <style:text-properties fo:font-style="italic" style:font-style-asian="italic" fo:text-transform="uppercase" fo:font-size="12pt" style:font-size-asian="12pt" fo:language="lt" fo:country="LT"/>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fo:text-align="justify" fo:line-height="150%" fo:text-indent="0.4in"/>
      <style:text-properties fo:font-size="12pt" style:font-size-asian="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text-transform="uppercase" fo:font-size="12pt" style:font-size-asian="12pt" fo:language="lt" fo:country="LT"/>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letter-spacing="0.0277in"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tyle="italic" style:font-style-asian="italic" fo:text-transform="uppercase" fo:font-size="12pt" style:font-size-asian="12pt" fo:language="lt" fo:country="LT"/>
    </style:style>
    <style:style style:name="T859" style:parent-style-name="DefaultParagraphFont" style:family="text">
      <style:text-properties fo:font-style="italic" style:font-style-asian="italic" fo:text-transform="uppercase" fo:font-size="12pt" style:font-size-asian="12pt" fo:language="lt" fo:country="LT"/>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text-transform="uppercase" fo:font-size="12pt" style:font-size-asian="12pt" fo:language="lt" fo:country="LT"/>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text-transform="uppercase" fo:font-size="12pt" style:font-size-asian="12pt" fo:language="lt" fo:country="LT"/>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text-transform="uppercase" fo:font-size="12pt" style:font-size-asian="12pt" fo:language="lt" fo:country="LT"/>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text-transform="uppercase" fo:font-size="12pt" style:font-size-asian="12pt" fo:language="lt" fo:country="LT"/>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text-transform="uppercase" fo:font-size="12pt" style:font-size-asian="12pt" fo:language="lt" fo:country="LT"/>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tyle="italic" style:font-style-asian="italic" fo:text-transform="uppercase" fo:font-size="12pt" style:font-size-asian="12pt" fo:language="lt" fo:country="LT"/>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fo:text-align="justify" fo:line-height="150%" fo:text-indent="0.4in"/>
    </style:style>
    <style:style style:name="T896" style:parent-style-name="DefaultParagraphFont" style:family="text">
      <style:text-properties fo:font-style="italic" style:font-style-asian="italic" fo:text-transform="uppercase" fo:font-size="12pt" style:font-size-asian="12pt" fo:language="lt" fo:country="LT"/>
    </style:style>
    <style:style style:name="T897" style:parent-style-name="DefaultParagraphFont" style:family="text">
      <style:text-properties fo:font-style="italic" style:font-style-asian="italic"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tyle="italic" style:font-style-asian="italic" fo:text-transform="uppercase" fo:font-size="12pt" style:font-size-asian="12pt" fo:language="lt" fo:country="LT"/>
    </style:style>
    <style:style style:name="T911" style:parent-style-name="DefaultParagraphFont" style:family="text">
      <style:text-properties fo:font-style="italic" style:font-style-asian="italic"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tyle="italic" style:font-style-asian="italic" fo:text-transform="uppercase" fo:font-size="12pt" style:font-size-asian="12pt" fo:language="lt" fo:country="LT"/>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text-transform="uppercase" fo:font-size="12pt" style:font-size-asian="12pt" fo:language="lt" fo:country="LT"/>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letter-spacing="0.0277in"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text-transform="uppercase" fo:font-size="12pt" style:font-size-asian="12pt" fo:language="lt" fo:country="LT"/>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tyle="italic" style:font-style-asian="italic" fo:text-transform="uppercase" fo:font-size="12pt" style:font-size-asian="12pt" fo:language="lt" fo:country="LT"/>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text-transform="uppercase" fo:font-size="12pt" style:font-size-asian="12pt" fo:language="lt" fo:country="LT"/>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fo:text-align="justify" fo:line-height="150%" fo:margin-left="0in" fo:text-indent="0.4in">
        <style:tab-stops>
          <style:tab-stop style:type="left" style:position="0.25in"/>
        </style:tab-stops>
      </style:paragraph-properties>
    </style:style>
    <style:style style:name="T943" style:parent-style-name="DefaultParagraphFont" style:family="text">
      <style:text-properties fo:font-style="italic" style:font-style-asian="italic" fo:text-transform="uppercase" fo:font-size="12pt" style:font-size-asian="12pt" fo:language="lt" fo:country="LT"/>
    </style:style>
    <style:style style:name="T944" style:parent-style-name="DefaultParagraphFont" style:family="text">
      <style:text-properties fo:font-style="italic" style:font-style-asian="italic"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T950" style:parent-style-name="DefaultParagraphFont" style:family="text">
      <style:text-properties fo:font-size="12pt" style:font-size-asian="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text-transform="uppercase" fo:font-size="12pt" style:font-size-asian="12pt" fo:language="lt" fo:country="LT"/>
    </style:style>
    <style:style style:name="T953" style:parent-style-name="DefaultParagraphFont" style:family="text">
      <style:text-properties fo:font-style="italic" style:font-style-asian="italic" fo:font-size="12pt" style:font-size-asian="12pt" fo:language="lt" fo:country="LT"/>
    </style:style>
    <style:style style:name="T954" style:parent-style-name="DefaultParagraphFont" style:family="text">
      <style:text-properties fo:font-size="12pt" style:font-size-asian="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text-transform="uppercase" fo:font-size="12pt" style:font-size-asian="12pt" fo:language="lt" fo:country="LT"/>
    </style:style>
    <style:style style:name="T957" style:parent-style-name="DefaultParagraphFont" style:family="text">
      <style:text-properties fo:font-style="italic" style:font-style-asian="italic"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tyle="italic" style:font-style-asian="italic" fo:text-transform="uppercase" fo:font-size="12pt" style:font-size-asian="12pt" fo:language="lt" fo:country="LT"/>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text-transform="uppercase" fo:font-size="12pt" style:font-size-asian="12pt" fo:language="lt" fo:country="LT"/>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letter-spacing="0.0277in"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P980" style:parent-style-name="Normal" style:family="paragraph">
      <style:paragraph-properties fo:text-align="justify" fo:line-height="150%" fo:text-indent="0.4in"/>
    </style:style>
    <style:style style:name="T981" style:parent-style-name="DefaultParagraphFont" style:family="text">
      <style:text-properties fo:font-style="italic" style:font-style-asian="italic" fo:text-transform="uppercase" fo:font-size="12pt" style:font-size-asian="12pt" fo:language="lt" fo:country="LT"/>
    </style:style>
    <style:style style:name="T982" style:parent-style-name="DefaultParagraphFont" style:family="text">
      <style:text-properties fo:font-style="italic" style:font-style-asian="italic"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P996" style:parent-style-name="Normal" style:family="paragraph">
      <style:paragraph-properties fo:text-align="justify" fo:line-height="150%" fo:text-indent="0.4in"/>
    </style:style>
    <style:style style:name="T997" style:parent-style-name="DefaultParagraphFont" style:family="text">
      <style:text-properties fo:font-style="italic" style:font-style-asian="italic" fo:text-transform="uppercase" fo:font-size="12pt" style:font-size-asian="12pt" fo:language="lt" fo:country="LT"/>
    </style:style>
    <style:style style:name="T998" style:parent-style-name="DefaultParagraphFont" style:family="text">
      <style:text-properties fo:font-style="italic" style:font-style-asian="italic"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fo:text-transform="uppercase" fo:font-size="12pt" style:font-size-asian="12pt" fo:language="lt" fo:country="LT"/>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letter-spacing="0.0277in"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text-transform="uppercase" fo:font-size="12pt" style:font-size-asian="12pt" fo:language="lt" fo:country="LT"/>
    </style:style>
    <style:style style:name="T1017" style:parent-style-name="DefaultParagraphFont" style:family="text">
      <style:text-properties fo:font-style="italic" style:font-style-asian="italic" fo:text-transform="uppercase" fo:font-size="12pt" style:font-size-asian="12pt" fo:language="lt" fo:country="LT"/>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text-indent="0.4in"/>
    </style:style>
    <style:style style:name="T1025" style:parent-style-name="DefaultParagraphFont" style:family="text">
      <style:text-properties fo:font-style="italic" style:font-style-asian="italic" fo:text-transform="uppercase" fo:font-size="12pt" style:font-size-asian="12pt" fo:language="lt" fo:country="LT"/>
    </style:style>
    <style:style style:name="T1026" style:parent-style-name="DefaultParagraphFont" style:family="text">
      <style:text-properties fo:font-style="italic" style:font-style-asian="italic"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tyle="italic" style:font-style-asian="italic" fo:text-transform="uppercase" fo:font-size="12pt" style:font-size-asian="12pt" fo:language="lt" fo:country="LT"/>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text-transform="uppercase" fo:font-size="12pt" style:font-size-asian="12pt" fo:language="lt" fo:country="LT"/>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text-transform="uppercase" fo:font-size="12pt" style:font-size-asian="12pt" fo:language="lt" fo:country="LT"/>
    </style:style>
    <style:style style:name="T1039" style:parent-style-name="DefaultParagraphFont" style:family="text">
      <style:text-properties fo:font-style="italic" style:font-style-asian="italic" fo:text-transform="uppercase" fo:font-size="12pt" style:font-size-asian="12pt" fo:language="lt" fo:country="LT"/>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text-transform="uppercase" fo:font-size="12pt" style:font-size-asian="12pt" fo:language="lt" fo:country="LT"/>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text-transform="uppercase" fo:font-size="12pt" style:font-size-asian="12pt" fo:language="lt" fo:country="LT"/>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text-transform="uppercase" fo:font-size="12pt" style:font-size-asian="12pt" fo:language="lt" fo:country="LT"/>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text-transform="uppercase" fo:font-size="12pt" style:font-size-asian="12pt" fo:language="lt" fo:country="LT"/>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P1063" style:parent-style-name="Normal" style:family="paragraph">
      <style:paragraph-properties fo:text-align="justify" fo:line-height="150%" fo:text-indent="0.4in"/>
    </style:style>
    <style:style style:name="T1064" style:parent-style-name="DefaultParagraphFont" style:family="text">
      <style:text-properties fo:font-style="italic" style:font-style-asian="italic" fo:text-transform="uppercase" fo:font-size="12pt" style:font-size-asian="12pt" fo:language="lt" fo:country="LT"/>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text-transform="uppercase" fo:font-size="12pt" style:font-size-asian="12pt" fo:language="lt" fo:country="LT"/>
    </style:style>
    <style:style style:name="T1069" style:parent-style-name="DefaultParagraphFont" style:family="text">
      <style:text-properties fo:font-style="italic" style:font-style-asian="italic"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text-transform="uppercase" fo:font-size="12pt" style:font-size-asian="12pt" fo:language="lt" fo:country="LT"/>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text-transform="uppercase" fo:font-size="12pt" style:font-size-asian="12pt" fo:language="lt" fo:country="LT"/>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text-transform="uppercase" fo:font-size="12pt" style:font-size-asian="12pt" fo:language="lt" fo:country="LT"/>
    </style:style>
    <style:style style:name="T1083" style:parent-style-name="DefaultParagraphFont" style:family="text">
      <style:text-properties fo:font-style="italic" style:font-style-asian="italic"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tyle="italic" style:font-style-asian="italic" fo:text-transform="uppercase" fo:font-size="12pt" style:font-size-asian="12pt" fo:language="lt" fo:country="LT"/>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text-transform="uppercase" fo:font-size="12pt" style:font-size-asian="12pt" fo:language="lt" fo:country="LT"/>
    </style:style>
    <style:style style:name="T1094" style:parent-style-name="DefaultParagraphFont" style:family="text">
      <style:text-properties fo:font-style="italic" style:font-style-asian="italic" fo:text-transform="uppercase" fo:font-size="12pt" style:font-size-asian="12pt" fo:language="lt" fo:country="LT"/>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fo:text-align="justify" fo:line-height="150%" fo:text-indent="0.4in"/>
    </style:style>
    <style:style style:name="T1098" style:parent-style-name="DefaultParagraphFont" style:family="text">
      <style:text-properties fo:font-style="italic" style:font-style-asian="italic" fo:text-transform="uppercase" fo:font-size="12pt" style:font-size-asian="12pt" fo:language="lt" fo:country="LT"/>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fo:text-align="justify" fo:line-height="150%" fo:text-indent="0.4in"/>
    </style:style>
    <style:style style:name="T1102" style:parent-style-name="DefaultParagraphFont" style:family="text">
      <style:text-properties fo:font-style="italic" style:font-style-asian="italic" fo:text-transform="uppercase" fo:font-size="12pt" style:font-size-asian="12pt" fo:language="lt" fo:country="LT"/>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tyle="italic" style:font-style-asian="italic" fo:text-transform="uppercase" fo:font-size="12pt" style:font-size-asian="12pt" fo:language="lt" fo:country="LT"/>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tyle="italic" style:font-style-asian="italic" fo:text-transform="uppercase" fo:font-size="12pt" style:font-size-asian="12pt" fo:language="lt" fo:country="LT"/>
    </style:style>
    <style:style style:name="T1113" style:parent-style-name="DefaultParagraphFont" style:family="text">
      <style:text-properties fo:font-style="italic" style:font-style-asian="italic" fo:text-transform="uppercase" fo:font-size="12pt" style:font-size-asian="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text-align="justify" fo:line-height="150%" fo:text-indent="0.4in"/>
    </style:style>
    <style:style style:name="T1117" style:parent-style-name="DefaultParagraphFont" style:family="text">
      <style:text-properties fo:font-style="italic" style:font-style-asian="italic" fo:text-transform="uppercase" fo:font-size="12pt" style:font-size-asian="12pt" fo:language="lt" fo:country="LT"/>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text-transform="uppercase" fo:font-size="12pt" style:font-size-asian="12pt" fo:language="lt" fo:country="LT"/>
    </style:style>
    <style:style style:name="T1127" style:parent-style-name="DefaultParagraphFont" style:family="text">
      <style:text-properties fo:font-style="italic" style:font-style-asian="italic"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text-transform="uppercase" fo:font-size="12pt" style:font-size-asian="12pt" fo:language="lt" fo:country="LT"/>
    </style:style>
    <style:style style:name="T1135" style:parent-style-name="DefaultParagraphFont" style:family="text">
      <style:text-properties fo:font-style="italic" style:font-style-asian="italic"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text-transform="uppercase" fo:font-size="12pt" style:font-size-asian="12pt" fo:language="lt" fo:country="LT"/>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letter-spacing="0.0277in"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text-transform="uppercase" fo:font-size="12pt" style:font-size-asian="12pt" fo:language="lt" fo:country="LT"/>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fo:text-align="justify" fo:line-height="150%" fo:text-indent="0.4in"/>
    </style:style>
    <style:style style:name="T1160" style:parent-style-name="DefaultParagraphFont" style:family="text">
      <style:text-properties fo:font-style="italic" style:font-style-asian="italic" fo:text-transform="uppercase" fo:font-size="12pt" style:font-size-asian="12pt" fo:language="lt" fo:country="LT"/>
    </style:style>
    <style:style style:name="T1161" style:parent-style-name="DefaultParagraphFont" style:family="text">
      <style:text-properties fo:font-style="italic" style:font-style-asian="italic"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tyle="italic" style:font-style-asian="italic" fo:text-transform="uppercase" fo:font-size="12pt" style:font-size-asian="12pt" fo:language="lt" fo:country="LT"/>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text-indent="0.4in"/>
    </style:style>
    <style:style style:name="T1170" style:parent-style-name="DefaultParagraphFont" style:family="text">
      <style:text-properties fo:font-style="italic" style:font-style-asian="italic" fo:text-transform="uppercase" fo:font-size="12pt" style:font-size-asian="12pt" fo:language="lt" fo:country="LT"/>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P1177" style:parent-style-name="Normal" style:family="paragraph">
      <style:paragraph-properties fo:text-align="justify" fo:line-height="150%" fo:text-indent="0.4in"/>
    </style:style>
    <style:style style:name="T1178" style:parent-style-name="DefaultParagraphFont" style:family="text">
      <style:text-properties fo:font-style="italic" style:font-style-asian="italic" fo:text-transform="uppercase" fo:font-size="12pt" style:font-size-asian="12pt" fo:language="lt" fo:country="LT"/>
    </style:style>
    <style:style style:name="T1179" style:parent-style-name="DefaultParagraphFont" style:family="text">
      <style:text-properties fo:font-style="italic" style:font-style-asian="italic" fo:font-size="12pt" style:font-size-asian="12pt" fo:language="lt" fo:country="LT"/>
    </style:style>
    <style:style style:name="T1180" style:parent-style-name="DefaultParagraphFont" style:family="text">
      <style:text-properties fo:font-size="12pt" style:font-size-asian="12pt" fo:language="lt" fo:country="LT"/>
    </style:style>
    <style:style style:name="P1181" style:parent-style-name="Normal" style:family="paragraph">
      <style:paragraph-properties fo:text-align="justify" fo:line-height="150%" fo:text-indent="0.4in"/>
    </style:style>
    <style:style style:name="T1182" style:parent-style-name="DefaultParagraphFont" style:family="text">
      <style:text-properties fo:font-style="italic" style:font-style-asian="italic" fo:text-transform="uppercase" fo:font-size="12pt" style:font-size-asian="12pt" fo:language="lt" fo:country="LT"/>
    </style:style>
    <style:style style:name="T1183" style:parent-style-name="DefaultParagraphFont" style:family="text">
      <style:text-properties fo:font-style="italic" style:font-style-asian="italic"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text-transform="uppercase" fo:font-size="12pt" style:font-size-asian="12pt" fo:language="lt" fo:country="LT"/>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text-transform="uppercase" fo:font-size="12pt" style:font-size-asian="12pt" fo:language="lt" fo:country="LT"/>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fo:text-align="justify" fo:line-height="150%" fo:text-indent="0.4in"/>
    </style:style>
    <style:style style:name="T1202" style:parent-style-name="DefaultParagraphFont" style:family="text">
      <style:text-properties fo:font-style="italic" style:font-style-asian="italic" fo:text-transform="uppercase" fo:font-size="12pt" style:font-size-asian="12pt" fo:language="lt" fo:country="LT"/>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text-transform="uppercase" fo:font-size="12pt" style:font-size-asian="12pt" fo:language="lt" fo:country="LT"/>
    </style:style>
    <style:style style:name="T1207" style:parent-style-name="DefaultParagraphFont" style:family="text">
      <style:text-properties fo:font-style="italic" style:font-style-asian="italic"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text-transform="uppercase" fo:font-size="12pt" style:font-size-asian="12pt" fo:language="lt" fo:country="LT"/>
    </style:style>
    <style:style style:name="T1213" style:parent-style-name="DefaultParagraphFont" style:family="text">
      <style:text-properties fo:font-style="italic" style:font-style-asian="italic"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fo:text-align="justify" fo:line-height="150%" fo:text-indent="0.4in"/>
    </style:style>
    <style:style style:name="T1217" style:parent-style-name="DefaultParagraphFont" style:family="text">
      <style:text-properties fo:font-style="italic" style:font-style-asian="italic" fo:text-transform="uppercase" fo:font-size="12pt" style:font-size-asian="12pt" fo:language="lt" fo:country="LT"/>
    </style:style>
    <style:style style:name="T1218" style:parent-style-name="DefaultParagraphFont" style:family="text">
      <style:text-properties fo:font-style="italic" style:font-style-asian="italic"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text-indent="0.4in"/>
    </style:style>
    <style:style style:name="T1222" style:parent-style-name="DefaultParagraphFont" style:family="text">
      <style:text-properties fo:font-style="italic" style:font-style-asian="italic" fo:text-transform="uppercase" fo:font-size="12pt" style:font-size-asian="12pt" fo:language="lt" fo:country="LT"/>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text-transform="uppercase" fo:font-size="12pt" style:font-size-asian="12pt" fo:language="lt" fo:country="LT"/>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P1231" style:parent-style-name="Normal" style:family="paragraph">
      <style:paragraph-properties fo:text-align="justify" fo:line-height="150%" fo:text-indent="0.4in"/>
    </style:style>
    <style:style style:name="T1232" style:parent-style-name="DefaultParagraphFont" style:family="text">
      <style:text-properties fo:font-style="italic" style:font-style-asian="italic" fo:text-transform="uppercase" fo:font-size="12pt" style:font-size-asian="12pt" fo:language="lt" fo:country="LT"/>
    </style:style>
    <style:style style:name="T1233" style:parent-style-name="DefaultParagraphFont" style:family="text">
      <style:text-properties fo:font-style="italic" style:font-style-asian="italic"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text-transform="uppercase" fo:font-size="12pt" style:font-size-asian="12pt" fo:language="lt" fo:country="LT"/>
    </style:style>
    <style:style style:name="T1244" style:parent-style-name="DefaultParagraphFont" style:family="text">
      <style:text-properties fo:font-style="italic" style:font-style-asian="italic"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text-transform="uppercase" fo:font-size="12pt" style:font-size-asian="12pt" fo:language="lt" fo:country="LT"/>
    </style:style>
    <style:style style:name="T1250" style:parent-style-name="DefaultParagraphFont" style:family="text">
      <style:text-properties fo:font-style="italic" style:font-style-asian="italic" fo:text-transform="uppercase" fo:font-size="12pt" style:font-size-asian="12pt" fo:language="lt" fo:country="LT"/>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fo:font-style="italic" style:font-style-asian="italic" fo:text-transform="uppercase" fo:font-size="12pt" style:font-size-asian="12pt" fo:language="lt" fo:country="LT"/>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text-transform="uppercase" fo:font-size="12pt" style:font-size-asian="12pt" fo:language="lt" fo:country="LT"/>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text-transform="uppercase" fo:font-size="12pt" style:font-size-asian="12pt" fo:language="lt" fo:country="LT"/>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tyle="italic" style:font-style-asian="italic" fo:text-transform="uppercase"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tyle="italic" style:font-style-asian="italic" fo:text-transform="uppercase" fo:font-size="12pt" style:font-size-asian="12pt" fo:language="lt" fo:country="LT"/>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fo:text-align="justify" fo:line-height="150%" fo:text-indent="0.4in"/>
    </style:style>
    <style:style style:name="T1276" style:parent-style-name="DefaultParagraphFont" style:family="text">
      <style:text-properties fo:font-style="italic" style:font-style-asian="italic" fo:text-transform="uppercase" fo:font-size="12pt" style:font-size-asian="12pt" fo:language="lt" fo:country="LT"/>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fo:text-align="justify" fo:line-height="150%" fo:text-indent="0.4in"/>
      <style:text-properties fo:font-size="12pt" style:font-size-asian="12pt" fo:language="lt" fo:country="LT"/>
    </style:style>
    <style:style style:name="P1290" style:parent-style-name="Normal" style:family="paragraph">
      <style:paragraph-properties fo:text-align="justify" fo:line-height="150%" fo:text-indent="0.4in"/>
      <style:text-properties fo:font-size="12pt" style:font-size-asian="12pt" fo:language="lt" fo:country="LT"/>
    </style:style>
    <style:style style:name="P1291" style:parent-style-name="Normal" style:family="paragraph">
      <style:paragraph-properties fo:text-align="justify" fo:line-height="150%" fo:text-indent="0.4in"/>
      <style:text-properties fo:font-size="12pt" style:font-size-asian="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text-transform="uppercase" fo:font-size="12pt" style:font-size-asian="12pt" fo:language="lt" fo:country="LT"/>
    </style:style>
    <style:style style:name="T1294" style:parent-style-name="DefaultParagraphFont" style:family="text">
      <style:text-properties fo:font-style="italic" style:font-style-asian="italic"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text-transform="uppercase" fo:font-size="12pt" style:font-size-asian="12pt" fo:language="lt" fo:country="LT"/>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fo:font-style="italic" style:font-style-asian="italic" fo:text-transform="uppercase" fo:font-size="12pt" style:font-size-asian="12pt" fo:language="lt" fo:country="LT"/>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letter-spacing="0.0277in" fo:font-size="12pt" style:font-size-asian="12pt" fo:language="lt" fo:country="LT"/>
    </style:style>
    <style:style style:name="T1310" style:parent-style-name="DefaultParagraphFont" style:family="text">
      <style:text-properties fo:font-size="12pt" style:font-size-asian="12pt" fo:language="lt" fo:country="LT"/>
    </style:style>
    <style:style style:name="P1311" style:parent-style-name="Normal" style:family="paragraph">
      <style:paragraph-properties fo:text-align="justify" fo:line-height="150%" fo:text-indent="0.4in"/>
    </style:style>
    <style:style style:name="T1312" style:parent-style-name="DefaultParagraphFont" style:family="text">
      <style:text-properties fo:font-style="italic" style:font-style-asian="italic" fo:text-transform="uppercase" fo:font-size="12pt" style:font-size-asian="12pt" fo:language="lt" fo:country="LT"/>
    </style:style>
    <style:style style:name="T1313" style:parent-style-name="DefaultParagraphFont" style:family="text">
      <style:text-properties fo:font-style="italic" style:font-style-asian="italic"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fo:text-align="justify" fo:line-height="150%" fo:text-indent="0.4in"/>
    </style:style>
    <style:style style:name="T1320" style:parent-style-name="DefaultParagraphFont" style:family="text">
      <style:text-properties fo:font-style="italic" style:font-style-asian="italic" fo:text-transform="uppercase" fo:font-size="12pt" style:font-size-asian="12pt" fo:language="lt" fo:country="LT"/>
    </style:style>
    <style:style style:name="T1321" style:parent-style-name="DefaultParagraphFont" style:family="text">
      <style:text-properties fo:font-style="italic" style:font-style-asian="italic" fo:font-size="12pt" style:font-size-asian="12pt" fo:language="lt" fo:country="LT"/>
    </style:style>
    <style:style style:name="T1322" style:parent-style-name="DefaultParagraphFont" style:family="text">
      <style:text-properties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text-transform="uppercase" fo:font-size="12pt" style:font-size-asian="12pt" fo:language="lt" fo:country="LT"/>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letter-spacing="0.0277in"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text-transform="uppercase" fo:font-size="12pt" style:font-size-asian="12pt" fo:language="lt" fo:country="LT"/>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tyle="italic" style:font-style-asian="italic" fo:text-transform="uppercase"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text-transform="uppercase" fo:font-size="12pt" style:font-size-asian="12pt" fo:language="lt" fo:country="LT"/>
    </style:style>
    <style:style style:name="T1348" style:parent-style-name="DefaultParagraphFont" style:family="text">
      <style:text-properties fo:font-style="italic" style:font-style-asian="italic"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P1359" style:parent-style-name="Normal" style:family="paragraph">
      <style:paragraph-properties fo:text-align="justify" fo:line-height="150%" fo:text-indent="0.4in"/>
    </style:style>
    <style:style style:name="T1360" style:parent-style-name="DefaultParagraphFont" style:family="text">
      <style:text-properties fo:font-style="italic" style:font-style-asian="italic" fo:text-transform="uppercase" fo:font-size="12pt" style:font-size-asian="12pt" fo:language="lt" fo:country="LT"/>
    </style:style>
    <style:style style:name="T1361" style:parent-style-name="DefaultParagraphFont" style:family="text">
      <style:text-properties fo:font-style="italic" style:font-style-asian="italic" fo:font-size="12pt" style:font-size-asian="12pt" fo:language="lt" fo:country="LT"/>
    </style:style>
    <style:style style:name="T1362" style:parent-style-name="DefaultParagraphFont" style:family="text">
      <style:text-properties fo:font-size="12pt" style:font-size-asian="12pt" fo:language="lt" fo:country="LT"/>
    </style:style>
    <style:style style:name="P1363" style:parent-style-name="Normal" style:family="paragraph">
      <style:paragraph-properties fo:text-align="justify" fo:line-height="150%" fo:text-indent="0.4in"/>
    </style:style>
    <style:style style:name="T1364" style:parent-style-name="DefaultParagraphFont" style:family="text">
      <style:text-properties fo:font-style="italic" style:font-style-asian="italic" fo:text-transform="uppercase" fo:font-size="12pt" style:font-size-asian="12pt" fo:language="lt" fo:country="LT"/>
    </style:style>
    <style:style style:name="T1365" style:parent-style-name="DefaultParagraphFont" style:family="text">
      <style:text-properties fo:font-style="italic" style:font-style-asian="italic"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fo:text-align="justify" fo:line-height="150%" fo:text-indent="0.4in"/>
    </style:style>
    <style:style style:name="T1368" style:parent-style-name="DefaultParagraphFont" style:family="text">
      <style:text-properties fo:font-style="italic" style:font-style-asian="italic" fo:text-transform="uppercase" fo:font-size="12pt" style:font-size-asian="12pt" fo:language="lt" fo:country="LT"/>
    </style:style>
    <style:style style:name="T1369" style:parent-style-name="DefaultParagraphFont" style:family="text">
      <style:text-properties fo:font-style="italic" style:font-style-asian="italic" fo:font-size="12pt" style:font-size-asian="12pt" fo:language="lt" fo:country="LT"/>
    </style:style>
    <style:style style:name="T1370" style:parent-style-name="DefaultParagraphFont" style:family="text">
      <style:text-properties fo:font-size="12pt" style:font-size-asian="12pt" fo:language="lt" fo:country="LT"/>
    </style:style>
    <style:style style:name="P1371" style:parent-style-name="Normal" style:family="paragraph">
      <style:paragraph-properties fo:text-align="justify" fo:line-height="150%" fo:text-indent="0.4in"/>
    </style:style>
    <style:style style:name="T1372" style:parent-style-name="DefaultParagraphFont" style:family="text">
      <style:text-properties fo:font-style="italic" style:font-style-asian="italic" fo:text-transform="uppercase" fo:font-size="12pt" style:font-size-asian="12pt" fo:language="lt" fo:country="LT"/>
    </style:style>
    <style:style style:name="T1373" style:parent-style-name="DefaultParagraphFont" style:family="text">
      <style:text-properties fo:font-style="italic" style:font-style-asian="italic"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fo:text-align="justify" fo:line-height="150%" fo:text-indent="0.4in"/>
    </style:style>
    <style:style style:name="T1376" style:parent-style-name="DefaultParagraphFont" style:family="text">
      <style:text-properties fo:font-style="italic" style:font-style-asian="italic" fo:text-transform="uppercase" fo:font-size="12pt" style:font-size-asian="12pt" fo:language="lt" fo:country="LT"/>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text-transform="uppercase" fo:font-size="12pt" style:font-size-asian="12pt" fo:language="lt" fo:country="LT"/>
    </style:style>
    <style:style style:name="T1382" style:parent-style-name="DefaultParagraphFont" style:family="text">
      <style:text-properties fo:font-style="italic" style:font-style-asian="italic"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fo:text-align="justify" fo:line-height="150%" fo:text-indent="0.4in"/>
      <style:text-properties fo:font-size="12pt" style:font-size-asian="12pt" fo:language="lt" fo:country="LT"/>
    </style:style>
    <style:style style:name="P1396" style:parent-style-name="Normal" style:family="paragraph">
      <style:paragraph-properties fo:text-align="justify" fo:line-height="150%" fo:text-indent="0.4in"/>
      <style:text-properties fo:font-size="12pt" style:font-size-asian="12pt" fo:language="lt" fo:country="LT"/>
    </style:style>
    <style:style style:name="P1397" style:parent-style-name="Normal" style:family="paragraph">
      <style:paragraph-properties fo:text-align="justify" fo:line-height="150%" fo:text-indent="0.4in"/>
    </style:style>
    <style:style style:name="T1398" style:parent-style-name="DefaultParagraphFont" style:family="text">
      <style:text-properties fo:font-style="italic" style:font-style-asian="italic" fo:text-transform="uppercase" fo:font-size="12pt" style:font-size-asian="12pt" fo:language="lt" fo:country="LT"/>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T1401" style:parent-style-name="DefaultParagraphFont" style:family="text">
      <style:text-properties fo:letter-spacing="0.0277in" fo:font-size="12pt" style:font-size-asian="12pt" fo:language="lt" fo:country="LT"/>
    </style:style>
    <style:style style:name="T1402" style:parent-style-name="DefaultParagraphFont" style:family="text">
      <style:text-properties fo:font-size="12pt" style:font-size-asian="12pt" fo:language="lt" fo:country="LT"/>
    </style:style>
    <style:style style:name="P1403" style:parent-style-name="Normal" style:family="paragraph">
      <style:paragraph-properties fo:text-align="justify" fo:line-height="150%" fo:text-indent="0.4in"/>
    </style:style>
    <style:style style:name="T1404" style:parent-style-name="DefaultParagraphFont" style:family="text">
      <style:text-properties fo:font-style="italic" style:font-style-asian="italic" fo:text-transform="uppercase" fo:font-size="12pt" style:font-size-asian="12pt" fo:language="lt" fo:country="LT"/>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fo:text-align="justify" fo:line-height="150%" fo:text-indent="0.4in"/>
    </style:style>
    <style:style style:name="T1409" style:parent-style-name="DefaultParagraphFont" style:family="text">
      <style:text-properties fo:font-style="italic" style:font-style-asian="italic" fo:text-transform="uppercase" fo:font-size="12pt" style:font-size-asian="12pt" fo:language="lt" fo:country="LT"/>
    </style:style>
    <style:style style:name="T1410" style:parent-style-name="DefaultParagraphFont" style:family="text">
      <style:text-properties fo:font-style="italic" style:font-style-asian="italic"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text-transform="uppercase" fo:font-size="12pt" style:font-size-asian="12pt" fo:language="lt" fo:country="LT"/>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text-indent="0.4in"/>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text-transform="uppercase" fo:font-size="12pt" style:font-size-asian="12pt" fo:language="lt" fo:country="LT"/>
    </style:style>
    <style:style style:name="T1424" style:parent-style-name="DefaultParagraphFont" style:family="text">
      <style:text-properties fo:font-style="italic" style:font-style-asian="italic" fo:font-size="12pt" style:font-size-asian="12pt" fo:language="lt" fo:country="LT"/>
    </style:style>
    <style:style style:name="T1425" style:parent-style-name="DefaultParagraphFont" style:family="text">
      <style:text-properties fo:font-size="12pt" style:font-size-asian="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tyle="italic" style:font-style-asian="italic" fo:text-transform="uppercase" fo:font-size="12pt" style:font-size-asian="12pt" fo:language="lt" fo:country="LT"/>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text-transform="uppercase" fo:font-size="12pt" style:font-size-asian="12pt" fo:language="lt" fo:country="LT"/>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text-transform="uppercase" fo:font-size="12pt" style:font-size-asian="12pt" fo:language="lt" fo:country="LT"/>
    </style:style>
    <style:style style:name="T1438" style:parent-style-name="DefaultParagraphFont" style:family="text">
      <style:text-properties fo:font-style="italic" style:font-style-asian="italic"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letter-spacing="0.0277in"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text-transform="uppercase" fo:font-size="12pt" style:font-size-asian="12pt" fo:language="lt" fo:country="LT"/>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text-transform="uppercase" fo:font-size="12pt" style:font-size-asian="12pt" fo:language="lt" fo:country="LT"/>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ize="12pt" style:font-size-asian="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text-transform="uppercase" fo:font-size="12pt" style:font-size-asian="12pt" fo:language="lt" fo:country="LT"/>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tyle="italic" style:font-style-asian="italic" fo:text-transform="uppercase" fo:font-size="12pt" style:font-size-asian="12pt" fo:language="lt" fo:country="LT"/>
    </style:style>
    <style:style style:name="T1458" style:parent-style-name="DefaultParagraphFont" style:family="text">
      <style:text-properties fo:font-style="italic" style:font-style-asian="italic"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text-transform="uppercase" fo:font-size="12pt" style:font-size-asian="12pt" fo:language="lt" fo:country="LT"/>
    </style:style>
    <style:style style:name="T1462" style:parent-style-name="DefaultParagraphFont" style:family="text">
      <style:text-properties fo:font-style="italic" style:font-style-asian="italic" fo:text-transform="uppercase" fo:font-size="12pt" style:font-size-asian="12pt" fo:language="lt" fo:country="LT"/>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fo:text-align="justify" fo:line-height="150%" fo:text-indent="0.4in"/>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text-transform="uppercase" fo:font-size="12pt" style:font-size-asian="12pt" fo:language="lt" fo:country="LT"/>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text-transform="uppercase" fo:font-size="12pt" style:font-size-asian="12pt" fo:language="lt" fo:country="LT"/>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text-transform="uppercase" fo:font-size="12pt" style:font-size-asian="12pt" fo:language="lt" fo:country="LT"/>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text-transform="uppercase" fo:font-size="12pt" style:font-size-asian="12pt" fo:language="lt" fo:country="LT"/>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tyle="italic" style:font-style-asian="italic" fo:text-transform="uppercase" fo:font-size="12pt" style:font-size-asian="12pt" fo:language="lt" fo:country="LT"/>
    </style:style>
    <style:style style:name="T1493" style:parent-style-name="DefaultParagraphFont" style:family="text">
      <style:text-properties fo:font-style="italic" style:font-style-asian="italic" fo:font-size="12pt" style:font-size-asian="12pt" fo:language="lt" fo:country="LT"/>
    </style:style>
    <style:style style:name="T1494" style:parent-style-name="DefaultParagraphFont" style:family="text">
      <style:text-properties fo:font-size="12pt" style:font-size-asian="12pt" fo:language="lt" fo:country="LT"/>
    </style:style>
    <style:style style:name="P1495" style:parent-style-name="StyleHeading3TimesNewRoman12ptLinespacing1.5lines" style:family="paragraph">
      <style:text-properties fo:language="lt" fo:country="LT"/>
    </style:style>
    <style:style style:name="P1496" style:parent-style-name="Normal" style:family="paragraph">
      <style:paragraph-properties fo:text-align="justify" fo:line-height="150%" fo:text-indent="0.4in"/>
    </style:style>
    <style:style style:name="T1497" style:parent-style-name="DefaultParagraphFont" style:family="text">
      <style:text-properties fo:font-style="italic" style:font-style-asian="italic" fo:text-transform="uppercase" fo:font-size="12pt" style:font-size-asian="12pt" fo:language="lt" fo:country="LT"/>
    </style:style>
    <style:style style:name="T1498" style:parent-style-name="DefaultParagraphFont" style:family="text">
      <style:text-properties fo:font-style="italic" style:font-style-asian="italic" fo:font-size="12pt" style:font-size-asian="12pt" fo:language="lt" fo:country="LT"/>
    </style:style>
    <style:style style:name="T1499" style:parent-style-name="DefaultParagraphFont" style:family="text">
      <style:text-properties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T1502" style:parent-style-name="DefaultParagraphFont" style:family="text">
      <style:text-properties fo:font-size="12pt" style:font-size-asian="12pt" fo:language="lt" fo:country="LT"/>
    </style:style>
    <style:style style:name="P1503" style:parent-style-name="Normal" style:family="paragraph">
      <style:paragraph-properties fo:text-align="justify" fo:line-height="150%"/>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T1507" style:parent-style-name="DefaultParagraphFont" style:family="text">
      <style:text-properties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fo:text-align="justify" fo:line-height="150%" fo:text-indent="0.4in"/>
      <style:text-properties fo:font-size="12pt" style:font-size-asian="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text-transform="uppercase" fo:font-size="12pt" style:font-size-asian="12pt" fo:language="lt" fo:country="LT"/>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letter-spacing="0.0277in" fo:font-size="12pt" style:font-size-asian="12pt" fo:language="lt" fo:country="LT"/>
    </style:style>
    <style:style style:name="T1522" style:parent-style-name="DefaultParagraphFont" style:family="text">
      <style:text-properties fo:letter-spacing="0.0277in"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T1526" style:parent-style-name="DefaultParagraphFont" style:family="text">
      <style:text-properties fo:font-size="12pt" style:font-size-asian="12pt" fo:language="lt" fo:country="LT"/>
    </style:style>
    <style:style style:name="P1527" style:parent-style-name="Normal" style:family="paragraph">
      <style:paragraph-properties fo:text-align="justify" fo:line-height="150%" fo:text-indent="0.4in"/>
    </style:style>
    <style:style style:name="T1528" style:parent-style-name="DefaultParagraphFont" style:family="text">
      <style:text-properties fo:font-style="italic" style:font-style-asian="italic" fo:text-transform="uppercase" fo:font-size="12pt" style:font-size-asian="12pt" fo:language="lt" fo:country="LT"/>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P1538" style:parent-style-name="Normal" style:family="paragraph">
      <style:paragraph-properties fo:text-align="justify" fo:line-height="150%" fo:text-indent="0.4in"/>
    </style:style>
    <style:style style:name="T1539" style:parent-style-name="DefaultParagraphFont" style:family="text">
      <style:text-properties fo:font-style="italic" style:font-style-asian="italic" fo:text-transform="uppercase" fo:font-size="12pt" style:font-size-asian="12pt" fo:language="lt" fo:country="LT"/>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fo:text-align="justify" fo:line-height="150%" fo:text-indent="0.4in"/>
    </style:style>
    <style:style style:name="T1543" style:parent-style-name="DefaultParagraphFont" style:family="text">
      <style:text-properties fo:font-style="italic" style:font-style-asian="italic" fo:text-transform="uppercase" fo:font-size="12pt" style:font-size-asian="12pt" fo:language="lt" fo:country="LT"/>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letter-spacing="0.0277in" fo:font-size="12pt" style:font-size-asian="12pt" fo:language="lt" fo:country="LT"/>
    </style:style>
    <style:style style:name="T1547" style:parent-style-name="DefaultParagraphFont" style:family="text">
      <style:text-properties fo:font-size="12pt" style:font-size-asian="12pt" fo:language="lt" fo:country="LT"/>
    </style:style>
    <style:style style:name="P1548" style:parent-style-name="Normal" style:family="paragraph">
      <style:paragraph-properties fo:text-align="justify" fo:line-height="150%" fo:text-indent="0.4in"/>
    </style:style>
    <style:style style:name="T1549" style:parent-style-name="DefaultParagraphFont" style:family="text">
      <style:text-properties fo:font-style="italic" style:font-style-asian="italic" fo:text-transform="uppercase" fo:font-size="12pt" style:font-size-asian="12pt" fo:language="lt" fo:country="LT"/>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tyle="italic" style:font-style-asian="italic" fo:text-transform="uppercase" fo:font-size="12pt" style:font-size-asian="12pt" fo:language="lt" fo:country="LT"/>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T1558" style:parent-style-name="DefaultParagraphFont" style:family="text">
      <style:text-properties fo:font-size="12pt" style:font-size-asian="12pt" fo:language="lt" fo:country="LT"/>
    </style:style>
    <style:style style:name="T1559" style:parent-style-name="DefaultParagraphFont" style:family="text">
      <style:text-properties fo:font-size="12pt" style:font-size-asian="12pt" fo:language="lt" fo:country="LT"/>
    </style:style>
    <style:style style:name="T1560" style:parent-style-name="DefaultParagraphFont" style:family="text">
      <style:text-properties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text-align="justify" fo:line-height="150%" fo:text-indent="0.4in"/>
    </style:style>
    <style:style style:name="T1563" style:parent-style-name="DefaultParagraphFont" style:family="text">
      <style:text-properties fo:font-style="italic" style:font-style-asian="italic" fo:text-transform="uppercase" fo:font-size="12pt" style:font-size-asian="12pt" fo:language="lt" fo:country="LT"/>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P1566" style:parent-style-name="Normal" style:family="paragraph">
      <style:paragraph-properties fo:text-align="justify" fo:line-height="150%" fo:text-indent="0.4in"/>
    </style:style>
    <style:style style:name="T1567" style:parent-style-name="DefaultParagraphFont" style:family="text">
      <style:text-properties fo:font-style="italic" style:font-style-asian="italic" fo:text-transform="uppercase" fo:font-size="12pt" style:font-size-asian="12pt" fo:language="lt" fo:country="LT"/>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letter-spacing="0.0277in" fo:font-size="12pt" style:font-size-asian="12pt" fo:language="lt" fo:country="LT"/>
    </style:style>
    <style:style style:name="T1571" style:parent-style-name="DefaultParagraphFont" style:family="text">
      <style:text-properties fo:font-size="12pt" style:font-size-asian="12pt" fo:language="lt" fo:country="LT"/>
    </style:style>
    <style:style style:name="P1572" style:parent-style-name="Normal" style:family="paragraph">
      <style:paragraph-properties fo:text-align="justify" fo:line-height="150%" fo:text-indent="0.4in"/>
    </style:style>
    <style:style style:name="T1573" style:parent-style-name="DefaultParagraphFont" style:family="text">
      <style:text-properties fo:font-style="italic" style:font-style-asian="italic" fo:text-transform="uppercase" fo:font-size="12pt" style:font-size-asian="12pt" fo:language="lt" fo:country="LT"/>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text-indent="0.4in"/>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fo:text-align="justify" fo:line-height="150%" fo:text-indent="0.4in"/>
    </style:style>
    <style:style style:name="T1583" style:parent-style-name="DefaultParagraphFont" style:family="text">
      <style:text-properties fo:font-style="italic" style:font-style-asian="italic" fo:text-transform="uppercase" fo:font-size="12pt" style:font-size-asian="12pt" fo:language="lt" fo:country="LT"/>
    </style:style>
    <style:style style:name="T1584" style:parent-style-name="DefaultParagraphFont" style:family="text">
      <style:text-properties fo:font-style="italic" style:font-style-asian="italic" fo:font-size="12pt" style:font-size-asian="12pt" fo:language="lt" fo:country="LT"/>
    </style:style>
    <style:style style:name="T1585" style:parent-style-name="DefaultParagraphFont" style:family="text">
      <style:text-properties fo:font-size="12pt" style:font-size-asian="12pt" fo:language="lt" fo:country="LT"/>
    </style:style>
    <style:style style:name="T1586" style:parent-style-name="DefaultParagraphFont" style:family="text">
      <style:text-properties fo:letter-spacing="0.0277in" fo:font-size="12pt" style:font-size-asian="12pt" fo:language="lt" fo:country="LT"/>
    </style:style>
    <style:style style:name="T1587" style:parent-style-name="DefaultParagraphFont" style:family="text">
      <style:text-properties fo:font-size="12pt" style:font-size-asian="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tyle="italic" style:font-style-asian="italic" fo:text-transform="uppercase" fo:font-size="12pt" style:font-size-asian="12pt" fo:language="lt" fo:country="LT"/>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P1593" style:parent-style-name="Normal" style:family="paragraph">
      <style:paragraph-properties fo:text-align="justify" fo:line-height="150%" fo:text-indent="0.4in"/>
    </style:style>
    <style:style style:name="T1594" style:parent-style-name="DefaultParagraphFont" style:family="text">
      <style:text-properties fo:font-style="italic" style:font-style-asian="italic" fo:text-transform="uppercase" fo:font-size="12pt" style:font-size-asian="12pt" fo:language="lt" fo:country="LT"/>
    </style:style>
    <style:style style:name="T1595" style:parent-style-name="DefaultParagraphFont" style:family="text">
      <style:text-properties fo:font-style="italic" style:font-style-asian="italic"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letter-spacing="0.0277in"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text-transform="uppercase" fo:font-size="12pt" style:font-size-asian="12pt" fo:language="lt" fo:country="LT"/>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fo:text-align="justify" fo:line-height="150%" fo:text-indent="0.4in"/>
    </style:style>
    <style:style style:name="T1607" style:parent-style-name="DefaultParagraphFont" style:family="text">
      <style:text-properties fo:font-style="italic" style:font-style-asian="italic" fo:text-transform="uppercase" fo:font-size="12pt" style:font-size-asian="12pt" fo:language="lt" fo:country="LT"/>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T1610" style:parent-style-name="DefaultParagraphFont" style:family="text">
      <style:text-properties fo:letter-spacing="0.0277in"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fo:text-align="justify" fo:line-height="150%" fo:text-indent="0.4in"/>
    </style:style>
    <style:style style:name="T1619" style:parent-style-name="DefaultParagraphFont" style:family="text">
      <style:text-properties fo:font-style="italic" style:font-style-asian="italic" fo:text-transform="uppercase" fo:font-size="12pt" style:font-size-asian="12pt" fo:language="lt" fo:country="LT"/>
    </style:style>
    <style:style style:name="T1620" style:parent-style-name="DefaultParagraphFont" style:family="text">
      <style:text-properties fo:font-style="italic" style:font-style-asian="italic" fo:font-size="12pt" style:font-size-asian="12pt" fo:language="lt" fo:country="LT"/>
    </style:style>
    <style:style style:name="T1621" style:parent-style-name="DefaultParagraphFont" style:family="text">
      <style:text-properties fo:font-size="12pt" style:font-size-asian="12pt" fo:language="lt" fo:country="LT"/>
    </style:style>
    <style:style style:name="P1622" style:parent-style-name="Normal" style:family="paragraph">
      <style:paragraph-properties fo:text-align="justify" fo:line-height="150%" fo:text-indent="0.4in"/>
    </style:style>
    <style:style style:name="T1623" style:parent-style-name="DefaultParagraphFont" style:family="text">
      <style:text-properties fo:font-style="italic" style:font-style-asian="italic" fo:text-transform="uppercase" fo:font-size="12pt" style:font-size-asian="12pt" fo:language="lt" fo:country="LT"/>
    </style:style>
    <style:style style:name="T1624" style:parent-style-name="DefaultParagraphFont" style:family="text">
      <style:text-properties fo:font-style="italic" style:font-style-asian="italic"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P1628" style:parent-style-name="Normal" style:family="paragraph">
      <style:paragraph-properties fo:text-align="justify" fo:line-height="150%" fo:text-indent="0.4in"/>
    </style:style>
    <style:style style:name="T1629" style:parent-style-name="DefaultParagraphFont" style:family="text">
      <style:text-properties fo:font-style="italic" style:font-style-asian="italic" fo:text-transform="uppercase" fo:font-size="12pt" style:font-size-asian="12pt" fo:language="lt" fo:country="LT"/>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fo:text-align="justify" fo:line-height="150%" fo:text-indent="0.4in">
        <style:tab-stops>
          <style:tab-stop style:type="left" style:position="0.25in"/>
        </style:tab-stops>
      </style:paragraph-properties>
    </style:style>
    <style:style style:name="T1638" style:parent-style-name="DefaultParagraphFont" style:family="text">
      <style:text-properties fo:font-style="italic" style:font-style-asian="italic" fo:text-transform="uppercase" fo:font-size="12pt" style:font-size-asian="12pt" fo:language="lt" fo:country="LT"/>
    </style:style>
    <style:style style:name="T1639" style:parent-style-name="DefaultParagraphFont" style:family="text">
      <style:text-properties fo:font-style="italic" style:font-style-asian="italic" fo:font-size="12pt" style:font-size-asian="12pt" fo:language="lt" fo:country="LT"/>
    </style:style>
    <style:style style:name="T1640" style:parent-style-name="DefaultParagraphFont" style:family="text">
      <style:text-properties fo:font-size="12pt" style:font-size-asian="12pt" fo:language="lt" fo:country="LT"/>
    </style:style>
    <style:style style:name="P1641" style:parent-style-name="Normal" style:family="paragraph">
      <style:paragraph-properties fo:text-align="justify" fo:line-height="150%" fo:text-indent="0.4in"/>
    </style:style>
    <style:style style:name="T1642" style:parent-style-name="DefaultParagraphFont" style:family="text">
      <style:text-properties fo:font-style="italic" style:font-style-asian="italic" fo:text-transform="uppercase" fo:font-size="12pt" style:font-size-asian="12pt" fo:language="lt" fo:country="LT"/>
    </style:style>
    <style:style style:name="T1643" style:parent-style-name="DefaultParagraphFont" style:family="text">
      <style:text-properties fo:font-style="italic" style:font-style-asian="italic" fo:font-size="12pt" style:font-size-asian="12pt" fo:language="lt" fo:country="LT"/>
    </style:style>
    <style:style style:name="T1644" style:parent-style-name="DefaultParagraphFont" style:family="text">
      <style:text-properties fo:font-size="12pt" style:font-size-asian="12pt" fo:language="lt" fo:country="LT"/>
    </style:style>
    <style:style style:name="T1645" style:parent-style-name="DefaultParagraphFont" style:family="text">
      <style:text-properties fo:font-weight="bold" style:font-weight-asian="bold" fo:text-transform="uppercase" fo:font-size="12pt" style:font-size-asian="12pt" fo:language="lt" fo:country="LT"/>
    </style:style>
    <style:style style:name="P1646" style:parent-style-name="Normal" style:family="paragraph">
      <style:paragraph-properties fo:text-align="justify" fo:line-height="150%" fo:text-indent="0.4in"/>
    </style:style>
    <style:style style:name="T1647" style:parent-style-name="DefaultParagraphFont" style:family="text">
      <style:text-properties fo:font-style="italic" style:font-style-asian="italic" fo:text-transform="uppercase" fo:font-size="12pt" style:font-size-asian="12pt" fo:language="lt" fo:country="LT"/>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P1650" style:parent-style-name="Normal" style:family="paragraph">
      <style:paragraph-properties fo:text-align="justify" fo:line-height="150%" fo:text-indent="0.4in"/>
    </style:style>
    <style:style style:name="T1651" style:parent-style-name="DefaultParagraphFont" style:family="text">
      <style:text-properties fo:font-style="italic" style:font-style-asian="italic" fo:text-transform="uppercase" fo:font-size="12pt" style:font-size-asian="12pt" fo:language="lt" fo:country="LT"/>
    </style:style>
    <style:style style:name="T1652" style:parent-style-name="DefaultParagraphFont" style:family="text">
      <style:text-properties fo:font-style="italic" style:font-style-asian="italic"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fo:text-align="justify" fo:line-height="150%" fo:text-indent="0.4in"/>
    </style:style>
    <style:style style:name="T1655" style:parent-style-name="DefaultParagraphFont" style:family="text">
      <style:text-properties fo:font-style="italic" style:font-style-asian="italic" fo:text-transform="uppercase" fo:font-size="12pt" style:font-size-asian="12pt" fo:language="lt" fo:country="LT"/>
    </style:style>
    <style:style style:name="T1656" style:parent-style-name="DefaultParagraphFont" style:family="text">
      <style:text-properties fo:font-style="italic" style:font-style-asian="italic"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fo:text-align="justify" fo:line-height="150%" fo:text-indent="0.4in"/>
    </style:style>
    <style:style style:name="T1660" style:parent-style-name="DefaultParagraphFont" style:family="text">
      <style:text-properties fo:font-style="italic" style:font-style-asian="italic" fo:text-transform="uppercase" fo:font-size="12pt" style:font-size-asian="12pt" fo:language="lt" fo:country="LT"/>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tyle="italic" style:font-style-asian="italic" fo:text-transform="uppercase" fo:font-size="12pt" style:font-size-asian="12pt" fo:language="lt" fo:country="LT"/>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T1668" style:parent-style-name="DefaultParagraphFont" style:family="text">
      <style:text-properties fo:font-size="12pt" style:font-size-asian="12pt" fo:language="lt" fo:country="LT"/>
    </style:style>
    <style:style style:name="P1669" style:parent-style-name="Normal" style:family="paragraph">
      <style:paragraph-properties fo:text-align="justify" fo:line-height="150%" fo:text-indent="0.4in"/>
    </style:style>
    <style:style style:name="T1670" style:parent-style-name="DefaultParagraphFont" style:family="text">
      <style:text-properties fo:font-style="italic" style:font-style-asian="italic" fo:text-transform="uppercase" fo:font-size="12pt" style:font-size-asian="12pt" fo:language="lt" fo:country="LT"/>
    </style:style>
    <style:style style:name="T1671" style:parent-style-name="DefaultParagraphFont" style:family="text">
      <style:text-properties fo:font-style="italic" style:font-style-asian="italic"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text-transform="uppercase" fo:font-size="12pt" style:font-size-asian="12pt" fo:language="lt" fo:country="LT"/>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text-indent="0.4in"/>
    </style:style>
    <style:style style:name="T1682" style:parent-style-name="DefaultParagraphFont" style:family="text">
      <style:text-properties fo:font-style="italic" style:font-style-asian="italic" fo:text-transform="uppercase"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fo:text-align="justify" fo:line-height="150%" fo:text-indent="0.4in"/>
    </style:style>
    <style:style style:name="T1686" style:parent-style-name="DefaultParagraphFont" style:family="text">
      <style:text-properties fo:font-style="italic" style:font-style-asian="italic" fo:text-transform="uppercase" fo:font-size="12pt" style:font-size-asian="12pt" fo:language="lt" fo:country="LT"/>
    </style:style>
    <style:style style:name="T1687" style:parent-style-name="DefaultParagraphFont" style:family="text">
      <style:text-properties fo:font-style="italic" style:font-style-asian="italic" fo:font-size="12pt" style:font-size-asian="12pt" fo:language="lt" fo:country="LT"/>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letter-spacing="0.0277in" fo:font-size="12pt" style:font-size-asian="12pt" fo:language="lt" fo:country="LT"/>
    </style:style>
    <style:style style:name="T1690" style:parent-style-name="DefaultParagraphFont" style:family="text">
      <style:text-properties fo:letter-spacing="0.0277in" fo:font-size="12pt" style:font-size-asian="12pt" fo:language="lt" fo:country="LT"/>
    </style:style>
    <style:style style:name="T1691" style:parent-style-name="DefaultParagraphFont" style:family="text">
      <style:text-properties fo:font-size="12pt" style:font-size-asian="12pt" fo:language="lt" fo:country="LT"/>
    </style:style>
    <style:style style:name="T1692" style:parent-style-name="DefaultParagraphFont" style:family="text">
      <style:text-properties fo:font-size="12pt" style:font-size-asian="12pt" fo:language="lt" fo:country="LT"/>
    </style:style>
    <style:style style:name="P1693" style:parent-style-name="Normal" style:family="paragraph">
      <style:paragraph-properties fo:text-align="justify" fo:line-height="150%" fo:text-indent="0.4in"/>
    </style:style>
    <style:style style:name="T1694" style:parent-style-name="DefaultParagraphFont" style:family="text">
      <style:text-properties fo:font-style="italic" style:font-style-asian="italic" fo:text-transform="uppercase" fo:font-size="12pt" style:font-size-asian="12pt" fo:language="lt" fo:country="LT"/>
    </style:style>
    <style:style style:name="T1695" style:parent-style-name="DefaultParagraphFont" style:family="text">
      <style:text-properties fo:font-style="italic" style:font-style-asian="italic"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fo:text-align="justify" fo:line-height="150%" fo:text-indent="0.4in"/>
    </style:style>
    <style:style style:name="T1699" style:parent-style-name="DefaultParagraphFont" style:family="text">
      <style:text-properties fo:font-style="italic" style:font-style-asian="italic" fo:text-transform="uppercase" fo:font-size="12pt" style:font-size-asian="12pt" fo:language="lt" fo:country="LT"/>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fo:text-align="justify" fo:line-height="150%" fo:text-indent="0.4in"/>
    </style:style>
    <style:style style:name="T1703" style:parent-style-name="DefaultParagraphFont" style:family="text">
      <style:text-properties fo:font-style="italic" style:font-style-asian="italic" fo:text-transform="uppercase" fo:font-size="12pt" style:font-size-asian="12pt" fo:language="lt" fo:country="LT"/>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font-size="12pt" style:font-size-asian="12pt" fo:language="lt" fo:country="LT"/>
    </style:style>
    <style:style style:name="P1708" style:parent-style-name="StyleHeading3TimesNewRoman12ptLinespacing1.5lines" style:family="paragraph">
      <style:text-properties fo:language="lt" fo:country="LT"/>
    </style:style>
    <style:style style:name="P1709" style:parent-style-name="Normal" style:family="paragraph">
      <style:paragraph-properties fo:text-align="justify" fo:line-height="150%" fo:text-indent="0.4in"/>
    </style:style>
    <style:style style:name="T1710" style:parent-style-name="DefaultParagraphFont" style:family="text">
      <style:text-properties fo:font-style="italic" style:font-style-asian="italic" fo:text-transform="uppercase" fo:font-size="12pt" style:font-size-asian="12pt" fo:language="lt" fo:country="LT"/>
    </style:style>
    <style:style style:name="T1711" style:parent-style-name="DefaultParagraphFont" style:family="text">
      <style:text-properties fo:font-style="italic" style:font-style-asian="italic" fo:font-size="12pt" style:font-size-asian="12pt" fo:language="lt" fo:country="LT"/>
    </style:style>
    <style:style style:name="T1712" style:parent-style-name="DefaultParagraphFont" style:family="text">
      <style:text-properties fo:font-size="12pt" style:font-size-asian="12pt" fo:language="lt" fo:country="LT"/>
    </style:style>
    <style:style style:name="T1713" style:parent-style-name="DefaultParagraphFont" style:family="text">
      <style:text-properties fo:letter-spacing="0.0277in" fo:font-size="12pt" style:font-size-asian="12pt" fo:language="lt" fo:country="LT"/>
    </style:style>
    <style:style style:name="T1714" style:parent-style-name="DefaultParagraphFont" style:family="text">
      <style:text-properties fo:font-size="12pt" style:font-size-asian="12pt" fo:language="lt" fo:country="LT"/>
    </style:style>
    <style:style style:name="T1715" style:parent-style-name="DefaultParagraphFont" style:family="text">
      <style:text-properties fo:font-size="12pt" style:font-size-asian="12pt" fo:language="lt" fo:country="LT"/>
    </style:style>
    <style:style style:name="T1716" style:parent-style-name="DefaultParagraphFont" style:family="text">
      <style:text-properties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P1724" style:parent-style-name="Normal" style:family="paragraph">
      <style:paragraph-properties fo:text-align="justify" fo:line-height="150%" fo:text-indent="0.4in"/>
      <style:text-properties fo:font-size="12pt" style:font-size-asian="12pt" fo:language="lt" fo:country="LT"/>
    </style:style>
    <style:style style:name="P1725" style:parent-style-name="Normal" style:family="paragraph">
      <style:paragraph-properties fo:text-align="justify" fo:line-height="150%" fo:text-indent="0.4in"/>
      <style:text-properties fo:font-size="12pt" style:font-size-asian="12pt" fo:language="lt" fo:country="LT"/>
    </style:style>
    <style:style style:name="P1726" style:parent-style-name="Normal" style:family="paragraph">
      <style:paragraph-properties fo:text-align="justify" fo:line-height="150%" fo:text-indent="0.4in"/>
      <style:text-properties fo:font-size="12pt" style:font-size-asian="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text-transform="uppercase" fo:font-size="12pt" style:font-size-asian="12pt" fo:language="lt" fo:country="LT"/>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T1739" style:parent-style-name="DefaultParagraphFont" style:family="text">
      <style:text-properties fo:font-size="12pt" style:font-size-asian="12pt" fo:language="lt" fo:country="LT"/>
    </style:style>
    <style:style style:name="P1740" style:parent-style-name="Normal" style:family="paragraph">
      <style:paragraph-properties fo:text-align="justify" fo:line-height="150%" fo:text-indent="0.4in"/>
      <style:text-properties fo:font-size="12pt" style:font-size-asian="12pt" fo:language="lt" fo:country="LT"/>
    </style:style>
    <style:style style:name="P1741" style:parent-style-name="Normal" style:family="paragraph">
      <style:paragraph-properties fo:text-align="justify" fo:line-height="150%" fo:text-indent="0.4in"/>
      <style:text-properties fo:font-size="12pt" style:font-size-asian="12pt" fo:language="lt" fo:country="LT"/>
    </style:style>
    <style:style style:name="P1742" style:parent-style-name="Normal" style:family="paragraph">
      <style:paragraph-properties fo:text-align="justify" fo:line-height="150%" fo:text-indent="0.4in"/>
      <style:text-properties fo:font-size="12pt" style:font-size-asian="12pt" fo:language="lt" fo:country="LT"/>
    </style:style>
    <style:style style:name="P1743" style:parent-style-name="Normal" style:family="paragraph">
      <style:paragraph-properties fo:line-height="150%"/>
    </style:style>
    <style:style style:name="T174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 antrasis posėdis</text:span></text:h>
      <text:p text:style-name="P3">1990 m. gegužės 2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deputatas A. A. ABIŠALAS.</text:p>
      <text:p text:style-name="P7"> </text:p>
      <text:p text:style-name="P8"><text:span text:style-name="T9">Pirmininkas.</text:span><text:span text:style-name="T10"><text:s/></text:span><text:span text:style-name="T11">Pradedame popietinį šios dienos posėdį. Darbo</text:span><text:span text:style-name="T12">­tvarkėje Lietuvos Respublikos įmonių įstatymas. Pranešėj</text:span><text:span text:style-name="T13">as de</text:span><text:span text:style-name="T14">­putatas G. Vagnorius. Prašom.<text:s/></text:span></text:p>
      <text:p text:style-name="P15">G.Vagnoriaus pranešimas dėl Lietuvos Respublikos įmonių įstatymo projekto. Diskusijos <text:s/></text:p>
      <text:p text:style-name="P16"><text:span text:style-name="T17">G. Vagnorius<text:s/></text:span><text:span text:style-name="T18">(J u s t i n i š k i ų <text:s/>r i n k i m i n ė <text:s text:c="2"/>a p <text:s/>y g a r<text:s/></text:span><text:span text:style-name="T19">­d a). Gerbiamieji deputatai, mes prieš keletą dienų priėmėme</text:span><text:span text:style-name="T20"><text:s/>nutarimą dėl ypatingų priemonių blokados sąlygomis. Jame nu</text:span><text:span text:style-name="T21">­matoma praktiškai suteikti papildomus įgaliojimus Vyriausybei, laikinai sprendžiant visus ūkinius klausimus. Tačiau reikia, ma</text:span><text:span text:style-name="T22">­tyt, čia suprasti, kad Vyriausybė, kad ir kokia būtų, negali būti pa</text:span><text:span text:style-name="T23">jėgi kontroliuoti visų ūkių, visų įmonių. Juo labiau negali konk</text:span><text:span text:style-name="T24">­rečiai numatyti būdus, kaip ir iš kur apsirūpinti kokiais ištekliais, kokią produkciją gaminti, kad ją realizuotų, kaip skirstyti pajamas ir t. t. Tos ypatingos laikinosios priemonės savo pav</text:span><text:span text:style-name="T25">adinimu ir nusako, kad tomis teisėmis, kurias suteikėme laikinai Vyriausybės organams, bus naudojamasi tik ypatingais atvejais, kai negalės šito garantuoti normalūs ekonominiai-teisiniai mechanizmai. Tačiau pagrindinį darbą vis dėlto ir šiomis sudėtingomis</text:span><text:span text:style-name="T26"><text:s/>sąlygomis turėtų dirbti pačios įmonės, ten dirbantys žmonės. Ta</text:span><text:span text:style-name="T27">­čiau visi mes žinome ir tai, kad mūsų normatyviniai aktai, kitaip sakant, ekonominiai-teisiniai mechanizmai yra tokioje padėtyje, kad jie apskritai be įsikišimo iš viršaus negali užtikrinti n</text:span><text:span text:style-name="T28">ormalių ūkinės veiklos procesų. Todėl būtina sudaryti galimybę, kad kiek įmanoma daugiau tų sudėtingų problemų įmonės spręstų pačios. Tai galima pasiekti, tik iš esmės pakeitus mūsų įmonės įstaty</text:span><text:span text:style-name="T29">­mus, kitaip sakant, įvedus tikrus ūkinius įstatymus. Jeigu m</text:span><text:span text:style-name="T30">ums pavyktų pakankamai greit priimti pagrindinius ekonominius įsta</text:span><text:span text:style-name="T31">­tymus - jais aš laikau įmonių, mokesčių, biudžeto, kainų įstaty</text:span><text:span text:style-name="T32">­mus,- tai mes laimėtume ne tik ekonomiškai, bet ir politiškai. Politiškai dėl to, kad mes sumažintume atsakomybės krūvį, kuri</text:span><text:span text:style-name="T33">s dabar slegia Vyriausybės pečius. Ir iniciatyvą, ir atsakomybę už galimas pasekmes ir<text:s/></text:span><text:soft-page-break/><text:span text:style-name="T34">už tas pasekmes, už tuos rezultatus, kurie atsiranda blokados sąlygomis, iš dalies perduoti įmonių vado</text:span><text:span text:style-name="T35">­vams. Kitaip sakant, jeigu mums pavyktų ir šiomis sąlygomis vis d</text:span><text:span text:style-name="T36">ėlto eiti ta kryptimi, kurią mes sau nusibrėžėme,- kurti rinkos mechanizmą, kurti savarankiškas įmones, komercines įmones, ne tik valstybines, o ir privačias įmones,- turime suprasti, kad įmo</text:span><text:span text:style-name="T37">­nių vadovai tada turėtų žvalgytis ne tik į ministrus, į Vyriausy</text:span><text:span text:style-name="T38">­bę, į parlamentą, kad šie užtikrintų bet kuriuo atveju apsirūpini</text:span><text:span text:style-name="T39">­mą ištekliais, taip pat užtikrintų užimtumą, o tai jie turėtų ir patys būti atsakingi, patys darytų, kad įmonė dirbtų, kad būtų maksimaliai išvengta prastovų. Tai, manyčiau, tikrai būtų sva</text:span><text:span text:style-name="T40">rbus mūsų politinis žingsnis, juo labiau turint omeny, kad Vyriausybė dar naujai suformuota, kad ji dar negali dirbti visu pajėgumu taip, kaip mes norėtume.</text:span></text:p>
      <text:p text:style-name="P41"><text:span text:style-name="T42"><text:tab/></text:span><text:span text:style-name="T43">Vienas iš tų įstatymų ir yra Įmonių įstatymas, apie kurį mes jau du kartus kalbėjome iš šios tribū</text:span><text:span text:style-name="T44">nos. Dar kartą noriu pri</text:span><text:span text:style-name="T45">­minti, kad tai nėra konkrečios įmonės kokios nors rūšies veiklą reglamentuojantis dokumentas. Tai yra bendras įstatymas, normuojantis tuos bendrus visoms įmonėms principus. Apskritai yra nusakomos įmonių rūšys, nusakomi bendri šių<text:s/></text:span><text:span text:style-name="T46">įmonių veiklos tei</text:span><text:span text:style-name="T47">­siniai principai. Taip pat nusakoma šių įmonių steigimo tvarka. Kaip ir kokia įmonė konkrečiai organizuos valdymą, kaip bus skirstomi finansai viduje, kokios taisyklės bus naudojamos išlei</text:span><text:span text:style-name="T48">­džiant akcijas, jas platinant, įsigyjant. Kuriom</text:span><text:span text:style-name="T49">s įmonių rūšims bus galima išleisti akcijas, kurioms negalima ir visi kiti konkre</text:span><text:span text:style-name="T50">­tūs klausimai, liečiantys kiekvieną įmonių rūšį, bus atspindėti atskiruose įstatymuose, t. y. akcinių bendrovių, ūkinių draugijų ir kituose įstatymuose. Dar kartą primenu, ta</text:span><text:span text:style-name="T51">ip yra sutvarkyti visų civilizuotų kraštų įstatymai. Šito nėra, deja, Tarybų Sąjun</text:span><text:span text:style-name="T52">­goje ir dar kai kuriose panašiose valstybėse. Kur nėra ir teisinės valstybės, aišku, nėra ir rinkos.</text:span></text:p>
      <text:p text:style-name="P53"><text:span text:style-name="T54"><text:tab/></text:span><text:span text:style-name="T55">Dabar mes neturime praktikos, kaip apsvarstyti šitą ir kitus ūkinius įs</text:span><text:span text:style-name="T56">tatymus. Aš galėčiau, aišku, pradžioje vėl iš naujo papasakoti apie šitą įstatymą, po to klausimai ir atsakymai. Tačiau tai užimtų labai daug laiko. Aš siūlyčiau kitokį variantą: be didelių įžanginių kalbų pradedame skaityti eilės tvarka įstatymų straip</text:span><text:span text:style-name="T57">­sn</text:span><text:span text:style-name="T58">ius. Aš trumpai nusakau esmę straipsnio; jeigu jūs turite klausimų dėl to straipsnio, man pateikiate, aš pabandau jį atsakyti. Jeigu iškyla problema dėl balsavimo, mes iš karto galime fik</text:span><text:span text:style-name="T59">­suoti tą problemą. Sakykime, iškilo du pasiūlymai. Aš bandau sakyti,</text:span><text:span text:style-name="T60"><text:s/>tačiau jūs nesutinkate su mano atsakymu ir jūs siūlote kitą variantą. Tai galbūt tada pirmininkaujantis kviečia dėl tos problemos balsuoti. Siūlyčiau balsuoti elektronika ir taip nuspręsti. O dėl viso, aišku, reikėtų balsuoti taip, kaip mes esame įpra</text:span><text:span text:style-name="T61">­tę<text:s/></text:span><text:span text:style-name="T62">- atvirai.<text:s/></text:span><text:soft-page-break/><text:span text:style-name="T63">Jeigu jums toks variantas yra priimtinas, tinkamas, tai aš norėčiau taip ir toliau svarstyti šį dokumentą.</text:span></text:p>
      <text:p text:style-name="P64"><text:span text:style-name="T65"><text:tab/></text:span><text:span text:style-name="T66">Pirmininkas.</text:span><text:span text:style-name="T67"><text:s/></text:span><text:span text:style-name="T68">Ačiū. Manau, kad prieš tai dar yra principinių pasisakymų. Tikiuosi, kad jų nebus daug, bet kiek žinau, ruošiasi kalbėti dep</text:span><text:span text:style-name="T69">utatas K. Antanavičius... Ar jau ne? Ekono</text:span><text:span text:style-name="T70">­mikos ministerijos ministro pavaduotojas gerbiamasis K. Šeputis prašė leisti pasisakyti šiuo klausimu, o po to mes galėtume iš tiesų pereiti prie tokio mechanizmo, kurį jūs siūlote, gerbiamasis G. Vagnoriau.</text:span></text:p>
      <text:p text:style-name="P71"><text:span text:style-name="T72"><text:tab/></text:span><text:span text:style-name="T73">G. V</text:span><text:span text:style-name="T74">agnorius.</text:span><text:span text:style-name="T75"><text:s/></text:span><text:span text:style-name="T76">Aš tik norėčiau gal taip pasiūlyti. Aš už pasisakymus, be jokios abejonės, tačiau gal kai mes peržiūrėsime vi</text:span><text:span text:style-name="T77">­sus tuos straipsnius, tada organizuotume pasisakymus, nes...</text:span></text:p>
      <text:p text:style-name="P78"><text:span text:style-name="T79"><text:tab/></text:span><text:span text:style-name="T80">Pirmininkas.</text:span><text:span text:style-name="T81"><text:s/></text:span><text:span text:style-name="T82">Tikiuosi, kad atvirkščiai bus naudingiau. Tada, matyt, dar bu</text:span><text:span text:style-name="T83">s ir pasisakymų, tokių trumpų replikų dėl kiekvieno straipsnio. Dabar, aš manau, kad reikėtų išklausyti žmonių, kurie norėtų kalbėti, kaip įsivaizduoju, dėl viso įstatymo, o ne dėl at</text:span><text:span text:style-name="T84">­skirų straipsnių. Jeigu jūs sutiktumėte šitaip organizuoti darbą, tai aš</text:span><text:span text:style-name="T85"><text:s/>tikiuosi, kad žmonės, žinodami, jog dar galės pasisakyti ir dėl atskirų straipsnių, nesiverš pasisakyti iš pradžių, kol bus svarstomas visas įstatymas. Tai tada aš turėčiau pristatyti visą įstatymą. Ar jūs iš karto duodate pasisakyti?</text:span></text:p>
      <text:p text:style-name="P86"><text:span text:style-name="T87"><text:tab/></text:span><text:span text:style-name="T88">Balsas iš salės.</text:span><text:span text:style-name="T89"><text:s/></text:span><text:span text:style-name="T90">(N</text:span><text:span text:style-name="T91"><text:s/>e g i r d ė t i.)</text:span></text:p>
      <text:p text:style-name="P92"><text:span text:style-name="T93"><text:tab/></text:span><text:span text:style-name="T94">Pirmininkas.</text:span><text:span text:style-name="T95"><text:s/></text:span><text:span text:style-name="T96">Ir pagal straipsnius jūs sutinkate, deputate...<text:s/></text:span></text:p>
      <text:p text:style-name="P97"><text:span text:style-name="T98"><text:tab/></text:span><text:span text:style-name="T99">L. S. Razma<text:s/></text:span><text:span text:style-name="T100">(Ž i r m ū n ų <text:s/>r i n k i m i n ė <text:s/>a p y g a r d a). Aš dar turiu nedidelį klausimėlį. Ar buvo paskelbtas įstatymas?</text:span></text:p>
      <text:p text:style-name="P101"><text:span text:style-name="T102"><text:tab/></text:span><text:span text:style-name="T103">G. Vagnorius.</text:span><text:span text:style-name="T104"><text:s/></text:span><text:span text:style-name="T105">Po didelių vargų buvo paskelb</text:span><text:span text:style-name="T106">tas.<text:s/></text:span></text:p>
      <text:p text:style-name="P107"><text:span text:style-name="T108"><text:tab/></text:span><text:span text:style-name="T109">L. S. Razma.<text:s/></text:span><text:span text:style-name="T110"><text:s/></text:span><text:span text:style-name="T111">Kada jis paskelbtas?</text:span></text:p>
      <text:p text:style-name="P112"><text:span text:style-name="T113"><text:tab/></text:span><text:span text:style-name="T114">G. Vagnorius.</text:span><text:span text:style-name="T115"><text:s/></text:span><text:span text:style-name="T116">Jis paskelbtas tikriausiai prieš kokių dešimt die</text:span><text:span text:style-name="T117">­nų. Nors mes buvome padavę anksčiau jį paskelbti, bet "Tiesoje" kažkaip sunkiai sekėsi išspausdinti, ir todėl pavėluotai buvo paskelbtas. Bet ir šis<text:s/></text:span><text:span text:style-name="T118">laiko tarpas pakankamai ilgas. Gavome atsi</text:span><text:span text:style-name="T119">­liepimų.</text:span></text:p>
      <text:p text:style-name="P120"><text:span text:style-name="T121"><text:tab/></text:span><text:span text:style-name="T122">Pirmininkas.</text:span><text:span text:style-name="T123"><text:s/></text:span><text:span text:style-name="T124">Prašom klausti?</text:span></text:p>
      <text:p text:style-name="P125"><text:span text:style-name="T126"><text:tab/></text:span><text:span text:style-name="T127">Balsas iš salės.</text:span><text:span text:style-name="T128"><text:s/></text:span><text:span text:style-name="T129">Ar ruošiamas koks nors Verslininkystės įsta</text:span><text:span text:style-name="T130">­tymas?</text:span></text:p>
      <text:p text:style-name="P131"><text:span text:style-name="T132"><text:tab/></text:span><text:span text:style-name="T133">G. Vagnorius.</text:span><text:span text:style-name="T134"><text:s/></text:span><text:span text:style-name="T135">Verslininkystės įstatymas gal ir ruošiamas. Į tai atsakys tie, kurie ruošia tą įstatymą. O</text:span><text:span text:style-name="T136"><text:s/>aš galiu informuoti, kaip tas įstatymas atsirado ir koks jo santykis su Verslininkystės įs</text:span><text:span text:style-name="T137">­tatymu. Šis įstatymas atsirado po to, kai dar ankstesnei vyriau</text:span><text:span text:style-name="T138">­sybinei komisijai buvo įteiktas vienos įmonių rūšies, t. y. Valstybinės įmonės ir valstybinės akcinė</text:span><text:span text:style-name="T139">s įmonės įstatymas, kuriame bu</text:span><text:span text:style-name="T140">­vo pradėta būtent nuo konkrečių įmonių. Tą mes ir darome, bet buvo iškilusi problema, jog reikėtų pateikti bendrą įstatymą, ku</text:span><text:span text:style-name="T141">­riame matytųsi visų įmonių rūšys ir bendrieji jų principai, kad paskui būtų lengviau žiūrėti kiekv</text:span><text:span text:style-name="T142">ieną konkretų įstatymą. Tiesa, dirbo darbo grupė Verslininkystės įstatymui, bet paskutiniame komisijos posėdyje buvo nutarta, kad tas įstatymas nėra bendro pobūdžio. Pasiūlė mums paruošti tokį bendrą įstatymą, kuris vadintųsi Lietuvos Respublikos įmonių įs</text:span><text:span text:style-name="T143">tatymu. Jį mes ir paruošėme. Buvo taip pat nuspręsta, kad reikia ruošti ir tokį Versli</text:span><text:span text:style-name="T144">­ninkystės įstatymą, tačiau jį įtraukti į Civilinio kodekso bendrąją dalį, t. y. numatyti registravimus, atsakomybę, atskirų firmų įga</text:span><text:span text:style-name="T145">­liojimus. Paprastai Civilinio kodek</text:span><text:span text:style-name="T146">so bendroje dalyje yra tokie bendro pobūdžio įstatymai. Štai anai grupei buvo pasiūlyta tą jų rengtą įstatymą perorientuoti, kad jis tiktų būtent į tą dalį. Kai dėl konkrečių įmonių bendrų problemų, tai mes buvome susitarę, kad tai turėtų būti atspindėta t</text:span><text:span text:style-name="T147">okiame Įmonių įstatyme, kurį mes šiandien ir bandome svarstyti.</text:span></text:p>
      <text:p text:style-name="P148"><text:span text:style-name="T149"><text:tab/></text:span><text:span text:style-name="T150">Pirmininkas.</text:span><text:span text:style-name="T151"><text:s/></text:span><text:span text:style-name="T152">Ačiū. Manau, kad klausimų daugiau nebėra. Ger</text:span><text:span text:style-name="T153">­biamieji deputatai, ar visi norintys bendrai kalbėti dėl įstatymo jau užsirašė? Ar jūs padavėte savo paraiškas į sekretoriatą? La</text:span><text:span text:style-name="T154">­ba</text:span><text:span text:style-name="T155">i apgailestauju, jeigu to nepadarėte. Ačiū, gerbiamasis G. Vag</text:span><text:span text:style-name="T156">­noriau. Prašom, deputate K. Glaveckai, kadangi jūs pirmas pakė</text:span><text:span text:style-name="T157">­lėte ranką, o per tą laiką prašau užsirašyti visus likusius.</text:span></text:p>
      <text:p text:style-name="P158"><text:span text:style-name="T159"><text:tab/></text:span><text:span text:style-name="T160">K. Glaveckas.</text:span><text:span text:style-name="T161"><text:s/></text:span><text:span text:style-name="T162">(P u t i n ų <text:s/>r i n k i m i n ė <text:s/>a p y g a r d a). Ke</text:span><text:span text:style-name="T163">­</text:span><text:span text:style-name="T164">letas tokių trumpų samprotavimų dėl įstatymo ir dėl tų ekonomi</text:span><text:span text:style-name="T165">­nių procesų, kuriuos jis turėtų apimti ir atspindėti. Matyt, pirma problema, kuri išliko šiame paruoštame įstatyme ir kuri ilgą laiką buvo svarstoma - rinkos ir valstybės arba valstybės ir rink</text:span><text:span text:style-name="T166">os problema. Šitas įstatymas yra paruoštas, prisilaikant tos koncepcijos, ir daugiau yra tinkantis pereinamajam laikotarpiui ir tam laiko</text:span><text:span text:style-name="T167">­tarpiui, per kurį mūsų ekonomika turėtų pereiti iš tos komandinės administracinės į tą rinkos ekonomiką. Tačiau pasaul</text:span><text:span text:style-name="T168">io kraštų patyrimas rodo, kad toks perėjimas praktiškai yra labai sunkus, ir beveik niekam nepavyko taip palaipsniui pereiti iš vienos ekonomikos būsenos į kitą. Todėl dauguma kraštų, kurie ruošia tokius įstatymus, dažniausiai remiasi ir vadovaujasi ta log</text:span><text:span text:style-name="T169">ika, kad yra pereinama iš komandinės administracinės ekonomikos į rinkos ekonomiką iš karto. Ne dalimis šuniui pjauti uodegą, bet iš karto. Nes yra labai sunku, pavyzdžiui, kasmet kirsti. Ir tuo aspektu, kad Lietuvos Respublikoje einama į rinkos ekonomiką,</text:span><text:span text:style-name="T170"><text:s/>o rinkos santykiai yra labai aiškūs ir mums visiems labai gerai žinomi, kai kurie straipsniai ir pati logika turėtų būti tam tikra prasme pataisyti. Pataisyti taip, kad būtų sumažintas valstybės kišimasis į įmonių veiklą.</text:span></text:p>
      <text:p text:style-name="P171"><text:span text:style-name="T172"><text:tab/></text:span><text:span text:style-name="T173">Kur jis yra šiame įstatyme? Visų</text:span><text:span text:style-name="T174"><text:s/>pirma valstybė reguliuoja pagrindinius ūkinės veiklos, rinkos, kitaip sakant, gimstančius elementus, t. y. kainas, mokesčius, bankų palūkanas ir finan</text:span><text:span text:style-name="T175">­sus. Jeigu valstybė pasilieka šitą monopolį, įmonės yra nelaisvos. Todėl klausimas, kokia forma jos nela</text:span><text:span text:style-name="T176">isvos - ar komandinė eko</text:span><text:span text:style-name="T177">­nomika, ar kita - jau čia principinės reikšmės neturi. Siūlau šias visas vietas, kur valstybė reguliuoja, numato ir skirsto, vienaip ar kitaip išbraukti ir palikti be valstybės kišimosi elementų. Tik tada galima laukti, kad įmonės<text:s/></text:span><text:span text:style-name="T178">pradės veikti ir funkcionuoti. Tas turi taip pat ir politinę reikšmę. Žinote, kad dabar Sovietų Sąjungos spaudimas į Lietuvos ekonomiką, į viską vyksta ir per Vyriau</text:span><text:span text:style-name="T179">­sybę. Vyriausybė imasi įmonės kontrolės funkcijų ir valdymo funk</text:span><text:span text:style-name="T180">­cijų. Nesant tokiam valst</text:span><text:span text:style-name="T181">ybės kišimuisi į rinkos ekonomiką, įmo</text:span><text:span text:style-name="T182">­nės pačios galėtų turėti savo kontaktus, naudingus jai ir Lietuvai. Todėl logiška būtų ir politine prasme sustabdyti tas vietas, kurios normuoja, reglamentuoja, numato valstybės kišimąsi, tiesioginį ki</text:span><text:span text:style-name="T183">­šimąsi į įmonių</text:span><text:span text:style-name="T184"><text:s/>funkcionavimą. Tiek trumpai, o paskui konkrečiai pagal atskirą straipsnį bus galima. . .</text:span></text:p>
      <text:p text:style-name="P185"><text:span text:style-name="T186"><text:tab/></text:span><text:span text:style-name="T187">Pirmininkas.</text:span><text:span text:style-name="T188"><text:s/></text:span><text:span text:style-name="T189">Prašom man paduoti sąrašą užsirašiusiųjų kalbėti. Deputate S. Kropai, prašom.</text:span></text:p>
      <text:p text:style-name="P190"><text:span text:style-name="T191"><text:tab/></text:span><text:span text:style-name="T192">S. Kropas</text:span><text:span text:style-name="T193"><text:s/></text:span><text:span text:style-name="T194">(P a n e v ė ž i o <text:s/>k a i m i š k o j i <text:s text:c="2"/>r i n k i - <text:s text:c="2"/>m i n ė</text:span><text:span text:style-name="T195"><text:s text:c="2"/>a p y g a r d a). Gerbiamieji deputatai, aš norėčiau atkreipti dė</text:span><text:span text:style-name="T196">­mesį į kai kuriuos šito įstatymo projekto aspektus. Mūsų komisi</text:span><text:span text:style-name="T197">­joje jis buvo svarstytas, ir kai kurios pastabos buvo pateiktos Ekonomikos komisijai, tačiau kadangi jų nėra šitame projekte</text:span><text:span text:style-name="T198">, tai siūlyčiau dar grįžti prie šito klausimo. Mūsų nuomone, šiame įstatyme jau neatspindimi momentai, kurie jau buvo priimti Sa</text:span><text:span text:style-name="T199">­vivaldos pagrindų įstatyme.</text:span></text:p>
      <text:p text:style-name="P200"><text:span text:style-name="T201"><text:tab/></text:span><text:span text:style-name="T202">Visų pirma 7 straipsnyje turėtų būti dar tokia įmonių rūšis, kaip savivaldybių įmonės, nes jos jau</text:span><text:span text:style-name="T203"><text:s/>yra užfiksuotos ir Savival</text:span><text:span text:style-name="T204">­dos pagrindų įstatyme. Pagal Ekonominės reformos komisijoje aprobuotą koncepciją tokios įmonės turi atsirasti, perduodant savivaldybei nuosavybę. Todėl ir jų veiklos statusas jau turėtų skirtis nuo valstybinės įmonės. Siūlytume,</text:span><text:span text:style-name="T205"><text:s/>kad tokia įmonių rūšis dar būtų ir įstatymiškai būtų apibrėžtos jos funkcijos. Antras mo</text:span><text:span text:style-name="T206">­mentas - siūlytume kad vis dėlto nebūtų čia detalizuojama, kokia savivaldybė išduoda leidimą ūkinei veiklai. Čia jau detaliai nuro</text:span><text:span text:style-name="T207">­doma, kad tą dirba aukštesnės pakop</text:span><text:span text:style-name="T208">os savivaldybės, o jau Sa</text:span><text:span text:style-name="T209">­vivaldos pagrindų įstatyme buvo manoma, kad atliekant adminis</text:span><text:span text:style-name="T210">­tracinę reformą tą turėtų dirbti būsimieji valsčiai. Kadangi šiuo metu visi darbai bus pradėti dirbti, todėl gal būtų neteisinga tai detalizuoti, ir gal šitą aspektą bū</text:span><text:span text:style-name="T211">tų galima perduoti jau naujų valsčių savivaldybėms. Dar vieną momentą norėtųsi pažymėti. Pa</text:span><text:span text:style-name="T212">­gal šį įstatymą savivaldybė, registruodama įmones, labai mažai tu</text:span><text:span text:style-name="T213">­ri teisių. Ji leidimą turi išduoti (21 straipsnyje yra numatyti trys punktai), tiktai jeigu įmonės</text:span><text:span text:style-name="T214"><text:s/>steigimas sukeltų žalą savivaldy</text:span><text:span text:style-name="T215">­bės gyventojų sveikatai ir gamtinei aplinkai. Tiktai žalą ir jeigu neatitinka įstatymo ir kitais įstatymo numatytais atvejais, kurie nėra konkretizuojami. Čia reikėtų numatyti dar vieną punktą, kadangi Savivaldybės pagrind</text:span><text:span text:style-name="T216">ų įstatymo buvo numatoma, kad leidimai ūkinei veiklai išduodami tiktai tokiu atveju, jeigu yra su</text:span><text:span text:style-name="T217">­derinami veiklos projektai vietinių žaliavų, žemės, miško naudojimo, vandens, gamtos apsaugos, gyventojų aptarnavimo ir kitose savivaldybių kompetencijos srit</text:span><text:span text:style-name="T218">yse. Todėl reikėtų dar įrašyti vieną punktą, jog leidimas gali būti išduodamas susitarus šitais aspektais, kad nekiltų kokių nors neaiškumų išduodant šiuos leidimus. Ačiū už dėmesį.</text:span></text:p>
      <text:p text:style-name="P219"><text:span text:style-name="T220"><text:tab/></text:span><text:span text:style-name="T221">Pirmininkas.</text:span><text:span text:style-name="T222"><text:s/></text:span><text:span text:style-name="T223">Ačiū. Deputatas K. Antanavičius.</text:span></text:p>
      <text:p text:style-name="P224"><text:span text:style-name="T225"><text:tab/></text:span><text:span text:style-name="T226">K. Antanavičius<text:s/></text:span><text:span text:style-name="T227">(S t a t y</text:span><text:span text:style-name="T228"><text:s/>b i n i n k ų <text:s/>r i n k i m i n ė <text:s text:c="5"/>a p y<text:s/></text:span><text:span text:style-name="T229">­g a r d a). Gerbiamieji deputatai! Man rodos, įstatymų rengimas nėra toks lengvas ir greitas darbas. Ir mes turime ypatingai kruop</text:span><text:span text:style-name="T230">­ščiai išnagrinėti kiekvieną įstatymą todėl, kad skubėdami galim padaryti tokių<text:s/></text:span><text:span text:style-name="T231">dalykų, kurie paskui mums patiems atrodys nelabai priimtini, ne visai tinkami. Juo labiau kad vienas ar kitas įstaty</text:span><text:span text:style-name="T232">­mas negalės veikti kaip reikiant, kol nebus kito komplekto. Aš manau, kad mes turėtume tvirtai čia, Aukščiausiojoje Taryboje, nuspręsti, ar</text:span><text:span text:style-name="T233"><text:s/>mes šitą įstatymą laikome Verslininkystės įstatymu ar Įmonės įstatymu. Jeigu Įmonės įstatymu, tai bendrąja įmonių įstatymo dalimi. Tai tada mums visiems ir, manau, Lietuvos žmo</text:span><text:span text:style-name="T234">­nėms būtų aiškiau, kad tai yra Lietuvos Respublikos įmonių įsta</text:span><text:span text:style-name="T235">­tymų bendroji<text:s/></text:span><text:span text:style-name="T236">dalis, kuri apibendrina visas, nes visoms, kaip sakė</text:span></text:p>
      <text:p text:style-name="P237">gerbiamasis G. Vagnorius, bus ir atskiri įstatymai. Akcinėms ben­drovėms, mažoms įmonėms, privačioms įmonėms, valstybinėms žmonėms, valstybinėms-akcinėms ir t. t. Kiekvienos turės įstat­ymus.</text:p>
      <text:p text:style-name="P238"><text:span text:style-name="T239"><text:tab/></text:span><text:span text:style-name="T240">Konkrečiai</text:span><text:span text:style-name="T241"><text:s/>dėl šito įstatymo turiu galbūt esminių pastabų. Jau pirmam straipsnyje yra parašyta: "Šis įstatymas netaikomas fiziniams ir juridiniams asmenims, užsiimantiems nekomercine veikla ar veikla, kuria nesiekiama pelno". O kaip tada tokioms, kurios nesiekia pel</text:span><text:span text:style-name="T242">no? Aš čia siūlau pataisą. Reikia atskirai. Yra įmonės, kurios teikia specialias paslaugas (mokslines paslaugas, konsultacines paslaugas) ir jos nesiekia pelno, tačiau jos yra įmonės ir vykdo tokią pusiau komercinę veiklą. Tai reiktų arba šitam įstatyme ap</text:span><text:span text:style-name="T243">ibūdinti, arba nurodyti, kad bus atskiras įstatymas. Yra kitų pastabų. Norėčiau pasakyti tik pora principinių. Antras skirsnis. Kaipgi su kooperatyvais? Dabar mes turime koo</text:span><text:span text:style-name="T244">­peratines įmones, kolūkius. Iš šitos klasifikacijos neaišku, kur kooperatyvas, kur</text:span><text:span text:style-name="T245"><text:s/>kooperatinė įmonė. Tai turėtų būti. Kolūkiai, matyt, virs akcinėmis bendrovėmis, uždaromis akcinėmis kompa</text:span><text:span text:style-name="T246">­nijomis, privačiomis ir kokiomis nors nedidelėmis įmonėmis, tikro</text:span><text:span text:style-name="T247">­siomis ūkinėmis draugijomis ir panašiai. Vadinasi, turime api</text:span><text:span text:style-name="T248">­būdinti. Žmonės iešk</text:span><text:span text:style-name="T249">o, o kur gi čia kooperatyvas? Tai kaip čia kooperatyvas nepakliūva į įmonių sąrašą? Kai svarstysime pagal straipsnius, pateiksiu savo pastabas.</text:span></text:p>
      <text:p text:style-name="P250"><text:span text:style-name="T251"><text:tab/></text:span><text:span text:style-name="T252">14 straipsnis. Licenzijų ir kvalifikacijos atestatų išdavimas. Man atrodo, kad čia reikėtų aiškiai nustatyti, k</text:span><text:span text:style-name="T253">ada Vyriausybė, kada savivaldybė ir koks savivaldybės organas... Žodžiu, paskirs</text:span><text:span text:style-name="T254">­tyti šitas funkcijas. Jeigu šitos funkcijos nėra paskirstytos, tai tada kiekvienu atveju teks kreiptis į Vyriausybę, nes nežinia, kada kas gali duoti. Toliau tik su licenzija<text:s/></text:span><text:span text:style-name="T255">galima atlikti tai, o be licenzijos draudžiama. Čia yra išvardinta. Aš manau, kad Aukš</text:span><text:span text:style-name="T256">­čiausiajai Tarybai reikėtų peržiūrėti šitą sąrašą. Sakysime, turbūt būtina įrašyti apie užsiėmimą ūkine veikla, žve</text:span><text:span text:style-name="T257">­jyba, veikla, susijusia su kraštovaizdžio keitimu nac</text:span><text:span text:style-name="T258">ionaliniuose parkuose ir draustiniuose, rekreacinėse zonose, poilsio zonose. Ma</text:span><text:span text:style-name="T259">­tyt, reikia tada nevardinti šito, o pridėti atskirą sąrašą "Veikla, kuri turi būti nustatyta licenzijomis".</text:span></text:p>
      <text:p text:style-name="P260"><text:span text:style-name="T261"><text:tab/></text:span><text:span text:style-name="T262">Na, ir principinis klausimas, jeigu jūs pastebėjote, šitam 14 strai</text:span><text:span text:style-name="T263">psnyje yra 2 dalis. Tik valstybinėms įmonėms leidžiama. Ten su licenzija buvo viskas leidžiama, čia tik valstybinėms įmonėms leidžiama gaminti ir realizuoti narkotines, stipriai veikiančias ir nuodingąsias medžiagas, gaminti vyno ir degtinės gaminius, ga</text:span><text:span text:style-name="T264">­m</text:span><text:span text:style-name="T265">inti ir taisyti ginklus. Išeina, kad Medžiotojų draugija neturi teisės įsteigti kokią artelę taisyti savo ginklus. Turi ar neturi teisės gaminti alkoholinius gėrimus privatūs asmenys, gavę leidimą? Tai yra labai principinis klausimas. Bet ekonominiu požiūr</text:span><text:span text:style-name="T266">iu tai, mano nuomone, nėra jokio didelio klausimo. Jeigu duoda leidimą, atskaito akcizus, moka atitinkamus mokesčius, jeigu yra kontrolė, tai nėra didelio skirtumo. Bet mūsų sąlygomis galbūt ir reikia tą apriboti. Mes turime rimtai, labai rimtai šituos dal</text:span><text:span text:style-name="T267">y</text:span><text:span text:style-name="T268">­kus apsvarstyti.</text:span></text:p>
      <text:p text:style-name="P269"><text:span text:style-name="T270"><text:tab/></text:span><text:span text:style-name="T271">Toliau yra sąrašas verslų, kuriems licenzijos gali būti duotos tik pateikus kvalifikacijos pažymėjimą. Jeigu individualiai įmonei, privačiai - taip, o jeigu menedžeris steigia ligoninę, tai jam, matyt, nereikia tokio. Yra ir daugiau pas</text:span><text:span text:style-name="T272">tabų. Manau, kad reikėtų šitą įstatymą papildyti dėl įmonių finansinės ir juridinės veiklos pagrindų. Manau, kad būtina nurodyti įmonės pajamų deklaracijas.</text:span></text:p>
      <text:p text:style-name="P273"><text:span text:style-name="T274"><text:tab/></text:span><text:span text:style-name="T275">Taigi, mano nuomone, įstatymas parengtas jau gana neblogai, tačiau mūsų komisija kartu su Savivald</text:span><text:span text:style-name="T276">os, Biudžeto ir Agrarine komisijomis turėtų dar trupučiuką padirbėti. Padirbėti turėtų ge</text:span><text:span text:style-name="T277">­ranoriškai, t. y. išsakydami tas pastabas, kurias jie turi. Aš nenorėčiau sutikti su gerbiamojo S. Kropo pastaba, kad tarp įmonių rūšių turi būti nustatyta savivalda.</text:span><text:span text:style-name="T278"><text:s/>Nenorėčiau sutikti todėl, kad yra pagal savininką. Ten yra įmonių rūšys, o čia jau kieno įmonė. Kieno įmonė - tai kita klasifikavimo skalė. Ačiū už dėmesį.</text:span></text:p>
      <text:p text:style-name="P279"><text:span text:style-name="T280"><text:tab/></text:span><text:span text:style-name="T281">Pirmininkas.</text:span><text:span text:style-name="T282"><text:s/></text:span><text:span text:style-name="T283">Ačiū. Deputatas L. N. Rasimavičius. Ir jeigu Aukš</text:span><text:span text:style-name="T284">­čiausioji Taryba leis kalbėti, tada</text:span><text:span text:style-name="T285"><text:s/>kalbės Ekonomikos ministerijos ministro pavaduotojas gerbiamasis K. Šeputis.</text:span></text:p>
      <text:p text:style-name="P286"><text:span text:style-name="T287"><text:tab/></text:span><text:span text:style-name="T288">L. N. Rasimavičius</text:span><text:span text:style-name="T289"><text:s/></text:span><text:span text:style-name="T290">(K u r š i ų <text:s/>r i n k i m i n ė <text:s text:c="2"/>a p y <text:s/>- <text:s/>g a r d a). Gerbiamieji! Įmonių įstatyme yra verslo apibrėžimas. Žinia, kiek</text:span><text:span text:style-name="T291">­vienas apibrėžimas yra pavojingas, ne</text:span><text:span text:style-name="T292">s jis niekada visko neapima. Verslas yra prekių gaminimas, jų realizavimas bei paslaugų tieki</text:span><text:span text:style-name="T293">­mas, siekiant gauti pelną, bet jau minėjo gerbiamasis K. Antana</text:span><text:span text:style-name="T294">­vičius, kad yra daugybė paslaugų, kurių tikslas nėra pelnas. Tokia paslauga yra gydymas. Jo tiksla</text:span><text:span text:style-name="T295">s yra visai kitas. Advokatūros tikslas yra visiškai kitas. Ir jeigu sutiktume, kad 2 straipsnis api</text:span><text:span text:style-name="T296">­ma visa kita, kas rašoma toliau, tai iš 14 straipsnio turėtų būti, mano galva, išbraukta "užsiimti medicinine praktika ir užsiimti advokato praktika". Ir me</text:span><text:span text:style-name="T297">dicininė praktika, ir advokato praktika yra konstitucinė pareiga. Aš čia nenoriu tamstoms aiškinti, kas tai yra teisė į gynybą. Noriu tik pasakyti, kad yra viena iš svar</text:span><text:span text:style-name="T298">­biausių teisių, ir jos, kaip ir gydymo, negalima paversti verslu. Šitai turėtų numatyt</text:span><text:span text:style-name="T299">i visiškai kiti įstatymai, juoba kad šitai jau ir ruošiamasi numatyti. Kas gali užsiimti advokato praktika, nu</text:span><text:span text:style-name="T300">­mato Teismų santvarkos įstatymas, Įstatymas dėl advokatūros ir advokatūros nuostatai. Aš manau, kad tik Sveikatos įstatymas turėtų numatyti, kas<text:s/></text:span><text:span text:style-name="T301">gali užsiimti gydytojo praktika, kad ir turįs privačia kliniką. Aš siūlyčiau iš 14 straipsnio juos išbraukti.</text:span></text:p>
      <text:p text:style-name="P302"><text:span text:style-name="T303"><text:tab/></text:span><text:span text:style-name="T304">Pirmininkas.</text:span><text:span text:style-name="T305"><text:s/></text:span><text:span text:style-name="T306">Gerbiamieji deputatai! Apgailestauju, jog nepa</text:span><text:span text:style-name="T307">­vyko mums susitarti iš ryto, kad visi deputatai dalyvautų posė</text:span><text:span text:style-name="T308">­dyje, nes 15 tų, kurie</text:span><text:span text:style-name="T309"><text:s/>dalyvavo rytiniame posėdyje, dabar nėra. O balsuoti reikės. Todėl prašau būti salėje tuos, kurie mane girdi ir yra netoliese. Ar Aukščiausioji Taryba neprieštarautų, kad ger</text:span><text:span text:style-name="T310">­biamasis K. Šeputis kalbėtų šiuo klausimu? Prašom.</text:span><text:span text:style-name="T311"><text:tab/></text:span></text:p>
      <text:p text:style-name="P312"><text:span text:style-name="T313"><text:tab/></text:span><text:span text:style-name="T314">K. Šeputis.</text:span><text:span text:style-name="T315"><text:s/></text:span><text:span text:style-name="T316">Gerbiamieji depu</text:span><text:span text:style-name="T317">tatai! Galbūt aš aptarsiu Įmonės įstatymo klausimus ne vien kaip Ekonomikos ministerijos atsto</text:span><text:span text:style-name="T318">­vas, bet ir kaip neseniai buvęs gamybininkas ir visą laiką daly</text:span><text:span text:style-name="T319">­vavęs, rengiant Įmonių ir Verslų įstatymus. Aš norėčiau atkreipti jūsų dėmesį į kai kuriuos aspek</text:span><text:span text:style-name="T320">tus. Šiandien, aišku, bendras Įmo</text:span><text:span text:style-name="T321">­nių įstatymas reikalingas kaip vanduo ir oras. Apie jokią ekono</text:span><text:span text:style-name="T322">­minę pertvarką ir ekonominės sistemos pakeitimą, neturint įstaty</text:span><text:span text:style-name="T323">­minio pagrindo, negali būti ir kalbos, ir šiandien mes matome, kad mūsų ekonominės sistemos r</text:span><text:span text:style-name="T324">eformacija praktiškai nevyksta arba vyksta tokiais nepriimtinais tempais. Jūs puikiai žinote ko</text:span><text:span text:style-name="T325">­dėl. Veikia svetimos šalies įstatymai, t. y. sąjunginiai įstatymai ir jų instrukcijos. Gyvenimas diktuoja ir tempą, ir tą loginį ryšį, kad Įmonių įstatymas ne t</text:span><text:span text:style-name="T326">ik būtų priimtas, bet ir kad būtų galima dirbti vadovaujantis šituo įstatymu, kad jis būtų realus. Mes galime parašyti gražų įstatymą, bet jeigu jis neturės praktinio įgyvendinimo elementų, jis visą laiką strigs.</text:span></text:p>
      <text:p text:style-name="P327">Man teko susipažinti su daugybe ministerijų<text:s/>pasiūlymų. Bu­vo ir Finansų ministerijos pasiūlymų. Teko skaityti ir skaityti mūsų Teisingumo ministerijos <text:s/>daugybę pastabų. Daugiau ar ma­žiau pastabų buvo 25 straipsniuose. Galbūt trūko laiko, kad įvertintume tas pastabas ir padarytume pakeitimų pirminiame įstaty­mo projekte. Noriu dar atkreipti dėmesį, kad 25 straipsniuose yra 16 nuorodų į kitus įstatymus, kurių šiandien nėra. Kada jie bus, šiandien taip pat neaišku. Aš siūlyčiau šį įstatymą svarstyti. Ir kuo greičiau mes jį galėtume priimti, tuo geriau. Bet mano giliu įsitikinimu, reikėtų šitą įstatymą perduoti darbo ekspertizei. Ka­dangi ji susieta su dauguma ekonomiką reguliuojančių įstatymų. Remiantis detalios ekspertizės išvadomis reikia pataisyti, o jeigu yra nuoroda į kokius nors įstatymus, kurių<text:s/>nėra, tai turėtų būti pateiktas pasiūlymas, kuo vadovautis, kaip užpildyti tą spragą. Įstatymą priimtume, jis veiktų ir juo galėtų vadovautis. Dar mes galėtume priimti atitinkamų įstatymų paketą. Tada išnyktų gy­venimiškas prieštaravimas, kai viename įstatyme numatyta, o kitame nenumatyta. Bet laikas mums brangiau už viską. Sakyčiau, kad ekspertizės darbo komisija galėtų šitai atlikti ir pateikti gana rimtų pasiūlymų. O tada jau šitą įstatymą priimtume. Ačiū už dėmesį.</text:p>
      <text:p text:style-name="P328"><text:span text:style-name="T329"><text:tab/></text:span><text:span text:style-name="T330">Pirmininkas.</text:span><text:span text:style-name="T331"><text:s/></text:span><text:span text:style-name="T332">Ačiū. Deputatas G. Vagno</text:span><text:span text:style-name="T333">rius tars baigiamąjį žodį.</text:span></text:p>
      <text:p text:style-name="P334"><text:span text:style-name="T335"><text:tab/></text:span><text:span text:style-name="T336">G. Vagnorius</text:span><text:span text:style-name="T337"><text:s/></text:span><text:span text:style-name="T338">(J u s t i n i š k i ų <text:s/>r i n k i m i n ė <text:s text:c="2"/>a p y g a r d a). Gerbiamieji deputatai! Trumpai pabandysiu į bendrus klausimus pateikti bendrus atsakymus. Aš pradžioje norėjau, kad vis dėlto mūsų pokalbis kryptų tokia<text:s/></text:span><text:span text:style-name="T339">linkme - konkretūs klausimai ir konkretūs atsakymai. Apie ekspertizes mes jau kalbame pusę metų, kalbame ir su Pramonininkų asociacija bendrai. Pusė metų bendri pareiškimai ir, aišku, bendri atsakymai. Šitai mūsų visiškai ne</text:span><text:span text:style-name="T340">­tenkina. Ekspertizė! Neapgaudin</text:span><text:span text:style-name="T341">ėkime savęs tomis ekspertizėmis! Puikiai žinome - kas dirba prie tų įstatymų, kas yra bent šiek tiek prisidėjęs, tai sėdi salėje, įeina į tas komisijas, ir jeigu jie nepateiks jokių pasiūlymų mums, mūsų darbo grupei, tai mes manysime, kad tokių pasiūlymų š</text:span><text:span text:style-name="T342">iandieną nesulauksime. Jų laukėme pusę metų; aš nemanau, kad mes jų sulauksime per dvi savaites, jeigu... Žinoma, galima pasisamdyti ir reikėtų pasisamdyti ekspertų, bet mes dabar, manau, nelabai turime laiko užsiimti tokiais dalykais, iš kurių naudos tiki</text:span><text:span text:style-name="T343">mybė labai abejotina. Tačiau pasiūlymų ir konkrečių pasiūlymų iš komisijos tikrai reikia, ir mes jau kai kurių gavome. Būtume labai dėkingi, jeigu darbo grupė dar gautų konkrečių pasiūlymų.</text:span></text:p>
      <text:p text:style-name="P344"><text:span text:style-name="T345"><text:tab/></text:span><text:span text:style-name="T346">Matyt, susidarys visiems aiškus vaizdas, kad yra dvi kryp</text:span><text:span text:style-name="T347">­tys, ko</text:span><text:span text:style-name="T348">ncepcijos. Viena koncepcija - rinkos ekonomika su visuotinai žinomais principais, dėsniais. Skiriasi niuansai - Švedijos, Amerikos, Vakarų Vokietijos, dar kitų valstybių, tačiau mums tie niuansai tolokai yra. Tie niuansai susideda daugiau iš mokesčių dydži</text:span><text:span text:style-name="T349">ų, paskirstymo procesų, o kol nėra įstatymo, apskritai tie niuansai neturi reikšmės. Yra viena rinkos ekonomika, tikra teisi</text:span><text:span text:style-name="T350">­nė ekonomika, arba jos nėra. Tai tikroje teisinėje ekonomikoje vis dėlto tokie įstatymai, tokios įmonės rūšys, kurios yra čia paraš</text:span><text:span text:style-name="T351">ytos, nėra išgalvotos ir visuotinai priimtos. Kai dėl Verslų įstatymo, jeigu kalbėtume iš esmės, tiksliai galiu jus užtikrinti, kad nėra pasaulyje šalies, kurioje būtų Verslų įstatymas. Manyti, kad surašius viską, kas yra žinoma apie įmonę, ir bus Įmonių į</text:span><text:span text:style-name="T352">statymas, yra labai labai klaidinga. Kiekvienas dalykas turi turėti savo vietą: įmonių - prie Įmonių įstatymo, mokesčių - prie Mokesčių įstatymo, kainų - prie Kainų įstatymo, ir tą reikia skirti.</text:span></text:p>
      <text:p text:style-name="P353">Minėjau, kad yra dvi kryptys. Viena - už rinkos ekonomiką, kita - linksta išlaikyti seną sistemą. Aš nesakau nieko blogo, bet vis dėlto jie labiau įpratę dirbti šioje sistemoje ir labiau joje orientuojasi. Tai šalininkai vienos rinkos sistemos, manau, nesu­klysiu, yra gerbiamieji deputatai K. Glaveckas, K. Antanavičius ir kiti ekonomistai. Suprantama, tam tikras supriešinimas tų koncepcijų bus, ir mums reikia priimti jį natūraliai.</text:p>
      <text:p text:style-name="P354"><text:span text:style-name="T355"><text:tab/></text:span><text:span text:style-name="T356">Vis dėlto aš šiandien norėčiau svarstyti tą koncepciją, kuri susijusi su rinkos ekonomika ir atsakyti į pastabas būtent iš tų pozicijų.</text:span><text:span text:style-name="T357"><text:s/>Gerbiamasis deputatas K. Glaveckas paminėjo, kad įsta</text:span><text:span text:style-name="T358">­tymas skirtas pereinamajam laikotarpiui, o reikėtų iš karto. Aš visiškai su tuo sutinku. Bet su vienu "bet". Visų pirma šitie straipsniai, kur nurodoma, kad valstybė rinką reguliuoja kainomis, pa</text:span><text:span text:style-name="T359">­lūkan</text:span><text:span text:style-name="T360">omis ir t. t., žinoma, čia priklauso nuo to, kaip tą sakinį suprasi. Aš sutinku, galbūt reikėtų konkretizuoti. Tuo atveju, jei</text:span><text:span text:style-name="T361">­gu valstybė reguliuoja kainomis. Bet apskritai, mano žiniomis, nėra tokios valstybės, kuri visiškai neliestų nė vienos kainos. Yr</text:span><text:span text:style-name="T362">a kainų dalis, kurią nustato ribinis būvis, yra dalis kainų, ku</text:span><text:span text:style-name="T363">­rios yra nustatomos, duodant leidimą. Pavyzdžiui, leidimas sta</text:span><text:span text:style-name="T364">­tyti metro, sudarant sutartis dėl elektros tiekimo. Ten yra tam tikros taisyklės, pagal kurias vietinė valdžia arba respubli</text:span><text:span text:style-name="T365">­kos<text:s/></text:span><text:span text:style-name="T366">atitinkamas kainų organas sutaria, kiek tas privatinin</text:span><text:span text:style-name="T367">­kas turi teisę imti už tą paslaugą, kadangi dalis paslaugų yra teikiama monopolistinėmis sąlygomis, ir, aišku, jokios rinkos nėra. Tai ten, kur parašyta, kad valstybė reguliuoja rinką kaino</text:span><text:span text:style-name="T368">­mis, palūka</text:span><text:span text:style-name="T369">nomis ir t. t., reikia suprasti taip, kaip iš esmės yra. Tai reguliuoja tada ir tiek, kiek turi teisės. Ir jeigu turi nors vie</text:span><text:span text:style-name="T370">­nam produktui teisę nustatyti kainą arba kontroliuoti kainą, vadi</text:span><text:span text:style-name="T371">­nasi, tas pasakymas ir galioja, tinka, nes reguliuoja kainomis.</text:span><text:span text:style-name="T372"><text:s/>Šiuo atveju tas pasakymas visiškai nenusako, kad visą rinką re</text:span><text:span text:style-name="T373">­guliuoja visomis kainomis taip, kaip dabar yra. Tačiau dar kartą pabrėžiu, jeigu yra bent vienas ar du produktai, kur valstybė įsikiša, tai toks straipsnis reikalingas. Dabar dėl to, kiek bus<text:s/></text:span><text:span text:style-name="T374">tų produktų, kuriems valstybė nustato kainas, priklauso ne nuo šito įstatymo. Tai sprendžia Kainų įstatymas. Šiandien yra praktiškai viskas reguliuojama. Tai priėmus tą įstatymą, tas ir paliks tol, kol Kainų įstatyme nebus pasakyta, kad valstybė turi teisę</text:span><text:span text:style-name="T375"><text:s/>regu</text:span><text:span text:style-name="T376">­liuoti tokias ir tokias sritis. Kai bus galimybė apskritai atsisakyti 50-60 procentų valstybinio reguliavimo kainomis, tai viskas tas atsispindės ne tik Kainų įstatyme, bet ir kituose įstatymuose. Jeigu ten tas straipsnis orientavo, kad valdžia kaino</text:span><text:span text:style-name="T377">mis reguliuo</text:span><text:span text:style-name="T378">­ja, tai aš dar kartą pabrėžiu, kad reguliuoja tiek, kiek leidžia reguliuoti kainomis kiti įstatymai. O jeigu leidžia nustatyti bent vieno produkto kainas, vadinasi, toks straipsnis yra reikalingas. Galima apskritai išbraukti tą straipsnį, turi</text:span><text:span text:style-name="T379">nt omeny, kad panašūs straipsniai turėtų atsispindėti Kainų įstatyme. Aš visiškai pri</text:span><text:span text:style-name="T380">­tariu, kad be valstybės įsikišimo turėtų maksimaliai suktis, tačiau ten, kur reikia <text:s/>(tiek, kiek įsikiša kitos šalys; Amerika įsikiša mažiau, Vakarų Europa daugiau įsikiš</text:span><text:span text:style-name="T381">a), tai toks valstybės mini</text:span><text:span text:style-name="T382">­malus įsikišimas, aišku, turėtų išlikti.<text:s/></text:span></text:p>
      <text:p text:style-name="P383"><text:span text:style-name="T384"><text:tab/></text:span><text:span text:style-name="T385">Norėčiau atkreipti dėmesį trumpai dėl gerbiamojo deputato S. Kropo pasakymo, kad 7 straipsnyje reikėtų savivaldybių įmo</text:span><text:span text:style-name="T386">­nes paminėti. Čia kalbama apie įmonių rūšis. Čia visiškai nekal</text:span><text:span text:style-name="T387">­b</text:span><text:span text:style-name="T388">ama, kas tam valstybiniam turtui atstovaus. Tai gali būti Res</text:span><text:span text:style-name="T389">­publikos organai, gali būti ir vietiniai valdžios organai. Tai nėra įmonės rūšis. Tai nėra taip pat įmonės rūšis, kad vienu atveju bus mano įmonių, o kitu atveju bus deputato S. Kropo. Tai yra p</text:span><text:span text:style-name="T390">rivati įmonė. Jeigu pažiūrėtume iš tos pusės, kad savivaldybė suteikia kokių nors specifinių sąlygų, man neteko niekur matyti, kad specialiai paruoštų įstatymą priklausomai nuo to, kas atsto</text:span><text:span text:style-name="T391">­vauja tam subjektui. Šito nereikia. Galbūt reikėtų dar papildomai</text:span><text:span text:style-name="T392"><text:s/>įrašyti, kad toks subjektas gali būti vietinės savivaldybės (prie steigėjų). Čia su pieštuku pasižymėjau, kad steigėju ten gali būti parašytas fizinis arba juridinis asmuo, arba valstybė. Skliaus</text:span><text:span text:style-name="T393">­teliuose galbūt reikia parašyti "vietinė savivaldybė". Kad<text:s/></text:span><text:span text:style-name="T394">garan</text:span><text:span text:style-name="T395">­tuotai visiems būtų aišku, kas tai yra. Tuo požiūriu galime ten tą pataisyti ir pridėti dėl aiškumo. Bet sąrašo tokio daryti nereikia. Dabar 21 straipsnyje buvo paminėta, kad vietinė savivaldybė turėtų labiau kontroliuoti leidimų išdavimą. Tai šiaip<text:s/></text:span><text:span text:style-name="T396">noras yra vi</text:span><text:span text:style-name="T397">­siškai suprantamas, tačiau suprasti reikia ir kitą dalyką. Įmonių steigimas turi būti maksimaliai supaprastintas, šis procesas turi būti maksimaliai izoliuotas nuo atskirų valdininkų teigiamų ir nei</text:span><text:span text:style-name="T398">­giamų kaprizų. Kadangi pagal mūsų bent jau į</text:span><text:span text:style-name="T399">protį, šią dieną norint įsteigti kokią nors įmonę, reikia iš tikrųjų nueiti kryžiaus kelius. Pirmas bent jau užsienio biznierių reikalavimas investuojant yra įmonės būstinės steigimo vieta. Vienas iš pagrindinių kriterijų įsteigti būstinę yra tai, kaip pap</text:span><text:span text:style-name="T400">rastai ir greitai galima ta padaryti. Jeigu toje šalyje yra sudėtinga įsteigti, tai būstinė steigiama kitoje šalyje. Gamina toje šalyje, kur sunku įsteigti, o pajamas formina, kur lengva įsteigti. Aišku, pelno mokesčius paima ta valstybė, kurioje yra įstei</text:span><text:span text:style-name="T401">gta ta įmonė. Tuo atveju, jeigu mes padarysime tokias sąlygas, kad sunku įsteigti, kai galės pavieniai funkcionieriai nuspręsti, ar tai tikslinga, ar netikslinga, tai, aišku, niekas tų įmonių čia nesteigs. Galbūt gamybą ir vystys, bet steigs kitur, ir moke</text:span><text:span text:style-name="T402">sčius ims ta valstybė, kurioje bus įsteigta būstinė. Vienu žodžiu, tokių pavyzdžių pasaulyje yra. Mūsų inte</text:span><text:span text:style-name="T403">­resai reikalauja net ir mokesčius nustatyti tokius, kad jie būtų mažesni negu kitose šalyse, kad maksimaliai pritrauktume kitų ša</text:span><text:span text:style-name="T404">­lių įmones, pritra</text:span><text:span text:style-name="T405">uktume gal net fiktyviai. Yra Vakarų Europoje tokių valstybėlių, kurios, norėdamos gauti daugiau pajamų, sąmoningai padarė mažus mokesčius. Valstybė, nustatydama dešimties procentų mokesčius, surenka didesnes pajamas negu ta valstybė, kuri nustato penkiasd</text:span><text:span text:style-name="T406">ešimties procentų pelno pajamas. Tokių pa</text:span><text:span text:style-name="T407">­vyzdžių yra. O dėl tų papildomų apribojimų, dėl to, kad vietinė savivaldybė kontroliuotų žemę, vandenis ir taip toliau, žinoma, įrašyti galime. Jeigu, tarkim, parkai, vanduo, žemė yra savinin</text:span><text:span text:style-name="T408">­ko, ir jeigu mes norim</text:span><text:span text:style-name="T409"><text:s/>steigti įmonę toje žemėje arba tvarkyti parkus, tai, mano supratimu, jeigu ta žemė ir parkas yra kažkieno kito, tai tas kažkas kitas ir duos leidimą, ar galima apskritai į parką ir koją įkelti. Jeigu tai valstybinė įmonė, tai bet kokiems darbams, supranta</text:span><text:span text:style-name="T410">ma, turi gauti leidimą iš to asmens, kuriam priklauso tas turtas. Dabar dėl deputato S. Kropo pastabos gal</text:span><text:span text:style-name="T411">­būt reikėtų papildyti taip: "Savivaldybės organas gali neleisti užsiimti ūkine veikla, jeigu įmonės steigimas sukeltų žalą savi</text:span><text:span text:style-name="T412">­valdybės gyventojų sv</text:span><text:span text:style-name="T413">eikatai ar gamtinei aplinkai arba pažeistų socialinių ar gamybinių infrastruktūros objektų normalų funkcio</text:span><text:span text:style-name="T414">­navimą". Nes iš tikrųjų ten, kur susiję su infrastruktūra, gali būti, kad vietinė savivaldybė dažniausiai kontroliuoja. Mes tą punktą anksčiau buvom<text:s/></text:span><text:span text:style-name="T415">įrašę, kad norint užsiimti kokiu nors konkrečiu verslu, reikia gauti leidimą. Tačiau buvo pastaba anksčiau jau išsakyta, kad reikėtų atskirti, kas tuos leidimus išduoda. Tai mes tada siūlome iš 14 straipsnio išbraukti trečią ūkinę sritį, tai yra "statyti i</text:span><text:span text:style-name="T416">r eksploatuoti socialinius ir infrastruktūrinius objektus", juos perkelti prie vietinių savivaldybių leidimo. O 14 straipsnyje, kur licenzijos ir kvalifikacijos, palikti tik tą, kad duoda leidimą patys Respublikos valdžios organai. Tada būtų patenkintas ir</text:span><text:span text:style-name="T417"><text:s/>profesorius K. Antanavičius pageidavimas atskirti, tiksliai nu</text:span><text:span text:style-name="T418">­statyti, kuriuo atveju duoda leidimą Vyriausybė, o kuriuo atveju vietinė savivaldybė. Išbraukus šitą sakinį 14 straipsnyje, viskas lieka Vyriausybei, o į 21 straipsnį perkeliame socialinės ir<text:s/></text:span><text:span text:style-name="T419">gamy</text:span><text:span text:style-name="T420">­binės infrastruktūros objektus. Tas palieka vietinei savivaldybei. Praktiškai jau vietinei savivaldybei kontroliuoti daugiau nebėra ko, nes ji kontroliuoja žmonių sveikatą, kontroliuoja gamtą, gamtos apsaugą ir socialinius, gamybinius, infrastruktūrin</text:span><text:span text:style-name="T421">ius objektus, jų steigimą ir taip toliau. Mano supratimu, šito jau turėtų visiškai pakakti.<text:s/></text:span></text:p>
      <text:p text:style-name="P422"><text:span text:style-name="T423"><text:tab/></text:span><text:span text:style-name="T424">Gerbiamasis L. N. Rasimavičius dėl verslų apibrėžimo išsakė dvi mintis. Ir profesorius K. Antanavičius tokią pastabą pasakė, kad nereikėtų čia įrašyti galbūt ir t</text:span><text:span text:style-name="T425">ų įmonių, kurios veikia ne</text:span><text:span text:style-name="T426">­komerciniais principais. Gerbiamasis deputatas L. N. Rasimavi</text:span><text:span text:style-name="T427">­čius iškėlė tokią abejonę, ar iš tikrųjų gydymas, mediko darbas, advokatų darbo tikslas yra gauti pelną? Tai pradėdamas nuo antrosios to klausimo dalies, turiu pasakyt</text:span><text:span text:style-name="T428">i, kad šitas Įmonių įs</text:span><text:span text:style-name="T429">­tatymas apima tą veiklą, susijusią su komercijos principais. Gali būti gydymas, kuris ir nesiekia pelno. Gali būti gydymas labdaros principais, gali būti nemokamas gydymas, kaip dabar yra. Nemo</text:span><text:span text:style-name="T430">­kamas, bet ir atitinkamas rezultatas. V</text:span><text:span text:style-name="T431">isa tai išlieka priėmus šitą įstatymą. Tačiau jeigu mes sutinkam, kad gydymas gali būti ir apmokamas, advokato paslaugos gali būti apmokamos, tai natūralu, kad tas verslas susijęs su apmokamu darbu. Tikslas yra gauti pelną, nežiūrint ar tai gražiai skamba,</text:span><text:span text:style-name="T432"><text:s/>ar negražiai. Ir jeigu mes pripažįstam tokį verslą leistinu, tai mes turime čia įrašyti. O tas gydymas, tos kitos paslaugos, kurios yra, sakysim, iš dalies apmokamos arba labdaros pagrindais, tai jos į šitą sritį nepa</text:span><text:span text:style-name="T433">­tenka. Ta veikla yra normuojama kitok</text:span><text:span text:style-name="T434">iais principais. Bet patikėkit, mano žiniomis, praktiškai visose šalyse apmokamas gydy</text:span><text:span text:style-name="T435">­mas. Aš manau, kad pas mus jis irgi bus. Jeigu mes išbraukiam gydymą, advokatūrą, tai pasakome, kad apmokamo gydymo nebus. Mano supratimu, tai būtų klaidinga.</text:span></text:p>
      <text:p text:style-name="P436"><text:span text:style-name="T437"><text:tab/></text:span><text:span text:style-name="T438">Ir dėl ve</text:span><text:span text:style-name="T439">rslo. Noriu pasakyti, kad mes galime čia įrašyti ir nurodyti, kad gali būt verslas, kuris nesiekia pelno, pajamų ir kurio veikla nesusijusi su pajamų, pelno gavimu. Tačiau tokiu atveju visi principai, kurie yra čia išvardinti, netinka. Mano supratimu, turi</text:span><text:span text:style-name="T440"><text:s/>būti atskiras įstatymas, reglamentuojantis apskritai tokių nepelno įmonių įsteigimą, funkcionavimą ir kitokius tei</text:span><text:span text:style-name="T441">­sinius principus, kurie nėra panašūs į komercinių įmonių princi</text:span><text:span text:style-name="T442">­pus. Jeigu mes, turėdami omenyje, kad čia yra visoms įmonėms bendri principa</text:span><text:span text:style-name="T443">i, įrašysime nekomercines įmones, o tų tapatumų su tom komercinėmis įmonėmis nebus, nes bendra dalis to įsta</text:span><text:span text:style-name="T444">­tymo iš esmės yra visų komercinių įmonių įstatymo bendra da</text:span><text:span text:style-name="T445">­lis, tai paprasčiausiai nebus nieko bendro. Reikės praktiškai ant atskiro lapo surašyti</text:span><text:span text:style-name="T446"><text:s/>visus tuos principus dėl nepelninių įmonių. Geriau tokiu atveju rašyti atskirą įstatymą.</text:span></text:p>
      <text:p text:style-name="P447"><text:span text:style-name="T448"><text:tab/></text:span><text:span text:style-name="T449">Gerbiamasis K. Antanavičius dar paminėjo, kad reikėtų išskirti kooperatines įmones. Na, aš galiu laikyti tą jo pastabą pagalba mūsų tiems ekonomistams, kuriems dėl s</text:span><text:span text:style-name="T450">uprantamų priežasčių nelabai aišku (nei mane kas mokė, o ir kitus ekonomistus dabar nelabai dar moko), kokios yra įmonių rūšys. Ką reiškia tos kooperatinės įmonės? Matyt, yra tokių žmonių, kurie nesusipažinę su tuo, kad kooperatinės įmonės gali būti ir akc</text:span><text:span text:style-name="T451">inės bendrovės, ir uždaros akcinės bendrovės, ir tikrosios ar komanditinės įmonės. Jos gali dirbti kaip kooperatyvai. Tai galbūt ir reikėtų tą pažymėti, tačiau man kita mintis kyla: ar būtinai mums kiek</text:span><text:span text:style-name="T452">­vieną kartą reikia taikytis prie to, kad kažkas kažko</text:span><text:span text:style-name="T453"><text:s/>nežino. Gal</text:span><text:span text:style-name="T454">­būt kaip tik mes parašykim straipsnį, pakomentuokim, o čia rašy</text:span><text:span text:style-name="T455">­kim tokius švarius įstatymus, kokie jie iš tikrųjų yra civilizuotame pasaulyje, kad užsienietis, skaitydamas tą įstatymą, bent jau nekritikuotų, jog mes tai atsilikę esam tiek ir<text:s/></text:span><text:span text:style-name="T456">tiek metų. Mes esam atsilikę, aš tuo neabejoju, bet gal šiuo atveju nebūtina šito akcentuoti. Tačiau jeigu toks yra pageidavimas ir tokių bus siū</text:span><text:span text:style-name="T457">­lymų, aš, pavyzdžiui, nieko neturiu prieš, kad prie kiekvienos iš tų įmonių rūšių parašytume žodį "kooperatyva</text:span><text:span text:style-name="T458">s".</text:span></text:p>
      <text:p text:style-name="P459"><text:span text:style-name="T460"><text:tab/></text:span><text:span text:style-name="T461">Ir aš atsakiau, atrodo, į klausimą profesoriui K. Antanavičiui dėl leidimų, licenzijų, kad reikia atskirti Vyriausybę nuo vietinės savivaldybės. Tokį mažą pakeitimą mes jau padarėm anksčiau, tik taupydami popierių mes to įstatymo neperspausdinome.</text:span></text:p>
      <text:p text:style-name="P462"><text:span text:style-name="T463"><text:tab/></text:span><text:span text:style-name="T464">Da</text:span><text:span text:style-name="T465">bar dėl valstybinių įmonių leidimo. "Tik valstybinėms įmo</text:span><text:span text:style-name="T466">­nėms leidžiama gaminti vyno, degtinės gaminius, narkotines medžiagas, ginklus ir taip toliau". Apskritai įstatymas priimamas toks, kad jis jau šiandien galėtų funkcionuoti. Jeigu mes šian</text:span><text:span text:style-name="T467">­dien paraš</text:span><text:span text:style-name="T468">om, kad galima ir nevalstybinėms gydymo įstaigoms daryti operacijas, gaminti ginklus arba nuodingas medžiagas (aš neabejoju, kad galima bus po dviejų mėnesių, bet šiandien dar negalima), šiuo atveju mes įteisintume ir tam tikrus medicininius patarnavimus,<text:s/></text:span><text:span text:style-name="T469">kuriuos šiandien gyventojai dėl visiems supranta</text:span><text:span text:style-name="T470">­mų priežasčių - technikos, patalpų - negali daryti. Todėl, mano supratimu, reikėtų tiksliai, kas šiandien leidžiama ir kas neleidžia</text:span><text:span text:style-name="T471">­ma. O šitą straipsnį, matyt, tikrai kas kiek laiko reiks tikslinti. Galbūt</text:span><text:span text:style-name="T472"><text:s/>mes ir šiandien galime nuspręsti, ar leisti, pavyzdžiui, gaminti vyno gaminius. Galbūt. Bet čia jau tokiu atveju reikėtų kolegialiai, matyt, priimti sprendimą, kadangi tai yra jau ne ekonominė, o daugiau socialinė, moralinė ir politinė problema. Bet aš už</text:span><text:span text:style-name="T473"><text:s/>tai, kad tokie klausimai galėtų būti tikslinami, kai tik iškyla galimybė leisti tuo verslu užsiimti. O čia rašyti tiksliai tą, ką mes šiandien iš tikrųjų leisime įmonėms.</text:span></text:p>
      <text:p text:style-name="P474"><text:span text:style-name="T475"><text:tab/></text:span><text:span text:style-name="T476">Baigdamas norėčiau su jumis pasitarti, ar grįžti prie konkre</text:span><text:span text:style-name="T477">­čių straipsnių, ar jūs</text:span><text:span text:style-name="T478"><text:s/>patarsit dar kartą peržiūrėti. Jeigu jūs nus</text:span><text:span text:style-name="T479">­pręsite dar kartą viską peržiūrėti, aš dar kartą jūsų labai prašau pateikti savo pastabas, turint omeny, kad mes esame preli</text:span><text:span text:style-name="T480">­minariai svarstę, jog per mėnesį turėtume priimti svarbiausius įstatymus. Jeigu mes i</text:span><text:span text:style-name="T481">š tikrųjų esame pasiryžę suteikti savo žmo</text:span><text:span text:style-name="T482">­nėms darbo vietas, jeigu mes esame pasiryžę, kad užsienio įmo</text:span><text:span text:style-name="T483">­nės galėtų mūsų darbo jėgą išnaudoti tam, kad jie gautų pelną, o kad mes galėtume aprūpinti savo žmones darbu, jeigu iš tik</text:span><text:span text:style-name="T484">­rųjų mes esame pasiryžę ats</text:span><text:span text:style-name="T485">akomybę ir visą tą naštą nuo Vy</text:span><text:span text:style-name="T486">­riausybės iš dalies perkelti įmonėms, privatizuoti įmones ir t. t., tai mes vis dėlto turime paskubėti, nors darbas atsakingas, gali</text:span><text:span text:style-name="T487">­me padaryti klaidų (o galimybė tas klaidas ištaisyti visuomet yra). Reikia kiek įmanoma gre</text:span><text:span text:style-name="T488">ičiau spręsti ir priimti tuos įstatymus.</text:span></text:p>
      <text:p text:style-name="P489"><text:span text:style-name="T490"><text:tab/></text:span><text:span text:style-name="T491">Pirmininkas.</text:span><text:span text:style-name="T492"><text:s/></text:span><text:span text:style-name="T493">Ačiū. Gerbiamieji deputatai, buvo, jeigu aš tei</text:span><text:span text:style-name="T494">­singai supratau, du pasiūlymai: vienas - šiandien priiminėti įsta</text:span><text:span text:style-name="T495">­tymą papunkčiui, antras - dabar apsvarstyti klausimą su visais, kurie nori pareikšti sa</text:span><text:span text:style-name="T496">vo pastabų. Tai geriausia būtų padaryti šį</text:span><text:span text:style-name="T497">­vakar, jeigu mes anksčiau baigtume posėdį, ir rytoj iš pat ryto reikalauti balsuoti tik dėl tų klausimų, dėl kurių nesutarta su ko</text:span><text:span text:style-name="T498">­misijomis, t. y. nusistatyti, kad jokių naujų idėjų, kurios nebuvo svarstytos tame</text:span><text:span text:style-name="T499"><text:s/>posėdyje, nebus keliama ir dėl jų nebus balsuo</text:span><text:span text:style-name="T500">­jama. Taigi koks būdas gerbiamajai Aukščiausiajai Tarybai yra priimtinesnis?</text:span></text:p>
      <text:p text:style-name="P501"><text:span text:style-name="T502"><text:tab/></text:span><text:span text:style-name="T503">Balsas iš salės.</text:span><text:span text:style-name="T504"><text:s/></text:span><text:span text:style-name="T505">Aš tai pritariu, jei tai bus daroma šiandien. Tikrai geras pasiūlymas. Aš - už.<text:s/></text:span></text:p>
      <text:p text:style-name="P506"><text:span text:style-name="T507"><text:tab/></text:span><text:span text:style-name="T508">Pirmininkas.</text:span><text:span text:style-name="T509"><text:s/></text:span><text:span text:style-name="T510">Deputatas K. Antan</text:span><text:span text:style-name="T511">avičius.</text:span></text:p>
      <text:p text:style-name="P512"><text:span text:style-name="T513"><text:tab/></text:span><text:span text:style-name="T514">K. Antanavičius.</text:span><text:span text:style-name="T515"><text:s/></text:span><text:span text:style-name="T516">Aš tai nesuprantu, ką reiškia šiandien. Pa</text:span><text:span text:style-name="T517">­vyzdžiui, aš einu šiandien į televiziją - ekonominė laida. Aš ne</text:span><text:span text:style-name="T518">­galėsiu būti. Tai, vadinasi, maždaug yra ultimatumas. Arba šian</text:span><text:span text:style-name="T519">­dien, arba niekada. Tiesa, K. Glaveckas irgi eina į telev</text:span><text:span text:style-name="T520">iziją. Ka</text:span><text:span text:style-name="T521">­žin ar K. Šeputis gali savo ekspertus atvesti. Tai paskirkim laiką, kada galima. Jeigu po 12 valandos ar 11 valandą vakaro, na, tai galime rinktis.</text:span></text:p>
      <text:p text:style-name="P522"><text:span text:style-name="T523">Pirmininkas.</text:span><text:span text:style-name="T524"><text:s/></text:span><text:span text:style-name="T525">Prašom pasirinkti savo variantą, gerbiamasis K. Antanavičiau. Aš nesakau, kad būtinai</text:span><text:span text:style-name="T526"><text:s/>tas, kas buvo pasiūlyta, turi būti priimta.</text:span></text:p>
      <text:p text:style-name="P527"><text:span text:style-name="T528">K. Antanavičius.</text:span><text:span text:style-name="T529"><text:s/></text:span><text:span text:style-name="T530">Pagal tvarkaraštį gal iš ryto būtų galima, gal būtų galima padaryti pertrauką. Aš nežinau. Visą laiką yra dar</text:span><text:span text:style-name="T531">­bas po darbo. Ateis vėl į komisiją du žmonės todėl, kad šiandien. Ir tik du, žmonės,</text:span><text:span text:style-name="T532"><text:s/>o kiti neturės laiko. Ir paskui vėl pradėsime svarstyti. Tai paskirkim laiką, kad galima būtų valandą ar pus</text:span><text:span text:style-name="T533">­antros valandos... Galime rytoj iš ryto, galime rytoj sutrumpinti posėdžius, galime rytoj vakare, bet vakare vėl atsiras galbūt žmo</text:span><text:span text:style-name="T534">­nių, kurie jau</text:span><text:span text:style-name="T535"><text:s/>yra paskyrę laiką kam nors. Galbūt rytoj vakare. Aš siūlau rytoj vakare, bet taip žaibu viską keisti dėl to, kad kažkas šiandien nori... Man rodos, neišeina taip dirbti.</text:span></text:p>
      <text:p text:style-name="P536"><text:span text:style-name="T537">Pirmininkas.</text:span><text:span text:style-name="T538"><text:s/></text:span><text:span text:style-name="T539">Kokių bus dar nuomonių dėl tolesnio darbo? De</text:span><text:span text:style-name="T540">­putatas V. Terleckas, praš</text:span><text:span text:style-name="T541">om.</text:span></text:p>
      <text:p text:style-name="P542"><text:span text:style-name="T543">V.Terleckas</text:span><text:span text:style-name="T544"><text:s/></text:span><text:span text:style-name="T545">(</text:span><text:span text:style-name="T546">Pilies rinkiminė apygarda</text:span><text:span text:style-name="T547">). Na, šis įstatymo projektas apima svarbią ūkinio gyvenimo sritį, todėl sku</text:span><text:span text:style-name="T548">­bėti negalima. Aš pritarčiau gerbiamojo K. Šepučio minčiai, kad reikalinga rimta ekspertizė ir kad kolektyviai būtų aptarti pasiū</text:span><text:span text:style-name="T549">­lymai i</text:span><text:span text:style-name="T550">š Finansų ir Teisingumo ministerijų. Man neaiškios to įstatymo taikymo galimybės. Turiu pasakyti, kad čia klasifikavimas yra ne tas. Vadinasi, mes save sukompromituosim, jeigu labai skubėsim priimti tą įstatymą. Siūlymas būtų jį rimtai svarstyti, neskubėti</text:span><text:span text:style-name="T551">, neforsuoti ir priimti.</text:span></text:p>
      <text:p text:style-name="P552"><text:span text:style-name="T553">Pirmininkas.</text:span><text:span text:style-name="T554"><text:s/></text:span><text:span text:style-name="T555">Prašau atleisti, deputate V. Terleckai, ar jūs bu</text:span><text:span text:style-name="T556">­vote jau perdavęs šitas savo pastabas komisijai, kuri ruošė įsta</text:span><text:span text:style-name="T557">­tymą?</text:span></text:p>
      <text:p text:style-name="P558"><text:span text:style-name="T559">V. Terleckas.</text:span><text:span text:style-name="T560"><text:s/></text:span><text:span text:style-name="T561">Deja, ne.</text:span></text:p>
      <text:p text:style-name="P562"><text:span text:style-name="T563">Pirmininkas.</text:span><text:span text:style-name="T564"><text:s/></text:span><text:span text:style-name="T565">Bet jau šitas įstatymo projektas išdalintas ma</text:span><text:span text:style-name="T566">­žiausiai prie</text:span><text:span text:style-name="T567">š tris savaites. Deputatas V. Šadreika.</text:span></text:p>
      <text:p text:style-name="P568"><text:span text:style-name="T569">V. Šadreika</text:span><text:span text:style-name="T570"><text:s/></text:span><text:span text:style-name="T571">(</text:span><text:span text:style-name="T572">Šilalės rinkiminė <text:s/>apygarda</text:span><text:span text:style-name="T573">). Aš pritarčiau gerbiamojo deputato V. Terlecko pasiūlymui. Štai įmo</text:span><text:span text:style-name="T574">­nių rūšys. Iš tikrųjų ta klasifikacija neatitinka net Napoleono ko</text:span><text:span text:style-name="T575">­dekso principų ir pagrindų. Pastaba, ku</text:span><text:span text:style-name="T576">ri krenta iš karto į akis. Ruošiant šį įstatymo projektą, net nesilaikoma mūsų Laikinojo Pagrindinio Įstatymo 123 straipsnio. "Teisinę pagalbą piliečiams ir organizacijoms teikia advokatų kolegijos. Įstatymų numatytais atvejais teisinė pagalba piliečiams t</text:span><text:span text:style-name="T577">eikiama nemokamai. Advo</text:span><text:span text:style-name="T578">­katūros organizavimo ir veiklos tvarką nustato Lietuvos įstaty</text:span><text:span text:style-name="T579">­mai". Taigi nė vienam demokratiškam krašte to nėra, kad ad</text:span><text:span text:style-name="T580">­vokatų kolegijos būtų savarankiški susivienijimai. Tai yra konsti</text:span><text:span text:style-name="T581">­tucinis institutas ir negali būti suplaktas<text:s/></text:span><text:span text:style-name="T582">su jokia įmone. Tokių pavyzdžių šiame įstatyme yra kur kas daugiau, jeigu pavartytu</text:span><text:span text:style-name="T583">­me bet kokios užsienio valstybės civilinės teisės vadovėlį. Todėl manyčiau, kad reikalinga ekspertizė, ir tik po to galima priimti šį įstatymą.</text:span></text:p>
      <text:p text:style-name="P584"><text:span text:style-name="T585">Pirmininkas.</text:span><text:span text:style-name="T586"><text:s/></text:span><text:span text:style-name="T587">Aš esu tikras,<text:s/></text:span><text:span text:style-name="T588">kad jūsų visos pastabos taip pat jau seniai yra perduotos komisijai, taip?</text:span></text:p>
      <text:p text:style-name="P589"><text:span text:style-name="T590">V. Šadreika.</text:span><text:span text:style-name="T591"><text:s/></text:span><text:span text:style-name="T592">Kai kurios buvo perduotos. Dabar antrą kartą perskaitęs, įsitikinau, kad šį įstatymą reikia skaityti trečią kartą. Aš tai taikau ir sau. Ačiū už dėmesį.</text:span></text:p>
      <text:p text:style-name="P593"><text:span text:style-name="T594">Pirmininkas.</text:span><text:span text:style-name="T595"><text:s/></text:span><text:span text:style-name="T596">De</text:span><text:span text:style-name="T597">putatas A. K. Leščinskas.</text:span></text:p>
      <text:p text:style-name="P598"><text:span text:style-name="T599">A. K. Leščinskas</text:span><text:span text:style-name="T600"><text:s/></text:span><text:span text:style-name="T601">(</text:span><text:span text:style-name="T602">Radviliškio rinkiminė apygar</text:span><text:span text:style-name="T603">­da</text:span><text:span text:style-name="T604">). Aš turbūt aną kartą kalbėjau, kad, mano supratimu, vie</text:span><text:span text:style-name="T605">­nas šis įstatymas be kitų įstatymų praktiškai veikti negali. Tai yra įstatymas dėl įstatymo, kuris neturi savo veiklos terp</text:span><text:span text:style-name="T606">ės. Ir aš dar kartą kartoju, kad jį galima priiminėti tiktai kartu su visais kitais įstatymais. Todėl, mano supratimu, skubėti šiuo me</text:span><text:span text:style-name="T607">­tu ir jį priimti tik dėl to, kad priimtume, nėra prasmės. Ir aš pritarčiau, kad vis dėlto reikėtų geros ekspertizės ir da</text:span><text:span text:style-name="T608">r toliau galvoti apie kitus įstatymus, kurie tarpininkautų šitam.</text:span></text:p>
      <text:p text:style-name="P609"><text:span text:style-name="T610">Pirmininkas.</text:span><text:span text:style-name="T611"><text:s/></text:span><text:span text:style-name="T612">Deputatas A. Taurantas.</text:span></text:p>
      <text:p text:style-name="P613"><text:span text:style-name="T614">A. Taurantas</text:span><text:span text:style-name="T615"><text:s/></text:span><text:span text:style-name="T616">(</text:span><text:span text:style-name="T617">Kalniečių rinkiminė apygarda</text:span><text:span text:style-name="T618">). Aš noriu atsiprašyti, kad nepaklausiau laiku, bet čia deputatams, kurie nėra Ekonomikos komisijos nariai, yr</text:span><text:span text:style-name="T619">a keista, kad projektą yra pasirašiusi Ekonomikos komisija, o jinai pati lyg ir prieštarauja tam savo projektui ir siūlo dar jį atidėti. Tai kaip čia vis dėlto yra? Ar kas nors galėtų atsakyti į šitą klausimą?</text:span></text:p>
      <text:p text:style-name="P620"><text:span text:style-name="T621">Pirmininkas.</text:span><text:span text:style-name="T622"><text:s/></text:span><text:span text:style-name="T623">Ar gali atsakyti komisijos pirmin</text:span><text:span text:style-name="T624">inkas?</text:span></text:p>
      <text:p text:style-name="P625"><text:span text:style-name="T626">K. Antanavičius.</text:span><text:span text:style-name="T627"><text:s/></text:span><text:span text:style-name="T628">Mes komisijoje svarstėme ir po to turėjome pastabų. Dalyvavo ir Biudžeto komisijos pirmininkas A. Rudys, ir E. Grakauskas dalyvavo. Na, į tas pastabas nebuvo atsižvelgta. Kažkodėl buvo labai skubama. Per šventes, deja, nesusirinko e</text:span><text:span text:style-name="T629">kspertai. Na, taip ir liko kol kas. Vadinasi, į tas pastabas reikė</text:span><text:span text:style-name="T630">­tų, mūsų manymu, atsižvelgti, tačiau sakau dar sykį, kad negau</text:span><text:span text:style-name="T631">­siai dalyvauja. Ekonomikos komisijoje dažniausiai yra du trys žmonės, o visi kiti yra kur nors iškeliavę.</text:span></text:p>
      <text:p text:style-name="P632"><text:span text:style-name="T633">Pirmininkas.</text:span><text:span text:style-name="T634"><text:s/></text:span><text:span text:style-name="T635">Deputat</text:span><text:span text:style-name="T636">as G. Vagnorius.</text:span></text:p>
      <text:p text:style-name="P637"><text:span text:style-name="T638">G. Vagnorius</text:span><text:span text:style-name="T639"><text:s/></text:span><text:span text:style-name="T640">(</text:span><text:span text:style-name="T641">Justiniškių rinkiminė apygarda</text:span><text:span text:style-name="T642">). Norėčiau vis dėlto ne su visais pasisakymais sutikti. Tikrai įver</text:span><text:span text:style-name="T643">­tinta ir yra daug pastabų. Galėčiau jums išvardinti ir pavardes, jeigu prireiks. Ir pavienių asmenų, ir įvairių draugijų, ir k</text:span><text:span text:style-name="T644">omisi</text:span><text:span text:style-name="T645">­jos, ir asmeniškai profesoriaus K. Antanavičiaus pastabos yra. Galbūt ne visos, galbūt yra kitų pastabų, aš šituo visiškai ne</text:span><text:span text:style-name="T646">­abejoju. Tačiau negaliu aš vieno suprasti: negi galvojame, kad esame pajėgūs visus įstatymus taip surinkti į paketą ir viską</text:span><text:span text:style-name="T647"><text:s/>kar</text:span><text:span text:style-name="T648">­tu priimti. Niekas nesako, kad tas įstatymas įsigalios nuo rytojaus. Aš nesakau, kad šiandien jį priimkim, bet nepriiminėdami atskirų įstatymų nepriimsim viso paketo. Man šitas yra suprantama; aš nežinau, kodėl kitiems nesuprantama. Siūlyčiau, jeigu š</text:span><text:span text:style-name="T649">iandien nėra galimybių, rytoj, poryt. Bet kuriuo laiku, bet neatidėlioti, kadangi po šito norime priimti ir kitus įstatymus. Ma</text:span><text:span text:style-name="T650">­no supratimu, yra tam tikras nuoseklumas. Pradėjome svarstyti vieną įstatymą- priimkim vieną. Pradėjom Biudžeto įstatymą -<text:s/></text:span><text:span text:style-name="T651">­prii</text:span><text:span text:style-name="T652">mkim Biudžeto įstatymą arba atmeskim. Bet šiaip jau taip svarstyti kiekvieną dieną ir perkelti datą, mano supratimu, šioje situacijoje yra ne pats geriausias darbo būdas.</text:span></text:p>
      <text:p text:style-name="P653"><text:span text:style-name="T654">Pirmininkas.</text:span><text:span text:style-name="T655"><text:s/></text:span><text:span text:style-name="T656">Ačiū. Deputatas A. Rudys. Ir tikiuosi, kad jau bus visi pasisakymai. Pra</text:span><text:span text:style-name="T657">šom.</text:span></text:p>
      <text:p text:style-name="P658"><text:span text:style-name="T659">A. Rudys</text:span><text:span text:style-name="T660"><text:s/></text:span><text:span text:style-name="T661">(</text:span><text:span text:style-name="T662">Birštono rinkiminė apygarda</text:span><text:span text:style-name="T663">). Mes susiduriame su bendra problema. Žinome, kad tam, jog pertvar</text:span><text:span text:style-name="T664">­kytumėme ekonomiką, bent padėtume pertvarkymui pagrindus, mums reikia priimti nuo 22 iki 30 įstatymų. Tai čia yra pirmas paketas. Po to bus dar tų</text:span><text:span text:style-name="T665"><text:s/>įstatymų, kurių aš tiesiog skaičiaus nedrįsiu pasakyti, bet, aišku, ne mažiau kaip 15-20. Tai dabar mes turime nuspręsti, kaip mes elgsimės: ar mes priimsime po vieną, ar vis dėlto priimsime paketus. Manau, kad nėra raciona</text:span><text:span text:style-name="T666">­lus pirmas ir nėra absoliučiai<text:s/></text:span><text:span text:style-name="T667">įmanomas antras variantas. Todėl, kad paprasčiausias žmogaus supratimas, na, sakykim, smegenys nepriims tūkstančio puslapių paketo. Tegu ne tūkstančio, tegu trijų šimtų puslapių. Aš siūlau tokį variantą. Pasielgti taip, kaip pasielgėme su Biudžeto įstatymu</text:span><text:span text:style-name="T668">. Vadinasi, pirmu skaitymu pri</text:span><text:span text:style-name="T669">­ėmėm. Pastabos tam tikros yra, autoriai į jas atsižvelgs. Paskel</text:span><text:span text:style-name="T670">­bėm ir toliau kaupiam pastabas. Pasielkim taip pat ir su kitais įsta</text:span><text:span text:style-name="T671">­tymais. Vėl priimam pirmu skaitymu arba antru skaitymu, bet kad dar jisai nepradėtų veikti.</text:span><text:span text:style-name="T672"><text:s/>Taip sakant, mes pasiliekame sau tam tikrą rezervą prireikus pataisyti, derinant su kitais įstatymo projektais. Ir taip mes po trupučiuką prieisim prie to, kad galėsim vienu metu priimti didesnį įstatymų kiekį, t. y. tuos, kurie tarpusavyje bus susiję. To</text:span><text:span text:style-name="T673">ks yra mano pasiūlymas bendrai.</text:span></text:p>
      <text:p text:style-name="P674"><text:span text:style-name="T675">O<text:s/></text:span><text:span text:style-name="T676">čia dėl šito įstatymo projekto. Vis dėlto aš norėčiau, kad būtų paskirtas laikas dar kartą susirinkti keturioms komisijoms, na, bent aktyviai veikiantiems tų keturių komisijų žmonėms, dar vieną kartą visą įstatymą išnagrin</text:span><text:span text:style-name="T677">ėti kartu su autoriais ir išsi</text:span><text:span text:style-name="T678">­aiškinti visas neaiškias vietas. Ačiū.</text:span></text:p>
      <text:p text:style-name="P679"><text:span text:style-name="T680">Pirmininkas.</text:span><text:span text:style-name="T681"><text:s/></text:span><text:span text:style-name="T682">Gerbiamieji, aš visiškai sutinku, kad reikėtų pa</text:span><text:span text:style-name="T683">­skirti konkretų laiką, bet nesiryžčiau dabar imti siūlyti. Galbūt prašom palikti šitą padaryti šiandien iki vakaro, pasitaru</text:span><text:span text:style-name="T684">s su tais žmonėmis, kuriems aktualu, ir pasižiūrėsime, kaip seksis šian</text:span><text:span text:style-name="T685">­dien mums dirbti. Siūlau protokolinį nutarimą: paskirti laiką įsta</text:span><text:span text:style-name="T686">­tymo aptarimui bendrame keturių su ekonomika susijusių komisijų posėdyje (sunku dabar pasakyti datą tiksliai) ir plen</text:span><text:span text:style-name="T687">arinia</text:span><text:span text:style-name="T688">­me posėdyje priiminėti įstatymą papunkčiui, nebekeliant naujų neapsvarstytų šitame bendrame komisijų posėdyje idėjų, o tik bal</text:span><text:span text:style-name="T689">­suojant dėl tų alternatyvų, dėl kurių nebus susitarta šitame posėdyje. Sutinkate su tuo? Kiek aš supratau, A. Rudys ir siū</text:span><text:span text:style-name="T690">lė pri</text:span><text:span text:style-name="T691">­imti bent jau šitą įstatymą.</text:span></text:p>
      <text:p text:style-name="P692"><text:span text:style-name="T693">Balsas iš salės.</text:span><text:span text:style-name="T694"><text:s/></text:span><text:span text:style-name="T695">(Nesigirdi.)</text:span></text:p>
      <text:p text:style-name="P696"><text:span text:style-name="T697">Pirmininkas.</text:span><text:span text:style-name="T698"><text:s/></text:span><text:span text:style-name="T699">Tai, man atrodo, kad autorių atstovas taip ir siū</text:span><text:span text:style-name="T700">­lė: priimant nutarimą, nustatyti jo veikimo pradžią. Ne tuoj pat po priėmimo.</text:span></text:p>
      <text:p text:style-name="P701"><text:span text:style-name="T702">Balsas iš salės.</text:span><text:span text:style-name="T703"><text:s/></text:span><text:span text:style-name="T704">(Nesigirdi.)</text:span></text:p>
      <text:p text:style-name="P705"><text:span text:style-name="T706">Pirmininkas.</text:span><text:span text:style-name="T707"><text:s/></text:span><text:span text:style-name="T708">Tokią<text:s/></text:span><text:span text:style-name="T709">galimybę mes visada turime, būdami Aukščiausiojoje Taryboje. Gerbiamieji, prašom tada formuluoti tiks</text:span><text:span text:style-name="T710">­liai. Gerbiamasis A. K. Leščinskas siūlo nepriiminėti ekonominių įstatymų atskirai, o priimti tik visą paketą. Ar verta balsuoti dėl tokio pasiūlymo? Ar j</text:span><text:span text:style-name="T711">ūs prašote, kad būtų balsuojama? Būtent taip ir mes dirbam.</text:span></text:p>
      <text:p text:style-name="P712"><text:span text:style-name="T713">Balsas iš salės.</text:span><text:span text:style-name="T714"><text:s/></text:span><text:span text:style-name="T715">(Nesigirdi.)</text:span></text:p>
      <text:p text:style-name="P716"><text:span text:style-name="T717">Pirmininkas.</text:span><text:span text:style-name="T718"><text:s/></text:span><text:span text:style-name="T719">Leiskit man dabar nesiūlyti balsavimui šito, nes jie nesikerta vienas su kitu. Prašom leisti dar apgalvoti ir pasi</text:span><text:span text:style-name="T720">­tarti. Dar kartą siūlau protokolinį nu</text:span><text:span text:style-name="T721">tarimą: paskirti laiką ketu</text:span><text:span text:style-name="T722">­rių komisijų posėdžiui ir skaityti, jau nebekeliant naujų idėjų. Ar kas nors prieštarauja? Deputatas S. Pečeliūnas prieštarauja. Pra</text:span><text:span text:style-name="T723">­šom paprieštarauti.</text:span></text:p>
      <text:p text:style-name="P724"><text:span text:style-name="T725">S. Pečeliūnas</text:span><text:span text:style-name="T726"><text:s/></text:span><text:span text:style-name="T727">(</text:span><text:span text:style-name="T728">Pirmojo Alytaus rinkiminė apy</text:span><text:span text:style-name="T729">­garda</text:span><text:span text:style-name="T730">). Kaip suprasti "nekelia</text:span><text:span text:style-name="T731">nt naujų idėjų"? Gal žmogus per naktį gali susapnuoti tikrai gerą idėją, ir jam užblokuos.</text:span></text:p>
      <text:p text:style-name="P732"><text:span text:style-name="T733">Pirmininkas.</text:span><text:span text:style-name="T734"><text:s/></text:span><text:span text:style-name="T735">Gerbiamieji, aš įsivaizduoju, kad dabar kaip tik tas atvejis. Kada jau atrodė, kad viskas yra pasakyta, staiga atsiranda naujų idėjų. Paprastai leidiniu</text:span><text:span text:style-name="T736">ose apie parlamento darbą toks veiksmas vadinamas obstrukcija. Aš nenoriu pasakyti, kad taip yra dabar, bet galima pasinaudoti ir tokiu būdu. Todėl aš prašyčiau visas naujas idėjas, bent man taip atrodo, išgeneruoti iki to posėdžio. Na, žinoma, paprastai d</text:span><text:span text:style-name="T737">aroma taip, kad jeigu jau kyla, tai, nesvarstant tos idėjos, iškart balsuojama, ar ją ap</text:span><text:span text:style-name="T738">­svarstyti Aukščiausiojoje Taryboje, ar ne. Jeigu tai nebuvo ap</text:span><text:span text:style-name="T739">­svarstyta komisijoje. Su tokia išlyga deputatui S. Pečeliūnui tin</text:span><text:span text:style-name="T740">­ka? Ačiū. Ar yra dar prieštaraujančių?</text:span><text:span text:style-name="T741"><text:s/>Prašom leisti pasitarti su rengėjais ir su suinteresuotais asmenimis ir šiandien paskelbti bendrą komisijų posėdžių laiką. Jeigu nėra daugiau prieštaravimų, tada mes galėtume pradėti svarstyti trečią darbotvarkės klausi</text:span><text:span text:style-name="T742">­mą, kuris yra toks: ”Dėl asmenų, re</text:span><text:span text:style-name="T743">presuotų už pasipriešinimą okupaciniams režimams, teisių". Deputatas Z. Juknevičius.</text:span></text:p>
      <text:p text:style-name="P744">Z. Juknevičiaus pranešimas dėl įstatymo ,,Dėl asmenų, represuotų už pasipriešinimą okupaciniams režimams, teisių atstatymo" projekto pataisų. Įstatymo priėmimas<text:s/></text:p>
      <text:p text:style-name="P745"><text:span text:style-name="T746">Z. Juknev</text:span><text:span text:style-name="T747">ičius</text:span><text:span text:style-name="T748"><text:s/></text:span><text:span text:style-name="T749">(</text:span><text:span text:style-name="T750">Mažeikių rinkiminė apygarda</text:span><text:span text:style-name="T751">). Gerbiamieji deputatai! Šio įstatymo projektas, pataisytas, atsižvelgiant į praėjusio svarstymo metu pateiktas pastabas, yra jums išdalintas. Jį galėjote gauti registruodamiesi. Aš pabandysiu pakomentuoti tuos pataisymus</text:span><text:span text:style-name="T752">, kurie atsirado bandant realizuoti pateiktas pastabas. Tai iš pat pradžių. Deputatas V. Landsbergis pareiškė mintį, jog reikia išryškinti taip pat ir hitlerinės Vokietijos okupacinį režimą, buvusį Lietuvos istorijoje. Todėl preambulės antroje dalyje yra n</text:span><text:span text:style-name="T753">aujas formulavimas:</text:span></text:p>
      <text:p text:style-name="P754"><text:span text:style-name="T755">"</text:span><text:span text:style-name="T756">Pažymima, kad represijas šių asmenų atžvilgiu vykdė TSRS teismai ir neteisminiai organai, hitlerinės Vokietijos ir krašto teismai, taip pat buvusios Lietuvos TSR teismai". Nėra konkrečių teismų pavadinimų, kadangi vokiečių okupacijos m</text:span><text:span text:style-name="T757">etu Lietuvoje veikė net penkių rūšių teismai su įvairiais įgaliojimais, todėl visų jų išvardinti neįmanoma, be to, greta vadinamųjų vokiškųjų teismų buvo atstatyti ir vietiniai teismai, tuo metu vadinami krašto teismais. Ne visi Lietuvos Respublikoje iki 1</text:span><text:span text:style-name="T758">940 metų birželio 15 dienos veikę teismai buvo atstatyti. Vyriausias tribunolas nebuvo atkurtas. Tačiau šitoks formulavimas apima visus teisminius organus, kurie teisė, kalino arba kitaip represavo. Atsižvelgdami į profesoriaus J. Juzeliūno nuomonę, mes pa</text:span><text:span text:style-name="T759">bandėme su</text:span><text:span text:style-name="T760">­jungti pirmame straipsnyje ir politinius kalinius ir tremtinius. Todėl šita dalis išėjo truputį didesnė. Aš ją perskaitau, po to pakomentuosiu naujoves, paaiškinsiu, kodėl jos buvo įrašytos.</text:span></text:p>
      <text:p text:style-name="P761"><text:span text:style-name="T762">"</text:span><text:span text:style-name="T763">Aukščiausioji Taryba nutaria:</text:span></text:p>
      <text:p text:style-name="P764"><text:span text:style-name="T765">Paskelbti, kad Lietuvos</text:span><text:span text:style-name="T766"><text:s/>gyventojai, kurie ir Lietuvoje, ir už jos ribų buvo represinių organų nuteisti arba įkalinti neteismine tvarka, arba kitaip apribota jų laisvė pagal RTFSR baudžiamąjį kodeksą (1926 m.), kitų TSRS respublikų baudžiamuosius įsta</text:span><text:span text:style-name="T767">­tymus, hitlerinės Vokietijos</text:span><text:span text:style-name="T768"><text:s/>baudžiamuosius nuostatus arba vietos įstatymus (1941-1944 m.) už pasipriešinimą agresijai ir oku</text:span><text:span text:style-name="T769">­paciniams režimams, taip pat ištremti iš Lietuvos 1940-1952 metais bei nuteisti pagal buvusius Lietuvos TSR baudžiamojo ko</text:span><text:span text:style-name="T770">­dekso 62, 63, 66-68, 70, 73, 79-82,</text:span><text:span text:style-name="T771"><text:s/>88-89, 199</text:span><text:span text:style-name="T772">1</text:span><text:span text:style-name="T773">, 210, 211 straipsnius yra nekalti Lietuvos Respublikai ir atstatomos visos jų pilietines teisės". Buvo pareikšta nuomonių, jog mūsų Lietuvos gy</text:span><text:span text:style-name="T774">­ventojai galėjo būti teisiami už Lietuvos ribų, tačiau ne pagal RTFSR baudžiamąjį kodeksą, o pagal<text:s/></text:span><text:span text:style-name="T775">kitų respublikų baudžiamuosius įstatymus, nors iki 1961 metų atskirą kodeksą teturėjo Ukraina. Praktikoje bent mūsų komisija tokių atvejų nežino, ta</text:span><text:span text:style-name="T776">­čiau kad apimtume visus gyvenime galimus atvejus buvo įterpta ir "nuteisti pagal kitų TSRS respublikų baudž</text:span><text:span text:style-name="T777">iamuosius įstatymus". Hitlerinės Vokietijos okupacijos Lietuvoje nebuvo įvesti ištisai Vokietijos baudžiamieji įstatymai, o galiojo ir grąžinti buvo Lietuvos Respublikoje veikę baudžiamieji įstatymai tiek, kiek jie neprieštaravo vokiškajai teisei. Be to, t</text:span><text:span text:style-name="T778">eisės šalti</text:span><text:span text:style-name="T779">­nius sudarė okupacinės valdžios organų potvarkiai, kai kurie Vo</text:span><text:span text:style-name="T780">­kietijos arba Reicho baudžiamosios teisės nuostatai, todėl mes pa</text:span><text:span text:style-name="T781">­sirinkome taip pat tokį visaapimantį formulavimą, kad nuteisti pagal hitlerinės Vokietijos baudžiamuosius nuostatu</text:span><text:span text:style-name="T782">s arba vietos įstatymus. Daugiau dėl šito straipsnio pastabų nebuvo. Dabar jo formulavimas apima visus atvejus: ar nuteistas buvo pagal nuo</text:span><text:span text:style-name="T783">­sprendį, ar neteisminių instancijų, ar bet kokiu kitu būdu prie</text:span><text:span text:style-name="T784">­varta buvo išvežti darbams TSRS teritorijoje ar į Vo</text:span><text:span text:style-name="T785">kietiją, ar kitur, ar tai vyko iki okupacinio režimo įforminimo, tai yra ag</text:span><text:span text:style-name="T786">­resijos pradžioje, ar tai vyko vėliau. Taip pat ir tremtinius. Visi jie skelbiami nekaltais Lietuvos Respublikai. Antrojo straips</text:span><text:span text:style-name="T787">­nio formulavimą, atsižvelgdami į deputato P. Varan</text:span><text:span text:style-name="T788">ausko pateiktą pastabą, mes bandėme pakeisti, tačiau šiandien tardamiesi ko</text:span><text:span text:style-name="T789">­misijoje vis dėlto nutarėme atkreipti dėmesį ir, mums atrodo, re</text:span><text:span text:style-name="T790">­komenduoti reiktų išbraukti tokias pastraipas, ties kuriomis aš sustosiu. Antras straipsnis turėtų būti, mūsų nuomo</text:span><text:span text:style-name="T791">ne, toks: "Šio įstatymo 1 straipsnio nuostata netaikoma asmenims, dalyvavu</text:span><text:span text:style-name="T792">­siems darant genocido nusikaltimus, taip pat beginklių civilių žmonių žudynėse ir kankinimuose". Prieš tai svarstytame pro</text:span><text:span text:style-name="T793">­jekte buvo rašoma, kad netaikoma norma dalyvavusiems daran</text:span><text:span text:style-name="T794">t genocido nusikaltimus hitlerinės Vokietijos okupacijos metu. Ta</text:span><text:span text:style-name="T795">­čiau mums atrodo, kad toks apibrėžimas dėl hitlerinės Vokietijos okupacijos laikotarpio truputį susiaurina įstatymą, o mes visi žino</text:span><text:span text:style-name="T796">­me, kad dar buvusio šaukimo Aukščiausiosios Tarybos nutar</text:span><text:span text:style-name="T797">imu yra paskelbtas svarstymui įstatymo "Dėl atsakomybės už nusikal</text:span><text:span text:style-name="T798">­timus Lietuvos gyventojams" projektas, ir visi tie veiksmai, kurie buvo nukreipti prieš Lietuvos gyventojus pokario metais, prilygsta genocidui pagal tarptautinį šio nusikaltimo apibrėžimą.</text:span><text:span text:style-name="T799"><text:s/>Todėl šita nuostata negali būti taikoma ir tiems asmenims, kurie dalyvavo darant genocido nusikaltimus ir pasibaigus vokiečių okupacijai<text:s/></text:span><text:span text:style-name="T800">­rusų okupacijos metu. Tai gal padėtų išvengti ir tokių nesusiprati</text:span><text:span text:style-name="T801">­mų dėl provokatorių, padėjusių išaiškinti rezisten</text:span><text:span text:style-name="T802">tų būrius. Jie kartu būdavo teisiami ir pagal pirmąją šio straipsnio dalį lyg ir turėtų būti skelbiami nekaltais. Turi būti atstatomos jų teisės, tačiau juk jie, išduodami rezistentų būrius ar slėptuves, prisidėjo prie genocido nusikaltimų. Todėl jie čia n</text:span><text:span text:style-name="T803">eįeina. Taip pat mums at</text:span><text:span text:style-name="T804">­rodo, kad norma “netaikoma taip pat asmenims okupacinio reži</text:span><text:span text:style-name="T805">­mo pusėje dalyvavusių beginklių civilių žmonių nužudymuose”, kaip jau sakiau, galėtų būti tiesiog klaidingai suprasta ta prasme, kad lyg ir mes teigtume, jog tų žmonių žu</text:span><text:span text:style-name="T806">dymai ir kankinimai tų, kurie kovojo okupacinio režimo pusėje, yra pateisinami. Kad ir kaip stengėmės, bet nesugebėjome deputato P. Varanausko pa</text:span><text:span text:style-name="T807">­stabos čia įterpti, o jis norėjo, jog būtų užakcentuota "nekaltų civilių žmonių žudynėse ir kankinimuose". Jei</text:span><text:span text:style-name="T808">gu vis dėlto prakti</text:span><text:span text:style-name="T809">­koje iškiltų tokie atvejai, galima bendra tvarka peržiūrėti tokias bylas, tačiau akcentuoti įstatyme tai tiesiog netikslinga. Vis dėlto nutarta grįžti prie buvusios tvarkos ir mes, pasikalbėję su darbuotojais praktikais, kad netrukdytum</text:span><text:span text:style-name="T810">e dabar šito proceso, manome, jog būtų tikslinga palikti. Toliau, kad pažymas asmenims, represuotiems teisminių instancijų, galėtų išdavinėti Aukščiausiasis teismas, o asmenims, represuotiems neteismine tvarka - Lietuvos Respublikos prokuratūra. Gerbiamasi</text:span><text:span text:style-name="T811">s profesorius J. Juzeliūnas mums pateikė duomenų, jog šiuo metu yra dar ir tremtinių, kurie tiesiog nesikreipė į Vidaus reikalų ministeriją ir neprašė reabilitavimo pažymų. Nors Vidaus reikalų ministerija jau buvo paskelbusi, kad šitas darbas yra baigtas,<text:s/></text:span><text:span text:style-name="T812">tačiau šie žmo</text:span><text:span text:style-name="T813">­nės nesikreipė dėl to, jog jie nenorėjo prašyti Vidaus reikalų ministerijos reabilitavimo pažymos. Todėl siūlytume pritarti tokiai minčiai, jog trečiame straipsnyje įrašytume "c" papunktį: "Nu</text:span><text:span text:style-name="T814">­statyti, kad šio įstatymo 1 straipsnyje nurodyti</text:span><text:span text:style-name="T815">ems asmenims pažymas apie jų nuteisimo, įkalinimo ar kitokio laisvės apribojimo laiką, išduoda:</text:span></text:p>
      <text:p text:style-name="P816">Lietuvos Respublikos Vidaus reikalų ministerija - ištremtiems asmenims". Tiek apie projektą ir apie pastabas, kurios buvo pateiktos posėdžiaujant ir pirmojo svarstymo metu.</text:p>
      <text:p text:style-name="P817"><text:span text:style-name="T818">Pirmininkas.</text:span><text:span text:style-name="T819"><text:s/></text:span><text:span text:style-name="T820">Gerbiamieji deputatai, ar turėsite klausimų? Pertrauka iki 17 valandų, ir tada paprašysime gerbiamąjį Z. Juk</text:span><text:span text:style-name="T821">­nevičių atsakyti į klausimus. Gerbiamieji deputatai, nežinau, ko</text:span><text:span text:style-name="T822">­kiais žodžiais kreiptis į jus, kad nė vienas iš čia esan</text:span><text:span text:style-name="T823">čių pertraukos metu niekur nedingtų, nes dabar lygiai tiek, <text:s/>kiek reikia balsavimui. Labai jūsų prašau nepadaryti, kaip padarė šiandien per pietų pertrauką kai kurie deputatai.</text:span></text:p>
      <text:p text:style-name="P824"> </text:p>
      <text:p text:style-name="P825"><text:span text:style-name="T826"><text:s text:c="26"/></text:span><text:span text:style-name="T827">Pertrauka</text:span></text:p>
      <text:p text:style-name="P828"> </text:p>
      <text:p text:style-name="P829"><text:span text:style-name="T830">Pirmininkas.</text:span><text:span text:style-name="T831"><text:s/></text:span><text:span text:style-name="T832">Gerbiamieji deputatai! Tęs</text:span><text:span text:style-name="T833">iame popietinį posėdį. Prašome sėsti į savo vietas. Prašau deputatą Z. Juknevičių atsakyti į klausimus. Deputatas P. Varanauskas.</text:span></text:p>
      <text:p text:style-name="P834"><text:span text:style-name="T835">Z. Juknevičius.</text:span><text:span text:style-name="T836"><text:s/></text:span><text:span text:style-name="T837">Aš gal iš pradžių atsakysiu į tuos, kuriuos ga</text:span><text:span text:style-name="T838">­vau per pertrauką. Deputatas A. Taurantas paklausė, kodėl šitam</text:span><text:span text:style-name="T839">e projekte neminimi pirmesniame išvardinti Lietuvos TSR Aukš</text:span><text:span text:style-name="T840">­čiausiosios Tarybos Prezidiumo įsakai dėl reabilitavimo. Pirmesniame projekte buvo visi jie pripažinti netekusiais galios. Mes taip galvojame, kad visų pirma šitas įstatymas yra visai kito pobūdž</text:span><text:span text:style-name="T841">io. Tai ne reabilitavimo įstatymas, o iš esmės tie žmonės skelbiami nekaltais, nes ne Lietuvos Respublikos organai juos represavo. Tie visi įsakai priimti kitos valstybės, todėl suminėjus juos, mums pasirodė, kad galima padaryti painiavos žmonėms, nes daug</text:span><text:span text:style-name="T842"><text:s/>represuotųjų asmenų anais įsakais jau gavo reabilita</text:span><text:span text:style-name="T843">­vimo pažymėjimus. Jie yra teisėti ir galiojantys. Patys reabilitavimo pažymėjimai nepraranda jokios galios, tačiau šis įstatymas vis dėlto yra kito pobūdžio. Todėl nutarėme neminėti.</text:span></text:p>
      <text:p text:style-name="P844">Deputatas Č. V. Stankevičius pasiūlė truputį naują pirmojo straipsnio antros dalies redakciją. Jo pasiūlytoji redakcija: "Lie­tuvos Respublikos Aukščiausioji Taryba vertina pasipriešinimo dalyvių kovą kaip tautos teisės į savigyną pasireiškimą". Jo mo­tyvai tokie: kad mums niekas nepriekaištautų, jog tai nebuvo šim­taprocentinė tautos valia. Buvo ir kitaip manančių ir kovojančių kitoje barikadų pusėje. Čia deputatams spręsti. Iš pradžių jis dar siūlė šitą dalį perkelti į preambulę, bet po paaiškinimo ir mūsų komisijos motyvų<text:s/>atsisakė savo pasiūlymų. O mūsų moty­vai buvo tokie: vis dėlto šitai turėtų būti konstatuojamojoje da­lyje. Po to, kai Aukščiausioji Taryba nutaria. Mums atrodo, tai suteiktų tvirtesnį akcentą šitam pareiškimui. Daugiau klausimų nebuvo.</text:p>
      <text:p text:style-name="P845"><text:span text:style-name="T846">Pirmininkas.</text:span><text:span text:style-name="T847"><text:s/></text:span><text:span text:style-name="T848">Deputa</text:span><text:span text:style-name="T849">tas P. Varanauskas. Prašom.</text:span></text:p>
      <text:p text:style-name="P850"><text:span text:style-name="T851">P. Varanauskas</text:span><text:span text:style-name="T852"><text:s/></text:span><text:span text:style-name="T853">(</text:span><text:span text:style-name="T854">Nemuno rinkiminė apygarda</text:span><text:span text:style-name="T855">). Gerbiamasis prelegentas pasakė pertraukos metu, tai yra supa</text:span><text:span text:style-name="T856">­žindino ne tik su klausimais, bet ir su pasiūlymais. Galbūt, aš galėčiau dėl laiko taupymo kartu ir pasiūlymus pateikti.<text:s/></text:span></text:p>
      <text:p text:style-name="P857"><text:span text:style-name="T858">Z</text:span><text:span text:style-name="T859">. Juknevičius.</text:span><text:span text:style-name="T860"><text:s/></text:span><text:span text:style-name="T861">Gerai.</text:span></text:p>
      <text:p text:style-name="P862"><text:span text:style-name="T863">P. Varanauskas.</text:span><text:span text:style-name="T864"><text:s/></text:span><text:span text:style-name="T865">Tada aš noriu paklausti. Nelabai supratau, "nekovojusių" jūs projekte parašėte taip, kaip aš norėjau, o dabar siūlote jį išbraukti? Taip?</text:span></text:p>
      <text:p text:style-name="P866"><text:span text:style-name="T867">Z. Juknevičius.</text:span><text:span text:style-name="T868"><text:s/></text:span><text:span text:style-name="T869">Taip.<text:s/></text:span></text:p>
      <text:p text:style-name="P870"><text:span text:style-name="T871">P. Varanauskas.</text:span><text:span text:style-name="T872"><text:s/></text:span><text:span text:style-name="T873">Aišku. Tai pasiūlymą aš pateiksiu vėliau,</text:span><text:span text:style-name="T874"><text:s/>o norėjau dar paklausti. Kaip čia numatote štai dėl tų pažymėji</text:span><text:span text:style-name="T875">­mų išdavimo? Neseniai aš perdaviau M. Laurinkui tokį pažymėji</text:span><text:span text:style-name="T876">­mą, kur nenurodoma mirties data iš viso.</text:span></text:p>
      <text:p text:style-name="P877"><text:span text:style-name="T878">Z. Juknevičius.</text:span><text:span text:style-name="T879"><text:s/></text:span><text:span text:style-name="T880">Pažymas?</text:span></text:p>
      <text:p text:style-name="P881"><text:span text:style-name="T882">P. Varanauskas.</text:span><text:span text:style-name="T883"><text:s/></text:span><text:span text:style-name="T884">Taip. Jeigu šitie teisėsaugos organai nežino, k</text:span><text:span text:style-name="T885">ada jisai mirė. Tiktai žino, kada jis ištremtas. Kokius tada pa</text:span><text:span text:style-name="T886">­žymėjimus jie gaus?</text:span></text:p>
      <text:p text:style-name="P887"><text:span text:style-name="T888">Z. Juknevičius.</text:span><text:span text:style-name="T889"><text:s/></text:span><text:span text:style-name="T890">Tai čia tremtinys?</text:span></text:p>
      <text:p text:style-name="P891"><text:span text:style-name="T892">P. Varanauskas.</text:span><text:span text:style-name="T893"><text:s/></text:span><text:span text:style-name="T894">Sugauti be teismo žmonės.</text:span></text:p>
      <text:p text:style-name="P895"><text:span text:style-name="T896">Z. Juknevičius.</text:span><text:span text:style-name="T897"><text:s/></text:span><text:span text:style-name="T898">Jeigu vis dėlto nėra duomenų apie mirties lai</text:span><text:span text:style-name="T899">­ką, tai tokiu atveju reikia vadov</text:span><text:span text:style-name="T900">autis jau civilinio proceso tvar</text:span><text:span text:style-name="T901">­ka, kur yra numatyta mirusių pripažinimas ir mirties laiko nu</text:span><text:span text:style-name="T902">­statymas visais bendrais civiliniais įstatymais.</text:span></text:p>
      <text:p text:style-name="P903"><text:span text:style-name="T904">P. Varanauskas.</text:span><text:span text:style-name="T905"><text:s/></text:span><text:span text:style-name="T906">Aš noriu papildyti tą klausimą. Ar čia ne</text:span><text:span text:style-name="T907">­vertėjo įrašyti šį atvejį ir papildyti vėliau darbo tv</text:span><text:span text:style-name="T908">arka?</text:span></text:p>
      <text:p text:style-name="P909"><text:span text:style-name="T910">Z. Juknevičius.</text:span><text:span text:style-name="T911"><text:s/></text:span><text:span text:style-name="T912">Na, man atrodo, čia vis vien lyg ir ne to įstatymo sfera. Jeigu bus atvejų, kurie netilps į šito įstatymo pirmąją dalį, tai jų bylos bus peržiūrimos bendra tvarka. Bus protestas, galbūt reiks padaryti papildomą tyrimą ar net ir teismi</text:span><text:span text:style-name="T913">nį nagri</text:span><text:span text:style-name="T914">­nėjimą. Tie atvejai yra sureguliuoti dabar galiojančiais procesi</text:span><text:span text:style-name="T915">­niais įstatymais.</text:span></text:p>
      <text:p text:style-name="P916"><text:span text:style-name="T917">Pirmininkas.</text:span><text:span text:style-name="T918"><text:s/></text:span><text:span text:style-name="T919">Deputatas A. Šimėnas.</text:span></text:p>
      <text:p text:style-name="P920"><text:span text:style-name="T921">A. Šimėnas</text:span><text:span text:style-name="T922"><text:s/></text:span><text:span text:style-name="T923">(</text:span><text:span text:style-name="T924">Druskininkų rinkiminė apygarda</text:span><text:span text:style-name="T925">). Gerbiamasis pranešėjau, rinkėjai labai domisi, ar bus taikoma am</text:span><text:span text:style-name="T926">­nestija nuteistiesi</text:span><text:span text:style-name="T927">ems pagal RTFSR 58 straipsnį su visomis modifikacijomis. Ten yra labai daug. Aš net nežinau, koks ten straips</text:span><text:span text:style-name="T928">­nis. Tai bus taikoma amnestija ar ne?</text:span></text:p>
      <text:p text:style-name="P929"><text:span text:style-name="T930">Z. Juknevičius.</text:span><text:span text:style-name="T931"><text:s/></text:span><text:span text:style-name="T932">Jūs minite žodį "amnestija". Ar jūs siejate su šituo?</text:span></text:p>
      <text:p text:style-name="P933"><text:span text:style-name="T934">A. Šimėnas.</text:span><text:span text:style-name="T935"><text:s/></text:span><text:span text:style-name="T936">Ne. Ne su šituo, o su anks</text:span><text:span text:style-name="T937">tesniu, bet tiesiog jūs vis tiek ruošiate visą tą reikalą. Aš tiesiog noriu sužinoti.</text:span></text:p>
      <text:p text:style-name="P938"><text:span text:style-name="T939">Z. Juknevičius.</text:span><text:span text:style-name="T940"><text:s/></text:span><text:span text:style-name="T941">Ne, įstatymas dėl amnestijos bus svarstomas rytoj. Bus svarstomas rytoj, o jeigu jūs...</text:span></text:p>
      <text:list text:style-name="LFO1">
        <text:list-item text:start-value="1">
          <text:p text:style-name="P942"><text:span text:style-name="T943">Šimėnas.</text:span><text:span text:style-name="T944"><text:s/></text:span><text:span text:style-name="T945">Vienu žodžiu, bus taikoma ar ne? <text:s/></text:span></text:p>
        </text:list-item>
      </text:list>
      <text:p text:style-name="P946"><text:span text:style-name="T947">Z. Juknevičius.</text:span><text:span text:style-name="T948"><text:s/></text:span><text:span text:style-name="T949">Ne. Ne</text:span><text:span text:style-name="T950">taikoma.</text:span></text:p>
      <text:p text:style-name="P951"><text:span text:style-name="T952">Pirmininkas.</text:span><text:span text:style-name="T953"><text:s/></text:span><text:span text:style-name="T954">Aš manau, kad jūs, gerbiamasis prelegente ir klausėjau, visai ne apie tą patį kalbate. Ar deputatas A. Šimėnas turi galvoje štai šitą įstatymą, kurį mes dabar svarstome? Tai yra teisių atstatymas, o ne amnestijos.</text:span></text:p>
      <text:p text:style-name="P955"><text:span text:style-name="T956">A. Šimėnas.</text:span><text:span text:style-name="T957"><text:s/></text:span><text:span text:style-name="T958">Ne, amne</text:span><text:span text:style-name="T959">stijos. Iš principo aš norėjau paklausti, ar bus taikoma, ar ne? Jūs žinote šitą dalyką, nes jūs rengiate tuos dalykus. Čia išeina už to šiandien svarstomo įstatymo ribų.</text:span></text:p>
      <text:p text:style-name="P960"><text:span text:style-name="T961">Z. Juknevičius.</text:span><text:span text:style-name="T962"><text:s/></text:span><text:span text:style-name="T963">Nuteisti pagal 58 straipsnį. Taigi čia visi ir išvardinti. Visi, kuri</text:span><text:span text:style-name="T964">e buvo nuteisti, įkalinti arba kitaip pagal 58 ... Be abejo. Visos variacijos. Netgi 14 dalių to straipsnio. Mes nevardijom straipsnių todėl, kad yra tokių, jog neįmanoma iš</text:span><text:span text:style-name="T965">­vardinti. Jis lyg ir atrodo ne politinis, bet buvo taip prikabintas, tokios variac</text:span><text:span text:style-name="T966">ijos padarytos, kad...</text:span></text:p>
      <text:p text:style-name="P967"><text:span text:style-name="T968">Pirmininkas.</text:span><text:span text:style-name="T969"><text:s/></text:span><text:span text:style-name="T970">Prašom dar klausti.</text:span></text:p>
      <text:p text:style-name="P971"><text:span text:style-name="T972">N. Ambrazaitytė</text:span><text:span text:style-name="T973"><text:s/></text:span><text:span text:style-name="T974">(</text:span><text:span text:style-name="T975">Panerių rinkiminė apygarda</text:span><text:span text:style-name="T976">). Norėčiau jūsų paklausti. Kaip pagal šį įstatymą bus skaičiuoja</text:span><text:span text:style-name="T977">­mos pensijos buvusiems Lietuvos karininkams? Aš manau, kad jie yra tikrai garbingi žmonės.<text:s/></text:span><text:span text:style-name="T978">Jų nėra daug. Visi jie yra J. Urb</text:span><text:span text:style-name="T979">­šio amžininkai. Kaip bus sugrąžinamas materialinis teisingumas tiems Lietuvos karininkams?</text:span></text:p>
      <text:p text:style-name="P980"><text:span text:style-name="T981">Z. Juknevičius.</text:span><text:span text:style-name="T982"><text:s/></text:span><text:span text:style-name="T983">Šio įstatymo pirmas straipsnis apima ir, pa</text:span><text:span text:style-name="T984">­vyzdžiui, vietinės rinktinės likimą. Kiek žinoma, didelė dalis jų be jo</text:span><text:span text:style-name="T985">kio teismo buvo represuota ir išvežta darbams į Vokietiją. Vadinasi, apribota jų laisvė. Jie taip pat nekalti Lietuvos Respublikai, visos jų teisės atstatomos tokia tvarka: tų, kurie iš</text:span><text:span text:style-name="T986">­buvo ten, visas buvimo laikas dabar galiojančia tvarka įskaitomas į da</text:span><text:span text:style-name="T987">rbo stažą. O jeigu jie vis dėlto ten mirė, žuvo ir jeigu buvo įpėdinių, tai jiems turėtų būti išmokama maitintojo netekimo pen</text:span><text:span text:style-name="T988">­sija iki 16 metų, o jeigu mokosi - iki 18. Aš jums sakau, kokie veikia šią dieną įstatymai. Kitas klausimas, kaip Lietuvos Res</text:span><text:span text:style-name="T989">­pu</text:span><text:span text:style-name="T990">blika galės rasti lėšų visiems. Čia, sakykim, tiems vietinės rink</text:span><text:span text:style-name="T991">­tinės karininkams atlyginti žalą turėtų Vokietija, o visiems ki</text:span><text:span text:style-name="T992">­tiems Tarybų Sąjunga. Iki šiol praktiškai tie įsakai dėl reabili</text:span><text:span text:style-name="T993">­tacijos neminėjo tų asmenų, represuotų hitlerinės Vokietijos.</text:span><text:span text:style-name="T994"><text:s/>Ta</text:span><text:span text:style-name="T995">­čiau dabar turėtų būti tie patys įskaitymo į darbo stažą ir pensijų klausimai.</text:span></text:p>
      <text:p text:style-name="P996"><text:span text:style-name="T997">Pirmininkas.</text:span><text:span text:style-name="T998"><text:s/></text:span><text:span text:style-name="T999">Deputatas E. Zingeris turi klausimą.</text:span></text:p>
      <text:p text:style-name="P1000"><text:span text:style-name="T1001">E. Zingeris</text:span><text:span text:style-name="T1002"><text:s/></text:span><text:span text:style-name="T1003">(</text:span><text:span text:style-name="T1004">Lazdynų rinkiminė apygarda</text:span><text:span text:style-name="T1005">). La</text:span><text:span text:style-name="T1006">­bai trumpai. Na, literatūroje yra klasikinis toksai hitlerinės ir stalininės o</text:span><text:span text:style-name="T1007">kupacijos apibrėžimas. Kontekstas tų žodžių yra ištisų tautų žūtis. Suprantama, kad taip galbūt yra geriau "dalyvavu</text:span><text:span text:style-name="T1008">­siems darant genocido nusikaltimus", bet gal dar galėtų būti "da</text:span><text:span text:style-name="T1009">­lyvavusiems darant hitlerinio ir stalininio genocido nusikaltimus". Mes tr</text:span><text:span text:style-name="T1010">uputėlį šnekėjome su jumis apie tai, bet mano toks būtų apmąstymas, turint galvoje ištisų tautų tragediją. Ir lietuvių, aiš</text:span><text:span text:style-name="T1011">­ku, žydų ir kitų. Ir antras priminimas būtų tas, kad dar šitoje se</text:span><text:span text:style-name="T1012">­nos kadencijos salėje,- gerbiamasis L. Sabutis atsimena,- aš buva</text:span><text:span text:style-name="T1013">u pateikęs prašymą įvertinti žmones, gelbėjusius karo metu kitus. Pokario metais kai kurie iš jų buvo represuoti. Va šitų žmonių, gelbėjusių kitų tautybių žmones hitlerinės ir gal stalini</text:span><text:span text:style-name="T1014">­nės okupacijos metais, apibrėžimas. Tokie du paminėjimai.</text:span></text:p>
      <text:p text:style-name="P1015"><text:span text:style-name="T1016">Z. Juknevi</text:span><text:span text:style-name="T1017">čius.</text:span><text:span text:style-name="T1018"><text:s/></text:span><text:span text:style-name="T1019">Gal jūs tada galėtumėte tiesiog pasiūlyti, ko</text:span><text:span text:style-name="T1020">­kioje vietoje galima būtų įterpti šitą kategoriją žmonių, kurie bu</text:span><text:span text:style-name="T1021">­vo represuoti vien už tai, kad jie gelbėjo žydus hitlerinės Vokie</text:span><text:span text:style-name="T1022">­tijos okupacijos metu. Man atrodo, kad dabar juos apima, tiktai nėra to</text:span><text:span text:style-name="T1023">kio specialaus akcento. Juos apima šitas įstatymas.</text:span></text:p>
      <text:p text:style-name="P1024"><text:span text:style-name="T1025">E. Zingeris.</text:span><text:span text:style-name="T1026"><text:s/></text:span><text:span text:style-name="T1027">Čia daugiau kalbu ne apie žydus, bet apie kitus.<text:s/></text:span></text:p>
      <text:p text:style-name="P1028"><text:span text:style-name="T1029">Z. Juknevičius.</text:span><text:span text:style-name="T1030"><text:s/></text:span><text:span text:style-name="T1031">Taip, aš suprantu.</text:span></text:p>
      <text:p text:style-name="P1032"><text:span text:style-name="T1033">Pirmininkas.</text:span><text:span text:style-name="T1034"><text:s/></text:span><text:span text:style-name="T1035">Čia juk yra tekste "hitlerinės Vokietijos baudžia</text:span><text:span text:style-name="T1036">­muosius nuostatus arba vietos įstatymus".</text:span></text:p>
      <text:p text:style-name="P1037"><text:span text:style-name="T1038">Z</text:span><text:span text:style-name="T1039">. Juknevičius.</text:span><text:span text:style-name="T1040"><text:s/></text:span><text:span text:style-name="T1041">Taip, taip yra. Gerbiamasis E. Zingeris, kaip aš suprantu, norėtų tokio specialesnio akcento, tačiau jo kažkaip lyg ir ne…</text:span></text:p>
      <text:p text:style-name="P1042"><text:span text:style-name="T1043">Pirmininkas.</text:span><text:span text:style-name="T1044"><text:s/></text:span><text:span text:style-name="T1045">Ačiū, gerbiamieji, klausimų daugiau nėra. Prašom pasiruošti balsuoti papunkčiui. Ar kas nors turi pastabų</text:span><text:span text:style-name="T1046"><text:s/>pream</text:span><text:span text:style-name="T1047">­bulei? Tada, matyt, balsuoti specialiai dėl to nereikia. Ar kas nors turi pastabų ir pataisų pirmajam straipsniui? Deputatas P. Va</text:span><text:span text:style-name="T1048">­ranauskas.</text:span></text:p>
      <text:p text:style-name="P1049"><text:span text:style-name="T1050">P. Varanauskas.</text:span><text:span text:style-name="T1051"><text:s/></text:span><text:span text:style-name="T1052">Reikėtų čia kaip nors 52 metus išbraukti.</text:span></text:p>
      <text:p text:style-name="P1053"><text:span text:style-name="T1054">Z. Juknevičius.</text:span><text:span text:style-name="T1055"><text:s/></text:span><text:span text:style-name="T1056">Atsiprašau, aš užmiršau. Čia yra<text:s/></text:span><text:span text:style-name="T1057">"taip pat iš</text:span><text:span text:style-name="T1058">­tremti iš Lietuvos 1940-1953 metais".</text:span></text:p>
      <text:p text:style-name="P1059"><text:span text:style-name="T1060">P. Varanauskas.</text:span><text:span text:style-name="T1061"><text:s/></text:span><text:span text:style-name="T1062">Atsiprašau, aš vis dar noriu daugiau pasakyti.</text:span></text:p>
      <text:p text:style-name="P1063"><text:span text:style-name="T1064">Z. Juknevičius.</text:span><text:span text:style-name="T1065"><text:s/></text:span><text:span text:style-name="T1066">Aš pasakau, kaip tą reikėtų pataisyti.</text:span></text:p>
      <text:p text:style-name="P1067"><text:span text:style-name="T1068">P. Varanauskas.</text:span><text:span text:style-name="T1069"><text:s/></text:span><text:span text:style-name="T1070">Tai čia jau nekyla net abejonių, bet buvo tremiami žmonės ir po to, kai</text:span><text:span text:style-name="T1071"><text:s/>atlikdavo bausmes, visai neseniai dar iš tremties grįžę.</text:span></text:p>
      <text:p text:style-name="P1072"><text:span text:style-name="T1073">Z. Juknevičius.</text:span><text:span text:style-name="T1074"><text:s/></text:span><text:span text:style-name="T1075">Tai, gerbiamasis deputate, juk buvo bausmė jau teismo paskirta ir čia viskas apima šitą.</text:span></text:p>
      <text:p text:style-name="P1076"><text:span text:style-name="T1077">P. Varanauskas.</text:span><text:span text:style-name="T1078"><text:s/></text:span><text:span text:style-name="T1079">Toliau jūs praleidote ir nepaminėjote, gal nepastebėjote, aš siūlau esmę pasa</text:span><text:span text:style-name="T1080">kyti...</text:span></text:p>
      <text:p text:style-name="P1081"><text:span text:style-name="T1082">Pirmininkas.</text:span><text:span text:style-name="T1083"><text:s/></text:span><text:span text:style-name="T1084">Prašom ne esmę, o formuluoti, gerbiamasis P. Va</text:span><text:span text:style-name="T1085">­ranauskai. Mes jau balsuojame dėl formulių.</text:span></text:p>
      <text:p text:style-name="P1086"><text:span text:style-name="T1087">P. Varanauskas.</text:span><text:span text:style-name="T1088"><text:s/></text:span><text:span text:style-name="T1089">Gerai. "Ir nuteisti tremties ar bausmių atli</text:span><text:span text:style-name="T1090">­kimo vietose pagal bet kokius straipsnius". Kad apimtų, supra</text:span><text:span text:style-name="T1091">­tote.</text:span></text:p>
      <text:p text:style-name="P1092"><text:span text:style-name="T1093">Z. Juknevičius</text:span><text:span text:style-name="T1094">.</text:span><text:span text:style-name="T1095"><text:s/></text:span><text:span text:style-name="T1096">Čia viską apima.</text:span></text:p>
      <text:p text:style-name="P1097"><text:span text:style-name="T1098">P. Varanauskas.</text:span><text:span text:style-name="T1099"><text:s/></text:span><text:span text:style-name="T1100">Ne, neapima. Čia apima, jeigu...</text:span></text:p>
      <text:p text:style-name="P1101"><text:span text:style-name="T1102">Z. Juknevičius.</text:span><text:span text:style-name="T1103"><text:s/></text:span><text:span text:style-name="T1104">Bausmės atlikimo vietose. Kur pasakyta "kitų TSRS sąjunginių respublikų baudžiamuosius įstatymus". Tai ga</text:span><text:span text:style-name="T1105">­lėjo būti Kazachstane ar Komių...</text:span></text:p>
      <text:p text:style-name="P1106"><text:span text:style-name="T1107">P. Varanauskas.</text:span><text:span text:style-name="T1108"><text:s/></text:span><text:span text:style-name="T1109">Ne, ne tą jūs...</text:span><text:span text:style-name="T1110"><text:s/>ne toks formulavimas. Jis galėjo būti politinis kalinys. (Aš tiktai paaiškinu prelegentui.) O tenai galėjo būti nubaustas kaip banditas, kaip vagis ir panašiai. Tokios sąlygos jį privertė tokiu tapti arba tenai galėjo taikyti bet kokius įstatymus.</text:span></text:p>
      <text:p text:style-name="P1111"><text:span text:style-name="T1112">Z. Jukn</text:span><text:span text:style-name="T1113">evičius.</text:span><text:span text:style-name="T1114"><text:s/></text:span><text:span text:style-name="T1115">Čia jau būtų visiškai išplėsta, tai galėtų taip sakyti ir...</text:span></text:p>
      <text:p text:style-name="P1116"><text:span text:style-name="T1117">P. Varanauskas.</text:span><text:span text:style-name="T1118"><text:s/></text:span><text:span text:style-name="T1119">Pavyzdį pasakysiu - sukilimas Vorkutoje. Daug kam buvo paskui tai inkriminuojama kaip banditizmas.</text:span></text:p>
      <text:p text:style-name="P1120"><text:span text:style-name="T1121">Z. Juknevičius.</text:span><text:span text:style-name="T1122"><text:s/></text:span><text:span text:style-name="T1123">Čia, be abejo, yra pasipriešinimas agresijai, okupacini</text:span><text:span text:style-name="T1124">ams režimams. Šituo apimami ir Vorkutos sukilėliai.<text:s/></text:span></text:p>
      <text:p text:style-name="P1125"><text:span text:style-name="T1126">P. Varanauskas.</text:span><text:span text:style-name="T1127"><text:s/></text:span><text:span text:style-name="T1128">Na, jeigu apima, tada gerai.</text:span></text:p>
      <text:p text:style-name="P1129"><text:span text:style-name="T1130">Z. Juknevičius.</text:span><text:span text:style-name="T1131"><text:s/></text:span><text:span text:style-name="T1132">Taip, be abejo, apima. Jie gi buvo teisti pagal RTFSR…<text:s/></text:span></text:p>
      <text:p text:style-name="P1133"><text:span text:style-name="T1134">Pirmininkas.</text:span><text:span text:style-name="T1135"><text:s/></text:span><text:span text:style-name="T1136">Aš supratau, kad išskyrus ištaisymą iš 52 į 53 metus, kitų pastabų nėra.<text:s/></text:span><text:span text:style-name="T1137">Manau, kad autoriai sutinka ir tada balsuoti taip pat nereikia. Ar dar kas nors turi pataisymų pirmajame straipsnyje?</text:span></text:p>
      <text:p text:style-name="P1138"><text:span text:style-name="T1139">Z. Juknevičius.</text:span><text:span text:style-name="T1140"><text:s/></text:span><text:span text:style-name="T1141">Buvo tiktai pirmojo straipsnio antroji dalis.<text:s/></text:span></text:p>
      <text:p text:style-name="P1142"><text:span text:style-name="T1143">Pirmininkas.</text:span><text:span text:style-name="T1144"><text:s/></text:span><text:span text:style-name="T1145">Pirmojo straipsnio antroji dalis buvo pasiūlyta deputato Č. V.</text:span><text:span text:style-name="T1146"><text:s/>Stankevičiaus. Prašom pakartoti siūlymą.</text:span></text:p>
      <text:p text:style-name="P1147"><text:span text:style-name="T1148">Č. V. Stankevičius</text:span><text:span text:style-name="T1149"><text:s/></text:span><text:span text:style-name="T1150">(</text:span><text:span text:style-name="T1151">Muravos rinkiminę apygarda</text:span><text:span text:style-name="T1152">). Aš siūlyčiau "kaip tautos valios pasireiškimą" pakeisti "kaip tautos savigynos teisės pasireiškimą", nes valia kartais gali ne</text:span><text:span text:style-name="T1153">­sutapti su teise.</text:span></text:p>
      <text:p text:style-name="P1154"><text:span text:style-name="T1155">Pirmininkas.</text:span><text:span text:style-name="T1156"><text:s/></text:span><text:span text:style-name="T1157">Ar auto</text:span><text:span text:style-name="T1158">riai sutinka su tokia pastaba?</text:span></text:p>
      <text:p text:style-name="P1159"><text:span text:style-name="T1160">Z. Juknevičius.</text:span><text:span text:style-name="T1161"><text:s/></text:span><text:span text:style-name="T1162">Aš nežinau, gal geriau skambėtų "kaip tautos teisės į savigyną pasireiškimą".</text:span></text:p>
      <text:p text:style-name="P1163"><text:span text:style-name="T1164">Pirmininkas.</text:span><text:span text:style-name="T1165"><text:s/></text:span><text:span text:style-name="T1166">Jūs sutinkat? Aukščiausioji Taryba sutinka su to</text:span><text:span text:style-name="T1167">­kia pataisa? Labai gerai. Daugiau pirmajame straipsnyje pataisų deput</text:span><text:span text:style-name="T1168">atai nebeturi? Antrasis straipsnis. Deputatas P. Varanauskas.</text:span></text:p>
      <text:p text:style-name="P1169"><text:span text:style-name="T1170">P. Varanauskas.</text:span><text:span text:style-name="T1171"><text:s/></text:span><text:span text:style-name="T1172">Čia atkreipiu dėmesį, kad buvo dabar para</text:span><text:span text:style-name="T1173">­šyta "nekovojusių". Tai lyg ir yra kolizija su žodžiu "kankini</text:span><text:span text:style-name="T1174">­muose". Tai siūlau palikti "nekovojusių beginklių civilinių žmo</text:span><text:span text:style-name="T1175">­nių žudyn</text:span><text:span text:style-name="T1176">ėse", o "kankinimus" perkelti. "Kankinant žmones". Nes "kankinant" negalima. Bus tas pats prieštaravimas, juk netinka jisai ir kovotojui, kadangi kankinti iš viso negalima. Tai jeigu mes perkeliame, tada viskas atsiduria savo vietoje. Logiška.</text:span></text:p>
      <text:p text:style-name="P1177"><text:span text:style-name="T1178">Pirmininkas.</text:span><text:span text:style-name="T1179"><text:s/></text:span><text:span text:style-name="T1180">Prašom perskaityti visą antrąjį straipsnį su jūsų pasiūlymu.</text:span></text:p>
      <text:p text:style-name="P1181"><text:span text:style-name="T1182">P. Varanauskas.</text:span><text:span text:style-name="T1183"><text:s/>"</text:span><text:span text:style-name="T1184">Šio įstatymo pirmojo straipsnio nuostata ne</text:span><text:span text:style-name="T1185">­taikoma asmenims, dalyvavusiems kankinant žmones, darant ge</text:span><text:span text:style-name="T1186">­nocido nusikaltimus, taip pat okupacinių režimų pusėje nekovo</text:span><text:span text:style-name="T1187">­jusių begin</text:span><text:span text:style-name="T1188">klių civilių žmonių žudynėse".</text:span></text:p>
      <text:p text:style-name="P1189"><text:span text:style-name="T1190">Pirmininkas.</text:span><text:span text:style-name="T1191"><text:s/></text:span><text:span text:style-name="T1192">Ar deputatas Z. Juknevičius sutiktų su tokiu pa</text:span><text:span text:style-name="T1193">­keitimu?</text:span></text:p>
      <text:p text:style-name="P1194"><text:span text:style-name="T1195">Z. Juknevičius.</text:span><text:span text:style-name="T1196"><text:s/></text:span><text:span text:style-name="T1197">Taip staiga negalima priimti. Reikia pamąsty</text:span><text:span text:style-name="T1198">­ti. Man atrodo, kad dabar pateiktas antrojo straipsnio formula</text:span><text:span text:style-name="T1199">­vimas, išbraukiant žodžius "oku</text:span><text:span text:style-name="T1200">pacinio režimo pusėje nekovojusių", yra klasikinis.</text:span></text:p>
      <text:p text:style-name="P1201"><text:span text:style-name="T1202">Pirmininkas.</text:span><text:span text:style-name="T1203"><text:s/></text:span><text:span text:style-name="T1204">Ne, deputatas P. Varanauskas nesiūlė išbraukti. Jis siūlė tiktai...</text:span></text:p>
      <text:p text:style-name="P1205"><text:span text:style-name="T1206">Z. Juknevičius.</text:span><text:span text:style-name="T1207"><text:s/></text:span><text:span text:style-name="T1208">Aš komisijos vardu siūlau išbraukti "okupaci</text:span><text:span text:style-name="T1209">­nio režimo pusėje", nes mes dar ir šiandien galvojom, kad tai<text:s/></text:span><text:span text:style-name="T1210">būtų tiesiog neteisinga palikti. Todėl aš nesutikčiau su deputato P. Varanausko formuluote, nebeaišku dar...</text:span></text:p>
      <text:p text:style-name="P1211"><text:span text:style-name="T1212">Pirmininkas.</text:span><text:span text:style-name="T1213"><text:s/></text:span><text:span text:style-name="T1214">Prašau atleisti, bet aš nebesuprantu, ką tada siū</text:span><text:span text:style-name="T1215">­lo komisija. Prašom perskaityti.</text:span></text:p>
      <text:p text:style-name="P1216"><text:span text:style-name="T1217">Z. Juknevičius.</text:span><text:span text:style-name="T1218"><text:s/></text:span><text:span text:style-name="T1219">Komisija siūlo taip: "2 straipsnis.</text:span><text:span text:style-name="T1220"><text:s/>Šio įstatymo pirmojo straipsnio nuostata netaikoma asmenims, dalyvavusiems darant genocido nusikaltimus, taip pat beginklių civilinių žmonių žudynėse ir kankinimuose".</text:span></text:p>
      <text:p text:style-name="P1221"><text:span text:style-name="T1222">Pirmininkas.</text:span><text:span text:style-name="T1223"><text:s/></text:span><text:span text:style-name="T1224">Ačiū.</text:span></text:p>
      <text:p text:style-name="P1225"><text:span text:style-name="T1226">P. Varanauskas.</text:span><text:span text:style-name="T1227"><text:s/></text:span><text:span text:style-name="T1228">Vėlgi aš atkreipiu dėmesį, kad žodis "kanki</text:span><text:span text:style-name="T1229">­nimas" č</text:span><text:span text:style-name="T1230">ia netinka. "Civilių beginklių žmonių kankinimuose". Juk negalima ir kariškio kankinti.</text:span></text:p>
      <text:p text:style-name="P1231"><text:span text:style-name="T1232">Pirmininkas.</text:span><text:span text:style-name="T1233"><text:s/></text:span><text:span text:style-name="T1234">Gerbiamieji deputatai! Prašau pasiruošti balsuoti, nes yra alternatyvos. Siūlau balsuoti taip: kas už redakcinės ko</text:span><text:span text:style-name="T1235">­misijos pasiūlytą variantą taip, kaip b</text:span><text:span text:style-name="T1236">uvo deputato Z. Juknevičiaus perskaityta. Jeigu netiks, tada bandysime ieškoti tokių for</text:span><text:span text:style-name="T1237">­mulavimų, kuriuos būtų galima siūlyti balsuoti, nes kol kas aš dar nežinau. Taigi siūloma "Šio įstatymo pirmojo straipsnio nuo</text:span><text:span text:style-name="T1238">­stata taikoma asmenims, dalyvavusiems da</text:span><text:span text:style-name="T1239">rant genocido nusi</text:span><text:span text:style-name="T1240">­kaltimus, taip pat beginklių civilių žmonių žudynėse ir kankini</text:span><text:span text:style-name="T1241">­muose".</text:span></text:p>
      <text:p text:style-name="P1242"><text:span text:style-name="T1243">Balsas iš salės.</text:span><text:span text:style-name="T1244"><text:s/></text:span><text:span text:style-name="T1245">Atsiprašau, dėl procedūros. Projektas paruoš</text:span><text:span text:style-name="T1246">­tas. Pirmiausia balsuoti reikia taip, kaip projekte paruošta, o pas</text:span><text:span text:style-name="T1247">­kui komisijos pasiūlymas.</text:span></text:p>
      <text:p text:style-name="P1248"><text:span text:style-name="T1249">Pirminink</text:span><text:span text:style-name="T1250">as.</text:span><text:span text:style-name="T1251"><text:s/></text:span><text:span text:style-name="T1252">Aš apgailestauju, komisija pristato taip, kaip jai atrodo reikalinga. Tai yra jos prerogatyva, pirmiausia šitie pa</text:span><text:span text:style-name="T1253">­siūlymai ir balsuojami. Taigi prašau pakelti mandatus, kas už tokį pasiūlymą, kuris buvo perskaitytas deputato Z. Juknevičiaus. Kalbama a</text:span><text:span text:style-name="T1254">pie antrąjį straipsnį.</text:span></text:p>
      <text:p text:style-name="P1255"><text:span text:style-name="T1256">Balsų skaičiuotojas.</text:span><text:span text:style-name="T1257"><text:s/></text:span><text:span text:style-name="T1258">Aštuoniasdešimt keturi.<text:s/></text:span></text:p>
      <text:p text:style-name="P1259"><text:span text:style-name="T1260">Pirmininkas.</text:span><text:span text:style-name="T1261"><text:s/></text:span><text:span text:style-name="T1262">Kas prieš tokį formulavimą?<text:s/></text:span></text:p>
      <text:p text:style-name="P1263"><text:span text:style-name="T1264">Balsų skaičiuotojas.</text:span><text:span text:style-name="T1265"><text:s/></text:span><text:span text:style-name="T1266">Keturi.</text:span></text:p>
      <text:p text:style-name="P1267"><text:span text:style-name="T1268">Pirmininkas.</text:span><text:span text:style-name="T1269"><text:s/></text:span><text:span text:style-name="T1270">Kas susilaikė?<text:s/></text:span></text:p>
      <text:p text:style-name="P1271"><text:span text:style-name="T1272">Balsų skaičiuotojas.</text:span><text:span text:style-name="T1273"><text:s/></text:span><text:span text:style-name="T1274">Septyni.</text:span></text:p>
      <text:p text:style-name="P1275"><text:span text:style-name="T1276">Pirmininkas.</text:span><text:span text:style-name="T1277"><text:s/></text:span><text:span text:style-name="T1278">Ačiū. Priimta redakcinės komisijos siūloma f</text:span><text:span text:style-name="T1279">or</text:span><text:span text:style-name="T1280">­muluotė. Ar dėl trečiojo straipsnio kas nors turi papildymų? Ar komisija siūlo taip, kaip jūs perskaitėte "c" dalį? Prašom per</text:span><text:span text:style-name="T1281">­skaityti.</text:span></text:p>
      <text:p text:style-name="P1282"><text:span text:style-name="T1283">Z. Juknevičius.</text:span><text:span text:style-name="T1284"><text:s/>"3<text:s/></text:span><text:span text:style-name="T1285">straipsnis. Nustatyti, kad šio įstatymo pir</text:span><text:span text:style-name="T1286">­majame straipsnyje nurodytiems asmenims pažymas apie<text:s/></text:span><text:span text:style-name="T1287">jų nu</text:span><text:span text:style-name="T1288">­teisimo, įkalinimo, ištrėmimo ar kitokio laisvės apribojimo laiką išduoda:</text:span></text:p>
      <text:p text:style-name="P1289">a) Lietuvos Respublikos aukščiausiasis teismas - teisminių instancijų represuotiems asmenims;</text:p>
      <text:p text:style-name="P1290">b) Lietuvos Respublikos prokuratūra - neteismine tvarka rep­resuotiems asmenims;</text:p>
      <text:p text:style-name="P1291">c) Lietuvos Respublikos vidaus reikalų ministerija - ištrem­tiems asmenims".</text:p>
      <text:p text:style-name="P1292"><text:span text:style-name="T1293">Pirmininkas.</text:span><text:span text:style-name="T1294"><text:s/></text:span><text:span text:style-name="T1295">Ar kas nors turi pastabų, papildymų, pataisymų trečiajam straipsniui?</text:span></text:p>
      <text:p text:style-name="P1296"><text:span text:style-name="T1297">J. Dringelis.</text:span><text:span text:style-name="T1298"><text:s/></text:span><text:span text:style-name="T1299">Redakcinio pobūdžio turiu vieną.</text:span></text:p>
      <text:p text:style-name="P1300"><text:span text:style-name="T1301">Pirmininkas.</text:span><text:span text:style-name="T1302"><text:s/></text:span><text:span text:style-name="T1303">Vieną minutėlę. Ar teisininkai gali<text:s/></text:span><text:span text:style-name="T1304">tarpusavyje susitarti dėl termino? Ar negalima pavartoti abiejų - ištremtiems ir iškeldintiems?</text:span></text:p>
      <text:p text:style-name="P1305"><text:span text:style-name="T1306">Balsas iš salės.</text:span><text:span text:style-name="T1307"><text:s/></text:span><text:span text:style-name="T1308">(</text:span><text:span text:style-name="T1309">Negirdėti</text:span><text:span text:style-name="T1310">.)</text:span></text:p>
      <text:p text:style-name="P1311"><text:span text:style-name="T1312">Z. Juknevičius.</text:span><text:span text:style-name="T1313"><text:s/></text:span><text:span text:style-name="T1314">Ne, administracinis iškeldinimas teisėje supran</text:span><text:span text:style-name="T1315">­tamas kaip iškeldinimas iš buto. Toje mūsų teisėje to nėra. Čia me</text:span><text:span text:style-name="T1316">s tiktai nenorėdami minėti, kad čia buvo trėmimai, įrašėme administracinį iškeldinimą. Tai yra trėmimas, dar žiauresnis ne</text:span><text:span text:style-name="T1317">­gu pagal teismo nuosprendį, be laiko apribojimo, tačiau, man atrodo, žmonėms bus aišku. Ir iš įstatymo pirmos dalies aišku, kur rašom</text:span><text:span text:style-name="T1318">e "taip pat ištremti iš Lietuvos 1940-1953 metais".</text:span></text:p>
      <text:p text:style-name="P1319"><text:span text:style-name="T1320">Pirmininkas.</text:span><text:span text:style-name="T1321"><text:s/></text:span><text:span text:style-name="T1322">Aišku, deputatas J. Dringelis turi redakcinį pa</text:span><text:span text:style-name="T1323">­siūlymą. Apgailestauju, kad nebuvo anksčiau, prašom. Dėl trečio</text:span><text:span text:style-name="T1324">­jo straipsnio.</text:span></text:p>
      <text:p text:style-name="P1325"><text:span text:style-name="T1326">J. Dringelis</text:span><text:span text:style-name="T1327"><text:s/></text:span><text:span text:style-name="T1328">(</text:span><text:span text:style-name="T1329">Varėnos rinkiminė apygarda</text:span><text:span text:style-name="T1330">). Taip. Ten, kur rašoma</text:span><text:span text:style-name="T1331">, kad "pažymas išduoda", reikia rašyti "pažymė</text:span><text:span text:style-name="T1332">­jimus išduoda". Jei kažkas buvo ar nebuvo, turi ar neturi, tai to</text:span><text:span text:style-name="T1333">­kie dokumentai vadinami pažymėjimais. O pažyma yra, sakysi</text:span><text:span text:style-name="T1334">­me, apie bibliotekų darbą rajone. Suprantat, pažyma yra akto sinonimas. O pažymėjima</text:span><text:span text:style-name="T1335">s, kad kažkas turi - neturi, buvo - ne</text:span><text:span text:style-name="T1336">­buvo, ištremtas - neištremtas.</text:span></text:p>
      <text:p text:style-name="P1337"><text:span text:style-name="T1338">Pirmininkas.</text:span><text:span text:style-name="T1339"><text:s/></text:span><text:span text:style-name="T1340">Ačiū. Autoriai sutinka?</text:span></text:p>
      <text:p text:style-name="P1341"><text:span text:style-name="T1342">Z. Juknevičius.</text:span><text:span text:style-name="T1343"><text:s/></text:span><text:span text:style-name="T1344">Čia galbūt daugiau būtų kalbininkų kompe</text:span><text:span text:style-name="T1345">­tencija, tačiau aš neprieštarauju.</text:span></text:p>
      <text:p text:style-name="P1346"><text:span text:style-name="T1347">Pirmininkas.</text:span><text:span text:style-name="T1348"><text:s/></text:span><text:span text:style-name="T1349">Ačiū. Daugiau pastabų trečiajam straipsniui<text:s/></text:span><text:span text:style-name="T1350">de</text:span><text:span text:style-name="T1351">­putatai nebeturi? Prašau pasiruošti balsuoti su tomis pataisomis, kurios buvo padarytos dėl viso straipsnio. Primenu pastabas. Pir</text:span><text:span text:style-name="T1352">­mas puslapis, trečia eilutė iš apačios, vietoje 1952 metų 1953; pirmojo straipsnio paskutinėje pastraipoje vietoje "tautos</text:span><text:span text:style-name="T1353"><text:s/>valios" įrašyta "tautos teisės į savigyną pasireiškimą". Antrajame straips</text:span><text:span text:style-name="T1354">­nyje išbraukta "okupacinio režimo pusėje nekovojusių", toliau kaip tekste. Trečiasis straipsnis toks: "Nustatyti, kad šio įstatymo pirmajame straipsnyje nurodytiems asmenims pažymė</text:span><text:span text:style-name="T1355">jimus apie jų nuteisimo, įkalinimo, ištrėmimo ir kitokio laisvės apribojimo laiką išduoda". "A" ir "b" kaip buvo. Pridedama "c" dalis: "Lie</text:span><text:span text:style-name="T1356">­tuvos Respublikos vidaus reikalų ministerija - ištremtiems asme</text:span><text:span text:style-name="T1357">­nims". Prašau pasiruošti balsuoti. Kas už tai, kad t</text:span><text:span text:style-name="T1358">oks įstatymas būtų priimtas?</text:span></text:p>
      <text:p text:style-name="P1359"><text:span text:style-name="T1360">Balsų skaičiuotojas.</text:span><text:span text:style-name="T1361"><text:s/></text:span><text:span text:style-name="T1362">Devyniasdešimt trys.<text:s/></text:span></text:p>
      <text:p text:style-name="P1363"><text:span text:style-name="T1364">Pirmininkas.</text:span><text:span text:style-name="T1365"><text:s/></text:span><text:span text:style-name="T1366">Kas prieš?</text:span></text:p>
      <text:p text:style-name="P1367"><text:span text:style-name="T1368">Balsų skaičiuotojas.</text:span><text:span text:style-name="T1369"><text:s/></text:span><text:span text:style-name="T1370">Nėra.<text:s/></text:span></text:p>
      <text:p text:style-name="P1371"><text:span text:style-name="T1372">Pirmininkas.</text:span><text:span text:style-name="T1373"><text:s/></text:span><text:span text:style-name="T1374">Kas susilaikė?<text:s/></text:span></text:p>
      <text:p text:style-name="P1375"><text:span text:style-name="T1376">Balsų skaičiuotojas.</text:span><text:span text:style-name="T1377"><text:s/></text:span><text:span text:style-name="T1378">Keturi.<text:s/></text:span><text:span text:style-name="T1379">­</text:span></text:p>
      <text:p text:style-name="P1380"><text:span text:style-name="T1381">Pirmininkas.</text:span><text:span text:style-name="T1382"><text:s/></text:span><text:span text:style-name="T1383">Įstatymas priimtas. Gerbiamieji deputatai! Mes turime grįžt</text:span><text:span text:style-name="T1384">i prie nutarimo "Dėl rinkimų datos 21 Naujosios Vil</text:span><text:span text:style-name="T1385">­nios rinkiminėje apygardoje" projekto. Ar reikia dar išklausyti papildomą informaciją? Čia yra Rinkiminės komisijos pirminin</text:span><text:span text:style-name="T1386">­kas ir jo pavaduotojas? Leidžiu sau priminti situaciją: Naujojoje Vilnioje papi</text:span><text:span text:style-name="T1387">ldomi rinkimai neįvyko, nes susirinko tiktai apie 30 procentų rinkėjų. Pačių įvairiausių politinių jėgų pasitarime apy</text:span><text:span text:style-name="T1388">­gardoje buvo siūloma rinkimus nukelti į lapkričio mėnesį, nes jie nemato galimybės kaip nors rasti išeitį dabar. Primenu, kad pra</text:span><text:span text:style-name="T1389">­eitą ka</text:span><text:span text:style-name="T1390">rtą kai kurie deputatai kalbėjo, jog nepaisant to, reikia skelbti rinkimus taip, kaip numatyta įstatyme, ir stengtis, kad Naujosios Vilnios rinkėjai turėtų savo deputatą Aukščiausiojoje Taryboje. Ar nori kas nors pasisakyti papildomai šiuo klausimu? Jums i</text:span><text:span text:style-name="T1391">šdalintas nutarimo projektas, ar reikia perskaityti?</text:span></text:p>
      <text:p text:style-name="P1392"><text:span text:style-name="T1393">"</text:span><text:span text:style-name="T1394">Atsižvelgdama į Respublikos rinkiminės komisijos pasiūlymą Lietuvos Respublikos Aukščiausioji Taryba nutaria:</text:span></text:p>
      <text:p text:style-name="P1395">Pavesti Respublikos rinkiminei komisijai organizuoti Respub­likos Aukščiausiosios Tarybos deputatų rinkimus 21 Naujosios Vil­nios rinkiminėje apygardoje šių metų lapkričio mėnesį".</text:p>
      <text:p text:style-name="P1396">Ar kas nors nori papildyti? Jeigu mes ketintume priimti, tada leiskit man pasiūlyti papildyti šį punktą taip: "Prašyti Vilniaus mieste išrinktų deputatų priimti Naujosios Vilnios rinkiminėje apy­gardoje gyvenančius rinkėjus ir ginti jų interesus". Ar panašiai. Jeigu būtų nutarta rengti rinkimus lapkričio mėnesį, kad iš tik­rųjų tie žmonės turėtų į ką kreiptis ir juos gintų deputatai.</text:p>
      <text:p text:style-name="P1397"><text:span text:style-name="T1398">Balsas <text:s/>iš salės.</text:span><text:span text:style-name="T1399"><text:s/></text:span><text:span text:style-name="T1400">(</text:span><text:span text:style-name="T1401">Negirdėti</text:span><text:span text:style-name="T1402">.)</text:span></text:p>
      <text:p text:style-name="P1403"><text:span text:style-name="T1404">Pirmi</text:span><text:span text:style-name="T1405">ninkas.</text:span><text:span text:style-name="T1406"><text:s/></text:span><text:span text:style-name="T1407">Taigi pirmiausia dėl rinkimų datos, o paskui dėl nutarimo teksto. Jeigu niekas nenori pasisakyti, prašau balsuoti, kas už tai, kad rinkimai 21 Naujosios Vilnios apygardoje būtų surengti lapkričio mėnesį? O paskui detaliai.</text:span></text:p>
      <text:p text:style-name="P1408"><text:span text:style-name="T1409">Balsų skaičiuotojas.</text:span><text:span text:style-name="T1410"><text:s/></text:span><text:span text:style-name="T1411">Devy</text:span><text:span text:style-name="T1412">niasdešimt vienas.</text:span></text:p>
      <text:p text:style-name="P1413"><text:span text:style-name="T1414">Pirmininkas.</text:span><text:span text:style-name="T1415"><text:s/></text:span><text:span text:style-name="T1416">Kas prieš šį nutarimą, kitaip sakant, kad rinkimai būtų organizuojami taip, kaip ir turėtų būti, t. y. po dviejų mė</text:span><text:span text:style-name="T1417">­nesių?</text:span></text:p>
      <text:p text:style-name="P1418"><text:span text:style-name="T1419">Balsų skaičiuotojas.</text:span><text:span text:style-name="T1420"><text:s/></text:span><text:span text:style-name="T1421">Aštuoni.<text:s/></text:span></text:p>
      <text:p text:style-name="P1422"><text:span text:style-name="T1423">Pirmininkas.</text:span><text:span text:style-name="T1424"><text:s/></text:span><text:span text:style-name="T1425">Kas susilaikė?<text:s/></text:span></text:p>
      <text:p text:style-name="P1426"><text:span text:style-name="T1427">Balsų skaičiuotojas.</text:span><text:span text:style-name="T1428"><text:s/></text:span><text:span text:style-name="T1429">Septyni.</text:span></text:p>
      <text:p text:style-name="P1430"><text:span text:style-name="T1431">Pirmininkas</text:span><text:span text:style-name="T1432">.</text:span><text:span text:style-name="T1433"><text:s/></text:span><text:span text:style-name="T1434">Nutarimas priimtas. Dėl teksto deputatas L. Sa</text:span><text:span text:style-name="T1435">­butis. Prašom. Jūs turit papildymą nutarimui?</text:span></text:p>
      <text:p text:style-name="P1436"><text:span text:style-name="T1437">Balsas iš salės.</text:span><text:span text:style-name="T1438"><text:s/></text:span><text:span text:style-name="T1439">(</text:span><text:span text:style-name="T1440">Negirdėti</text:span><text:span text:style-name="T1441">.)</text:span></text:p>
      <text:p text:style-name="P1442"><text:span text:style-name="T1443">Pirmininkas.</text:span><text:span text:style-name="T1444"><text:s/></text:span><text:span text:style-name="T1445">Kas už tai, kad nutarimas būtų papildytas ant</text:span><text:span text:style-name="T1446">­ruoju punktu, kuris būtų toks: "Prašyti Vilniaus mieste išrinktų Lietuvo</text:span><text:span text:style-name="T1447">s Respublikos Aukščiausiosios Tarybos deputatų atstovauti Naujosios Vilnios rinkėjams". Galima suredaguoti tiksliau, bet principas toks. Kas už tokį papildymą?</text:span></text:p>
      <text:p text:style-name="P1448"><text:span text:style-name="T1449">Balsų skaičiuotojas.</text:span><text:span text:style-name="T1450"><text:s/></text:span><text:span text:style-name="T1451">Penkiasdešimt du.<text:s/></text:span></text:p>
      <text:p text:style-name="P1452"><text:span text:style-name="T1453">Pirmininkas.</text:span><text:span text:style-name="T1454"><text:s/></text:span><text:span text:style-name="T1455">Kas prieš?</text:span></text:p>
      <text:p text:style-name="P1456"><text:span text:style-name="T1457">Balsų skaičiuotojas.</text:span><text:span text:style-name="T1458"><text:s/></text:span><text:span text:style-name="T1459">Dešimt.<text:s/></text:span></text:p>
      <text:p text:style-name="P1460"><text:span text:style-name="T1461">Pi</text:span><text:span text:style-name="T1462">rmininkas.</text:span><text:span text:style-name="T1463"><text:s/></text:span><text:span text:style-name="T1464">Kas susilaikė?<text:s/></text:span></text:p>
      <text:p text:style-name="P1465"><text:span text:style-name="T1466">Balsų skaičiuotojas.</text:span><text:span text:style-name="T1467"><text:s/></text:span><text:span text:style-name="T1468">Trylika.</text:span></text:p>
      <text:p text:style-name="P1469"><text:span text:style-name="T1470">Pirmininkas.</text:span><text:span text:style-name="T1471"><text:s/></text:span><text:span text:style-name="T1472">Ačiū. Papildymas priimtas. Prašau balsuoti, kas už tai, kad nutarimas "Dėl Lietuvos Respublikos Aukščiausiosios Tarybos deputatų rinkimų 21 Naujosios Vilnios rinkiminėje apy</text:span><text:span text:style-name="T1473">­gardoje dato</text:span><text:span text:style-name="T1474">s nustatymo" būtų priimtas su tik ką pasakytu papildymu?</text:span></text:p>
      <text:p text:style-name="P1475"><text:span text:style-name="T1476">Balsų skaičiuotojas.</text:span><text:span text:style-name="T1477"><text:s/></text:span><text:span text:style-name="T1478">Šešiasdešimt aštuoni.<text:s/></text:span></text:p>
      <text:p text:style-name="P1479"><text:span text:style-name="T1480">Pirmininkas.</text:span><text:span text:style-name="T1481"><text:s/></text:span><text:span text:style-name="T1482">Kas prieš?</text:span></text:p>
      <text:p text:style-name="P1483"><text:span text:style-name="T1484">Balsų skaičiuotojas.</text:span><text:span text:style-name="T1485"><text:s/></text:span><text:span text:style-name="T1486">Keturi.</text:span></text:p>
      <text:p text:style-name="P1487"><text:span text:style-name="T1488">Pirmininkas.</text:span><text:span text:style-name="T1489"><text:s/></text:span><text:span text:style-name="T1490">Kas susilaikė?<text:s/></text:span></text:p>
      <text:p text:style-name="P1491"><text:span text:style-name="T1492">Balsų skaičiuotojas.</text:span><text:span text:style-name="T1493"><text:s/></text:span><text:span text:style-name="T1494">Trylika.</text:span></text:p>
      <text:p text:style-name="P1495">AT kreipimosi į Ukrainos ir Baltarusijos TSR AT projekto svarstymas<text:s/></text:p>
      <text:p text:style-name="P1496"><text:span text:style-name="T1497">Pirmininkas.</text:span><text:span text:style-name="T1498"><text:s/></text:span><text:span text:style-name="T1499">Nutarimas priimtas. Gerbiamieji deputatai! De</text:span><text:span text:style-name="T1500">­putatas V. Čepaitis pertraukos metu paprašė papildomai įtraukti į darbotvarkę projektą tokio kreipimosi į Ukrainos ir Baltarusijos Tarybų Socialistinių Respublikų Aukščiau</text:span><text:span text:style-name="T1501">siąsias Tarybas. Jeigu jūs leisite, aš perskaitysiu tekstą (jis trumpas), po to mes tar</text:span><text:span text:style-name="T1502">­simės, ar verta įtraukti į darbotvarkę. Tekstas iš karto paruoštas ta kalba, kuri suprantama adresatams.</text:span></text:p>
      <text:p text:style-name="P1503"><text:span text:style-name="T1504">«</text:span><text:span text:style-name="T1505">Верховный Совет Литовской Республики с глубоким со</text:span><text:span text:style-name="T1506">­чувствием о</text:span><text:span text:style-name="T1507">тносится к населению, а особенно к детям Белорус</text:span><text:span text:style-name="T1508">­ской ц Украинской ССР, пострадавшим от Чернобыльской тра</text:span><text:span text:style-name="T1509">­гедии. Литовская Республика по мере своих возможностей, огра</text:span><text:span text:style-name="T1510">­ниченных экономической блокадой, готова представить постра</text:span><text:span text:style-name="T1511">­давшим детям места в санатория</text:span><text:span text:style-name="T1512">х и детских домах на летний" Период. Кроме того, Литовская Республика готова поставлять чистые пищевые продукты для детей, проживающих в загрязненной зоне. Для разработки детального проекта оказания по</text:span><text:span text:style-name="T1513">­мощи предлагаем безотлагательно создать совместные раб</text:span><text:span text:style-name="T1514">о</text:span><text:span text:style-name="T1515">­чий комиссии.»</text:span></text:p>
      <text:p text:style-name="P1516">Visas tekstas. Ar Aukščiausioji Taryba sutinka įtraukti į dar­botvarkę tokį kreipimąsi? Pirmiausia reikia įtraukti į darbotvarkę. Sutinkam. Ačiū. Ar yra kokių nors pasiūlymų dėl teksto? Deputatas A. Rudys.</text:p>
      <text:p text:style-name="P1517"><text:span text:style-name="T1518">A. Rudys</text:span><text:span text:style-name="T1519"><text:s/></text:span><text:span text:style-name="T1520">(</text:span><text:span text:style-name="T1521">Birštono rinkiminė apyg</text:span><text:span text:style-name="T1522">arda</text:span><text:span text:style-name="T1523">). Vie</text:span><text:span text:style-name="T1524">­nas sakinys nelabai tinkamas. Lietuvos Respublika nelabai gali taip jau įsipareigoti tiekti ekologiškai, na, bent jau neužkrėstą, švarią produkciją dėl įvairių priežasčių. Svarbiausia turbūt dėl to, kad jeigu tęsis blokada toliau ir vasarą, tai<text:s/></text:span><text:span text:style-name="T1525">Lietuva negaus pašarinių grūdų. Reikia turėti minty, kad vos ne pusė Lietuvos maisto produktų, turiu mintyje mėsą, užauginame įvežtiniais grū</text:span><text:span text:style-name="T1526">­dais, tai čia mums dar reikės už mėsą gauti kažką. Manau, kad reikia atsargiai su šita labdara.</text:span></text:p>
      <text:p text:style-name="P1527"><text:span text:style-name="T1528">Pirmininkas.</text:span><text:span text:style-name="T1529"><text:s/></text:span><text:span text:style-name="T1530">Čia p</text:span><text:span text:style-name="T1531">arašyta "po mere svoich vozmožnostei". Mano supratimu, ekonominė blokada kaip tik ir leidžia pagaminti daugiau švarių produktų. Deputatas A. V. Patackas.</text:span></text:p>
      <text:p text:style-name="P1532"><text:span text:style-name="T1533">A. V. Patackas.</text:span><text:span text:style-name="T1534"><text:s/></text:span><text:span text:style-name="T1535">Nukentėjo ne tik Ukraina ir Baltarusija, bet ir Briansko sritis, kuri priklauso Rusijo</text:span><text:span text:style-name="T1536">s Federacijai. Tai ar ne</text:span><text:span text:style-name="T1537">­reikėtų šičia paminėti ir bent jau Brianskaja oblastj, jeigu ne visą Rusiją.</text:span></text:p>
      <text:p text:style-name="P1538"><text:span text:style-name="T1539">Pirmininkas.</text:span><text:span text:style-name="T1540"><text:s/></text:span><text:span text:style-name="T1541">Deputatas R. Rudzys.</text:span></text:p>
      <text:p text:style-name="P1542"><text:span text:style-name="T1543">R. Rudzys</text:span><text:span text:style-name="T1544"><text:s/></text:span><text:span text:style-name="T1545">(</text:span><text:span text:style-name="T1546">Lentvario rinkiminė apygarda</text:span><text:span text:style-name="T1547">). Dėl žodžio "čistyje". . Man jau leido kalbėti...</text:span></text:p>
      <text:p text:style-name="P1548"><text:span text:style-name="T1549">Pirmininkas.</text:span><text:span text:style-name="T1550"><text:s/></text:span><text:span text:style-name="T1551">Prašom. Dėl jūsų</text:span><text:span text:style-name="T1552"><text:s/>pasiūlymo bus balsuojama, pa</text:span><text:span text:style-name="T1553">­siūlymas išgirstas.</text:span></text:p>
      <text:p text:style-name="P1554"><text:span text:style-name="T1555">R. Rudzys.</text:span><text:span text:style-name="T1556"><text:s/></text:span><text:span text:style-name="T1557">Be blokados yra kitas motyvas. Ir, manyčiau, jeigu mes siūlysime "čistyje", tai mūsų kaimynai gali pagalvoti, kad mes juos nupirksime kitur. Kadangi žinom iš televizijos, ži</text:span><text:span text:style-name="T1558">­nom iš mokslininkų da</text:span><text:span text:style-name="T1559">rbų, kad visa Lietuva taip pat keleriopai užkrėsta, tai nežinia, kiek yra "čistyje". Čia galbūt reikėtų pa</text:span><text:span text:style-name="T1560">­keisti "pagamintus mūsuose", o jau jie tegu sprendžia, ar tai jiems "čistyje", ar nepakankamai "čistyje". Kadangi išties mes patys nežinome, ką valgo</text:span><text:span text:style-name="T1561">m ir nežinom, ką siūlom jiems, o vadinam švariais.</text:span></text:p>
      <text:p text:style-name="P1562"><text:span text:style-name="T1563">Pirmininkas.</text:span><text:span text:style-name="T1564"><text:s/></text:span><text:span text:style-name="T1565">Ačiū. Deputatas M. Čobotas.</text:span></text:p>
      <text:p text:style-name="P1566"><text:span text:style-name="T1567">M. Čobotas</text:span><text:span text:style-name="T1568"><text:s/></text:span><text:span text:style-name="T1569">(</text:span><text:span text:style-name="T1570">Geležinkelio rinkiminė apygarda</text:span><text:span text:style-name="T1571">). Aš siūlyčiau ne "čistyje", o "dobrokačestvenyje".</text:span></text:p>
      <text:p text:style-name="P1572"><text:span text:style-name="T1573">Pirmininkas.</text:span><text:span text:style-name="T1574"><text:s/></text:span><text:span text:style-name="T1575">Gerbiamieji deputatai, galbūt iš tikrųjų reiktų iš esmė</text:span><text:span text:style-name="T1576">s sakyti...</text:span></text:p>
      <text:p text:style-name="P1577"><text:span text:style-name="T1578">M. Čobotas.</text:span><text:span text:style-name="T1579"><text:s/></text:span><text:span text:style-name="T1580">Ne, ne, aš tik papildau šitą. Aš ne dėl to išėjau. Kadangi dirbu su tais dalykais, noriu pasakyti, kad buvo sutikta priimti ne tiktai vaikus, bet ir vaikus su tėvais. Todėl pridėčiau "detiam i detiam s roditeliami". Kai kurių vaikų<text:s/></text:span><text:span text:style-name="T1581">vienų negali išleisti. Siūlyčiau pridėti papildymą.</text:span></text:p>
      <text:p text:style-name="P1582"><text:span text:style-name="T1583">Balsas iš salės.</text:span><text:span text:style-name="T1584"><text:s/></text:span><text:span text:style-name="T1585">(</text:span><text:span text:style-name="T1586">Negirdėti</text:span><text:span text:style-name="T1587">.)</text:span></text:p>
      <text:p text:style-name="P1588"><text:span text:style-name="T1589">Pirmininkas.</text:span><text:span text:style-name="T1590"><text:s/></text:span><text:span text:style-name="T1591">Gerbiamasis deputate A. Januška, aš klausiu, ar sutinkame įtraukti į darbotvarkę? Kadangi niekas neprieštaravo, aš manau, kad jis savaime buvo įtrauktas į darbot</text:span><text:span text:style-name="T1592">varkę, ir dabar mes perėjome prie teksto svarstymo. Aš apgailestauju, kad šito labai aiškiai nepasakiau. Prašom.</text:span></text:p>
      <text:p text:style-name="P1593"><text:span text:style-name="T1594">V. Jarmolenka</text:span><text:span text:style-name="T1595"><text:s/></text:span><text:span text:style-name="T1596">(</text:span><text:span text:style-name="T1597">Dainavos rinkiminė apygarda</text:span><text:span text:style-name="T1598">). Man atrodo, "čistyje produkty" yra be radijo nuklidų, daugiau nieko. Man atrodo, šitą žodį "bezotl</text:span><text:span text:style-name="T1599">agatelno" galima paprasčiau</text:span><text:span text:style-name="T1600">­siai praleisti.</text:span></text:p>
      <text:p text:style-name="P1601"><text:span text:style-name="T1602">Pirmininkas.</text:span><text:span text:style-name="T1603"><text:s/></text:span><text:span text:style-name="T1604">Deputate V. Čepaiti, prašome apibendrinti ir pa</text:span><text:span text:style-name="T1605">­siūlyti balsuoti.</text:span></text:p>
      <text:p text:style-name="P1606"><text:span text:style-name="T1607">V. Čepaitis</text:span><text:span text:style-name="T1608"><text:s/></text:span><text:span text:style-name="T1609">(</text:span><text:span text:style-name="T1610">Pietinė rinkiminė apygarda</text:span><text:span text:style-name="T1611">). Man atrodo, kad čia visos pastabos buvo daugiau redakcinio pobūdžio, tuo labiau kad deputat</text:span><text:span text:style-name="T1612">as V. Jarmolenka paaiškino žodį "čistyje". Aš norėčiau dar trumpai pasakyti, kad šitas projektas atsirado praeitą ketvirtadienį, susitikus su deputatais iš Ukrainos ir Bal</text:span><text:span text:style-name="T1613">­tarusijos. Mes bendrai kaip tik svarstėme tokią galimybę, ir šita idėja - tiekti Ukr</text:span><text:span text:style-name="T1614">ainai ir Baltarusijai tam tikrą kiekį mūsų pro</text:span><text:span text:style-name="T1615">­duktų - padėtų taip pat mums ir pralaužti blokadą šituo atveju. Juo labiau, kad ir mūsų kai kurios sanatorijos šiuo metu jau truputį tuštėja dėl to, kad iš Sąjungos mažiau atvažiuoja žmonių. Mes iš tikrųjų gal</text:span><text:span text:style-name="T1616">ėtume priimti tuos žmones. Čia, man atrodo, būtų visiškai reali pagalba Ukrainai ir Baltarusijai tokiomis sun</text:span><text:span text:style-name="T1617">­kiomis sąlygomis.</text:span></text:p>
      <text:p text:style-name="P1618"><text:span text:style-name="T1619">Pirmininkas.</text:span><text:span text:style-name="T1620"><text:s/></text:span><text:span text:style-name="T1621">Prašome pasakyti savo nuomonę dėl deputato A. V. Patacko pasiūlymo.</text:span></text:p>
      <text:p text:style-name="P1622"><text:span text:style-name="T1623">V. Čepaitis.</text:span><text:span text:style-name="T1624"><text:s/></text:span><text:span text:style-name="T1625">Dėl Briansko srities, manyčiau, ka</text:span><text:span text:style-name="T1626">d gal nerei</text:span><text:span text:style-name="T1627">­kėtų šiuo metu, nes čia kreipiamės tiesiai į Baltarusiją ir Ukrainą, kurioms šita problema yra iš tikrųjų viena svarbiausių problemų, o tokia galinga Rusijos Federacija, man atrodo, kaip nors gali ir pati išsispręsti.</text:span></text:p>
      <text:p text:style-name="P1628"><text:span text:style-name="T1629">Pirmininkas.</text:span><text:span text:style-name="T1630"><text:s/></text:span><text:span text:style-name="T1631">Gerbiamieji d</text:span><text:span text:style-name="T1632">eputatai! Leiskite jums pasiūlyti po posėdžio susitikti su deputatu V. Čepaičiu, pateikti savo redakci</text:span><text:span text:style-name="T1633">­nius pasiūlymus ir rytoj iš ryto pačiu pirmuoju klausimu balsuoti dėl suderinto teksto. Deputatas V. Čepaitis sutinka? Daugiau pa</text:span><text:span text:style-name="T1634">­stabų nebepriimame. Pra</text:span><text:span text:style-name="T1635">šome perduoti jas deputatui V. Čepai</text:span><text:span text:style-name="T1636">­čiui. Ačiū.</text:span></text:p>
      <text:p text:style-name="P1637"><text:span text:style-name="T1638"><text:s text:c="8"/>A. V. Patackas.</text:span><text:span text:style-name="T1639"><text:s/></text:span><text:span text:style-name="T1640">Ar galima ta pačia tema, bet kitu klausimu.<text:s/></text:span></text:p>
      <text:p text:style-name="P1641"><text:span text:style-name="T1642">Pirmininkas.</text:span><text:span text:style-name="T1643"><text:s/></text:span><text:span text:style-name="T1644">Aš manau, kad mes jau baigėme. Bet galima tartis su deputatu V. Čepaičiu.</text:span><text:span text:style-name="T1645"><text:s/></text:span></text:p>
      <text:p text:style-name="P1646"><text:span text:style-name="T1647">A. V. Patackas.</text:span><text:span text:style-name="T1648"><text:s/></text:span><text:span text:style-name="T1649">Ne dėl šito, bet dėl Černobylio.<text:s/></text:span></text:p>
      <text:p text:style-name="P1650"><text:span text:style-name="T1651">Pirmininkas.</text:span><text:span text:style-name="T1652"><text:s/></text:span><text:span text:style-name="T1653">Na, prašom.</text:span></text:p>
      <text:p text:style-name="P1654"><text:span text:style-name="T1655">A. V. Patackas.</text:span><text:span text:style-name="T1656"><text:s/></text:span><text:span text:style-name="T1657">Iš rinkėjų gaunu paklausimų apie tai, kas yra daroma žmonėms, nukentėjusiems Černobylyje. Pačiame Černo</text:span><text:span text:style-name="T1658">­bylyje. Neturėjau, ką atsakyti.</text:span></text:p>
      <text:p text:style-name="P1659"><text:span text:style-name="T1660">Pirmininkas.</text:span><text:span text:style-name="T1661"><text:s/></text:span><text:span text:style-name="T1662">Na, ir dabar jums niekas turbūt neatsakys.</text:span></text:p>
      <text:p text:style-name="P1663"><text:span text:style-name="T1664">A. V. Patackas.</text:span><text:span text:style-name="T1665"><text:s/></text:span><text:span text:style-name="T1666">Tai čia</text:span><text:span text:style-name="T1667"><text:s/>klausimas būtų adresuotas Sveikatos apsaugos ir socialinių reikalų komisijai. Gal kas nors galėtų pa</text:span><text:span text:style-name="T1668">­sakyti, ar kas yra daroma, ar nieko nėra daroma.</text:span></text:p>
      <text:p text:style-name="P1669"><text:span text:style-name="T1670">Pirmininkas.</text:span><text:span text:style-name="T1671"><text:s/></text:span><text:span text:style-name="T1672">Kaip tik atstovas stovi už jūsų. Bet aš nežinau, ar dabar mes galėsime tai pradėti svarstyti</text:span><text:span text:style-name="T1673">, nes tai yra pakan</text:span><text:span text:style-name="T1674">­kamai plati tema. Ar gerbiamasis deputatas A. V. Patackas nesutiktų, jeigu jam privačiai atsakytų Sveikatos apsaugos ir socia</text:span><text:span text:style-name="T1675">­linių reikalų komisija?</text:span></text:p>
      <text:p text:style-name="P1676"><text:span text:style-name="T1677">A. V. Patackas.</text:span><text:span text:style-name="T1678"><text:s/></text:span><text:span text:style-name="T1679">Privačiai tai aš sutinku, bet, manau, kad tas klausimas ne vienam buvo</text:span><text:span text:style-name="T1680"><text:s/>užduotas.</text:span></text:p>
      <text:p text:style-name="P1681"><text:span text:style-name="T1682">Pirmininkas.</text:span><text:span text:style-name="T1683"><text:s/></text:span><text:span text:style-name="T1684">Gerbiamasis deputate Patackai, aš sutinku, kad tai yra labai aktualus ir labai svarbus klausimas, bet ar gali Aukščiausioji Taryba nuo nulio pradėti jį svarstyti? Prašom.</text:span></text:p>
      <text:p text:style-name="P1685"><text:span text:style-name="T1686">V. P. Andriukaitis</text:span><text:span text:style-name="T1687"><text:s/></text:span><text:span text:style-name="T1688">(</text:span><text:span text:style-name="T1689">Žalgirio rinkiminė apygar</text:span><text:span text:style-name="T1690">­da</text:span><text:span text:style-name="T1691">). Vis dėlto<text:s/></text:span><text:span text:style-name="T1692">aš norėčiau palaikyti mintį, kad jeigu Briansko sritis priklauso RTFSR, tai galima būtų adresuoti kreipimąsi RTFSR Aukščiausiajai Tarybai...</text:span></text:p>
      <text:p text:style-name="P1693"><text:span text:style-name="T1694">Pirmininkas.</text:span><text:span text:style-name="T1695"><text:s/></text:span><text:span text:style-name="T1696">Deputate V. P. Andriukaiti, labai ačiū. Prašom šitą savo pasiūlymą pateikti autoriams. Jeigu jie nesut</text:span><text:span text:style-name="T1697">iktų su jūsų pasiūlymu, mes būtinai rytoj balsuosime.</text:span></text:p>
      <text:p text:style-name="P1698"><text:span text:style-name="T1699">V. P. Andriukaitis.</text:span><text:span text:style-name="T1700"><text:s/></text:span><text:span text:style-name="T1701">Labai ačiū.</text:span></text:p>
      <text:p text:style-name="P1702"><text:span text:style-name="T1703">Pirmininkas.</text:span><text:span text:style-name="T1704"><text:s/></text:span><text:span text:style-name="T1705">Klausimas baigtas. Rytoj balsuosim, tikiuosi, dėl suderinto teksto. Jeigu bus alternatyvų, tai taip pat nesunku bus jas išskirti ir dėl jų balsuoti. Kviečiam</text:span><text:span text:style-name="T1706">e į tribūną deputatą Kęs</text:span><text:span text:style-name="T1707">­tutį Lapinską, kuris kalbės paskutiniu šios dienos dienotvarkės klausimu.<text:s/></text:span></text:p>
      <text:p text:style-name="P1708">K. Lapinsko pranešimas apie LR valstybės kontrolės įstatymo projektą<text:s/></text:p>
      <text:p text:style-name="P1709"><text:span text:style-name="T1710">K. Lapinskas</text:span><text:span text:style-name="T1711"><text:s/></text:span><text:span text:style-name="T1712">(</text:span><text:span text:style-name="T1713">Gubernijos rinkiminė apygarda</text:span><text:span text:style-name="T1714">). Gerbiamieji deputatai, gerbiamieji pirmi</text:span><text:span text:style-name="T1715">ninkai! Šios dienos darbotvarkėje, kaip jums žinoma, yra dar Lietuvos Respublikos vals</text:span><text:span text:style-name="T1716">­tybės kontrolės įstatymo projektas. Buvo susitarta, kad po pir</text:span><text:span text:style-name="T1717">­mos informacijos dėl šio įstatymo projekto Aukščiausiosios Tarybos komisijos pateiks savo pastabas ir siūl</text:span><text:span text:style-name="T1718">ymus Valstybės atkūrimo komisijai. Deja, iki šios dienos Valstybės atkūrimo ko</text:span><text:span text:style-name="T1719">­misija tokių pasiūlymų ir pastabų dėl projekto, kuris šiandien turi būti svarstomas, negavo. Tai, žinoma, apsunkina tą mūsų darbą svarstant šį įstatymo projektą, bet man teko gi</text:span><text:span text:style-name="T1720">rdėti, kad kai kurie deputatai ir net komisijos turi tam tikrų pasiūlymų, tam tikrų pastabų. Tai pirmiausia norėčiau pateikti štai tokį pasiūlymą: prašyčiau oficialiam plenariniam posėdžiui pasibaigus, pa</text:span><text:span text:style-name="T1721">­silikti tuos deputatus, kurie turi pastabų ir norėt</text:span><text:span text:style-name="T1722">ų dalyvauti aptariant. Mes tai galėtume laikyti išplėstiniu Valstybės atkūrimo komisijos posėdžiu, kuriame su suinteresuotais deputatais būtų aptariamas Valstybės kontrolės įstatymo projektas. Jeigu būtų pritarta, tai mes pagreitintume tų galimų pastabų re</text:span><text:span text:style-name="T1723">alizavimą įstatymo projekte.</text:span></text:p>
      <text:p text:style-name="P1724">Dabar naudodamasis proga, kad man suteikta tribūna, norėčiau šiek tiek dar pasakyti papildomos informacijos, kuri domino deputatus pirmą kartą svarstant šį įstatymo projektą. Tai pradėsiu nuo to, kaip atsirado šitas įstatymo projektas. Jums įteiktas valstybės kontrolės įstatymo projektas buvo rengiamas pagal Ministrų Tarybos sudarytos ekonominės reformos darbo grupės parengtą tokį preliminarinį Valstybės kontrolės įstatymo projektą. Ta­čiau šitas anksčiau parengtas projektas po<text:s/>to buvo peržiūrėtas Valstybės atkūrimo komisijoje ir gerokai pasikeitė tiek struktūra, tiek ir turiniu. Štai, pavyzdžiui, vietoje 5 skyrių buvusio projekto dabar jums įteiktas 4 skyrių projektas. Ankstesniame buvo 28 straipsniai, o dabar yra 33 straipsniai. Gerokai keitėsi ir turinys: patikslinti valstybės kontrolės uždaviniai, funkcijos. Gerokai pakeista taip pat valstybės kontrolės organų sistema: tai departamentas ir, kaip aš jau minėjau pereitą kartą, numatoma steigti valstybės kontrolės apygardų skyrius. Jie vykdytų valstybės kont­rolę vietose. Taip pat yra patikslinta ir Valstybės kontrolės departamento struktūra, kontrolės darbuotojų nomenklatūra, tai yra pareigybių sąrašas. Taip pat valstybės kontrolės tarybos sudėtis, jos funkcijos ir padaryti kai kurie kiti pakeitimai. Todėl jums įteiktas įstatymo projektas iš viso yra laikomas naujai parengtu Valstybės kontrolės įstatymo projektu, kurį ruošė Valstybės atkūrimo komisija. Taip pat buvo domimasi, kiek keičiasi šitas naujas pro­jektas nuo dabar galiojančios liaudies kontrolės organų sistemos, na, ir konkrečiai nuo dabar galiojančio TSRS liaudies kontrolės įstatymo. Tai šia prasme sunku net ir palyginti, nes skirtumai yra esminiai. Iš esmės skiriasi tiek struktūra, tiek turinys, tiek ir atskiri straipsniai. Praktiškai deideologizavimo prasme pasikei­timai yra labai ryškūs. Be to, naujajame projekte naudojami vi­siškai kiti valstybės kontrolės principai, taip pat naujai formu­luojami valstybės kontrolės uždaviniai, funkcijos, na, ir daug kitų naujovių.</text:p>
      <text:p text:style-name="P1725">Buvo taip pat klausimas dėl būsimojo valstybės kontrolės de­partamento aparato. Buvo prašoma palyginti jį su dabar esamais valstybės kontrolės organais. Tai jums pageidaujant, galėčiau pa­teikti tokią trumpą informaciją. Dabartiniu metu Lietuvos Res­publikos<text:s/>liaudies kontrolės komitetas su savo vietiniais organais iš viso turi 284 etatinius darbuotojus. Iš jų 185 darbuotojai va­dinami atsakingais darbuotojais, tai yra jie betarpiškai atlieka kontrolės funkcijas. Tai yra liaudies kontrolieriai, etatiniai kontro­lieriai. 99 žmonės yra techninis ir aptarnaujantysis personalas. Vadinasi, praktiškai du trečdaliai atsakingos kategorijos darbuotojų, atsakingų darbuotojų ir apie 100 žmonių techninis ir aptar­naujantysis personalas. Šitas beveik 300 darbuotojų skaičius<text:s/>per metus sunaudoja 1 milijoną 618 tūkstančių rublių. Tiek kainuoja išlaikymas. Darbuotojų atlyginimams betarpiškai sunaudojamas 1 milijonas 9 tūkstančiai rublių, o apie 600 tūkstančių tenka vi­soms kitoms ūkinėms išlaidoms, pastatų išlaikymui. Atsakingų darbuotojų atlyginimų vidurkis, tai yra kontrolę vykdančių dar­buotojų atlyginimų vidurkis dabar yra maždaug apie 350 rublių. Apie 350 rublių. Toks dabar yra liaudies kontrolės aparatas ir toks jų biudžetas. Be to, naujai įsteigiamai valstybės kontrolės organų sistemai, naujai sudaromiems valstybės kontrolės organams dar turėtų būti perduotos ir kai kurios kontrolės funkcijos, kurias da­bar vykdo Finansų ministerijos kontrolės ir revizijos valdyba. Tai šitoje Finansų ministerijoje esančios kontrolės ir revizijos valdy­boje dirba apie 100 darbuotojų. Centriniame aparate yra tik 10 darbuotojų, apie 90 darbuotojų atlieka šitas vadinamas kontrolės ir revizijos funkcijas, dirba rajonų ir miestų finansų skyriuose. Jos ateityje turėtų pereiti irgi valstybės kontrolės organams. Vadi­nasi, kontrolės funkcijas dabartiniu metu iš viso atlieka apie 100 valstybės aparato darbuotojų, tai yra 384 žmonės. 100 - Fi­nansų ministerijos sudėtyje, ir 284 - liaudies kontrolės komite­tuose. Tiesa, čia yra dar štai kokių skirtumų. Finansų ministerijos sudėtyje dirbantys kontrolieriai ir revizoriai gauna didesnius atlyginimus. Pakėlus valdymo aparato darbuotojų atlyginimus, jų atlyginimų vidurkis sudaro apie 500 rublių. Yra jau geriau apmokami. Prognozuojama, kad ateityje turbūt ir valstybės kontrolės darbuotojai, jei jie dirbtų sąžiningai, irgi turbūt privalėtų gauti panašius atlyginimus. Palyginimui galėčiau pasakyti dar vieną skaičių. Lietuvos Respublikoje valstybės kontrolės aparate dirbo 242 darbuotojai, tačiau be Vilniaus krašto ir be Klaipėdos krašto. Tie skaičiai- 242 darbuotojai. Vadinasi, šitas skaičius yra lygus liaudies kontrolės sistemos bendram darbuotojų skaičiui, jeigu atimtume turbūt Vilniaus ir Klaipėdos kraštui tenkančius Liaudies kontrolės komiteto darbuotojus. Štai tokia statistika dėl atlyginimų. Tiesa, Lietuvos Respublikos aš čia neturiu, bet bu­vo irgi pakankamai dideli atlyginimai valstybės kontrolės dar­buotojams.</text:p>
      <text:p text:style-name="P1726">Aš dabar abejoju, ar verta grįžti prie paties projekto, nebent jeigu <text:s/>būtų kokių klausimų. Norėčiau<text:s/>priminti siūlomą variantą, kad po plenarinio posėdžio suinteresuoti žmonės galėtų pasilikti ir pasikalbėti apie projektą konkrečiai.</text:p>
      <text:p text:style-name="P1727"><text:span text:style-name="T1728">Pirmininkas.</text:span><text:span text:style-name="T1729"><text:s/></text:span><text:span text:style-name="T1730">Gerbiamieji deputatai, noriu perduoti jums Biu</text:span><text:span text:style-name="T1731">­džeto ir Ekonomikos komisijų pirmininkų pasiūlymą pirmadienį 11</text:span><text:span text:style-name="T1732"><text:s/>valandą Ekonomikos, Savivaldybių, Biudžeto ir Agrarinės ko</text:span><text:span text:style-name="T1733">­misijų posėdyje svarstyti Įmonių įstatymą. Tai, ką mes šiandien skaitėme ir nusprendėme, kad reikia organizuoti išplėstinį posėdį, kuriame galima būtų aptarti pasiūlymus. Šitų dviejų komisijų pirm</text:span><text:span text:style-name="T1734">ininkai siūlo iš tiesų šį vakarą po plenarinio posėdžio, kartu su gerbiamuoju K. Lapinsku padiskutuoti, pasiaiškinti neaiškias vietas, jeigu tokių kiltų. Pirmadienį 15 valandą siūlomas šitų komisijų ir Valstybės atkūrimo komisijos atstovų toks išplėstinis<text:s/></text:span><text:span text:style-name="T1735">posėdis, kuriame jau būtų galima ginčytis dėl savo pateikiamų pasiūlymų ir dėl koncepcijų iš principo. Jeigu tokia procedūra būtų priimtina, tada mes galėtume šiandien plenarinį posėdį baig</text:span><text:span text:style-name="T1736">­ti. O tie, kurie turi kitų darbų arba kuriems neaktualus šitas kon</text:span><text:span text:style-name="T1737">k</text:span><text:span text:style-name="T1738">­retus klausimas, galėtų dirbti kitus darbus. Ar kas nors nori pa</text:span><text:span text:style-name="T1739">­siūlyti kitaip?</text:span></text:p>
      <text:p text:style-name="P1740">Gerbiamieji deputatai, turiu pasakyti, kad yra deputato P. Va­ranausko pasiūlymas gegužės 9 paskelbti darbo diena. Aš ma­nau, kad galima dar pasiaiškinti ir tą dalyką išspręsti rytoj, jei­gu bus reikalinga. Yra deputato L. Jankelevičiaus, V. Suboč, S. Peško, S. Akanovičiaus ir Z. Balcevičiaus pareiškimas dėl to, kad Pietryčių Lietuvos problemų laikinoji komisija yra senokai pasiūliusi išrinkti pirmininką, bet Aukščiausioji Taryba dar jo netvirtino. Manau, kad į rytdienos darbotvarkę reikia šitą klau­simą įtraukti, jeigu jūs sutinkate. Tai šiandien tada plenarinis posėdis baigtas. Rytoj 10 valandą prašome pasiruošti svarstyti Teisinės sistemos komisijos pristatomus kandidatus į<text:s/>Lietuvos Respublikos aukščiausiąjį teismą. 10 valandą. Labai prašau ne­vėluoti. O šiandien už 5-7 minučių prašom deputatą K. Lapins­ką ir tuos deputatus, kurie nori, pasilikti čia pat ir kalbėti apie valstybės kontrolę.</text:p>
      <text:p text:style-name="P1741">Visų pranešėjų nuoširdžiai prašau parašyti skelbimus ir pri­segti juos skelbimų lentoje. Iki 10 valandos. Prašom nevėluoti. Reikės balsuoti iš pat ryto, gerbiamieji deputatai.</text:p>
      <text:p text:style-name="P1742"> </text:p>
      <text:p text:style-name="P1743"><text:span text:style-name="T17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423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NTRASIS POSĖDIS. 7 knyga</dc:title>
    <dc:description/>
    <dc:subject/>
    <meta:initial-creator>Seimas</meta:initial-creator>
    <dc:creator>adlibuser</dc:creator>
    <meta:creation-date>2017-04-11T20:58:00Z</meta:creation-date>
    <dc:date>2017-04-11T20:58:00Z</dc:date>
    <meta:template xlink:href="Normal.dotm" xlink:type="simple"/>
    <meta:editing-cycles>2</meta:editing-cycles>
    <meta:editing-duration>PT0S</meta:editing-duration>
    <meta:document-statistic meta:page-count="3" meta:paragraph-count="308" meta:word-count="12908" meta:character-count="93021" meta:row-count="1297" meta:non-whitespace-character-count="80421"/>
  </office:meta>
</office:document-meta>
</file>