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text-align="justify" fo:line-height="150%" fo:text-indent="0.4in"/>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Normal" style:family="paragraph">
      <style:paragraph-properties fo:text-align="justify" fo:line-height="150%" fo:text-indent="0.4in"/>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StyleHeading3TimesNewRoman12pt" style:family="paragraph">
      <style:text-properties fo:language="lt" fo:country="LT"/>
    </style:style>
    <style:style style:name="P2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4" style:parent-style-name="Normal" style:family="paragraph">
      <style:paragraph-properties fo:text-align="justify" fo:line-height="150%" fo:text-indent="0.4in"/>
    </style:style>
    <style:style style:name="T25" style:parent-style-name="DefaultParagraphFont" style:family="text">
      <style:text-properties fo:font-style="italic" style:font-style-asian="italic"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fo:text-align="justify" fo:line-height="150%" fo:text-indent="0.4in"/>
      <style:text-properties fo:font-size="12pt" style:font-size-asian="12pt" fo:language="lt" fo:country="LT"/>
    </style:style>
    <style:style style:name="P59" style:parent-style-name="Normal" style:family="paragraph">
      <style:paragraph-properties fo:text-align="justify" fo:line-height="150%" fo:text-indent="0.4in"/>
      <style:text-properties fo:font-size="12pt" style:font-size-asian="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StyleHeading3TimesNewRoman12pt" style:family="paragraph">
      <style:text-properties fo:language="lt" fo:country="LT"/>
    </style:style>
    <style:style style:name="P94"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fo:text-align="justify" fo:line-height="150%" fo:text-indent="0.4in"/>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4in"/>
      <style:text-properties fo:font-size="12pt" style:font-size-asian="12pt" fo:language="lt" fo:country="LT"/>
    </style:style>
    <style:style style:name="P25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line-height="150%" fo:text-indent="0.4in"/>
      <style:text-properties fo:font-size="12pt" style:font-size-asian="12pt" fo:language="lt" fo:country="LT"/>
    </style:style>
    <style:style style:name="P296" style:parent-style-name="Normal" style:family="paragraph">
      <style:paragraph-properties fo:text-align="justify" fo:line-height="150%" fo:text-indent="0.4in"/>
      <style:text-properties fo:font-size="12pt" style:font-size-asian="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text-properties fo:font-size="12pt" style:font-size-asian="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StyleHeading3TimesNewRoman12pt" style:family="paragraph">
      <style:text-properties fo:language="lt" fo:country="LT"/>
    </style:style>
    <style:style style:name="P33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text-indent="0.4in"/>
      <style:text-properties fo:font-size="12pt" style:font-size-asian="12pt" fo:language="lt" fo:country="LT"/>
    </style:style>
    <style:style style:name="P347" style:parent-style-name="Normal" style:family="paragraph">
      <style:paragraph-properties fo:text-align="justify" fo:line-height="150%" fo:text-indent="0.4in"/>
      <style:text-properties fo:font-size="12pt" style:font-size-asian="12pt" fo:language="lt" fo:country="LT"/>
    </style:style>
    <style:style style:name="P348" style:parent-style-name="Normal" style:family="paragraph">
      <style:paragraph-properties fo:text-align="justify" fo:line-height="150%" fo:text-indent="0.4in"/>
      <style:text-properties fo:font-size="12pt" style:font-size-asian="12pt" fo:language="lt" fo:country="LT"/>
    </style:style>
    <style:style style:name="P349" style:parent-style-name="Normal" style:family="paragraph">
      <style:paragraph-properties fo:text-align="justify" fo:line-height="150%" fo:text-indent="0.4in"/>
      <style:text-properties fo:font-size="12pt" style:font-size-asian="12pt" fo:language="lt" fo:country="LT"/>
    </style:style>
    <style:style style:name="P350" style:parent-style-name="Normal" style:family="paragraph">
      <style:paragraph-properties fo:text-align="justify" fo:line-height="150%" fo:text-indent="0.4in"/>
      <style:text-properties fo:font-size="12pt" style:font-size-asian="12pt" fo:language="lt" fo:country="LT"/>
    </style:style>
    <style:style style:name="P351" style:parent-style-name="Normal" style:family="paragraph">
      <style:paragraph-properties fo:text-align="justify" fo:line-height="150%" fo:text-indent="0.4in"/>
      <style:text-properties fo:font-size="12pt" style:font-size-asian="12pt" fo:language="lt" fo:country="LT"/>
    </style:style>
    <style:style style:name="P352" style:parent-style-name="Normal" style:family="paragraph">
      <style:paragraph-properties fo:text-align="justify" fo:line-height="150%" fo:text-indent="0.4in"/>
      <style:text-properties fo:font-size="12pt" style:font-size-asian="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text-indent="0.4in"/>
      <style:text-properties fo:font-size="12pt" style:font-size-asian="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4in"/>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text-indent="0.4in"/>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4in"/>
      <style:text-properties fo:font-size="12pt" style:font-size-asian="12pt" fo:language="lt" fo:country="LT"/>
    </style:style>
    <style:style style:name="P400" style:parent-style-name="Normal" style:family="paragraph">
      <style:paragraph-properties fo:text-align="justify" fo:line-height="150%" fo:text-indent="0.4in"/>
      <style:text-properties fo:font-size="12pt" style:font-size-asian="12pt" fo:language="lt" fo:country="LT"/>
    </style:style>
    <style:style style:name="P401" style:parent-style-name="Normal" style:family="paragraph">
      <style:paragraph-properties fo:text-align="justify" fo:line-height="150%" fo:text-indent="0.4in"/>
      <style:text-properties fo:font-size="12pt" style:font-size-asian="12pt" fo:language="lt" fo:country="LT"/>
    </style:style>
    <style:style style:name="P402" style:parent-style-name="Normal" style:family="paragraph">
      <style:paragraph-properties fo:text-align="justify" fo:line-height="150%" fo:text-indent="0.4in"/>
      <style:text-properties fo:font-size="12pt" style:font-size-asian="12pt" fo:language="lt" fo:country="LT"/>
    </style:style>
    <style:style style:name="P403" style:parent-style-name="Normal" style:family="paragraph">
      <style:paragraph-properties fo:text-align="justify" fo:line-height="150%" fo:text-indent="0.4in"/>
      <style:text-properties fo:font-size="12pt" style:font-size-asian="12pt" fo:language="lt" fo:country="LT"/>
    </style:style>
    <style:style style:name="P404" style:parent-style-name="Normal" style:family="paragraph">
      <style:paragraph-properties fo:text-align="justify" fo:line-height="150%" fo:text-indent="0.4in"/>
      <style:text-properties fo:font-size="12pt" style:font-size-asian="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line-height="150%" fo:text-indent="0.4in"/>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text-properties fo:font-size="12pt" style:font-size-asian="12pt" fo:language="lt" fo:country="LT"/>
    </style:style>
    <style:style style:name="P479" style:parent-style-name="Normal" style:family="paragraph">
      <style:paragraph-properties fo:text-align="justify" fo:line-height="150%" fo:text-indent="0.4in"/>
      <style:text-properties fo:font-size="12pt" style:font-size-asian="12pt" fo:language="lt" fo:country="LT"/>
    </style:style>
    <style:style style:name="P480" style:parent-style-name="Normal" style:family="paragraph">
      <style:paragraph-properties fo:text-align="justify" fo:line-height="150%" fo:text-indent="0.4in"/>
      <style:text-properties fo:font-size="12pt" style:font-size-asian="12pt" fo:language="lt" fo:country="LT"/>
    </style:style>
    <style:style style:name="P481" style:parent-style-name="Normal" style:family="paragraph">
      <style:paragraph-properties fo:text-align="justify" fo:line-height="150%" fo:text-indent="0.4in"/>
      <style:text-properties fo:font-size="12pt" style:font-size-asian="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4in"/>
      <style:text-properties fo:font-size="12pt" style:font-size-asian="12pt" fo:language="lt" fo:country="LT"/>
    </style:style>
    <style:style style:name="P506" style:parent-style-name="Normal" style:family="paragraph">
      <style:paragraph-properties fo:text-align="justify" fo:line-height="150%" fo:text-indent="0.4in"/>
      <style:text-properties fo:font-size="12pt" style:font-size-asian="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fo:text-align="justify" fo:line-height="150%" fo:text-indent="0.4in"/>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P591" style:parent-style-name="Normal" style:family="paragraph">
      <style:paragraph-properties fo:text-align="justify" fo:line-height="150%" fo:text-indent="0.4in"/>
    </style:style>
    <style:style style:name="T592" style:parent-style-name="DefaultParagraphFont" style:family="text">
      <style:text-properties fo:font-style="italic" style:font-style-asian="italic"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fo:text-align="justify" fo:line-height="150%" fo:text-indent="0.4in"/>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fo:text-align="justify" fo:line-height="150%" fo:text-indent="0.4in"/>
      <style:text-properties fo:font-size="12pt" style:font-size-asian="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P63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text-indent="0.4in"/>
    </style:style>
    <style:style style:name="T744" style:parent-style-name="DefaultParagraphFont" style:family="text">
      <style:text-properties fo:font-style="italic" style:font-style-asian="italic" fo:font-size="12pt" style:font-size-asian="12pt" fo:language="lt" fo:country="LT"/>
    </style:style>
    <style:style style:name="T745" style:parent-style-name="DefaultParagraphFont" style:family="text">
      <style:text-properties fo:font-size="12pt" style:font-size-asian="12pt" fo:language="lt" fo:country="LT"/>
    </style:style>
    <style:style style:name="P746" style:parent-style-name="Normal" style:family="paragraph">
      <style:paragraph-properties fo:text-align="justify" fo:line-height="150%" fo:text-indent="0.4in"/>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fo:text-align="justify" fo:line-height="150%" fo:text-indent="0.4in"/>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4in"/>
      <style:text-properties fo:font-size="12pt" style:font-size-asian="12pt" fo:language="lt" fo:country="LT"/>
    </style:style>
    <style:style style:name="P798" style:parent-style-name="Normal" style:family="paragraph">
      <style:paragraph-properties fo:line-height="150%"/>
    </style:style>
    <style:style style:name="T79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penktasis posėdis</text:span></text:h>
      <text:p text:style-name="P3">1990 m. gegužės 17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A.ABIŠALAS</text:p>
      <text:p text:style-name="P7"> </text:p>
      <text:p text:style-name="P8"><text:span text:style-name="T9">PIRMININKAS.<text:s/></text:span><text:span text:style-name="T10">Nors buvom susitarę balsuoti 15 valandą, tačiau salėje buvo 46 deputatai. Ir dabar salėje kvorumo nėra,<text:s/></text:span><text:span text:style-name="T11">nors kai kurie deputatai vis dar ateina. Taip, per radiją viskas transliuojama. Nepilnos sudėties balsų skaičiavimo grupė kokius galėtų pranešti mums skaičius?</text:span></text:p>
      <text:p text:style-name="P12"><text:span text:style-name="T13">BALSŲ SKAIČIAVIMO KOMISIJA.<text:s/></text:span><text:span text:style-name="T14">85. 89 su stovinčiais. Dabar yra 90.<text:s/></text:span></text:p>
      <text:p text:style-name="P15"><text:span text:style-name="T16">PIRMININKAS.<text:s/></text:span><text:span text:style-name="T17">Gerbiamieji deput</text:span><text:span text:style-name="T18">atai! Aš apgailestauju iš tiesų, kad mes negalime susirinkti, tačiau turbūt nebegalima gaišti ir laiko. Taip, jūs teisus, ir manau, kad niekas iš čia esančių neprieštarauja. Vis dėlto turėdami galvoje, kad dar nors ir trūksta 3 žmonių, manau, kad turėtume<text:s/></text:span><text:span text:style-name="T19">pradėti, suskaičiuotas kvorumas - 90 žmonių, 91. Vis dėlto, matyt, prašydami tų, kurie dabar yra salėje, neišeiti, turėtume pradėti kitą klausimą, tai yra: gamtos apsaugos ir paminklosaugos funkcijos ir struktūra. Prašau deputatą J.Tamulį pirmiausia prista</text:span><text:span text:style-name="T20">tyti Vyriausybės įstatymo projekto pataisas, to</text:span><text:span text:style-name="T21">­kias, kokias jis siūlo.</text:span></text:p>
      <text:p text:style-name="P22">J.Tamulio pranešimas apie LR Vyriausybės įstatymo kai kurių straipsnių pataisas<text:s/></text:p>
      <text:p text:style-name="P23"> </text:p>
      <text:p text:style-name="P24"><text:span text:style-name="T25">J.TAMULIS.<text:s/></text:span><text:span text:style-name="T26">Kadangi šitas klausimas yra tiesiogiai susijęs su Paminklo</text:span><text:span text:style-name="T27">­saugos ir gamtosaugos departame</text:span><text:span text:style-name="T28">nto struktūra, aš norėčiau, kad šitas klau</text:span><text:span text:style-name="T29">­simas būtų svarstomas būtent po to, kai bus priimtas sprendimas šituo klausimu.</text:span></text:p>
      <text:p text:style-name="P30"><text:span text:style-name="T31">PIRMININKAS.<text:s/></text:span><text:span text:style-name="T32">Ar jūs nemanot, kad tai yra vienu metu svarstytini daly</text:span><text:span text:style-name="T33">­kai? Aš norėčiau, kad jūs pristatytumėte savo nuomonę, paskui pa</text:span><text:span text:style-name="T34">prašysi</text:span><text:span text:style-name="T35">­me antro, trečio žmogaus ir po to tiktai galėsime spręsti.</text:span></text:p>
      <text:p text:style-name="P36"><text:span text:style-name="T37">J.TAMULIS.<text:s/></text:span><text:span text:style-name="T38">Gerai, aš taip padarysiu.</text:span></text:p>
      <text:p text:style-name="P39"><text:span text:style-name="T40">PIRMININKAS.<text:s/></text:span><text:span text:style-name="T41">Prašom. Išdėstykite savo nuomonę plačiau negu praeitą kartą.</text:span></text:p>
      <text:p text:style-name="P42"><text:span text:style-name="T43">J.TAMULIS.<text:s/></text:span><text:span text:style-name="T44">Gerbiamieji pirmininkaujantys, gerbiamieji kolegos! Pro</text:span><text:span text:style-name="T45">­jektas, kur</text:span><text:span text:style-name="T46">is jums yra išdalintas, buvo vakar aptarinėjamas su Ministre Pir</text:span><text:span text:style-name="T47">­mininke ir liko tik du variantai. Projektas, kuris jums pateiktas, buvo aps</text:span><text:span text:style-name="T48">­varstytas Gamtos apsaugos komisijoje ir buvo suderinta su Ministre Pirmi</text:span><text:span text:style-name="T49">­ninke, atsižvelgus į jos nuomonę. Gamtos a</text:span><text:span text:style-name="T50">psaugos komisija siūlė naikinti Lietuvos Respublikos Vyriausybės įstatymo 15 straipsnio 9 dalį, su Ministre Pirmininke aptarus, ji siūlo nenaikinti 9 dalies, o tiesiog prirašyti papildo</text:span><text:span text:style-name="T51">­mus žodžius, kurie skambėtų maždaug taip: "tvarko valstybinį gamtos iš</text:span><text:span text:style-name="T52">tek</text:span><text:span text:style-name="T53">­lių fondą, nustato gamtonaudos limitus ir normatyvus atsižvelgiant į įstaty</text:span><text:span text:style-name="T54">­mines gamtosaugos normas". Štai šitas "atsižvelgiant į įstatymines gamto</text:span><text:span text:style-name="T55">­saugos normas" buvo Ministrės Pirmininkės pageidavimas, kad nebūtų visai naikinama; argumentai buvo tok</text:span><text:span text:style-name="T56">ie, kad yra daug vidinių, ministerijų naudo</text:span><text:span text:style-name="T57">­jamų normatyvų, kurie joms yra būtini jų darbui ir kad juos nustatinėjant bus būtinai atsižvelgiama į egzistuojančias normas, leidimus, kurie išeis iš Aplinkos apsaugos departamento kaip įstatyminiai dokumentai.</text:span></text:p>
      <text:p text:style-name="P58">Antra šito siūlomo projekto dalis nesikeičia, tai yra 19 straipsnio 4 dalis išdėstoma naujai.</text:p>
      <text:p text:style-name="P59">Atsižvelgiant į tai, kad yra visiškai tikslinga, būtina atlikti ruošiamame šiuo metu naujajame Gamtos apsaugos įstatyme funkcijų atribojimą tarp Ministrų Tarybos<text:s/>ir naujai kuriamo Aplinkos apsaugos departamento, aš esu linkęs sutikti su Ministrės Pirmininkės nuomone. Manau, kad galima keisti Vyriausybės įstatymą ir taip, kaip siūlo Ministrė Pirmininkė. Nors vėlgi noriu pasakyti, kad šitas klausimas yra labai susijęs su funkcijų pasida­lijimo klausimu, kaip bus sutvarkyta gamtos apsauga ir paminklų apsauga, ir mano galutinis požiūris šiek tiek skiriasi, atsižvelgiant į tai, kaip bus priim­tas sprendimas, t.y. kurti atskirą departamentą ar kažkokį panašų organą, kuris<text:s/>užsiimtų viso paveldo apsauga arba atskirą organą, kuris užsiimtų gamtinės aplinkos apsauga, ar tai bus sujungtas vienas departamentas. Manau, kad nuo to, kokį sprendimą mes priimsime šituo klausimu, priklau­sys požiūris ir į siūlomą įstatymo pakeitimą.</text:p>
      <text:p text:style-name="P60"><text:span text:style-name="T61">P</text:span><text:span text:style-name="T62">IRMININKAS.<text:s/></text:span><text:span text:style-name="T63">Ačiū. Ar kas nors nori paklausti? Kol kas ne, matyt, mes dar grįšime prie to. Gerbiamieji deputatai, praėjus tik 20 minučių nuo sutar</text:span><text:span text:style-name="T64">­to laiko, į salę atėjo dar vienas deputatas. Yra kvorumas, todėl galima grįžti prie Valstybės kontrolės įstaty</text:span><text:span text:style-name="T65">mo. Gerbiamieji, primenu, pirmiausia turėtu</text:span><text:span text:style-name="T66">­me balsuoti dėl Valstybės kontrolės funkcijų apibrėžimo. Jums yra pasiūly</text:span><text:span text:style-name="T67">­tas projektas, į kurį iš esmės įeina ekonominė kontrolė, valstybės biudžeto lėšų naudojimo kontrolė ir valstybės turto apsauga, tai yra ka</text:span><text:span text:style-name="T68">ip naudotojas saugo valstybės turtą. Taip pat buvo siūlyta šias funkcijas išplėsti, įvedant kokybės kontrolę, turint galvoje ir produkcijos, ir statybos, ir galbūt tai, kas iki šiol rusiškai buvo vadinama "kotlanadzor", ir kalnakasybos kontrolę, ir kitus d</text:span><text:span text:style-name="T69">alykus. Prašom pasiruošti balsuoti, jeigu niekas nenori kalbėti dėl balsavimo motyvų. Kas už tai, kad valstybės kontrolės funkcijos būtų tokios, kaip pateikta projekte, tai yra ekonominė kontrolė ir valstybės turto apsau</text:span><text:span text:style-name="T70">­ga. Kas už tokį variantą, prašom pa</text:span><text:span text:style-name="T71">kelti mandatus.</text:span></text:p>
      <text:p text:style-name="P72">BALSŲ SKAIČIUOTOJAS. 87.</text:p>
      <text:p text:style-name="P73"><text:span text:style-name="T74">PIRMININKAS.<text:s/></text:span><text:span text:style-name="T75">Kas už antrąjį variantą, tai yra, kad funkcijos būtų išplės</text:span><text:span text:style-name="T76">­tos į darbų ir produkcijos kokybės kontroliavimą, prašom pakelti mandatus.</text:span></text:p>
      <text:p text:style-name="P77"><text:span text:style-name="T78">BALSŲ SKAIČIUOTOJAS.<text:s/></text:span><text:span text:style-name="T79">Deputate B.Nedzinskiene, aš niekaip nesup</text:span><text:span text:style-name="T80">­rata</text:span><text:span text:style-name="T81">u, ar jūs už, ar ne. Iš viso 5.</text:span></text:p>
      <text:p text:style-name="P82"><text:span text:style-name="T83">PIRMININKAS.<text:s/></text:span><text:span text:style-name="T84">Kas susilaikė?<text:s/></text:span></text:p>
      <text:p text:style-name="P85">BALSŲ SKAIČIUOTOJAS. 2.</text:p>
      <text:p text:style-name="P86"><text:span text:style-name="T87">PIRMININKAS.<text:s/></text:span><text:span text:style-name="T88">Ačiū. Balsų dauguma pritarta projekto autorių pasirink</text:span><text:span text:style-name="T89">­tam principui ir bus galima toliau įstatymą tobulinti. Dabar aš norėčiau paklausti ir deputato E.Grakau</text:span><text:span text:style-name="T90">sko, ir projekto autorių atstovo dėl įstatymo struktūros. Matyt, kad reikia įvardinti kiekvieną straipsnį. Tai ne tokia dide</text:span><text:span text:style-name="T91">­lė problema - kaip autoriai pasirinks, taip ir bus. Kitas dalykas, ar vis dėlto įstatymas aprašo valstybės kontrolieriaus instituci</text:span><text:span text:style-name="T92">ją, ar valstybės kontrolę kaip valstybės funkciją? Prašom.</text:span></text:p>
      <text:p text:style-name="P93">Diskusijų dėl Lietuvos Respublikos valstybės kontrolės įstatymo projekto tęsinys<text:s/></text:p>
      <text:p text:style-name="P94"> </text:p>
      <text:p text:style-name="P95"><text:span text:style-name="T96">K.LAPINSKAS.<text:s/></text:span><text:span text:style-name="T97">Gerbiamieji kolegos, aš noriu dar šiek tiek paaiškinti tas sąvokas. Ir gerbiamasis E.Vilkelis minėjo</text:span><text:span text:style-name="T98"><text:s/>apie tai, kad valstybės kontrolės samprata nėra vienaprasmiška, o turi įvairius aspektus, ir šia plačiąja prasme valstybės kontrolė neapsiribos vien tuo, kas įstatyme yra įtvirtinta. Prie valstybės kontrolės plačiąja prasme priklausys, tarkim, ir dabar es</text:span><text:span text:style-name="T99">anti Vals</text:span><text:span text:style-name="T100">­tybinė automobilių inspekcija, ji taip irgi vadinasi - Valstybinė inspekcija, taip pat kitos valstybinės inspekcijos, kai kurios kitos kontrolės rūšys, kurios irgi vykdomos valstybės vardu. Visa tai irgi yra valstybinė kontrolė. Ir šitas įstatyma</text:span><text:span text:style-name="T101">s nepretenduoja sureguliuoti tų įvairių valstybės kontrolės rūšių, kurios gali būti priskiriamos prie valstybės kontrolės plačiąja prasme. Tai jau kiti dalykai, liekantys už šito įstatymo ribų. Valstybės kontrolės sąvoka apibrėžiama 1 straipsnyje, už tai j</text:span><text:span text:style-name="T102">au mes balsavome ir įtvirtinome valstybės kontrolės sampratą, kuri vartojama šitame įstatyme, būtent valstybės kont</text:span><text:span text:style-name="T103">­rolė. Kitas dalykas, šią valstybės kontrolę, kuri apibrėžta 1 straipsnyje, vyk</text:span><text:span text:style-name="T104">­dys konkreti valstybės institucija, kurią mes jau anksčiau sa</text:span><text:span text:style-name="T105">vo sprendimu pavadinome Valstybės kontrolės departamentu. Tai konkreti institucija, kuri realizuos šį Valstybės kontrolės įstatymą. Pats įstatymas vadinasi Vals</text:span><text:span text:style-name="T106">­tybės kontrolės kaip tam tikra veiklos rūšis, funkcija, kurią vykdys minėtas konkretus valstybi</text:span><text:span text:style-name="T107">nis organas - Valstybės kontrolės departamentas. Pačia</text:span><text:span text:style-name="T108">­me įstatyme vartojama ši pirmoji sąvoka, kuri yra pavadinime, kai kalbama apie valstybės kontrolę, valstybės kontrolės uždavinius, paskirtį ir t.t. Ir tiktai III įstatymo skyriuje, kuris ir vadinasi "V</text:span><text:span text:style-name="T109">alstybės kontrolės organai ir jų kompetencija", čia jau kalbama apie mūsų įsteigtą Valstybės kontrolės departamentą ir kartu atskleidžiame kai kuriuos jo vidinės organizacijos principus. Tai padaryta todėl, kad, kaip aš jau minėjau, bus rengiamas Vals</text:span><text:span text:style-name="T110">­tybė</text:span><text:span text:style-name="T111">s kontrolės departamento statutas. Jis bus rengiamas kryptingai, prisi</text:span><text:span text:style-name="T112">­laikant kokių nors principų, todėl III skyrius ir sudaro to statuto rengimo tam tikrus pradmenis, o toliau iš esmės kalbama apie valstybės kontrolę. Taip, kad šitie dalykai buvo mūsų ap</text:span><text:span text:style-name="T113">tarti, rengimo komisijos specialistų svarstyti, ir vargu ar reikia juos vėl iš pradžių revizuoti.</text:span></text:p>
      <text:p text:style-name="P114"><text:span text:style-name="T115">PIRMININKAS.<text:s/></text:span><text:span text:style-name="T116">Ačiū jums. Deputatas E.Grakauskas.</text:span></text:p>
      <text:p text:style-name="P117"><text:span text:style-name="T118">E.GRAKAUSKAS.<text:s/></text:span><text:span text:style-name="T119">Gerbiamieji deputatai! Aš kontraversijos būdu priei</text:span><text:span text:style-name="T120">­damas prie pateikto kolegos argumento, norėč</text:span><text:span text:style-name="T121">iau akcentuoti, kad šis įstaty</text:span><text:span text:style-name="T122">­mas yra ne valstybės kontrolės. Reikėtų įvardinti tiksliai ir vadinti daiktus tikraisiais vardais. Tai būtų konkrečių valstybės kontrolės organų įstatymas, nes valstybės kontrolė, kaip funkcija, kaip valstybinės veiklos sriti</text:span><text:span text:style-name="T123">s yra sup</text:span><text:span text:style-name="T124">­rantama visiškai kitaip ir, man rodos, šios pozicijos aiškinti ir nevertėtų. Tokiu būdu, jeigu atsiribojam, kad šiuo įstatymu apibrėžiama tiktai viena valstybinės kontrolės sudėtinė dalis, tai ir reikėtų fiksuoti jau sąvokos samp</text:span><text:span text:style-name="T125">­ratoje, taip pat</text:span><text:span text:style-name="T126"><text:s/>ir bendruosiuose nuostatuose aiškiai išdėstyti ir atsiriboti, kokia tai yra valstybinės kontrolės sudėtinė dalis, kiek šis įstatymas visumoje apima valstybinės kontrolės funkcijas ir kaip tai daryti. Tuo būdu aiškiai susigrupuoja pozicijos ir klausimų išd</text:span><text:span text:style-name="T127">ėstymo ratas pagal įstatymo straips</text:span><text:span text:style-name="T128">­nius, kaip antai, Valstybės kontrolės departamento struktūra, sudėtis, kom</text:span><text:span text:style-name="T129">­petencija, funkcijos ir panašiai. Mano nuomone, jeigu mes šį įstatymą vis tik priimam, tai reikėtų, kad arba įstatymo rengėjai, arba komisijos ši</text:span><text:span text:style-name="T130">ą koncep</text:span><text:span text:style-name="T131">­tualiai svarbią problemą dar panagrinėtų arba bent jau pabandytų tiksliau atriboti, suformuluoti pirmuosiuose įstatymo straipsniuose.</text:span></text:p>
      <text:p text:style-name="P132"><text:span text:style-name="T133">PIRMININKAS.<text:s/></text:span><text:span text:style-name="T134">Ačiū. Gerbiamieji deputatai! Dar kalbės deputatas A.Rudys.</text:span></text:p>
      <text:p text:style-name="P135"><text:span text:style-name="T136">A.RUDYS.<text:s/></text:span><text:span text:style-name="T137">Aš norėjau kreiptis dar kartą į<text:s/></text:span><text:span text:style-name="T138">Aukščiausiąją Tarybą. Aišku, kad įstatymo pavadinimas su turiniu dabar nesutampa, mes galime pasukti dviem keliais: arba išplėsti įstatymo turinį, arba pakeisti jo pavadinimą. Man atrodo, antras variantas yra teisingesnis, greičiau padaromas, tai nerei</text:span><text:span text:style-name="T139">­kia</text:span><text:span text:style-name="T140"><text:s/>revizuoti viso įstatymo turinio. Antra pastaba. Tai mano reikalavimas. Aš dar kartą kreipiuosi į Aukščiausiąją Tarybą ir pirmininkaujančius, prašy</text:span><text:span text:style-name="T141">­damas iškelti iš naujo klausimą dėl pačios organizacinės struktūros pavadi</text:span><text:span text:style-name="T142">­nimo. Aš jau turbūt ketvirtą kart</text:span><text:span text:style-name="T143">ą siūlau įteisinti ne kažkokį organą, bet personaliai atsakingą asmenį su savo aparatu. Ačiū.</text:span></text:p>
      <text:p text:style-name="P144"><text:span text:style-name="T145">PIRMININKAS.<text:s/></text:span><text:span text:style-name="T146">Kitaip sakant, jeigu aš teisingai jus supratau, jūs norėtu</text:span><text:span text:style-name="T147">­mėt, kad įstatymas vadintųsi Valstybės kontrolieriaus įstatymu ir kad būtų parašyta, kad L</text:span><text:span text:style-name="T148">ietuvos Respublikos valstybės kontrolierius yra Aukščiausio</text:span><text:span text:style-name="T149">­sios Tarybos skiriamas ir jai atsakingas pareigūnas, kartu su savo aparatu tikrinantis valstybės finansinių lėšų ir materialinių išteklių naudojimo teisė</text:span><text:span text:style-name="T150">­tumą, tikslingumą ir efektyvumą, ir taip t</text:span><text:span text:style-name="T151">oliau.</text:span></text:p>
      <text:p text:style-name="P152"><text:span text:style-name="T153">A.RUDYS.<text:s/></text:span><text:span text:style-name="T154">Taip. Aš noriu pasakyti, kad jeigu mes įstatymą pavadinsime, kaip aš siūlau, Valstybės kontrolieriaus įstatymu arba kontrolės organo ar departamento įstatymu, tai mes sudarom galimybę, jeigu labai reikės, visai nesunkiai išplėsti funkcijų r</text:span><text:span text:style-name="T155">atą: pataisant, vienam straipsnyje įrašant vieną eilutę. Valstybės kontrolę jis tikrai neapima, kokia prasme bežiūrėsim. Mes išspręstumėme šį loginį prieštaravimą gana nesunkiai ir nesustabdytumėme įstatymo priėmimo, kuris dabar yra be galo reikalingas ir<text:s/></text:span><text:span text:style-name="T156">pirmiausia reika</text:span><text:span text:style-name="T157">­lingas tose sferose, kurių turinys surašytas į šitą įstatymą. Ačiū.</text:span></text:p>
      <text:p text:style-name="P158"><text:span text:style-name="T159">PIRMININKAS.<text:s/></text:span><text:span text:style-name="T160">Ačiū. Iš esmės mes nusprendėme dėl turinio ir todėl visiškai logiškas jūsų reikalavimas pakeisti pavadinimą, nes, man atrodo, niekas neprieštaraus, kad jeigu<text:s/></text:span><text:span text:style-name="T161">mes sakom, kad tai nėra valstybės kontrolė arba bent visa valstybės kontrolė, ar vadinti įstatymą šitaip yra nelogiška, ar kas nors galvoja kitaip? Kaip autoriai galvoja? Aš noriu atsiklausti deputa</text:span><text:span text:style-name="T162">­to K.Lapinsko, kaip autorių atstovo nuomonės. Jeigu jis s</text:span><text:span text:style-name="T163">utiktų, kad tai yra nelogiška, mes galėtume tada nebalsuodami pasitikėti, kad jie pakeis pava</text:span><text:span text:style-name="T164">­dinimą į labiau logišką arba bent jau pasiūlys alternatyvinius variantus. Aš manau, kad dabar balsuoti… Mes nuspręstume, žinoma, kaip tai daryti, bet nežinau, ar<text:s/></text:span><text:span text:style-name="T165">tikrai pakankamai pagrįstai nuspręstume. Prašom, gerbiamasis K.Lapinskai.</text:span></text:p>
      <text:p text:style-name="P166"><text:span text:style-name="T167">K.LAPINSKAS.<text:s/></text:span><text:span text:style-name="T168">Man belieka dar kartą išreikšti apgailestavimą, kad mes laiku neįsijungiame į įstatymų rengimo darbą. Paskutiniame etape, po ilgo vilkinimo išsakome tokius siūlymus ir r</text:span><text:span text:style-name="T169">eikalavimus, kurie jau padarytą darbą paverčia niekais. Ir dėl šių dalykų mes gi esam irgi keitęsi nuomonė</text:span><text:span text:style-name="T170">­mis, diskutavę grupėje dirbant, aptarinėję. Tie pavadinimai, tos sąvokos, net ir pačio įstatymo pavadinimas yra daugiau susitarimo dalykas. Čia negal</text:span><text:span text:style-name="T171">i būti absoliučios tiesos, kad viena pozicija yra 100 procentų teisinga, o kita pozicija absoliučiai klaidinga. Negalima daryti tokių išvadų ir net prielaidų. Todėl, kad čia yra daugiau susitarimo dalykas. Ir jeigu mes pažiūrėsime kitose pasaulio valstybės</text:span><text:span text:style-name="T172">e, jums ir pavyzdžiai buvo ką tik pateikiami, kaip vadinasi šita institucija: vienur valstybės kontrolierius, kitur valstybės kont</text:span><text:span text:style-name="T173">­rolės valdyba, kitur valstybės kontrolės įstaiga galbūt. Vėl susitarimo daly</text:span><text:span text:style-name="T174">­kai. Aš abejoju, ar yra prasmė ir yra reikalas k</text:span><text:span text:style-name="T175">eisti. Kalbama būtent apie funkciją, bet gi funkcija pati savaime nesirealizuoja, ją kažkoks subjektas turi vykdyti, realizuoti tą valstybės kontrolę, kaip tam tikrą funkciją, ir todėl atitinkamame skyriuje pradžioje kalbama apie tą valstybės kontrolės fun</text:span><text:span text:style-name="T176">kci</text:span><text:span text:style-name="T177">­ją, o toliau, jau trečiajame skyriuje, kalbama apie subjektą, kuris vykdo, įvardijant jį. Ir pagal šitą pavadinimą čia visiškai aiškūs sąvokos prasmė ir įstatymas. Jis turi savo ribas, apibrėžtumą ir tokius siūlymus nejučia norisi vadinti savotišku įst</text:span><text:span text:style-name="T178">atymo torpedavimu. Tada renkime ir pateikime alterna</text:span><text:span text:style-name="T179">­tyvinius variantus, alternatyvinius projektus.</text:span></text:p>
      <text:p text:style-name="P180"><text:span text:style-name="T181">PIRMININKAS.<text:s/></text:span><text:span text:style-name="T182">Gerbiamieji deputatai ir gerbiamasis K.Lapinskai, aš manau, kad jūs truputį per karštai reaguojate, nes iš esmės tai pats įstatymas vargu ar ke</text:span><text:span text:style-name="T183">istųsi, tiktai būtų tikslesnis jo pavadinimas ir apibrėžimas. Bet aš siūlyčiau deputatams, jeigu niekas nereikalaus kitaip, dėl šito dabar nebal</text:span><text:span text:style-name="T184">­suoti. Ir vis dėlto, rengiant įstatymą balsavimui pagal straipsnius, būtų gerai, jeigu autoriai pabandytų į tai</text:span><text:span text:style-name="T185"><text:s/>atsižvelgti. Aš paprašysiu deputatą K.Lapinską pasakyti, kada bus paskutinis svarstymas arba paskutiniai šio įstatymo svars</text:span><text:span text:style-name="T186">­tymai, kad deputatai, kurie norėtų ginti savo principus tuose rėmuose, kiek buvo apibrėžtos funkcijos jau dabar, pabandytų įrodyti<text:s/></text:span><text:span text:style-name="T187">komisijoje, ir jeigu nepavyks, tai siūlyti alternatyvinius balsavimo variantus. Ar kas nors būtinai nori balsuoti dabar dėl reikalo išsprendimo? Prašom.</text:span></text:p>
      <text:p text:style-name="P188"><text:span text:style-name="T189">A.RUDYS.<text:s/></text:span><text:span text:style-name="T190">Jūs turbūt suprantate, kad nieks iš kitų žmonių, išskyrus ger</text:span><text:span text:style-name="T191">­biamą K.Lapinską, neturės laiko<text:s/></text:span><text:span text:style-name="T192">sėdėti ir ruošti alternatyvinį variantą. Dėl to aš norėčiau, kad mano pasiūlymas būtų balsuojamas dabar ir kad būtų išspręsta kartą visiems laikams, arba aš daugiau nebešokinėsiu, arba auto</text:span><text:span text:style-name="T193">­rius būtų priverstas priderinti šitą turinį prie naujos formos.</text:span></text:p>
      <text:p text:style-name="P194"><text:span text:style-name="T195">PI</text:span><text:span text:style-name="T196">RMININKAS.<text:s/></text:span><text:span text:style-name="T197">Gerbiamasis deputate, prašom tada suformuluoti tiksliai savo pasiūlymą.</text:span></text:p>
      <text:p text:style-name="P198"><text:span text:style-name="T199">A.RUDYS.<text:s/></text:span><text:span text:style-name="T200">Siūlau pakoreguoti anksčiau, berods balandžio 6 d., priimtą nutarimą, atitinkamai ir tai, ką mes dabar steigiame, vadinti valstybės kont</text:span><text:span text:style-name="T201">­rolieriumi ir įsteigti Aukš</text:span><text:span text:style-name="T202">čiausiajai Tarybai atskaitingą valstybės kontrolie</text:span><text:span text:style-name="T203">­riaus pareigybę su atitinkamu aparatu, paskui pagal šitą sprendimą priderin</text:span><text:span text:style-name="T204">­ti įstatymo pavadinimą, kad tai yra įstatymas apie Lietuvos valstybės kontro</text:span><text:span text:style-name="T205">­lierių. Ir trečias punktas būtų atitinkamai pakeisti</text:span><text:span text:style-name="T206"><text:s/>preambulę…<text:s/></text:span></text:p>
      <text:p text:style-name="P207"><text:span text:style-name="T208">PIRMININKAS.<text:s/></text:span><text:span text:style-name="T209">Pirmą straipsnį?</text:span></text:p>
      <text:p text:style-name="P210"><text:span text:style-name="T211">A.RUDYS.<text:s/></text:span><text:span text:style-name="T212">Pirmą straipsnį, bet jūsų pasiūlytas variantas, išskyrus vieną žodį, kad tai organas, yra priimtinas. Aš manau, kad Aukščiausioji Taryba suprato šio balsavimo turinį.</text:span></text:p>
      <text:p text:style-name="P213"><text:span text:style-name="T214">PIRMININKAS.<text:s/></text:span><text:span text:style-name="T215">Gerai. Prašom deputatą V</text:span><text:span text:style-name="T216">.Žiemelį.</text:span></text:p>
      <text:p text:style-name="P217"><text:span text:style-name="T218">V.ŽIEMELIS.<text:s/></text:span><text:span text:style-name="T219">Aš norėčiau pastebėti, kad mes tą pasiūlymą jau svarstėme ir nutarėme, kad kontrolieriaus įstatymas negali būti.</text:span></text:p>
      <text:p text:style-name="P220"><text:span text:style-name="T221">PIRMININKAS.<text:s/></text:span><text:span text:style-name="T222">Prašom priminti Aukščiausiajai Tarybai motyvus.<text:s/></text:span></text:p>
      <text:p text:style-name="P223"><text:span text:style-name="T224">V.ŽIEMELIS.<text:s/></text:span><text:span text:style-name="T225">Mes aptarinėjom, koks turi būti įstatymas, ar v</text:span><text:span text:style-name="T226">alstybės kontrolieriaus, ar valstybės kontrolės, nepamenat jūs?</text:span></text:p>
      <text:p text:style-name="P227"><text:span text:style-name="T228">PIRMININKAS.<text:s/></text:span><text:span text:style-name="T229">Tai deputatas A.Rudys kaip tik ir siūlo grįžti, turėdamas galvoje įstatymo projektą. Deputatas R.Rudzys.</text:span></text:p>
      <text:p text:style-name="P230"><text:span text:style-name="T231">R.RUDZYS.<text:s/></text:span><text:span text:style-name="T232">Norėčiau šiek tiek sukomplikuoti padėtį. Ar negali gerbia</text:span><text:span text:style-name="T233">­masis<text:s/></text:span><text:span text:style-name="T234">deputatas Č.Juršėnas pakomentuoti, kaip mūsų Konstitucijoje (Laiki</text:span><text:span text:style-name="T235">­najame Pagrindiniame Įstatyme), ar numatyta steigti valstybės kontrolierių, ar departamentą, ar valdybą, ar kaip kitaip? Aš kiek kaimynų apklausiau, niekas neturi Konstitucijos. Gerbiamasis</text:span><text:span text:style-name="T236"><text:s/>Č.Juršėnai, būkit malonus.</text:span></text:p>
      <text:p text:style-name="P237"><text:span text:style-name="T238">PIRMININKAS.<text:s/></text:span><text:span text:style-name="T239">Ten kalbama apie valstybės kontrolierių, žodžio "depar</text:span><text:span text:style-name="T240">­tamentas" ten nėra.</text:span></text:p>
      <text:p text:style-name="P241"><text:span text:style-name="T242">R.RUDZYS.<text:s/></text:span><text:span text:style-name="T243">Tai, priimant šitą įstatymą, reiktų užsiimti Konstitucija.<text:s/></text:span></text:p>
      <text:p text:style-name="P244"><text:span text:style-name="T245">PIRMININKAS.<text:s/></text:span><text:span text:style-name="T246">Bet Konstitucijoje lygiai taip pat parašyta ir apie valst</text:span><text:span text:style-name="T247">y</text:span><text:span text:style-name="T248">­bės prokurorą, Aukščiausiojo teismo pirmininką. Taip paminėta.<text:s/></text:span></text:p>
      <text:p text:style-name="P249"><text:span text:style-name="T250">R.RUDZYS.<text:s/></text:span><text:span text:style-name="T251">Aš tą ir suprantu.</text:span></text:p>
      <text:p text:style-name="P252">PIRMININKAS. O Aukščiausiasis teismas, kaip atskira institucija, spe­cialiai, taip pat ir Valstybės kontrolės departamentas specialiai Konstitucijo­je, kiek pamenu, neminimas, galbūt gerbiamas Č.Juršėnas mane pataisytų, bet aš abejoju. Taip, visai teisingai, valstybės kontrolės organas, man prime­na. Ar deputatas A.Rudys prašo vis dėlto balsuoti dėl buvusio įstatymo atšaukimo, tai taip ir turėtume balsuoti. Pirmas<text:s/>balsavimas, ar sutinka Aukščiausiosios Tarybos deputatai keisti savo anksčiau priimtą nutarimą dėl Valstybės kontrolės departamento steigimo, o po to būtų galima balsuoti ir dėl kitų pasiūlymų, nors, net ir nepriėmus deputato A.Rudžio pasiūlymo, įstatymą,<text:s/>mano nuomone, galima truputį skaidrinti ta prasme, kad aiškiau apibūdintume pradžią, o paskui viskas lieka taip pat, tiktai gražiau. Taigi, gerbiamieji deputatai, prašau pasiruošti balsuoti. Kas už tai, kad atšauktume savo anksčiau priimtą nutarimą, kaip<text:s/>deputatas A.Rudys siūlo, tam, kad būtų galima pakeisti valstybės kontrolės organo pavadinimą?<text:s/></text:p>
      <text:p text:style-name="P253">BALSŲ SKAIČIUOTOJAS. 32.</text:p>
      <text:p text:style-name="P254"><text:span text:style-name="T255">PIRMININKAS.<text:s/></text:span><text:span text:style-name="T256">Kas prieš?<text:s/></text:span></text:p>
      <text:p text:style-name="P257"><text:span text:style-name="T258">BALSŲ SKAIČIUOTOJAS.<text:s/></text:span><text:span text:style-name="T259">31.<text:s/></text:span></text:p>
      <text:p text:style-name="P260"><text:span text:style-name="T261">PIRMININKAS.<text:s/></text:span><text:span text:style-name="T262">Kas susilaikė?<text:s/></text:span></text:p>
      <text:p text:style-name="P263">BALSŲ SKAIČIUOTOJAS. 27.</text:p>
      <text:p text:style-name="P264"><text:span text:style-name="T265">PIRMININKAS.<text:s/></text:span><text:span text:style-name="T266">Ačiū. Balsų daugum</text:span><text:span text:style-name="T267">os pasiūlymas nesurinko. Aš manau, kad kitus dalykus galima spręsti dar kartą atėjus į komisiją. Aš tikiuosi, deputatas K.Lapinskas pasiūlys, kada bus dar priimami paskutiniai pageida</text:span><text:span text:style-name="T268">­vimai. Aš manau, gerbiamieji deputatai, kad mes galėtume susitarti, kad<text:s/></text:span><text:span text:style-name="T269">vis dėlto jeigu nustatome įstatymo priėmimo procedūrą, tai jos metu nauji pasiūlymai nebegali būti teikiami. Nebent jau iškilo kas nors svarbaus, tada reikėtų atsiklausti Aukščiausiosios Tarybos, ar ji sutinka svarstyti tokį pasiū</text:span><text:span text:style-name="T270">­lymą. O visi kiti gali bū</text:span><text:span text:style-name="T271">ti pateikiami tik alternatyvomis, jeigu autoriai, kurie nepatenkinti pasiūlyta redakcija, reikalauja balsuoti.</text:span></text:p>
      <text:p text:style-name="P272"><text:span text:style-name="T273">B.V.RUPEIKA.<text:s/></text:span><text:span text:style-name="T274">Ar galima jūsų paklausti? Buvo pasiūlymas dėl šio įstaty</text:span><text:span text:style-name="T275">­mo įsigaliojimo nuo sekančių metų pradžios. Tekste tai turėtų atsispindėti.</text:span><text:span text:style-name="T276"><text:s/></text:span></text:p>
      <text:p text:style-name="P277"><text:span text:style-name="T278">PIRMININKAS.<text:s/></text:span><text:span text:style-name="T279">Ar jūs norite, kad dabar būtų balsuojamas toks pasiūly</text:span><text:span text:style-name="T280">­mas?</text:span></text:p>
      <text:p text:style-name="P281"><text:span text:style-name="T282">B.V.RUPEIKA.<text:s/></text:span><text:span text:style-name="T283">Ne, matyt, kai jau bus visas įstatymas priimtas, tada bus nutarimas ir dėl jo įsigaliojimo.</text:span></text:p>
      <text:p text:style-name="P284"><text:span text:style-name="T285">PIRMININKAS.<text:s/></text:span><text:span text:style-name="T286">Jeigu reikalinga specialaus nutarimo, jeigu jis neįsigalio</text:span><text:span text:style-name="T287">­ja n</text:span><text:span text:style-name="T288">ormalia tvarka, tai tada…</text:span></text:p>
      <text:p text:style-name="P289"><text:span text:style-name="T290">B.V.RUPEIKA.<text:s/></text:span><text:span text:style-name="T291">Arba jis įkomponuojamas į šį dokumentą.<text:s/></text:span></text:p>
      <text:p text:style-name="P292"><text:span text:style-name="T293">PIRMININKAS.<text:s/></text:span><text:span text:style-name="T294">Ačiū. Aš manau, kad autoriai įsidėmėjo jūsų pasiūlymą ir arba priims, arba atmes. O jeigu atmes, tai tada jūs turėsite teisę kelti balsavimui.</text:span></text:p>
      <text:p text:style-name="P295">Gerbiamieji deputatai! Siūlau šitą įstatymą svarstyti ateinantį ketvirta­dienį, todėl noriu paprašyti deputato K.Lapinsko, kad jis paskelbtų, kada bus pirmą kartą kitą savaitę svarstomas šitas įstatymas komisijos posėdyje. Aš tikiuosi, kad jūs dar pasitarsite per pertrauką ir<text:s/>pranešite.</text:p>
      <text:p text:style-name="P296">Dar vienas dalykas. Gerbiamieji deputatai! Prašau pasiruošti balsuoti. Kas už tai, kad kitą ketvirtadienį, tikslesnį laiką numatysime, būtų pradėta įstatymo priėmimo procedūra su tom išlygom, kokias aš tik ką buvau pasa­kęs. Kas už tai, prašom<text:s/>pakelti mandatus, kad kitą ketvirtadienį būtų pradė­ta šito įstatymo priėmimo procedūra.</text:p>
      <text:p text:style-name="P297"><text:span text:style-name="T298">BALSŲ SKAIČIUOTOJAS.<text:s/></text:span><text:span text:style-name="T299">81.<text:s/></text:span></text:p>
      <text:p text:style-name="P300"><text:span text:style-name="T301">PIRMININKAS.<text:s/></text:span><text:span text:style-name="T302">Kas prieš?<text:s/></text:span></text:p>
      <text:p text:style-name="P303"><text:span text:style-name="T304">BALSŲ SKAIČIUOTOJAS.<text:s/></text:span><text:span text:style-name="T305">Prieš - nėra.<text:s/></text:span></text:p>
      <text:p text:style-name="P306"><text:span text:style-name="T307">PIRMININKAS.<text:s/></text:span><text:span text:style-name="T308">Kas susilaikė?</text:span></text:p>
      <text:p text:style-name="P309"><text:span text:style-name="T310"><text:s text:c="9"/>BALSŲ SKAIČIUOTOJAS.<text:s/></text:span><text:span text:style-name="T311">Susilaikė 3. Aš norėči</text:span><text:span text:style-name="T312">au paprašyti kolegų kažkaip ryžtingiau pradėti balsuoti. Manau, kad reikėtų aktyviau reaguoti į kvietimą balsuoti. Tai palengvintų komisijos darbą.</text:span></text:p>
      <text:p text:style-name="P313"><text:span text:style-name="T314">PIRMININKAS.<text:s/></text:span><text:span text:style-name="T315">Ačiū. Klausimas nuspręstas. Tikslų laiką, kada bus bal</text:span><text:span text:style-name="T316">­suojama dėl šio įstatymo, nustatysime su</text:span><text:span text:style-name="T317">sitardami dėl darbotvarkės. Klausi</text:span><text:span text:style-name="T318">­mas šiandien baigtas.</text:span></text:p>
      <text:p text:style-name="P319">Kas iš dviejų deputatų, pristatančių priešingas alternatyvias koncepcijas, pasiruošęs kalbėti pirmas?</text:p>
      <text:p text:style-name="P320"><text:span text:style-name="T321">BALSAS IŠ SALĖS.<text:s/></text:span><text:span text:style-name="T322">Aš dar truputį kitu klausimu. Gal dėl to įstatymo projekto galėtume baigti, nes<text:s/></text:span><text:span text:style-name="T323">tą, kurį perskaitė deputatas J.Tamulis…<text:s/></text:span></text:p>
      <text:p text:style-name="P324"><text:span text:style-name="T325">PIRMININKAS.<text:s/></text:span><text:span text:style-name="T326">Ne, jo baigti negalima, neišklausius jūsų abiejų ir neap</text:span><text:span text:style-name="T327">­tarus koncepcijos.</text:span></text:p>
      <text:p text:style-name="P328"><text:span text:style-name="T329">BALSAS IŠ SALĖS.<text:s/></text:span><text:span text:style-name="T330">Ta prasme kalbėt kartu, taip?</text:span></text:p>
      <text:p text:style-name="P331"><text:span text:style-name="T332">PIRMININKAS.<text:s/></text:span><text:span text:style-name="T333">Taip, be abejo. Deputatas S.G.Ilgūnas pirmas? Prašom. Prašom supaž</text:span><text:span text:style-name="T334">indinti su problema, su jos svarstymo eiga, kad būtų kuo mažiau klausimų.</text:span></text:p>
      <text:p text:style-name="P335">S.G.Ilgūno pranešimas apie nutarimo ,,Dėl LR kultūros paminklų apsaugos inspekcijos įkūrimo" projektą. Diskusijos<text:s/></text:p>
      <text:p text:style-name="P336"> </text:p>
      <text:p text:style-name="P337"><text:span text:style-name="T338">S.G.ILGŪNAS.<text:s/></text:span><text:span text:style-name="T339">Gerbiamieji deputatai! Vakar Švietimo, mokslo ir kul</text:span><text:span text:style-name="T340">tū</text:span><text:span text:style-name="T341">­ros komisija, taip pat Gamtos apsaugos komisija buvo susitikusios su Kultū</text:span><text:span text:style-name="T342">­ros paminklų apsaugos, paminklotvarkos, paminklotyros atstovais, kurie išdėstė savo nuomonę, po to, po plenarinio posėdžio šios komisijos dar kartą susirinko aptarti klausimą, ku</text:span><text:span text:style-name="T343">rio pagrindinis principas buvo toks - ar paminklosauga ir gamtosauga turi būti vienoje struktūroje, ar turi būti dvi struktūros. Po ilgų diskusijų abiejų komisijų deputatai balsavo, ir balsavimo rezultatai buvo tokie: už tai, kad gamtosaugos ir paminklosau</text:span><text:span text:style-name="T344">gos struktūros būtų atskiros, balsavo 11 deputatų, už tai, kad jos būtų sujungtos (kokiame lygyje, apie tai buvo vėliau planuojama kalbėti) balsavo 8 deputatai. Beje, nebuvo vieningos Švietimo, mokslo ir kultūros, Gamtos apsaugos komisijų nuomonės, ir vien</text:span><text:span text:style-name="T345">oje, ir kitoje komisijoje vieni deputatai balsavo už vieną variantą, kiti - už kitą. Aš priklausau tai deputatų grupei, kuri balsavo už atskirų struktūrų kūrimą, ir noriu jums pateikti motyvus.</text:span></text:p>
      <text:p text:style-name="P346">Šiuo metu yra užregistruoti 10 tūkstančių 228 materialinės kultūros pa­minklai, kurie yra suskirstyti į archeologinius, istorijos, architektūros, dailės ir urbanistikos paminklus. Jeigu gamtosaugos ir paminklosaugos struktūros būtų sujungtos, šiuos paminklus tektų skaidyti, nes jeigu archeologijos pa­minklai galėtų visi pereiti į Aplinkos apsaugos departamento struktūrą, tai, pavyzdžiui, istorijos paminklai jau turėtų būti perskelti - dalis vienur, dalis - kitur. Taip pat su architektūros, dailės paminklais - turėtų būti perskiriami. Imkime tokį dalyką kaip koplytstulpiai. Tie koplytstulpiai, kurie stovi prie kelių ir sodybų, jie pagal struktūrą turėtų pereiti Aplinkos apsaugos depar­tamento žinion, o tie, kurie yra muziejuose, liktų Kultūros ir švietimo minis­terijos žinioje. Taip pat problemų iškiltų su urbanistika.<text:s/>Kitaip sakant, da­rant vieną struktūrą, kultūros paminklų apsaugą tektų suskaidyti ir tai suda­rytų keblumų darant apskaitą, tiriant ir juos naudojant. Dvasinės kultūros paminklai ir pan. galėtų likti Kultūros ir švietimo ministerijos struktūroje.</text:p>
      <text:p text:style-name="P347">Į mūsų komisiją kreipėsi Lietuvos kultūros paveldo globos taryba su oficialiu raštu. Balandžio 23 d. įvyko šios tarybos prezidiumo posėdis ir jis nutarė kreiptis, siūlydamas mums, Aukščiausiajai Tarybai, įkurti prie Aukš­čiausiosios Tarybos Valstybinę inspekciją,<text:s/>Paveldo departamentą prie Mi­nistrų Tarybos ir Paveldo mokslinį institutą. Taip pat į Aukščiausiąją Tarybą kreipėsi Tarptautinės paminklų apsaugos tarybos IKOMOS viceprezidentas Glemža su pasiūlymu apie Paminklosaugos įstatymo sukūrimą, atitinkamo departamento prie Vyriausybės bei atitinkamų tarnybų savivaldybėse ir Aukščiausiajai Tarybai atskaitingos valstybinės inspekcijos sukūrimą.</text:p>
      <text:p text:style-name="P348">Problema iškilo kalbantis su Gamtos apsaugos komisija ir Švietimo, mokslo ir kultūros komisija, kaip paskirstyti paminklosaugą, paminklotvar­ką, paminklonaudą ir paminklotyrą. Tą patį galima pasakyti ir apie gamto­saugą, gamtotvarką, gamtonaudą ir gamtotyrą. Dauguma Švietimo, mokslo ir kultūros komisijos narių sutiktų, kad Aukščiausiosios Tarybos Aplinkos apsaugos departamente<text:s/>būtų paliekama tiktai paminklosauga ir gamtosau­ga, kuri apimtų kontrolę apskritai, projektų derinimą ir jų kontrolę. Tačiau Gamtos apsaugos komisijos deputatai su tokia nuomone nesutiko, jie siūlo į Aplinkos apsaugos departamento struktūrą įtraukti taip pat ir gamtotvarką bei gamtonaudą. Tokiu būdu tų deputatų, kurie yra už atskiras struktūras, vardu, leiskite jus supažindinti su Aukščiausiosios Tarybos nutarimo pro­jektu, kuris skambėtų taip: "Dėl Lietuvos Respublikos kultūros paminklų apsaugos inspekcijos įkūrimo". Noriu iš karto atkreipti jūsų dėmesį, kad čia galima būtų įkurti ir Kultūros paminklų apsaugos departamentą, tačiau mes, siekdami taupyti lėšas ir siaurinti valdymo personalą, siūlytume apsiriboti inspekcija. Nors yra ir tokia nuomonė, jog kurti reikia ne inspekciją, o departamentą. Taigi siūlau: "Lietuvos Respublikos Aukščiausioji Taryba, atsižvelgdama į sunkią kultūros paveldo būklę ir kultūros apsaugos tyrinėji­mo bei tvarkymo specialistų pasiūlymus, nutaria:</text:p>
      <text:p text:style-name="P349">1. Įkurti Kultūros paminklų apsaugos inspekciją, atskaitingą Lietuvos Respublikos Aukščiausiajai Tarybai.</text:p>
      <text:p text:style-name="P350">2. Pavesti Lietuvos Respublikos Aukščiausiosios Tarybos Švietimo, mokslo ir kultūros komisijai iki 1990 metų birželio 15 dienos paruošti Kul­tūros paminklų apsaugos įstatymo projektą<text:s/>ir pasiūlyti Aukščiausiajai Tary­bai tvirtinti inspekcijos vadovą.</text:p>
      <text:p text:style-name="P351">3. Pasiūlyti Ministrų Tarybai įkurti jai atskaitingą Paminklotvarkos de­partamentą ir savarankišką Paveldo mokslinį institutą.”</text:p>
      <text:p text:style-name="P352">Šiandien ryte su šiuo įstatymo projektu aš supažindinau kultūros ir švieti­mo ministrą D.Kuolį, jis pritartų tokio nutarimo priėmimui.<text:s/></text:p>
      <text:p text:style-name="P353"><text:span text:style-name="T354">PIRMININKAS.<text:s/></text:span><text:span text:style-name="T355">Ar norite paklausti pranešėjo, gerbiamieji deputatai?</text:span></text:p>
      <text:p text:style-name="P356">Deputatas A.Endriukaitis eina, minutę.</text:p>
      <text:p text:style-name="P357"><text:span text:style-name="T358">A.ENDRIUKAITIS.<text:s/></text:span><text:span text:style-name="T359">Norėjau jūsų paklausti, ar esate išsprendę finansavi</text:span><text:span text:style-name="T360">­mo kla</text:span><text:span text:style-name="T361">usimus, iš ko bus finansuojama?</text:span></text:p>
      <text:p text:style-name="P362"><text:span text:style-name="T363">S.G.ILGŪNAS.<text:s/></text:span><text:span text:style-name="T364">Finansavimo klausimo mes nesvarstėme. Finansavimo klausimas nelemia, ar bus tos struktūros kartu, ar atskirai, nėra jokio skirtu</text:span><text:span text:style-name="T365">­mo.</text:span></text:p>
      <text:p text:style-name="P366"><text:span text:style-name="T367">PIRMININKAS.<text:s/></text:span><text:span text:style-name="T368">Deputatas A.Sakalas.</text:span></text:p>
      <text:p text:style-name="P369"><text:span text:style-name="T370">A.SAKALAS.<text:s/></text:span><text:span text:style-name="T371">Ar galite pasakyti, koks bus moks</text:span><text:span text:style-name="T372">linio instituto tematinis profilis ir apimtis?</text:span></text:p>
      <text:p text:style-name="P373"><text:span text:style-name="T374">S.G.ILGŪNAS.<text:s/></text:span><text:span text:style-name="T375">Mokslinio instituto struktūra numatoma tokia: 1. Pavel</text:span><text:span text:style-name="T376">­do apsaugos tvarkymo bei panaudojimo teorija ir metodika. 2. Paveldo duomenų bankas. 3. Paveldo tyrimas, medžiagos publikavimas.</text:span></text:p>
      <text:p text:style-name="P377">Jeigu turėtume pageidavimų, aš galėčiau smulkiau paanalizuoti šią struk­tūrą. Nereikia?</text:p>
      <text:p text:style-name="P378"><text:span text:style-name="T379">PIRMININKAS.<text:s/></text:span><text:span text:style-name="T380">Prašome deputatą V.P.Plečkaitį.</text:span></text:p>
      <text:p text:style-name="P381"><text:span text:style-name="T382">V.P.PLEČKAITIS.<text:s/></text:span><text:span text:style-name="T383">Norėčiau jūsų paklausti, ar tikslinga pačiai komisijai rengti tokį projektą? Juk jūsų komisijos narių tarpe nėra nė vie</text:span><text:span text:style-name="T384">no žmogaus, kuris išmanytų gerai šią paminklosaugos sistemą? Ar nereikėtų pavesti tą darbą parengti Kultūros ministerijai arba atitinkamoms žinyboms, tiems žmonėms, kurie turi tokio darbo patyrimą.</text:span></text:p>
      <text:p text:style-name="P385"><text:span text:style-name="T386">S.G.ILGŪNAS.<text:s/></text:span><text:span text:style-name="T387">Šį įstatymo projektą parengiau kaip tiktai va</text:span><text:span text:style-name="T388">dovaudama</text:span><text:span text:style-name="T389">­sis vakar išreikšta specialistų nuomone. Ir, kaip jau jums minėjau, jam prita</text:span><text:span text:style-name="T390">­ria švietimo ir kultūros ministras D.Kuolys.</text:span></text:p>
      <text:p text:style-name="P391"><text:span text:style-name="T392">PIRMININKAS.<text:s/></text:span><text:span text:style-name="T393">Ačiū. Prašom deputatą R.Astrauską išdėstyti priešingą nuomonę.</text:span></text:p>
      <text:p text:style-name="P394"><text:span text:style-name="T395">R.ASTRAUSKAS.<text:s/></text:span><text:span text:style-name="T396">Gerbiamasis pirmininke, gerbiamie</text:span><text:span text:style-name="T397">ji deputatai! Pradė</text:span><text:span text:style-name="T398">­siu nuo pasiūlyto įstatymo pakeitimo, kurį perskaitė deputatas J.Tamulis.<text:s/></text:span></text:p>
      <text:p text:style-name="P399">Supažindinsiu pirmiausia su specialistų raštu, kurį atsiuntė iš Gamtos apsaugos komiteto į Aukščiausiąją Tarybą ir Ministrų Tarybą. Aš jo viso neskaitysiu, tik tą dalį, kurioje kalbama apie konkretų įstatymą: "Pastaruo­ju metu išryškėjo pastangos sukurti dar vieną Gamtotvarkos departamentą prie Ministrų Tarybos. Tai yra dirbtinai atskirti gamtosaugą nuo gamtonau­dos. Tokio sumanymo autoriai remiasi Lietuvos Respublikos Vyriausybės įstatymo 15 straipsnio 9 punktu, kuriuo Ministrų Tarybai suteikiama teisė nustatyti gamtonaudos limitus ir normatyvus. Manome, kad gamtos išteklių naudojimo, gamtonaudos limitų ir normatyvų nustatymas yra Aplinkos ap­saugos komiteto kompetencija. Todėl, norint išvengti antros gamtosaugos institucijos respublikiniame lygyje steigimo, siūlome Lietuvos Respublikos Vyriausybės įstatymo 15 straipsnio 9 punktą išbraukti. Tokiu būdu išvengtu­me nepasiteisinusio daugiapakopio valdymo gamtosaugoje,<text:s/>specialistų išs­kaidymo, funkcijų dubliavimo". Ir patvirtino Valstybinio gamtos apsaugos komiteto sąjūdžio taryba.</text:p>
      <text:p text:style-name="P400">Tai yra specialistų nuomonė, ir norėčiau čia priminti dar mūsų Vyriausy­bės įstatymo eigą. Mes išbraukėme iš 25 straipsnio ministerijos pavadinimą, tokiu būdu turėtumėm išbraukti ir tuos likučius, kurie buvo susiję su tos ministerijos buvimu šiame įstatyme. Pritariu paruoštam įstatymo projektui, kuris jums yra išdalintas. Tai vienas klausimas. Antras klausimas - dėl depa­rtamento atjungimo arba sujungimo. Prisipažinsiu, kad tuo metu, kai šioje salėje buvo keliamas klausimas dėl departamento sujungimo, aš tikrai buvau nusiteikęs prieš ir štai dėl tokių priežasčių. Dėl sujungimo kažkaip abejojau, ar tai iš viso įmanoma, kad tai gali būti tikrai per didelis monstras, juo labiau kad mūsų Gamtos apsaugos komisija jau buvome padarę nemažą darbą: buvome apsvarstę to departamento funkcijas, ėjome į pabaigą, ruošdami generalinio direktoriaus klausimą. Bet žinodami, kad šis klausimas labai aktyviai keliamas čia, Aukščiausiojoje Taryboje, mes vis dėlto nutarėme pamodeliuoti, kaipgi vis dėlto galėtų būti ir kas iš to išeitų, jeigu mes imtu­me ir apjungtume. Žodžiu, yra departamentas, reikia nustatyti, kokios galė­tų būti jo funkcijos. Mes jau buvome paruošę<text:s/>Gamtos apsaugos departa­mento funkcijas, o lygiagrečiai su mumis jas ruošė Švietimo ir kultūros komisijos vieno pakomisijo grupė. Kaip bebūtų keista, mes pabandėme jas sudėti į vieną vietą ir jos labai gražiai sutapo. Aš jas kaip tik norėčiau perskaityti.<text:s/>Būtent tas funkcijas, todėl kad (čia ne funkcijos, o funkcijų projektas, mūsų manymu) jas turite ne visi, jas gali turėti tik abiejų komisijų žmonės ir galbūt dar vienas kitas. Čia yra 9 punktai, aš juos perskaitysiu, patį departamento projektą, kuris užsiimtų gamtosauga ir kultūros paminklų apsauga. Pirmiausia tokia preambulė. "Aplinkos apsauga - tai yra gamtos ir kultūros paminklų apsauga, jų naudojimas ir tvarkymas". Ir to Aplinkos apsaugos departamento pagrindinės funkcijos:</text:p>
      <text:p text:style-name="P401">l. Formuoja aplinkos apsaugos politiką Respublikoje bei kontroliuoja jos įgyvendinimą. 2. Ruošia įstatymo projektus. 3. Ruošia, reglamentuoja ir kontroliuoja valstybinės gamtos išteklių apskaitos ir naudojimo tvarką, kontroliuoja paminklonaudą ir paminklosaugos bei paminklotvarkos dar­bus. 4. Organizuoja valstybinę aplinkos ekspertizę, nustato jos vykdymo tvarką. 5. Organizuoja aplinkos apsaugos bei veiklos ekstremaliose sąlygose programų ruošimą ir kontroliuoja jų vykdymą. 6. Ruošia ir koordinuoja kompleksinį ekologinį monitoringą ir<text:s/>kontroliuoja jo vykdymą. 7. Koordi­nuoja mokslinius tyrimus projektavimo, konstravimo, bandymų, aplinkos apsaugos srityje. 8. Organizuoja ir koordinuoja tarptautinį bendradarbiavi­mą aplinkos apsaugos srityse, atstovauja Lietuvos Respublikai tarptautinėse<text:s/>organizacijose. 9. Formuoja valstybinį aplinkos apsaugos fondą ir juo dispo­nuoja. 10. Sudaro ir papildo paminklų sąrašus ir išduoda leidimus laikinai išvežti į užsienį istorijos ir kultūros vertybes. 11. Informuoja visuomenę apie aplinkos apsaugą ir jos<text:s/>būklę, organizuoja ekologinį švietimą.</text:p>
      <text:p text:style-name="P402">Netvirtinu, kad tai yra jau galutinai paruoštos funkcijos, bet tai yra mūsų dviejų grupių - gerbiamo S.G.Ilgūno komisijos ir mūsų komisijos narių bendras darbas. Kaip matote, mes norėjome parodyti, kad iš principo tie<text:s/>departamentai tikrai gali būti kartu. Kaip matote, funkcijos tikrai dera. Dabar mes, ruošimo grupė, jau aptarėme generalinio direktoriaus klausimą. Žmogų, kuris gerai išmanytų abi sritis - tiek gamtos apsaugą, tiek kultūros paveldą, tikrai Lietuvoje sunku<text:s/>surasti. Galbūt ir čia, salėje, yra vienas kitas, gal ir kitur yra, bet, deja, tokių surasti tikrai sunku. Todėl mes ir buvome sumanę, kad, pavyzdžiui, jeigu direktorius yra gamtosaugos specialistas, tai jo pavaduotojas būtinai turėtų gerai išmanyti kultūros paveldo klausimus arba atvirkščiai. Žodžiu, išlaikyti pilnai du atskirus stulpelius - nuo viršaus iki pabaigos, du paritetiniais pagrindais sudarytus tokius stulpelius. Ir taip pat norėčiau dar pasiremti vakar dienos pokalbiu, apie kurį minėjo gerbia­mas S.G.Ilgūnas. Jame dalyvavo specialistai, ir aš noriu kaip tik vieno spe­cialisto mintimis pasiremti. Ten kalbėjo gamtos apsaugos inspektorius, šiuo metu dirbantis toje srityje. Jis tvirtino, kad abu departamentus su savo funkcijomis sujungus į vieną, paminklonauda tikrai išloštų. Ir štai dėl ko.<text:s/></text:p>
      <text:p text:style-name="P403">Kadangi šiuo metu Gamtos apsaugos komitetas tikrai turi gerą materiali­nę bazę, kaip mes įpratę sakyti, jie galėtų pasinaudoti ja, taip pat pinigai, kuriuos gauna Gamtos apsaugos komitetas iš baudų, irgi pagerintų padėtį: galėtų plėstis, imti, kaip kalbėjo inspektorius, praktiškai dirbančius inspek­torius. Šiuo metu dirbančiųjų gamtosaugoje atlyginimas yra gerokai didesnis negu tų, kurie dirba inspekcinį darbą kultūros paminklų srityje. Kaip tik būtų galima pagerinti tų inspektorių materialinę gyvenimo pusę. Papras­čiausiai mokėti didesnius atlyginimus. Taigi tai ir yra tas momentas, kur jau išloštų paminklosauga. Ir norėčiau atkreipti jūsų dėmesį į tokius dalykus, kad kartais mes iš viso negalime atskirti, kur kultūros paminklas, kur gamtos paminklas, kaip, pavyzdžiui, pakelės kryžius, piliakalniai ir panašiai. Tai iš principo neatskiriami dalykai, jie turėtų būti vienoje vietoje ir turėtų jais rūpintis vienas šeimininkas, o ne keli.</text:p>
      <text:p text:style-name="P404">Dar norėčiau atkreipti dėmesį<text:s/>į gerbiamo S.G.Ilgūno mintį, kad kultūros paveldo paminklus reikia skaldyti į atskiras dalis. Taip yra dėl to, kad pas mus nėra šeimininko arba, kitaip sakant, šeimininkas vienas. Bet jeigu mes pradėtume kalbėti, pavyzdžiui, apie bažnyčios kolekciją, atskiro muziejaus kolekciją, žmogaus kolekciją ar panašiai, žodžiu, kai pereisim prie normalių nuosavybės formų, tai toks skaldymo klausimas iš principo atkris. Jis nebe­turės prasmės. Paprasčiausiai bus šeimininkas, kuris už tai atsako ir tuo rūpinasi. Dabartinis skaldymas yra dirbtinis. Tai - pagrindinis momentas. O kai mes pereisime prie normalių nuosavybės santykių, tai tas klausimas iš karto atkris ir jokio skaldymo nebebus. Pagaliau, kalbėdami apie fizikinius, cheminius teršalus arba rūgštų lietų, turime pasakyti, kad jie veikia tiek medį, tiek žmogų, tiek stovinčią bažnyčią, ir dėl to mes galime kalbėti apie tam tikras bendras normas ir apie priemones, kaip to išvengti, kad tie objek­tai mažiau nukentėtų. Aš buvau nemažai dirbęs gamtosaugos srity ir pra­džioje buvau priešiškai nusiteikęs, o dabar tvirtinu atvirkščiai, kad šitie abu departamentai turėtų būti po vienu stogu. Ačiū už dėmesį.</text:p>
      <text:p text:style-name="P405"><text:span text:style-name="T406">PIRMININKAS.<text:s/></text:span><text:span text:style-name="T407">Ačiū. Klausimų neturite pranešėjui? Ačiū jums, gerbia</text:span><text:span text:style-name="T408">­masis deputate. Jūs klausimą turite? Kalbėti šiuo kla</text:span><text:span text:style-name="T409">usimu užsirašė deputa</text:span><text:span text:style-name="T410">­tai V.P.Plečkaitis, P.Varanauskas, J.Jurgelis, J.Tamulis ir J.Šimėnas. Tikiuo</text:span><text:span text:style-name="T411">­si, kad gana greitai užsirašys ir tie kiti, kurie nori kalbėti. Prašom deputatą V.P.Plečkaitį į tribūną. Ir prašom pasiruošti deputatą P.Varanauską.</text:span></text:p>
      <text:p text:style-name="P412"><text:span text:style-name="T413">V.P.PLE</text:span><text:span text:style-name="T414">ČKAITIS.<text:s/></text:span><text:span text:style-name="T415">Gerbiamieji deputatai, aš pats esu penkerius metus dirbęs Kultūros paminklų apsaugos inspekcijoje. Man šitas darbas gerai žinomas. Ir gerai žinoma, kokia katastrofiška yra kultūros paminklų būklė Lietuvoje. Visi galime išeiti į Vilniaus senamiestį</text:span><text:span text:style-name="T416">, į Tilto gatvę - pamatysime namą, apie kurį jau penkeri metai rašo visa respublikinė spauda, o reikalai nejuda. Kitaip sakant, kultūros paminklų padėtis labai ir labai apgailėtina. Ir todėl jokiu būdu nepritarčiau deputato R.Astrausko ir kitų gamtosaugini</text:span><text:span text:style-name="T417">n</text:span><text:span text:style-name="T418">­kų minčiai - sujungti šitas dvi visiškai skirtingas sritis po vienu stogu. Įsivaiz</text:span><text:span text:style-name="T419">­duokime, kas bus, jeigu gamtosaugininkas, galiu pilnai atsakingai pareikšti, diletantiškai ims vadovauti kultūros paminklų apsaugai. Juk reikalingas žmogus, kuris išmanytų</text:span><text:span text:style-name="T420"><text:s/>dailės istoriją, istoriją apskritai, architektūrą, meno sroves. Ir štai šitas žmogus - fizikas ar gamtininkas, ar kitos specialybės žmogus - pradės vadovauti šitai sričiai. Ir apskritai, matyt, kalbėjo čia ger</text:span><text:span text:style-name="T421">­biamasis pretendentas į šitą postą, kad galim</text:span><text:span text:style-name="T422">a bus padaryti pavaduotoją, kad jis šita veikla rūpinsis. Vienas dalykas, kai departamento viršininku yra kompetentingas žmogus šioje srityje, o kitas dalykas, kai jis tik pavaduoto</text:span><text:span text:style-name="T423">­jas. Ir, žinoma, sprendžia ne pavaduotojas, o sprendžia viršininkas. Todėl</text:span><text:span text:style-name="T424"><text:s/>būtina šituos departamentus ar inspekcijas vieną nuo kitos atskirti, nedaryti tokio gremėzdiško aparato, padaryti žymiai mažesnį, bet efektyvesnį. Todėl raginčiau visus palaikyti būtent dvi struktūras. Ir dar norėčiau keletą žodžių tarti dėl Švietimo ir k</text:span><text:span text:style-name="T425">ultūros komisijos rengiamo projekto apie kultūros paminklų įstatymą. Vis dėlto norėčiau atkreipti visų deputatų dėmesį į tai, kad mes kartais dirbame ne savo darbą, t.y. dirbame tą darbą neprofesiona</text:span><text:span text:style-name="T426">­liai. Todėl, kad tokius projektus turėtų rengti žmonės,<text:s/></text:span><text:span text:style-name="T427">kurie tą dalyką la</text:span><text:span text:style-name="T428">­biausiai išmano, būtent Gamtosaugos įstatymą - gamtosaugininkai, Kultū</text:span><text:span text:style-name="T429">­ros paminklų apsaugos įstatymą - kultūros paminklų darbuotojai, o remtis vien tiktai tuo, ką jie padaro, paskui pateikti visuomenei ir parlamentui tai kaip savo darbą</text:span><text:span text:style-name="T430"><text:s/>nevisiškai etiška. Galbūt pakvieskime žmones, kurie tą darbą dirbo, leiskime jiems pasakyti, išdėstyti savo požiūrį ir tada priimkime sprendimus. Ačiū už dėmesį.</text:span></text:p>
      <text:p text:style-name="P431"><text:span text:style-name="T432">PIRMININKAS.<text:s/></text:span><text:span text:style-name="T433">Deputatas P.Varanauskas. Galbūt mums jau reikėtų po truputį atprasti nuo…</text:span></text:p>
      <text:p text:style-name="P434"><text:span text:style-name="T435">NEPRIS</text:span><text:span text:style-name="T436">ISTATĘS DEPUTATAS.<text:s/></text:span><text:span text:style-name="T437">Iškilo vienas klausimas. Sakė, kad jau yra šio departamento direktorius. Aš nesupratau, būtų labai įdomu išgirsti.<text:s/></text:span></text:p>
      <text:p text:style-name="P438"><text:span text:style-name="T439">PIRMININKAS.<text:s/></text:span><text:span text:style-name="T440">Ne, ne, jūs kažko nenugirdot. Jokių direktorių.<text:s/></text:span></text:p>
      <text:p text:style-name="P441"><text:span text:style-name="T442">NEPRISISTATĘS DEPUTATAS.<text:s/></text:span><text:span text:style-name="T443">O iš kur jis atsiradęs, įdomu. Mes</text:span><text:span text:style-name="T444"><text:s/>pirmą kartą girdim.</text:span></text:p>
      <text:p text:style-name="P445"><text:span text:style-name="T446">PIRMININKAS.<text:s/></text:span><text:span text:style-name="T447">Nėra jokio direktoriaus. Iš kur jūs dabar sugalvojot?<text:s/></text:span></text:p>
      <text:p text:style-name="P448"><text:span text:style-name="T449">TAS PATS DEPUTATAS.<text:s/></text:span><text:span text:style-name="T450">Yra pretendentas, bet niekas jo nepristatinėjo, ir kaip jis čia atsirado - nei iš šio, nei iš to?</text:span></text:p>
      <text:p text:style-name="P451"><text:span text:style-name="T452">V.P.PLEČKAITIS.<text:s/></text:span><text:span text:style-name="T453">Matyt, gerbiamasis deputatas neiš</text:span><text:span text:style-name="T454">girdo. Aš tik minė</text:span><text:span text:style-name="T455">­jau, kad vienas galimų pretendentų į šitą postą, o tokių pretendentų yra ne vienas.</text:span></text:p>
      <text:p text:style-name="P456"><text:span text:style-name="T457">PIRMININKAS.<text:s/></text:span><text:span text:style-name="T458">Prašom kalbėti.</text:span></text:p>
      <text:p text:style-name="P459"><text:span text:style-name="T460">P.VARANAUSKAS.<text:s/></text:span><text:span text:style-name="T461">Deputatas V.P.Plečkaitis išdėstė mintį labai aiškiai, vaizdžiai, bet vis tik aš siūlyčiau pritarti ne jai, o<text:s/></text:span><text:span text:style-name="T462">deputato R.Astrausko išdėstytai motyvacijai. Pirmiausia - viską apsprendžia žmogus. Ir man keista, kad čia mes suskaidome manydami, kad negali būti bendrų interesų. Taip skaidydami prieisime nuomonės, kad negali būti Aukščiausiosios Tarybos Pirmininko, nes</text:span><text:span text:style-name="T463"><text:s/>yra skirtingi interesai, negali būti Ministrės Pirmininkės, nes skirtingi interesai. Ir staiga šios visiškai gretimos šakos irgi jau negali būti žiūrimos po vienu stogu, nes skirtingi interesai. Diskusijose, komisijose girdėjau tokius pasakymus, kad dar a</text:span><text:span text:style-name="T464">tseit neužauginti vaikai, o jau juos mes sutuokiame, ir santuoka bus negera. Tai aš noriu pasakyti, kad dar iš viso joks vaikas negimęs ir jokių sutuoktuvių nėra. Padarykime vieną sistemą, o paskui iš jos išsirutulios, jeigu reikės, - dvi arba net penkios.</text:span><text:span text:style-name="T465"><text:s/>Kaip pavyzdį galiu pasakyti savo komisiją, kurioje dirbu, pagrindinė komisija - tai Švieti</text:span><text:span text:style-name="T466">­mo, mokslo, kultūros, informacijos ir dar techninės pažangos. Ir visiškai nieko. Atrodo, iš vienos pusės, kad labai skirtingos šakos, o dirbam vienoj komisijoj. Ner</text:span><text:span text:style-name="T467">eikia dirbtinų skaidymų. Ir man susidarė toks įspūdis, kad čia tiktai ir bijoma, ne tik vien čia, Aukščiausiojoje Taryboje, bet ir už Aukš</text:span><text:span text:style-name="T468">­čiausiosios Tarybos, kad vieni kitų kaip nors neužgožtų, o interesai juk yra bendri ir tarnauja žmogui. Ačiū už dėmes</text:span><text:span text:style-name="T469">į.</text:span></text:p>
      <text:p text:style-name="P470"><text:span text:style-name="T471">PIRMININKAS.<text:s/></text:span><text:span text:style-name="T472">Deputatas J.Jurgelis. Prašome pasiruošti deputatą J.Ta</text:span><text:span text:style-name="T473">­mulį.</text:span></text:p>
      <text:p text:style-name="P474"><text:span text:style-name="T475">J.JURGELIS.<text:s/></text:span><text:span text:style-name="T476">Į vieną vietą susiliejo keli sudėtingi klausimai. Pirmas, net nežinau kuris, - ar kartu, ar atskirai. Aš norėčiau pasakyti, kad šita riba, kuri šiandien nagrinėjama, t</text:span><text:span text:style-name="T477">.y. riba tarp kultūros ir natūros, jos problema be galo sena, kaip sena ir kultūra.</text:span></text:p>
      <text:p text:style-name="P478">Kultūra plačiąja prasme suprantama kaip tai, kas pakeista, žmogaus pert­varkyta, natūra - kas nepakeista. Aiškios ribos nėra, ir niekas jos niekada nenubrėš. Ir šitie mėginimai, kurie šiandien buvo padaryti, tai yra subjekty­vus priėjimas. Aš klausiu, sakykim, kaip kryžius lauke ir kryžius muziejuje? Noriu pasakyti, kad gamtosaugininko požiūriu rūpintojėlis lauke jokiu būdu nėra gamtos apsaugos objektas. Aš nesileisiu į ginčus, tik aiškiai galima pastebėti tokį dalyką, kad šitame objektyviame pasaulyje aiškios ribos nėra. Tai viena. Antra, yra apsaugos specifika. Į apsaugą mes jau einam per teisę, o teisė pripažįsta tiktai griežtas ribas. Tai negali būti objektas kartu ir kultūra, ir natūra. Tokiu atveju teisė brėžia dirbtinę ribą. Ir tai nėra objekty­vaus pasaulio iškraipymas, o tai yra teisės specifika. Mes turim teisę ir privalom objektus atskirti, galėčiau duoti daugybę pavyzdžių teisėj. Juos mes sutinkam teisėje kasdieną.<text:s/>Tik reikės priprasti, kad mes jau jų nebevertinam. Tai yra tam tikros sutartinės ribos. Iškyla optimalumo klausimas. Aš manau, tai yra pats pagrindinis klausimas. Ar yra optimalu visuomenės požiūriu sujungti tuos objektus, ar optimalu atskirti?</text:p>
      <text:p text:style-name="P479">Paprastai,<text:s/>kada mes kalbam apie valdymo sritis, mes orientuojamės į objektą, į jo specifiką. Ir būtent objekto specifika nulemia jo saugojimo, valdymo metodus. Saugojimo, valdymo metodai apsprendžia žinias ir galų gale tam tikrą žmonių pasiruošimą. Peržiūrėjau labai<text:s/>skubotai apie 20 Euro­pos šalių aplinkos apsaugos ministerijų pagrindines funkcijas. Aš neradau jose kultūros paveldo apsaugos. Yra objektų, kurie aiškiai šiuo požiūriu ribiniai. Aš jiems priskirčiau: piliakalniai, pilkapiai ir panašiai. Nacionali­niai parkai pagal susiklosčiusias tradicijas, pagal tam tikrą optimalumo kriterijų priskirti vienai ar kitai kategorijai. Mes toliau turėtume skaičiuoti, kokia apsauga yra optimalesnė. Mano supratimu, tie objektai, būdami susi­ję, turėdami tam tikrus sąlyčio taškus, pagal savo apsaugos metodus yra daugeliu atžvilgių absoliučiai skirtingi. Ir tai yra išstudijuota, matyt, ir taip yra daroma pasaulyje. O rūgštūs lietūs lyja ir ant bažnyčių, ir ant medžių, jie lyja ir ant mūsų, tai negi mes viską sujungsim, kas kažkokius turi sąlyčio taškus? Tai aš norėčiau akcentą padėti čia. Jeigu paskaičiuosim valdymo pagrindinį kriterijų - optimalumą, aš manau, mes prieisim išvados, kad orga­nizacija yra optimalesnė, jeigu ji bus atskirai. Nors, aišku, finansiškai skai­čiuojant. Mes kalbėjom su Kazimieru Saja. Kazimieras Saja teisingai nuro­do, kad šiek tiek biurokratinio aparato sumažėtų, bet šitaip žiūrėdami galim jungti bet ką.</text:p>
      <text:p text:style-name="P480">Keletą sakinių aš norėjau dėl tos pataisos, kurią pasiūlė Gamtos apsaugos komisija, gerbiamasis J.Tamulis. Šita pataisa, aš manau, būdama labai trum­pa, slepia didelį povandeninį ar požeminį klodą. Iškyla konfliktas, kur būti gamtos apsaugai, prie Aukščiausiosios Tarybos ar prie Ministrų Tarybos? Jeigu būtų prie Aukščiausiosios Tarybos, ar galima ją visai atriboti nuo Ministrų Tarybos. Ginčas nėra personalinis, o ginčas yra dėl objekto ir situacijos. Perkeldami gamtos apsaugą prie Aukščiausiosios Tarybos, kaip siūlo, jeigu aš teisingai suprantu, gerbiamasis J.Tamulis, tai faktiškai yra perkėlimas vykdomųjų ir tvarkomųjų funkcijų, kurios pagal savo prigimtį priklauso vykdomiesiems organams. Todėl Ministrų Taryba nenori atsisaky­ti, nes pagal specifiką tai yra jos. Taip pat pasidomėjau, ar yra kur sviete prie įstatymų leidybos organo gamtos apsaugos ar aplinkos<text:s/>komisijos. Gal ir neatidžiai žiūrėjau, bet aš neradau nė vieno. Yra sprendžiamas klausimas taip, kad Aplinkos apsaugos ministerijai, kuri yra prie vykdomųjų organų, yra suteikiama tam tikra išimtinė teisė. Sakykim, Kanados gamtos apsaugos ministerija, kur<text:s/>yra jos įstatai, yra įtvirtinta, kad šitos ministerijos nutarimai yra privalomi visoms kitoms ministerijoms. Yra specifine tvarka sudaromi tie organai, netgi tam tikros gamtosauginės komisijos. Anglijoje jos nariai patvirtinami karalienės ir t.t. Vadinasi, būdami prie vykdomųjų organų, jie turi tam tikrą išimtinę padėtį kitų vykdomųjų organų požiūriu.</text:p>
      <text:p text:style-name="P481">Man teko aiškintis, aš apčiuopiau vieną argumentą, kuris byloja rimtai ir solidžiai, į kurį aš neturiu labai tvirtų kontrargumentų, tai, kad mūsuose, kol yra<text:s/>visaliaudinė arba taip vadinama valstybinė nuosavybė, tai šitas sprendi­mas Ministrų Tarybai priklauso pačia plačiąja prasme: ir visi gamtos turtai, ir jos naudojimas, ir jos kontrolė. Privačiame pasauly, kada objektai priklau­so privatininkui, tai ir Ministrų Taryba, ir jos organai gali kontroliuoti. Šičia aš plačiai nesigilinau, bet gamtos apsaugos organų perkėlimas jau prie Aukščiausiosios Tarybos, man, tiesiai sakant, ne visai... Aš gerai suprantu gerbiamojo S.G.Ilgūno pasiūlymą, kada kalba apie kultūros paveldą ir kada tam tikra inspekcija yra čia, o departamentas - prie Ministrų Tarybos. Tai čia yra mano tokia nuomonė. Vykdomojo organo nustatomi limitai, kuriuos mes norim perkelti, pavyzdžiui, šernų sumedžiojimo ir kt. Tai negi Aukš­čiausiosios Tarybos lygiu šitie dalykai turi būti sprendžiami? O limitų suda­rymo principai, įstatymų leidyba, gamtosauginė politika, reikia dar tiek gam­tosaugos įstatymų priimti, šičia, sakyčiau, būtų jau to organo, kuris yra prie Aukščiausiosios Tarybos, kompetencija. Ačiū už dėmesį.</text:p>
      <text:p text:style-name="P482"><text:span text:style-name="T483">PIRMININKAS.<text:s/></text:span><text:span text:style-name="T484">Deputatas J.Tamulis. Prašau pasiruošti deputatą Joną Šimėną.</text:span></text:p>
      <text:p text:style-name="P485"><text:span text:style-name="T486">J.TAMULIS.<text:s/></text:span><text:span text:style-name="T487">Gerbiamasis pirmininke, gerbiamieji kolegos! Aš pradėsiu nuo to, kuo baigė deputatas J.Jurgelis. Pabandysiu paaiškinti tą poziciją. Visų pirma, Vyriausybės į</text:span><text:span text:style-name="T488">statymo 2 straipsnyje sakoma, kad Lietuvos Vy</text:span><text:span text:style-name="T489">­riausybė pagal savo įgaliojimus užtikrina, kad racionaliai būtų naudojami ir saugomi gamtos ištekliai, vykdoma gyventojų ir aplinkos apsauga. Taip, kad netgi iš viso panaikinus 15 straipsnio 9 dalį, Ministrų Ta</text:span><text:span text:style-name="T490">rybos kompetencija išlieka. Bet aš irgi priimu tuos argumentus, kuriuos išsakė gerbiamasis depu</text:span><text:span text:style-name="T491">­</text:span><text:span text:style-name="T492">tatas J.Jurgelis. Diskutuodami su Ministre Pirmininke, mes priėjom bendros išvados, kad reikėtų ne naikinti šitą punktą, o rašyti: atsižvelgia į įstatymines gam</text:span><text:span text:style-name="T493">tosaugos normas, tuo būtų galima sutvarkyti šitą konfliktą. Lygiai taip pat aš jam dėkoju už tai, kad jis pastebėjo principinį skirtumą, kuris yra tarp tos padėties, kurią mes turime čia ir tarp padėties normaliose valstybėse. Tai yra nuosavybės klausimas,</text:span><text:span text:style-name="T494"><text:s/>kai ministerijos ir Ministrų Taryba tuo pačiu pas mus yra savininkas monopolistas. Problema yra labai sudėtinga, nes, palikus absoliučiai viską Ministrų Tarybai, sukursime situaciją, kai pats daro ir pats save kontroliuoja. Ir bijau, kad šitos nuosavybės<text:s/></text:span><text:span text:style-name="T495">problemos mes neišspręsi</text:span><text:span text:style-name="T496">­me greitai. Penki metai tai turbūt bus pats minimaliausias laikotarpis, o gamtosaugos problemos, deja, nelaukia. Panaši problema išlieka ir klausi</text:span><text:span text:style-name="T497">­mo, kurį mes dabar svarstome - gamtosaugos ir paminklosaugos sujungime. Kalbėdami ap</text:span><text:span text:style-name="T498">ie šitų departamentų sujungimą ir kūrimą vieno bendro, ma</text:span><text:span text:style-name="T499">­nyčiau, turėtume kalbėti apie to departamento funkcijas tiktai trijuose ly</text:span><text:span text:style-name="T500">­giuose. Tai būtų kontrolė, ekspertizė, projektų derinimas. Tik tiek galima būtų sujungti. Kaip to pasekmė, manau, neišvengi</text:span><text:span text:style-name="T501">amai turėtų atsirasti tada Ministrų Tarybos sudėtyje atitinkama Aplinkos apsaugos ministerija su visom iš to išplaukiančiom funkcijom, paliekant prie Aukščiausiosios Tary</text:span><text:span text:style-name="T502">­bos tik to organo kontroliuojančias funkcijas. Tiktai ta prasme būtų įmano</text:span><text:span text:style-name="T503">­ma taip da</text:span><text:span text:style-name="T504">ryti.</text:span></text:p>
      <text:p text:style-name="P505">Šio sujungimo pats didžiausias trūkumas, manau, tas, kad nėra įmanoma sujungti absoliučiai visos paminklosaugos ir gamtosaugos kontrolės inspek­cijos funkcijų. Neišvengiamai teks paminklosaugą dalinti į dvi dalis. Taip siūlė Kultūros, mokslo ir švietimo komisija ir dalis mūsų komisijos narių. Maždaug buvo suformuluota taip, kad tai, kas yra po stogu, priklauso vienai daliai, tai, kas yra po dangum, priklauso kitai daliai. Tai, mano nuomone, šitas skyrimas yra dirbtinas ir vėlgi neišvengiamai mes nieko<text:s/>tuo neišlošime. Sukuriame vieną sujungtą dalies paminklų apsaugos ir gamtosaugos inspek­ciją ir turėsime sukurti dar vieną inspekciją, kuri rūpinsis likusia paveldo dalimi. Taip, kad absoliučiai nieko neišlošime, neišvengiamai turėsime du kūnus, ir, manau, kad žymiai optimaliau yra tiek ir iš valdymo teorijos išeinant, kurti du visiškai atskirus organus. Manau, viena iš didžiausių prob­lemų, kuri išliks ir sujungus, tai vis dėlto kompetencijos problema. Todėl, kad paskirtas žmogus, kuris vadovautų šitam departamentui, neišvengiamai bus profesionalas vienoje srityje ir diletantas kitoje srityje. Teisūs yra profe­sionalai, kurie įžiūri čia didelį pavojų. Aš taip pat jį čia įžiūriu. Yra visai kiti principai, kurie taikomi gamtosaugai, visai kiti principai ir žinios, kurios yra reikalingos paminklosaugoje.</text:p>
      <text:p text:style-name="P506">Na, ir paskutinis argumentas, kurį aš norėčiau ir kuris man buvo lemia­mas, tai vakar išklausyta paveldo specialistų, žmonių profesionalų, dirbančių šitoje srityje, nuomonė. Ji buvo labai aiški - tai turėtų būti du atskiri orga­nai, ir aš manau, kad visiems mums vis dėlto metas išmokti klausyti ir įvertinti profesionalų nuomonę. Ačiū.</text:p>
      <text:p text:style-name="P507"><text:span text:style-name="T508">PIRMININKAS.<text:s/></text:span><text:span text:style-name="T509">Ačiū. Deputatas J.Šimėnas. Prašau pasiruošti deputatą J.Žalį. Deputatas J.Žalys. Prašau pasiruošti deputatą A.Norvi</text:span><text:span text:style-name="T510">lą.</text:span></text:p>
      <text:p text:style-name="P511"><text:span text:style-name="T512">J.ŽALYS.<text:s/></text:span><text:span text:style-name="T513">Gerbiamieji kolegos…</text:span></text:p>
      <text:p text:style-name="P514"><text:span text:style-name="T515">PIRMININKAS.<text:s/></text:span><text:span text:style-name="T516">Prašau atleisti, deputatas A.Norvilas gali nesiruošti -</text:span><text:span text:style-name="T517">­<text:s/>bus pertrauka. Po pertraukos jūsų pasisakymas. Prašom.</text:span></text:p>
      <text:p text:style-name="P518"><text:span text:style-name="T519">J.ŽALYS.<text:s/></text:span><text:span text:style-name="T520">Kaip mes gerai suprantame, praktiniai gamtos apsaugos, taip pat paminklų apsaugos klausi</text:span><text:span text:style-name="T521">mai sprendžiami vietose, būtent rajonuose ir miestuose, ir aš beveik esu įsitikinęs, jeigu mes paklaustume rajonų ir mies</text:span><text:span text:style-name="T522">­tų savivaldybių, ką jie galvoja šiuo klausimu, tai aš drįsčiau teigti, kad jie arba visi, arba dauguma iš jų vargu ar sakytų, kad tie<text:s/></text:span><text:span text:style-name="T523">klausimai būtų spren</text:span><text:span text:style-name="T524">­džiami vienoje vietoje, vienos organizacijos. Dabar tie dalykai yra sprendžia</text:span><text:span text:style-name="T525">­mi atskirų organizacijų: paminklų apsaugos inspekcijos, zoninių gamtos apsaugos skyrių, kurie turi savo struktūras, savo specialistus. Jie ir sprendžia šiuos</text:span><text:span text:style-name="T526"><text:s/>klausimus. Žinoma, galima taip atsakyti, kad blogai sprendžia. Su tokiu teigimu aš jokiu būdu nenorėčiau sutikti. Aš manau, kad mūsų bėda sprendžiant kultūros paminklų ir gamtos apsaugą slypi ne tame, kad mes šiuose labai svarbiuose ir atsakinguose baruos</text:span><text:span text:style-name="T527">e dirbome blogai, bet tame, kad mes per vėlai tuos klausimus pradėjome spręsti. Ir vienoje, ir kitoje srityje mes intensyviai užsiimame tik kokius 15 metų. Žinoma, per tokį laikotarpį ir ypač gamtos apsaugos srityje tai yra per trumpas laiko tarpas, kad tu</text:span><text:span text:style-name="T528">os dalykus išspręstume. Ir aš labai norėčiau paprašyti deputatų ir pasakyti, kad negali būti čia šių klausimų sujungimo. Tik pažiūrėkime į gamtos apsaugos problemas, kokios jos sudėtingos ir reikalaujančios atskiro dėmesio, atskiro pasiruošimo, atskirų žin</text:span><text:span text:style-name="T529">ių, atskirų struktūrų tam, kad mes žymiai geriau galėtume tuos klausimus spręsti ir todėl siūlau pritarti tiems deputatams, kurie siūlo turėti atskirus departamentus.</text:span></text:p>
      <text:p text:style-name="P530"><text:span text:style-name="T531">PIRMININKAS.<text:s/></text:span><text:span text:style-name="T532">Ačiū. Deputatas Č.Juršėnas dėl darbo tvarkos. Iki pert</text:span><text:span text:style-name="T533">­raukos turim 2 minute</text:span><text:span text:style-name="T534">s.</text:span></text:p>
      <text:p text:style-name="P535"><text:span text:style-name="T536">Č.JURŠĖNAS.<text:s/></text:span><text:span text:style-name="T537">Gerbiamieji kolegos, aš norėjau į jus kreiptis dėl vakarykš</text:span><text:span text:style-name="T538">­čių reikalų, kaip vienas jums žinomo ir šiandien spaudoje skelbto komuni</text:span><text:span text:style-name="T539">­kato autorius ir kaip kai kurių vakarykščių idėjų, vakar jūsų aprobuotų, siūlytojas. Deja, įvyko informacijo</text:span><text:span text:style-name="T540">s nutekėjimas ir, sakyčiau, gana didelis nutekėjimas. Tai kadangi buvo visokių pasisakymų, taip pat ir tokių, kurie tvirtino, kad vis tiek įvyks informacijos nutekėjimas, tai kas lieka man galvo</text:span><text:span text:style-name="T541">­ti, kaip žurnalistui, kaip deputatui? Arba čia yra kažkieno p</text:span><text:span text:style-name="T542">astatyti mikro</text:span><text:span text:style-name="T543">­fonai, kurių mes dar neiššifravom - ar "Svobodos", ar kokios nors kitos organizacijos, ar kai kurie deputatai, priešingai mūsų kolektyviniam ir le</text:span><text:span text:style-name="T544">­miančiam susitarimui, vis dėlto per daug kalbėjo apie dalyką, dėl kurio buvo susitarta bent 24</text:span><text:span text:style-name="T545"><text:s/>valandas nekalbėti. Taigi aš oficialiai kreipiuosi į Mandatų ir etikos komisijos pirmininką gerbiamąjį A.Sakalą šitą dalyką išsiaiškinti. Jeigu reikalinga mano pagalba - aš pasiryžęs padėti.</text:span></text:p>
      <text:p text:style-name="P546"><text:span text:style-name="T547">PIRMININKAS.<text:s/></text:span><text:span text:style-name="T548">Deputatas A.Sakalas iš tikrųjų yra aukštos kvalifik</text:span><text:span text:style-name="T549">acijos fizikas ir dėl mikrofono jums padėti galėtų.</text:span></text:p>
      <text:p text:style-name="P550"><text:span text:style-name="T551">Č.JURŠĖNAS.<text:s/></text:span><text:span text:style-name="T552">Manau, kad ir mikrofonai, ir kiti dalykai mūsų valioje.<text:s/></text:span></text:p>
      <text:p text:style-name="P553"><text:span text:style-name="T554">PIRMININKAS.<text:s/></text:span><text:span text:style-name="T555">Ačiū jums. Pertrauka iki 17 valandos.</text:span></text:p>
      <text:p text:style-name="P556">Pertrauka<text:s/></text:p>
      <text:p text:style-name="P557"><text:span text:style-name="T558">A.NORVILAS.<text:s/></text:span><text:span text:style-name="T559">Gerbiamieji deputatai, gerbiamieji pirmininkaujantys! Aš taip</text:span><text:span text:style-name="T560">ogi noriu iš karto pasisakyti už atskirus departamentus ir truputėlį tai motyvuoti. Man teko dirbti nuo pat pradžių susikūrus Lietuvos kultūros fondui, būti prie šito fondo lopšio, paskui aktyviai jame dirbti, taip pat aktyviai dalyvauti, kai kūrėsi paveld</text:span><text:span text:style-name="T561">o globos tarybos, respublikinė ir mies</text:span><text:span text:style-name="T562">­tuose. Jos - ir fondas, ir paveldo globos tarybos kūrėsi ne iš gero gyvenimo. Būtent dėl apleistos būklės ir tai, kad valstybės institucijos, pakviestos rū</text:span><text:span text:style-name="T563">­pintis paminklosauga ir paminklais, praktiškai buvo neveiklio</text:span><text:span text:style-name="T564">s. Nieko ypa</text:span><text:span text:style-name="T565">­tingai nebuvo galima daryti, užtat buvo bandoma viską daryti visuomenės jėgomis, tos organizacijos - visuomeninės. Iš tikrųjų visoje Respublikoje per tą laikmetį nuveikta daug. Atstatyta daugybė paminklų. Turbūt nėra reikalo juos čia vardinti.</text:span><text:span text:style-name="T566"><text:s/>Surinkta nemaža medžiagos, bet praktiškai visuomeninin</text:span><text:span text:style-name="T567">­kų jėgos turbūt ir visi pajėgumai išsemti. Visuomenės jėgomis nedaug ką galėsime nuveikti. Dabar gi jeigu vis dėlto ši institucija būtų palikta, kaip sakoma, po vienu stogu, tai mes pasiduotume kažkok</text:span><text:span text:style-name="T568">iam pseudotaupumui, kuris ateityje duotų atvirkštinius rezultatus. Čia daugelis deputatų minėjo apie kompetencijų pasidalijimą. O aš dar norėčiau pabrėžti būtent ir tai, kad žmonių, kurie sugebėtų, sakykim, savyje sujungti abi sferas ir gamtosaugą, paminkl</text:span><text:span text:style-name="T569">osaugą, iš tikrųjų Respublikoje yra vienetai. Aš turbūt žinau, apie ką kalbėjo Gamtos apsaugos komisijos pirmininkas, turėdamas omeny tą gamtosaugininką, kuris pasisakė, tai tikriausiai gerbiamas Saulius Gricius. Tai tikrai reta išimtis yra, kuri savyje ju</text:span><text:span text:style-name="T570">ngia visas paminklosaugininko ir gamtosaugininko geriausias savybes, bet, Respublikoje pasidairius, dar gali</text:span><text:span text:style-name="T571">­ma tik porą trejetą tokių žmonių atrasti. Toliau viskas, gerbiamieji. Ir, prog</text:span><text:span text:style-name="T572">­nozuojant ateitį, jeigu tai vis dėlto būtų po vienu stogu palikta, m</text:span><text:span text:style-name="T573">atyt, prioritetas aiškiai nusvirtų gamtosaugos pusėn. Taip užrašyta - gamta pir</text:span><text:span text:style-name="T574">­moje vietoje, matyt, tai nusvertų. Žodžiu, už poros metų ar dar net greičiau mes būtume priversti grįžti prie šio klausimo ir vėl jį spręsti ir tąsyk būklė būtų, žinoma, daug s</text:span><text:span text:style-name="T575">unkesnė. Taip kad aš kviesčiau gerbiamus deputatus pasisakyti už dviejų departamentų variantą. Ačiū.</text:span></text:p>
      <text:p text:style-name="P576"><text:span text:style-name="T577">PIRMININKAS.<text:s/></text:span><text:span text:style-name="T578">Deputatė B.Valionytė ir dar papildomai prašė trumpo žodžio deputatas J.Minkevičius.</text:span></text:p>
      <text:p text:style-name="P579"><text:span text:style-name="T580">B.VALIONYTĖ.<text:s/></text:span><text:span text:style-name="T581">Gerbiamieji deputatai, čia labai daug kas buv</text:span><text:span text:style-name="T582">o pasakyta, kadangi mes labai ilgai diskutuojame - beveik du mėnesius šita tema, ir man kyla klausimas, kodėl. Kodėl tokia aštri diskusija? Ar ne todėl, kad labai visiems skauda. Ir susidaro toks įspūdis, kad mes prievarta norim kažką padaryti. Pamąstykime</text:span><text:span text:style-name="T583">, juk teisingai buvo kalbėta, kad tokių inspektorių, kaip gerbiamas Saulius Gricius, iš tiesų vienetai. Man teko bendrauti ir su viena puse žmonių, kurie šitą darbą dirba, ir su kita puse, jie yra prieš sujungimą. Aš niekaip nesuprantu, kodėl mes, deputata</text:span><text:span text:style-name="T584">i, šioje salėje laiko</text:span><text:span text:style-name="T585">­me save žymiai didesniais specialistais negu tie žmonės, kurie kiekvieną dieną tą darbą dirba. Kodėl? Aš, pavyzdžiui, linkusi išklausyti to žmogaus, kurio kasdieninė duona yra šitas darbas, ir susimąstyti, ar mes nedarome klaidos. Iša</text:span><text:span text:style-name="T586">nalizuokime iš tiesų padėtį. O ir viena pusė, ir kita pusė nenori, kad tai būtų sujungta. Ateityje galbūt. Bet šiai dienai to tikrai daryti nereikia dėl labai svarbių čia, šioje tribūnoje, išdėstytų priežasčių. Tačiau norėčiau aš atsakyti į mūsų komisijos<text:s/></text:span><text:span text:style-name="T587">pirmininko, gerbiamo R.Astrausko pasakytą mintį, o ką gi išloštų paminklosauga, jeigu sujungtume. Ten buvo paminėta apie lėšas, apie pinigus. Mano supratimu, šiandien pasakyti, kad sujungus labai mums skaudžias, labai apverktinoje būklėje besančias, prakti</text:span><text:span text:style-name="T588">škai labai sugriautas ir nuniokotas sritis, tikėtis, kad gamtos apsauga, turinti daugiau lėšų, duos dalį lėšų kultūros paveldo atstatymui. Atleiskit, į kokią padėtį mes pastatom kultūros paveldą, jeigu jis visą laiką tikėsis, kad gal gamtos apsau</text:span><text:span text:style-name="T589">­ga duos,<text:s/></text:span><text:span text:style-name="T590">nes man pinigų mažai. Man atrodo, šitą problemą reikia spręsti iš esmės ir ją išspręsti taip, kad kultūros paveldui niekada nereikėtų mąstyti, ar duos pinigų, ar ne. Jam turi būti garantuotas finansavimas. Aš norėjau tiek. Ačiū.</text:span></text:p>
      <text:p text:style-name="P591"><text:span text:style-name="T592">PIRMININKAS.<text:s/></text:span><text:span text:style-name="T593">Ačiū. Deputata</text:span><text:span text:style-name="T594">s J.Minkevičius.</text:span></text:p>
      <text:p text:style-name="P595"><text:span text:style-name="T596">J.MINKEVIČIUS.<text:s/></text:span><text:span text:style-name="T597">Aš vėl turiu progos išreikšti jums pagarbą ir pasakyti šia tema štai ką. Aš jus atsiprašau už tai, kad šiandieną buvau "paskutinis kvorumas". Pavėlavau todėl, kad bėgau su kliūtimis. Bėgau iš Žvėryno, ir pasitaikė pakeliui t</text:span><text:span text:style-name="T598">os kliūtys, kurios teršia gamtą, būtent ne išoriniai, o vidiniai tautos genofondai. Buvo nedidelė mano polemika. Taip, kad į temą pavėlavau. Labai įdomios diskusijos čia buvo. Argumentai - ir vienokie, ir kitokie, bet aš pastebėjau štai ką. Niekas nepaklau</text:span><text:span text:style-name="T599">sia savęs, kalbėdami apie gamtos apsaugą, ar galima gamtą apsaugoti. Ir dar argumentai buvo iš buvu</text:span><text:span text:style-name="T600">­sių ir iki šiol dar užsilikusių pozicijų - kada tos struktūros gana ilgą laiką egzistavo atskirai. O juk faktas yra tas, kad mūsų veiklos objektas šiuo atve</text:span><text:span text:style-name="T601">ju, valdymo objektas yra neskaidomas, būtent neskaidomas. Jūs kalbėjo</text:span><text:span text:style-name="T602">­te apie tai, kad peržvelgėte kai kurių valstybių esamas struktūras, bet ar atkreipėte dėmesį į tai, kad aš negaliu kalbėti apie labai daug, nes turbūt jūs daugiau žinote, bet, kiek aš ži</text:span><text:span text:style-name="T603">nau, kitose šalyse nekalbama apie gamtos apsaugą, nes iš viso nėra šito termino, o yra environment, umvelt, šutmist, naturšut, srodowisko, bet ne przyroda ir t.t. Įvairiose kalbose yra būtent akcentas į aplinką, o juk nėra grynos natūralios, lotyniškai rei</text:span><text:span text:style-name="T604">škia gamtinės aplinkos, o yra aplinka, kuri jau, būdama apgyvendinta, yra sužmoginta, ji yra sukultūrinta. Ji yra vienos ar kitos tautos etniškai priimta, įsisavinta su visu plačiausiu to žmogaus, tos tautos santykio diapazonu. Tai čia turbūt šį tą reiškia</text:span><text:span text:style-name="T605">. O juk žmogaus, žmonių sugyvenimas su gamta amžinas nuo to laiko, kada jis yra, ir iki to laiko, kol jis bus. Gamta nepriklausoma nuo saugotojų, nes ji buvo iki saugotojų ir bus po saugotojų. Teigiant tą faktą, kad gamta kultūriškai jau yra priimta visuom</text:span><text:span text:style-name="T606">enės, gamtos absoliutinimas ir jos išjungimas iš to santykio koncepcijoje egzistavo iki Kanto, metafizinia</text:span><text:span text:style-name="T607">­me prancūziškame materializme. Vokiečių klasikinė filosofija šiuo atžvilgiu padarė perversmą ta prasme, kad gamta egzistuoja žmogui tiek, kiek žmogus</text:span><text:span text:style-name="T608"><text:s/>egzistuoja ir ją savo veikla, savo kultūra priima. Dabar mes esame tokioje situacijoje, kada kultūros kriterijus, vienas iš tų fundamentalių kriterijų yra tas, kiek visuomenė yra kultūringa gamtos atžvilgiu. Čia yra klausimas būti ar nebūti ne gamtai, o ž</text:span><text:span text:style-name="T609">monėms, būti ar nebūti? Pasekmės labai apgailėti</text:span><text:span text:style-name="T610">­nos, tos, kokios jos dabar yra. Iš dalies jos ir yra tokios, kad išparceliuotas valdymo lygis į atskiras institucijas. Čia buvo sakoma, ar gali būti toks stogas, kuriame sueitų šitos struktūros? Aš sakau, ne</text:span><text:span text:style-name="T611"><text:s/>stogo reikia - galvos reikia, kurioje sutilptų tai. Ir jeigu mes turime skirtingus ir priešingus argu</text:span><text:span text:style-name="T612">­mentus, besikonfrontuojančius argumentus, ir jeigu tie argumentai yra rimti iš abiejų pusių, tai išeitis yra viena - sujungti tuos argumentus į vieną. (…</text:span><text:span text:style-name="T613">) Atsiprašau, aš nesitikiu, kad būtent bus priimtas toks sprendimas, kurio aš pageidaučiau. Aš ne prie tų, kurie viską moko, žino ir visus moka pamokyti, aš tiktai išdėsčiau savo samprotavimus. Ačiū labai.</text:span></text:p>
      <text:p text:style-name="P614"><text:span text:style-name="T615">PIRMININKAS.<text:s/></text:span><text:span text:style-name="T616">Ačiū. Taip pat ir už vokiečių kalbos<text:s/></text:span><text:span text:style-name="T617">pamoką. Gerbiamie</text:span><text:span text:style-name="T618">­ji deputatai, siūlyčiau jums balsavimu parodyti savo nuostatą, labai paprastai šnekant, kartu ar atskirai, o jeigu konkrečiau, tai primenu, kad Aplinkos apsaugos departamentas yra mūsų nutarimu įsteigtas ir praktiškai mums teliktų patvirt</text:span><text:span text:style-name="T619">inti jo funkcijas, tai yra, kad jis iš tikrųjų saugo gamtinę aplin</text:span><text:span text:style-name="T620">­ką. O jums yra pasiūlytas deputato S.G.Ilgūno nutarimo projektas dėl Lietu</text:span><text:span text:style-name="T621">­vos Respublikos kultūros paminklų apsaugos inspekcijos įkūrimo. Taigi, jeigu mes nuspręstume, kad atskirai, vadina</text:span><text:span text:style-name="T622">si, tas mūsų nutarimas pasilieka galioti, jis bet kuriuo atveju pasilieka galioti, bet jo funkcijos apibrėžtos gamta, tada mes susitartume, kad reikalinga dar viena institucija paminklų apsaugai.</text:span></text:p>
      <text:p text:style-name="P623">Aš žinau, kad jūs neturit, jis buvo skaitytas, tada pavestume Švietimo, mokslo ir kultūros komisijai paruošti šitą projektą galutinai, ir būtų galima svarstyti, nežinau, gal kitą savaitę, gal šiek tiek vėliau, kaip suspėtume, tos paminklosaugos institucijos įsteigimą ir jo funkcijas. Jeigu nuspręstume atskirai, manau, kad į kitos savaitės darbotvarkę jau tada ramiai galima traukti Aplinkos apsaugos departamento generalinio direktoriaus skyrimą ir, manau, kad toj pačioj diskusijoj pasitikslinti jo funkcijas, kaip mes įsivaiz­duojam. Ir tada deputato J.Tamulio pasiūlytą Vyriausybės įstatymo projektą priimti arba nepriimti. Šiandien dėl jo prieštaravimų nebuvo tarp kalbančių­jų. Vis daugiau nukrypo į kitą temą, bet aš manau, kad vargu ar atsiras, nes, mano nuomone, jis yra pakankamai racionalus. Taigi įtrauktume kitai savai­tei vieną stambų klausimą į darbotvarkę. Taigi pabandysiu formuluoti šitaip. Kas už tai, kad į Aplinkos apsaugos departamento funkcijas įeitų gamtinės aplinkos apsauga. Alternatyva, kas už tai, kad į Aplinkos apsaugos departa­mento funkcijas įeitų ir<text:s/>gamtinė, ir kultūrinė aplinka? Pakankamai aiškios formuluotės?</text:p>
      <text:p text:style-name="P624"><text:span text:style-name="T625">BALSŲ SKAIČIUOTOJAS.<text:s/></text:span><text:span text:style-name="T626">Ar galima?</text:span></text:p>
      <text:p text:style-name="P627"><text:span text:style-name="T628">PIRMININKAS.<text:s/></text:span><text:span text:style-name="T629">Galima pasakyti, kad nėra kvorumo, aš pats tai žinau, todėl mes nepriimam kokio nors įstatymo ar nutarimo, tiktai išsiaiškinam pozicijas, kad būtų g</text:span><text:span text:style-name="T630">alima tiesiog dirbti ir ruošti kitos savaitės darbotvarkę pakankamai protingai. Taigi prašom pareikšti savo nuomonę, kas už tai, kad į Aplinkos apsaugos departamentą įeitų tiktai gamtinės aplinkos apsaugos funkcija?</text:span></text:p>
      <text:p text:style-name="P631">BALSŲ SKAIČIUOTOJAS. 52.</text:p>
      <text:p text:style-name="P632"><text:span text:style-name="T633">PIRMININKAS.<text:s/></text:span><text:span text:style-name="T634">Ka</text:span><text:span text:style-name="T635">s už tai, kad įeitų aplinka plačiąja prasme, taip pat ir kultūrinė?</text:span></text:p>
      <text:p text:style-name="P636">BALSŲ SKAIČIUOTOJAS. 22.<text:s/></text:p>
      <text:p text:style-name="P637"><text:span text:style-name="T638">PIRMININKAS.<text:s/></text:span><text:span text:style-name="T639">Dar kartą.<text:s/></text:span></text:p>
      <text:p text:style-name="P640">BALSŲ SKAIČIUOTOJAS. 22.</text:p>
      <text:p text:style-name="P641"><text:span text:style-name="T642">PIRMININKAS.<text:s/></text:span><text:span text:style-name="T643">Kas susilaikė?<text:s/></text:span></text:p>
      <text:p text:style-name="P644"><text:span text:style-name="T645">BALSŲ SKAIČIUOTOJAS.<text:s/></text:span><text:span text:style-name="T646">Susilaikė 3.</text:span></text:p>
      <text:p text:style-name="P647"><text:span text:style-name="T648">PIRMININKAS. 77.<text:s/></text:span><text:span text:style-name="T649">Iš jų 52 pasisakė už pirmą varia</text:span><text:span text:style-name="T650">ntą, manau, kad interpoliuojant į normalų deputatų skaičių, šitas sprendimas pasiliks nepa</text:span><text:span text:style-name="T651">­keistas, todėl galima normaliai ruošti darbotvarkę, vis dėlto mes, be jokios abejonės, prieš balsuodami dėl generalinio direktoriaus, balsuosim dėl pag</text:span><text:span text:style-name="T652">­rindinių šito</text:span><text:span text:style-name="T653"><text:s/>departamento funkcijų, ir oficialus balsavimas išspręs kaip tik galutinai ir oficialiai šitą klausimą. Šiandien šis klausimas baigtas ir belieka mums aptarti kitos savaitės darbotvarkę, kurios projektą aš jums dabar pasiūlysiu. Pirmadienį nuolatinių komis</text:span><text:span text:style-name="T654">ijų posėdžiai. Vienos nuolatinės ko</text:span><text:span text:style-name="T655">­misijos skelbimą aš jau turiu. Prašom pasižymėti, užsirašyti, ypač tie, kurie dalyvauja Valstybės kontrolės įstatymo projekto svarstyme. Taigi Valstybės kontrolės įstatymo projekto svarstymas pirmadienį, 21 dieną, 12 val</text:span><text:span text:style-name="T656">andą 217 kabinete. Manau, kad pirmadienį bus toliau svarstomas ir Reglamento pro</text:span><text:span text:style-name="T657">­jektas, kelintą valandą ir kur, prašom pasakyti.</text:span></text:p>
      <text:p text:style-name="P658"><text:span text:style-name="T659">DEPUTATAS IŠ SALĖS.<text:s/></text:span><text:span text:style-name="T660">Kadangi aš žinau, čia neįjungtas mikrofonas?<text:s/></text:span></text:p>
      <text:p text:style-name="P661"><text:span text:style-name="T662">PIRMININKAS.<text:s/></text:span><text:span text:style-name="T663">Prašom kalbėti, įjungtas.</text:span></text:p>
      <text:p text:style-name="P664"><text:span text:style-name="T665">TAS PATS DEPUTATAS.<text:s/></text:span><text:span text:style-name="T666">T</text:span><text:span text:style-name="T667">ie žmonės, kurie svarstys Valstybės kontrolės įstatymą, pageidautina, kad jie svarstytų ir Reglamento projektą. Tai gal būtų tikslingiau po pietų daryti posėdį, sakysime, 15 valandą.</text:span></text:p>
      <text:p text:style-name="P668"><text:span text:style-name="T669">PIRMININKAS.<text:s/></text:span><text:span text:style-name="T670">Gal šešioliktą? Penkioliktą.</text:span></text:p>
      <text:p text:style-name="P671"><text:span text:style-name="T672">TAS PATS DEPUTATAS.<text:s/></text:span><text:span text:style-name="T673">Jeigu gerbi</text:span><text:span text:style-name="T674">amasis A.A.Abišalas pageidauja, 16 val.</text:span></text:p>
      <text:p text:style-name="P675"><text:span text:style-name="T676">PIRMININKAS.<text:s/></text:span><text:span text:style-name="T677">Bet dauguma pageidauja 15. Taigi 15 valandą 217 kam</text:span><text:span text:style-name="T678">­baryje. Gerai, 15.30 val. Prašom užsirašyti: 15.30 val. Reglamento svarsty</text:span><text:span text:style-name="T679">­mas, atkreipiu dėmesį.</text:span></text:p>
      <text:p text:style-name="P680"><text:span text:style-name="T681">TAS PATS DEPUTATAS.<text:s/></text:span><text:span text:style-name="T682">217, taip? Susitarėm?</text:span></text:p>
      <text:p text:style-name="P683"><text:span text:style-name="T684">PIRMININKAS</text:span><text:span text:style-name="T685">.<text:s/></text:span><text:span text:style-name="T686">Na, jeigu netilpsim, tai kur nors kitur rasim. Prelimina</text:span><text:span text:style-name="T687">­riai 217 kambaryje. Turėtų būti svarstomos ir Konstitucijos pataisos, ryšium su tomis mūsų Reglamento nuostatomis. Tiek aš žinau apie pirmadienį, kitų komisijų pirmininkai praneš patys. Gal vėliau.</text:span><text:span text:style-name="T688"><text:s/>Atskirų nuolatinių komisijų. Čia buvo tokių bendrų darbo grupių pasitarimai. Antradienį plenarinis po</text:span><text:span text:style-name="T689">­sėdis nuo 10 valandos. Pirmas klausimas: Savivaldybės deputato statuso projekto priėmimo procedūra. Primenu, priėmimo procedūra, reikia, kad dalyvautų vi</text:span><text:span text:style-name="T690">si deputatai, nes balsavimas iš ryto pagal atskirus straipsnius. Antras klausimas: Reglamento projekto svarstymas. Labai gali būti, kad taip pat bus galima svarstyti atskirus straipsnius. Tikiuosi. Bet nėra garanti</text:span><text:span text:style-name="T691">­jos. Ir po pietų Agrarinė komisija prašo<text:s/></text:span><text:span text:style-name="T692">pirmos bendros viešos diskusijos žemės reformos klausimais. Aš norėčiau, kad deputatas R.R.Survila dabar pristatytų, kokiomis temomis mes turėtume diskutuoti, kad deputatai orien</text:span><text:span text:style-name="T693">­tuotųsi. Tai antradieniui viskas.</text:span></text:p>
      <text:p text:style-name="P694"><text:span text:style-name="T695">R.R.SURVILA.<text:s/></text:span><text:span text:style-name="T696">Mes numatome, kad antradienį,<text:s/></text:span><text:span text:style-name="T697">maždaug 15 valandą arba po pietų, bus svarstomi bendrieji agrarinės politikos principai. Mūsų Agrari</text:span><text:span text:style-name="T698">­nė komisija pateiks tam tikrus metmenis šiuo klausimu. Prašyčiau visus deputatus, ypač tuos, kurie yra išrinkti kaimo apygardose ir galbūt dar šį penktadie</text:span><text:span text:style-name="T699">nį ar kada nors susitiks su rinkėjais, pasidomėti nuotaikomis, to</text:span><text:span text:style-name="T700">­kiais klausimais kaip žemės reformos, žemės grąžinimo suteikimo kainos, tvarka, kolūkių, tarybinių ūkių ateities, jų naujo statuso tvarka, kaip tai numatoma, kaip žmonės norėtų tai padaryti,</text:span><text:span text:style-name="T701"><text:s/>turint galvoje, kad netrumpą laiką šie ūkiai vis tiek bus svarbūs produkcijos gamintojai, privatizavimo problemos ir visa kita. Taigi antradienį po pietų, o pirmadienį, 11 valandą, kviečiame visus, kas domisi tais klausimais, į Agrarinės komisijos posėdį,</text:span><text:span text:style-name="T702"><text:s/>kada bus ruošiamasi šitai diskusijai. Tiek.</text:span></text:p>
      <text:p text:style-name="P703"><text:span text:style-name="T704">PIRMININKAS.<text:s/></text:span><text:span text:style-name="T705">Kur vyks?<text:s/></text:span></text:p>
      <text:p text:style-name="P706"><text:span text:style-name="T707">R.R.SURVILA.<text:s/></text:span><text:span text:style-name="T708">217, mūsų kambarys.</text:span></text:p>
      <text:p text:style-name="P709"><text:span text:style-name="T710">PIRMININKAS.<text:s/></text:span><text:span text:style-name="T711">Tai 12 valandą teks tada Valstybės atkūrimo komisijai surasti kitą vietą. Gerbiamoji Valstybės atkūrimo komisija, ar jūs sutinkat iš paskelbt</text:span><text:span text:style-name="T712">o 217 kabineto persikelti į salę diskusijai? Arba prašom kitą pasiū</text:span><text:span text:style-name="T713">­lyt.<text:s/></text:span></text:p>
      <text:p text:style-name="P714"><text:span text:style-name="T715">BALSAS IŠ SALĖS SIŪLO.<text:s/></text:span><text:span text:style-name="T716">Galima būtų 314 kambary.<text:s/></text:span></text:p>
      <text:p text:style-name="P717"><text:span text:style-name="T718">PIRMININKAS.<text:s/></text:span><text:span text:style-name="T719">Ten mažai vietos. Ar 314?</text:span></text:p>
      <text:p text:style-name="P720"><text:span text:style-name="T721">BALSAS IŠ SALĖS.<text:s/></text:span><text:span text:style-name="T722">314 paprastai nebūdavo daug žmonių.<text:s/></text:span></text:p>
      <text:p text:style-name="P723"><text:span text:style-name="T724">PIRMININKAS.<text:s/></text:span><text:span text:style-name="T725">Jeigu gamtininkai nepriešta</text:span><text:span text:style-name="T726">rauja?</text:span></text:p>
      <text:p text:style-name="P727"><text:span text:style-name="T728">NEPRISISTATĘS DEPUTATAS.<text:s/></text:span><text:span text:style-name="T729">Aš atsiprašau. Galbūt agrariniu klausi</text:span><text:span text:style-name="T730">­mu susirinks daug daugiau žmonių, tai gal tam kartui čia?</text:span></text:p>
      <text:p text:style-name="P731"><text:span text:style-name="T732">PIRMININKAS.<text:s/></text:span><text:span text:style-name="T733">Irgi dėsninga. Sutinkat? Taip, tada agrariniai klausimai šičia salėje. Vienuoliktą, taip? Vienuoliktą valandą. Tai</text:span><text:span text:style-name="T734">gi dėl antradienio, vieną minutėlę, gerbiamieji, dėl antradienio tiek. Trečiadienį, bent pagal mano pradinį projektą, paskui dar bus daugiau pasiūlymų. Trečiadienį, 10 valandą, gerbiamieji nuolatinių komisijų pirmininkai, nepamirškit ateiti į savo susirink</text:span><text:span text:style-name="T735">imėlį. Ir galbūt šį kartą jūs galėsite atsinešti savo komisijų perspektyvinius planus, kad būtų galima ir visos Aukščiausiosios Tarybos sudaryti planą. 10 valandą. Paprastai 12 valandą būna tradicinis Prezidiumo posėdis, taip? Trečiadienį, na, ir, žinoma,<text:s/></text:span><text:span text:style-name="T736">nuolatinių komisijų posėdžiai pagal jų grafiką. Ketvirtadienį plenarinis posėdis. 10 valandą. Valstybės kontrolės įstatymo priėmimo procedūra. Iš ryto balsavimas, primenu dar kartą. Reglamentas toliau svarstomas, tikrai mes per antradienį nespėsim. Galbūt<text:s/></text:span><text:span text:style-name="T737">ir priėmimas. Ir numatyta dar Vyriausybės valanda pagal planą po pietų. Ketvirtadienį. Kas dar nori pasiūlyti kitos savaitės, atsiprašau, Aplin</text:span><text:span text:style-name="T738">­kos apsaugos departamento direktoriaus skyrimas, manau, ketvirtadienį. Ir kiti su tuo susiję klausimai. Turbūt p</text:span><text:span text:style-name="T739">rieš pietus, aš manau. Deputatas J.Liaučius.</text:span></text:p>
      <text:p text:style-name="P740"><text:span text:style-name="T741">J.LIAUČIUS.<text:s/></text:span><text:span text:style-name="T742">Krašto apsaugos…</text:span></text:p>
      <text:p text:style-name="P743"><text:span text:style-name="T744">PIRMININKAS.<text:s/></text:span><text:span text:style-name="T745">Vieną minutėlę, jūs jau dabar skelbsite, ar tik įtraukti į darbotvarkę?</text:span></text:p>
      <text:p text:style-name="P746"><text:span text:style-name="T747">J.LIAUČIUS.<text:s/></text:span><text:span text:style-name="T748">Taip.<text:s/></text:span></text:p>
      <text:p text:style-name="P749"><text:span text:style-name="T750">PIRMININKAS.<text:s/></text:span><text:span text:style-name="T751">Tada atsiprašau.</text:span></text:p>
      <text:p text:style-name="P752"><text:span text:style-name="T753">J.LIAUČIUS.<text:s/></text:span><text:span text:style-name="T754">Krašto apsaugos ir vidaus reikalų de</text:span><text:span text:style-name="T755">putatų komisija siūlo antradienį įtraukti tokį klausimą: "Dėl viešosios tvarkos apsaugos užtikrini</text:span><text:span text:style-name="T756">­mo Respublikos pavaldumo miestuose". Nutarimo projektas trumpas, du punktai. Jis yra paruoštas. Ir manytume, kad galėtume antradienį posėdyje jau aptarti, o,</text:span><text:span text:style-name="T757"><text:s/>esant reikalui, ir priimti.</text:span></text:p>
      <text:p text:style-name="P758"><text:span text:style-name="T759">PIRMININKAS.<text:s/></text:span><text:span text:style-name="T760">Prašom perskaityti jį.</text:span></text:p>
      <text:p text:style-name="P761"><text:span text:style-name="T762">J.LIAUČIUS.<text:s/></text:span><text:span text:style-name="T763">"Dėl viešosios tvarkos apsaugos užtikrinimo Respublikos pavaldumo miestuose. Krašto apsaugos ir vidaus reikalų komisija".<text:s/></text:span></text:p>
      <text:p text:style-name="P764"><text:span text:style-name="T765">PIRMININKAS.<text:s/></text:span><text:span text:style-name="T766">Ačiū. Krašto apsaugos ir vidaus reikalų kom</text:span><text:span text:style-name="T767">isija. Kas būtų pranešėjas? Ar komisija yra paskyrus?</text:span></text:p>
      <text:p text:style-name="P768"><text:span text:style-name="T769">J.LIAUČIUS.<text:s/></text:span><text:span text:style-name="T770">Nepaskyrėme, bet galima įrašyti deputatas J.Liaučius.<text:s/></text:span></text:p>
      <text:p text:style-name="P771"><text:span text:style-name="T772">PIRMININKAS.<text:s/></text:span><text:span text:style-name="T773">Aišku, ačiū. Deputatas A.Sakalas.</text:span></text:p>
      <text:p text:style-name="P774"><text:span text:style-name="T775">A.SAKALAS.<text:s/></text:span><text:span text:style-name="T776">Mandatų ir etikos komisija. Posėdis pirmadienį 15 valandą savo kambariuose.</text:span></text:p>
      <text:p text:style-name="P777"><text:span text:style-name="T778">P</text:span><text:span text:style-name="T779">IRMININKAS.<text:s/></text:span><text:span text:style-name="T780">Kitų pasiūlymų kitos savaitės darbotvarkei gerbiamieji deputatai neturi. Patvirtinsim ją antradienį iš ryto oficialiai, jeigu reikės papildysim ir patikslinsim. Dar kartą kartoju, pirmadienį Savivaldybės depu</text:span><text:span text:style-name="T781">­tato statuso projektas, deputato J.</text:span><text:span text:style-name="T782">Liaučiaus pasiūlytas dėl viešosios tvarkos apsaugos Respublikos pavaldumo miestuose, Reglamentas ir diskusija žemės ūkio reformos kiausimais. Ketvirtadienį 10 val. plenarinis posėdis. Valstybės kontrolės įstatymo priėmimo procedūra. Aplinkos apsaugos de</text:span><text:span text:style-name="T783">­pa</text:span><text:span text:style-name="T784">rtamento generalinio direktoriaus skyrimas. Reglamentas ir Vyriausybės valanda. Tiek klausimų kitos savaitės darbotvarkėje. Prašom skelbti skelbi</text:span><text:span text:style-name="T785">­mus ir nepamiršti juos parašyti raštu ir pakabinti skelbimų lentoj.</text:span></text:p>
      <text:p text:style-name="P786"><text:span text:style-name="T787">BALSAS IŠ SALĖS.<text:s/></text:span><text:span text:style-name="T788">Gamtos apsaugos komisija<text:s/></text:span><text:span text:style-name="T789">renkasi pirmadienį, 11 valandą, įprastoje vietoje.</text:span></text:p>
      <text:p text:style-name="P790"><text:span text:style-name="T791">PIRMININKAS.<text:s/></text:span><text:span text:style-name="T792">Daugiau skelbimų nematau, gerbiamieji, iš karto po po</text:span><text:span text:style-name="T793">­sėdžio kviečiamas Aukščiausiosios Tarybos Prezidiumo posėdis Pirmininko kabinete. Jūs dar? Gerbiamieji deputatai, kurie norėtų, kad Vyriau</text:span><text:span text:style-name="T794">sybės atstovai galėtų geriau pasiruošti atsakyti į jūsų klausimus, galite juos pateik</text:span><text:span text:style-name="T795">­ti 428 kambaryje. Dabar posėdis baigtas. Iki antradienio plenarinio posė</text:span><text:span text:style-name="T796">­džio.</text:span></text:p>
      <text:p text:style-name="P797"> </text:p>
      <text:p text:style-name="P798"><text:span text:style-name="T7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ENKTASIS POSĖDIS. 8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2" meta:paragraph-count="283" meta:word-count="9109" meta:character-count="68494" meta:row-count="840" meta:non-whitespace-character-count="59668"/>
  </office:meta>
</office:document-meta>
</file>