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T9" style:parent-style-name="DefaultParagraphFont" style:family="text">
      <style:text-properties fo:font-style="italic" style:font-style-asian="italic" style:font-style-complex="italic" fo:language="lt" fo:country="LT"/>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line-height="150%" fo:text-indent="0.1972in"/>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style:font-style-complex="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1972in"/>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tyle="italic" style:font-style-asian="italic" style:font-style-complex="italic"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1972in"/>
    </style:style>
    <style:style style:name="T29" style:parent-style-name="DefaultParagraphFont" style:family="text">
      <style:text-properties fo:font-style="italic" style:font-style-asian="italic" style:font-style-complex="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tyle="italic" style:font-style-asian="italic" style:font-style-complex="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BodyText" style:family="paragraph">
      <style:paragraph-properties fo:line-height="150%" fo:text-indent="0.1972in"/>
    </style:style>
    <style:style style:name="T44" style:parent-style-name="DefaultParagraphFont" style:family="text">
      <style:text-properties fo:font-style="italic" style:font-style-asian="italic" style:font-style-complex="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1972in"/>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tyle="italic" style:font-style-asian="italic" style:font-style-complex="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tyle="italic" style:font-style-asian="italic" style:font-style-complex="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style>
    <style:style style:name="T60" style:parent-style-name="DefaultParagraphFont" style:family="text">
      <style:text-properties fo:font-style="italic" style:font-style-asian="italic" style:font-style-complex="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style:font-style-complex="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1972in"/>
    </style:style>
    <style:style style:name="T67" style:parent-style-name="DefaultParagraphFont" style:family="text">
      <style:text-properties fo:font-style="italic" style:font-style-asian="italic" style:font-style-complex="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style>
    <style:style style:name="T74" style:parent-style-name="DefaultParagraphFont" style:family="text">
      <style:text-properties fo:font-style="italic" style:font-style-asian="italic" style:font-style-complex="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style:font-style-complex="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style:font-style-complex="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tyle="italic" style:font-style-asian="italic" style:font-style-complex="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tyle="italic" style:font-style-asian="italic" style:font-style-complex="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tyle="italic" style:font-style-asian="italic" style:font-style-complex="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1972in"/>
    </style:style>
    <style:style style:name="T102" style:parent-style-name="DefaultParagraphFont" style:family="text">
      <style:text-properties fo:font-style="italic" style:font-style-asian="italic" style:font-style-complex="italic" fo:font-size="12pt" style:font-size-asian="12pt" style:font-size-complex="12pt" fo:language="lt" fo:country="LT"/>
    </style:style>
    <style:style style:name="T103" style:parent-style-name="DefaultParagraphFont" style:family="text">
      <style:text-properties fo:font-style="italic" style:font-style-asian="italic" style:font-style-complex="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tyle="italic" style:font-style-asian="italic" style:font-style-complex="italic"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tyle="italic" style:font-style-asian="italic" style:font-style-complex="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tyle="italic" style:font-style-asian="italic" style:font-style-complex="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style:font-style-complex="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style:font-style-complex="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1972in"/>
    </style:style>
    <style:style style:name="T126" style:parent-style-name="DefaultParagraphFont" style:family="text">
      <style:text-properties fo:font-style="italic" style:font-style-asian="italic" style:font-style-complex="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1972in"/>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tyle="italic" style:font-style-asian="italic" style:font-style-complex="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tyle="italic" style:font-style-asian="italic" style:font-style-complex="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BodyText" style:family="paragraph">
      <style:paragraph-properties fo:line-height="150%" fo:text-indent="0.1972in"/>
    </style:style>
    <style:style style:name="T144" style:parent-style-name="DefaultParagraphFont" style:family="text">
      <style:text-properties fo:font-style="italic" style:font-style-asian="italic" style:font-style-complex="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BodyText" style:family="paragraph">
      <style:paragraph-properties fo:line-height="150%" fo:text-indent="0.1972in"/>
    </style:style>
    <style:style style:name="T148" style:parent-style-name="DefaultParagraphFont" style:family="text">
      <style:text-properties fo:font-style="italic" style:font-style-asian="italic" style:font-style-complex="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tyle="italic" style:font-style-asian="italic" style:font-style-complex="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font-style="italic" style:font-style-asian="italic" style:font-style-complex="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tyle="italic" style:font-style-asian="italic" style:font-style-complex="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style:font-style-complex="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style:font-style-complex="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tyle="italic" style:font-style-asian="italic" style:font-style-complex="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style:font-style-complex="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BodyText" style:family="paragraph">
      <style:paragraph-properties fo:line-height="150%" fo:text-indent="0.1972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style:font-style-complex="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tyle="italic" style:font-style-asian="italic" style:font-style-complex="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style:font-style-complex="italic" fo:font-size="12pt" style:font-size-asian="12pt" style:font-size-complex="12pt" fo:language="lt" fo:country="LT"/>
    </style:style>
    <style:style style:name="T200" style:parent-style-name="DefaultParagraphFont" style:family="text">
      <style:text-properties fo:font-style="italic" style:font-style-asian="italic" style:font-style-complex="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style:font-style-complex="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tyle="italic" style:font-style-asian="italic" style:font-style-complex="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style:font-style-complex="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style:font-style-complex="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1972in"/>
    </style:style>
    <style:style style:name="T223" style:parent-style-name="DefaultParagraphFont" style:family="text">
      <style:text-properties fo:font-style="italic" style:font-style-asian="italic" style:font-style-complex="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style:font-style-complex="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style:font-style-complex="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style:font-style-complex="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tyle="italic" style:font-style-asian="italic" style:font-style-complex="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style:font-style-complex="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tyle="italic" style:font-style-asian="italic" style:font-style-complex="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tyle="italic" style:font-style-asian="italic" style:font-style-complex="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fo:font-style="italic" style:font-style-asian="italic" style:font-style-complex="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style:font-style-complex="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style:font-style-complex="italic" fo:font-size="12pt" style:font-size-asian="12pt" style:font-size-complex="12pt" fo:language="lt" fo:country="LT"/>
    </style:style>
    <style:style style:name="T255" style:parent-style-name="DefaultParagraphFont" style:family="text">
      <style:text-properties fo:font-style="italic" style:font-style-asian="italic" style:font-style-complex="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style:font-style-complex="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tyle="italic" style:font-style-asian="italic" style:font-style-complex="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1972in"/>
    </style:style>
    <style:style style:name="T264" style:parent-style-name="DefaultParagraphFont" style:family="text">
      <style:text-properties fo:font-style="italic" style:font-style-asian="italic" style:font-style-complex="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style:font-style-complex="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P271" style:parent-style-name="Normal" style:family="paragraph">
      <style:paragraph-properties fo:text-align="justify" fo:line-height="150%" fo:text-indent="0.1972in"/>
    </style:style>
    <style:style style:name="T272" style:parent-style-name="DefaultParagraphFont" style:family="text">
      <style:text-properties fo:font-style="italic" style:font-style-asian="italic" style:font-style-complex="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fo:font-style="italic" style:font-style-asian="italic" style:font-style-complex="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tyle="italic" style:font-style-asian="italic" style:font-style-complex="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style:font-style-complex="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tyle="italic" style:font-style-asian="italic" style:font-style-complex="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style:font-style-complex="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1972in"/>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1972in"/>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style:font-style-complex="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font-style="italic" style:font-style-asian="italic" style:font-style-complex="italic" fo:font-size="12pt" style:font-size-asian="12pt" style:font-size-complex="12pt" fo:language="lt" fo:country="LT"/>
    </style:style>
    <style:style style:name="T323" style:parent-style-name="DefaultParagraphFont" style:family="text">
      <style:text-properties fo:font-style="italic" style:font-style-asian="italic" style:font-style-complex="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font-style="italic" style:font-style-asian="italic" style:font-style-complex="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style:font-style-complex="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fo:text-align="justify" fo:line-height="150%" fo:text-indent="0.1972in"/>
    </style:style>
    <style:style style:name="T339" style:parent-style-name="DefaultParagraphFont" style:family="text">
      <style:text-properties fo:font-style="italic" style:font-style-asian="italic" style:font-style-complex="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style:font-style-complex="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style:font-style-complex="italic" fo:font-size="12pt" style:font-size-asian="12pt" style:font-size-complex="12pt" fo:language="lt" fo:country="LT"/>
    </style:style>
    <style:style style:name="T352" style:parent-style-name="DefaultParagraphFont" style:family="text">
      <style:text-properties fo:font-style="italic" style:font-style-asian="italic" style:font-style-complex="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tyle="italic" style:font-style-asian="italic" style:font-style-complex="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style:font-style-complex="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1972in"/>
    </style:style>
    <style:style style:name="T360" style:parent-style-name="DefaultParagraphFont" style:family="text">
      <style:text-properties fo:font-style="italic" style:font-style-asian="italic" style:font-style-complex="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style:font-style-complex="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tyle="italic" style:font-style-asian="italic" style:font-style-complex="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style>
    <style:style style:name="T370" style:parent-style-name="DefaultParagraphFont" style:family="text">
      <style:text-properties fo:font-style="italic" style:font-style-asian="italic" style:font-style-complex="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tyle="italic" style:font-style-asian="italic" style:font-style-complex="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style:font-style-complex="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style:font-style-complex="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1972in"/>
    </style:style>
    <style:style style:name="T393" style:parent-style-name="DefaultParagraphFont" style:family="text">
      <style:text-properties fo:font-style="italic" style:font-style-asian="italic" style:font-style-complex="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style:font-style-complex="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BodyText" style:family="paragraph">
      <style:paragraph-properties fo:line-height="150%" fo:text-indent="0.1972in"/>
    </style:style>
    <style:style style:name="T401" style:parent-style-name="DefaultParagraphFont" style:family="text">
      <style:text-properties fo:font-style="italic" style:font-style-asian="italic" style:font-style-complex="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style:font-style-complex="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1972in"/>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style:text-position="super 62.5%"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style:font-style-complex="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1972in"/>
    </style:style>
    <style:style style:name="T423" style:parent-style-name="DefaultParagraphFont" style:family="text">
      <style:text-properties fo:font-style="italic" style:font-style-asian="italic" style:font-style-complex="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tyle="italic" style:font-style-asian="italic" style:font-style-complex="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style>
    <style:style style:name="T436" style:parent-style-name="DefaultParagraphFont" style:family="text">
      <style:text-properties fo:font-style="italic" style:font-style-asian="italic" style:font-style-complex="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1972in"/>
    </style:style>
    <style:style style:name="T441" style:parent-style-name="DefaultParagraphFont" style:family="text">
      <style:text-properties fo:font-style="italic" style:font-style-asian="italic" style:font-style-complex="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tyle="italic" style:font-style-asian="italic" style:font-style-complex="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style:font-style-complex="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style:font-style-complex="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BodyText" style:family="paragraph">
      <style:paragraph-properties fo:line-height="150%" fo:text-indent="0.1972in"/>
    </style:style>
    <style:style style:name="T465" style:parent-style-name="DefaultParagraphFont" style:family="text">
      <style:text-properties fo:font-style="italic" style:font-style-asian="italic" style:font-style-complex="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1972in"/>
    </style:style>
    <style:style style:name="T470" style:parent-style-name="DefaultParagraphFont" style:family="text">
      <style:text-properties fo:font-style="italic" style:font-style-asian="italic" style:font-style-complex="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1972in"/>
    </style:style>
    <style:style style:name="T474" style:parent-style-name="DefaultParagraphFont" style:family="text">
      <style:text-properties fo:font-style="italic" style:font-style-asian="italic" style:font-style-complex="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font-style="italic" style:font-style-asian="italic" style:font-style-complex="italic" fo:font-size="12pt" style:font-size-asian="12pt" style:font-size-complex="12pt" fo:language="lt" fo:country="LT"/>
    </style:style>
    <style:style style:name="T478" style:parent-style-name="DefaultParagraphFont" style:family="text">
      <style:text-properties fo:font-style="italic" style:font-style-asian="italic" style:font-style-complex="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tyle="italic" style:font-style-asian="italic" style:font-style-complex="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font-style="italic" style:font-style-asian="italic" style:font-style-complex="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style:font-style-complex="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tyle="italic" style:font-style-asian="italic" style:font-style-complex="italic"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style:font-style-complex="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1972in"/>
    </style:style>
    <style:style style:name="T507" style:parent-style-name="DefaultParagraphFont" style:family="text">
      <style:text-properties fo:font-style="italic" style:font-style-asian="italic" style:font-style-complex="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style:font-style-complex="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style>
    <style:style style:name="T517" style:parent-style-name="DefaultParagraphFont" style:family="text">
      <style:text-properties fo:font-style="italic" style:font-style-asian="italic" style:font-style-complex="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fo:text-align="justify" fo:line-height="150%" fo:text-indent="0.1972in"/>
    </style:style>
    <style:style style:name="T520" style:parent-style-name="DefaultParagraphFont" style:family="text">
      <style:text-properties fo:font-style="italic" style:font-style-asian="italic" style:font-style-complex="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1972in"/>
    </style:style>
    <style:style style:name="T523" style:parent-style-name="DefaultParagraphFont" style:family="text">
      <style:text-properties fo:font-style="italic" style:font-style-asian="italic" style:font-style-complex="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tyle="italic" style:font-style-asian="italic" style:font-style-complex="italic"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style:font-style-complex="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1972in"/>
    </style:style>
    <style:style style:name="T531" style:parent-style-name="DefaultParagraphFont" style:family="text">
      <style:text-properties fo:font-style="italic" style:font-style-asian="italic" style:font-style-complex="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tyle="italic" style:font-style-asian="italic" style:font-style-complex="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BodyText" style:family="paragraph">
      <style:paragraph-properties fo:line-height="150%" fo:text-indent="0.1972in"/>
    </style:style>
    <style:style style:name="T542" style:parent-style-name="DefaultParagraphFont" style:family="text">
      <style:text-properties fo:font-style="italic" style:font-style-asian="italic" style:font-style-complex="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BodyText" style:family="paragraph">
      <style:paragraph-properties fo:line-height="150%" fo:text-indent="0.1972in"/>
    </style:style>
    <style:style style:name="T546" style:parent-style-name="DefaultParagraphFont" style:family="text">
      <style:text-properties fo:font-style="italic" style:font-style-asian="italic" style:font-style-complex="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style:font-style-complex="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style:font-style-complex="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style:font-style-complex="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1972in"/>
    </style:style>
    <style:style style:name="T560" style:parent-style-name="DefaultParagraphFont" style:family="text">
      <style:text-properties fo:font-style="italic" style:font-style-asian="italic" style:font-style-complex="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style:font-style-complex="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style:font-style-complex="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tyle="italic" style:font-style-asian="italic" style:font-style-complex="italic"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tyle="italic" style:font-style-asian="italic" style:font-style-complex="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tyle="italic" style:font-style-asian="italic" style:font-style-complex="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BodyText" style:family="paragraph">
      <style:paragraph-properties fo:line-height="150%" fo:text-indent="0.1972in"/>
    </style:style>
    <style:style style:name="T595" style:parent-style-name="DefaultParagraphFont" style:family="text">
      <style:text-properties fo:font-style="italic" style:font-style-asian="italic" style:font-style-complex="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1972in"/>
    </style:style>
    <style:style style:name="T604" style:parent-style-name="DefaultParagraphFont" style:family="text">
      <style:text-properties fo:font-style="italic" style:font-style-asian="italic" style:font-style-complex="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tyle="italic" style:font-style-asian="italic" style:font-style-complex="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tyle="italic" style:font-style-asian="italic" style:font-style-complex="italic"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style:font-style-complex="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style>
    <style:style style:name="T615" style:parent-style-name="DefaultParagraphFont" style:family="text">
      <style:text-properties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1972in"/>
    </style:style>
    <style:style style:name="T628" style:parent-style-name="DefaultParagraphFont" style:family="text">
      <style:text-properties fo:font-style="italic" style:font-style-asian="italic" style:font-style-complex="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1972in"/>
    </style:style>
    <style:style style:name="T631" style:parent-style-name="DefaultParagraphFont" style:family="text">
      <style:text-properties fo:font-style="italic" style:font-style-asian="italic" style:font-style-complex="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tyle="italic" style:font-style-asian="italic" style:font-style-complex="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fo:font-style="italic" style:font-style-asian="italic" style:font-style-complex="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tyle="italic" style:font-style-asian="italic" style:font-style-complex="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font-style="italic" style:font-style-asian="italic" style:font-style-complex="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BodyText" style:family="paragraph">
      <style:paragraph-properties fo:line-height="150%" fo:text-indent="0.1972in"/>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style:font-style-complex="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style:font-style-complex="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1972in"/>
    </style:style>
    <style:style style:name="T674" style:parent-style-name="DefaultParagraphFont" style:family="text">
      <style:text-properties fo:font-style="italic" style:font-style-asian="italic" style:font-style-complex="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fo:text-align="justify" fo:line-height="150%" fo:text-indent="0.1972in"/>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style:font-style-complex="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1972in"/>
    </style:style>
    <style:style style:name="T685" style:parent-style-name="DefaultParagraphFont" style:family="text">
      <style:text-properties fo:font-style="italic" style:font-style-asian="italic" style:font-style-complex="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tyle="italic" style:font-style-asian="italic" style:font-style-complex="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style:font-style-complex="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style>
    <style:style style:name="T698" style:parent-style-name="DefaultParagraphFont" style:family="text">
      <style:text-properties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style:font-style-complex="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1972in"/>
    </style:style>
    <style:style style:name="T708" style:parent-style-name="DefaultParagraphFont" style:family="text">
      <style:text-properties fo:font-style="italic" style:font-style-asian="italic" style:font-style-complex="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style:font-style-complex="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style:font-style-complex="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style:font-style-complex="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style:font-style-complex="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1972in"/>
    </style:style>
    <style:style style:name="T735" style:parent-style-name="DefaultParagraphFont" style:family="text">
      <style:text-properties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1972in"/>
    </style:style>
    <style:style style:name="T738" style:parent-style-name="DefaultParagraphFont" style:family="text">
      <style:text-properties fo:font-style="italic" style:font-style-asian="italic" style:font-style-complex="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tyle="italic" style:font-style-asian="italic" style:font-style-complex="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1972in"/>
    </style:style>
    <style:style style:name="T746" style:parent-style-name="DefaultParagraphFont" style:family="text">
      <style:text-properties fo:font-style="italic" style:font-style-asian="italic" style:font-style-complex="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1972in"/>
    </style:style>
    <style:style style:name="T751" style:parent-style-name="DefaultParagraphFont" style:family="text">
      <style:text-properties fo:font-style="italic" style:font-style-asian="italic" style:font-style-complex="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tyle="italic" style:font-style-asian="italic" style:font-style-complex="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1972in"/>
    </style:style>
    <style:style style:name="T758" style:parent-style-name="DefaultParagraphFont" style:family="text">
      <style:text-properties fo:font-style="italic" style:font-style-asian="italic" style:font-style-complex="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fo:text-align="justify" fo:line-height="150%" fo:text-indent="0.1972in"/>
    </style:style>
    <style:style style:name="T763" style:parent-style-name="DefaultParagraphFont" style:family="text">
      <style:text-properties fo:font-style="italic" style:font-style-asian="italic" style:font-style-complex="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1972in"/>
    </style:style>
    <style:style style:name="T767" style:parent-style-name="DefaultParagraphFont" style:family="text">
      <style:text-properties fo:font-style="italic" style:font-style-asian="italic" style:font-style-complex="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style>
    <style:style style:name="T774" style:parent-style-name="DefaultParagraphFont" style:family="text">
      <style:text-properties fo:font-style="italic" style:font-style-asian="italic" style:font-style-complex="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1972in"/>
    </style:style>
    <style:style style:name="T778" style:parent-style-name="DefaultParagraphFont" style:family="text">
      <style:text-properties fo:font-style="italic" style:font-style-asian="italic" style:font-style-complex="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1972in"/>
    </style:style>
    <style:style style:name="T781" style:parent-style-name="DefaultParagraphFont" style:family="text">
      <style:text-properties fo:font-style="italic" style:font-style-asian="italic" style:font-style-complex="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style:font-style-complex="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style:font-style-complex="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1972in"/>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fo:font-style="italic" style:font-style-asian="italic" style:font-style-complex="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style:font-style-complex="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1972in"/>
    </style:style>
    <style:style style:name="T809" style:parent-style-name="DefaultParagraphFont" style:family="text">
      <style:text-properties fo:font-style="italic" style:font-style-asian="italic" style:font-style-complex="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style:text-position="super 62.5%"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style>
    <style:style style:name="T815" style:parent-style-name="DefaultParagraphFont" style:family="text">
      <style:text-properties fo:font-style="italic" style:font-style-asian="italic" style:font-style-complex="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tyle="italic" style:font-style-asian="italic" style:font-style-complex="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style:font-style-complex="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tyle="italic" style:font-style-asian="italic" style:font-style-complex="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1972in"/>
    </style:style>
    <style:style style:name="T833" style:parent-style-name="DefaultParagraphFont" style:family="text">
      <style:text-properties fo:font-style="italic" style:font-style-asian="italic" style:font-style-complex="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tyle="italic" style:font-style-asian="italic" style:font-style-complex="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font-style="italic" style:font-style-asian="italic" style:font-style-complex="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style>
    <style:style style:name="T845" style:parent-style-name="DefaultParagraphFont" style:family="text">
      <style:text-properties fo:font-style="italic" style:font-style-asian="italic" style:font-style-complex="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1972in"/>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1972in"/>
    </style:style>
    <style:style style:name="T862" style:parent-style-name="DefaultParagraphFont" style:family="text">
      <style:text-properties fo:font-style="italic" style:font-style-asian="italic" style:font-style-complex="italic" fo:font-size="12pt" style:font-size-asian="12pt" style:font-size-complex="12pt" fo:language="lt" fo:country="LT"/>
    </style:style>
    <style:style style:name="T863" style:parent-style-name="DefaultParagraphFont" style:family="text">
      <style:text-properties fo:font-style="italic" style:font-style-asian="italic" style:font-style-complex="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1972in"/>
    </style:style>
    <style:style style:name="T866" style:parent-style-name="DefaultParagraphFont" style:family="text">
      <style:text-properties fo:font-style="italic" style:font-style-asian="italic" style:font-style-complex="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style>
    <style:style style:name="T872" style:parent-style-name="DefaultParagraphFont" style:family="text">
      <style:text-properties fo:font-style="italic" style:font-style-asian="italic" style:font-style-complex="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style:font-style-complex="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BodyText" style:family="paragraph">
      <style:paragraph-properties fo:line-height="150%" fo:text-indent="0.1972in"/>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tyle="italic" style:font-style-asian="italic" style:font-style-complex="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tyle="italic" style:font-style-asian="italic" style:font-style-complex="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BodyText" style:family="paragraph">
      <style:paragraph-properties fo:line-height="150%" fo:text-indent="0.1972in"/>
    </style:style>
    <style:style style:name="T894" style:parent-style-name="DefaultParagraphFont" style:family="text">
      <style:text-properties fo:font-style="italic" style:font-style-asian="italic" style:font-style-complex="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fo:font-style="italic" style:font-style-asian="italic" style:font-style-complex="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1972in"/>
    </style:style>
    <style:style style:name="T905" style:parent-style-name="DefaultParagraphFont" style:family="text">
      <style:text-properties fo:font-style="italic" style:font-style-asian="italic" style:font-style-complex="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1972in"/>
    </style:style>
    <style:style style:name="T908" style:parent-style-name="DefaultParagraphFont" style:family="text">
      <style:text-properties fo:font-style="italic" style:font-style-asian="italic" style:font-style-complex="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1972in"/>
    </style:style>
    <style:style style:name="T911" style:parent-style-name="DefaultParagraphFont" style:family="text">
      <style:text-properties fo:font-style="italic" style:font-style-asian="italic" style:font-style-complex="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text-indent="0.1972in"/>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1972in"/>
    </style:style>
    <style:style style:name="T920" style:parent-style-name="DefaultParagraphFont" style:family="text">
      <style:text-properties fo:font-style="italic" style:font-style-asian="italic" style:font-style-complex="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1972in"/>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tyle="italic" style:font-style-asian="italic" style:font-style-complex="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style:font-style-complex="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style:font-style-complex="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1972in"/>
    </style:style>
    <style:style style:name="T940" style:parent-style-name="DefaultParagraphFont" style:family="text">
      <style:text-properties fo:font-style="italic" style:font-style-asian="italic" style:font-style-complex="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tyle="italic" style:font-style-asian="italic" style:font-style-complex="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style:font-style-complex="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1972in"/>
    </style:style>
    <style:style style:name="T955" style:parent-style-name="DefaultParagraphFont" style:family="text">
      <style:text-properties fo:font-style="italic" style:font-style-asian="italic" style:font-style-complex="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BodyText" style:family="paragraph">
      <style:paragraph-properties fo:line-height="150%" fo:text-indent="0.1972in"/>
    </style:style>
    <style:style style:name="T958" style:parent-style-name="DefaultParagraphFont" style:family="text">
      <style:text-properties fo:font-style="italic" style:font-style-asian="italic" style:font-style-complex="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1972in"/>
    </style:style>
    <style:style style:name="T961" style:parent-style-name="DefaultParagraphFont" style:family="text">
      <style:text-properties fo:font-style="italic" style:font-style-asian="italic" style:font-style-complex="italic" fo:font-size="12pt" style:font-size-asian="12pt" style:font-size-complex="12pt" fo:language="lt" fo:country="LT"/>
    </style:style>
    <style:style style:name="T962" style:parent-style-name="DefaultParagraphFont" style:family="text">
      <style:text-properties fo:font-style="italic" style:font-style-asian="italic" style:font-style-complex="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font-style="italic" style:font-style-asian="italic" style:font-style-complex="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style="italic" style:font-style-asian="italic" style:font-style-complex="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1972in"/>
    </style:style>
    <style:style style:name="T972" style:parent-style-name="DefaultParagraphFont" style:family="text">
      <style:text-properties fo:font-style="italic" style:font-style-asian="italic" style:font-style-complex="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tyle="italic" style:font-style-asian="italic" style:font-style-complex="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1972in"/>
    </style:style>
    <style:style style:name="T984" style:parent-style-name="DefaultParagraphFont" style:family="text">
      <style:text-properties fo:font-style="italic" style:font-style-asian="italic" style:font-style-complex="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1972in"/>
    </style:style>
    <style:style style:name="T987" style:parent-style-name="DefaultParagraphFont" style:family="text">
      <style:text-properties fo:font-style="italic" style:font-style-asian="italic" style:font-style-complex="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fo:font-style="italic" style:font-style-asian="italic" style:font-style-complex="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tyle="italic" style:font-style-asian="italic" style:font-style-complex="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style>
    <style:style style:name="T1006" style:parent-style-name="DefaultParagraphFont" style:family="text">
      <style:text-properties fo:font-style="italic" style:font-style-asian="italic" style:font-style-complex="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tyle="italic" style:font-style-asian="italic" style:font-style-complex="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BodyText" style:family="paragraph">
      <style:paragraph-properties fo:line-height="150%" fo:text-indent="0.1972in"/>
    </style:style>
    <style:style style:name="T1018" style:parent-style-name="DefaultParagraphFont" style:family="text">
      <style:text-properties fo:font-style="italic" style:font-style-asian="italic" style:font-style-complex="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style:font-style-complex="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style:font-style-complex="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1972in"/>
    </style:style>
    <style:style style:name="T1032" style:parent-style-name="DefaultParagraphFont" style:family="text">
      <style:text-properties fo:font-style="italic" style:font-style-asian="italic" style:font-style-complex="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tyle="italic" style:font-style-asian="italic" style:font-style-complex="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font-style="italic" style:font-style-asian="italic" style:font-style-complex="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fo:font-style="italic" style:font-style-asian="italic" style:font-style-complex="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1972in"/>
    </style:style>
    <style:style style:name="T1063" style:parent-style-name="DefaultParagraphFont" style:family="text">
      <style:text-properties fo:font-style="italic" style:font-style-asian="italic" style:font-style-complex="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style:font-style-complex="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1972in"/>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fo:font-style="italic" style:font-style-asian="italic" style:font-style-complex="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1972in"/>
    </style:style>
    <style:style style:name="T1088" style:parent-style-name="DefaultParagraphFont" style:family="text">
      <style:text-properties fo:font-style="italic" style:font-style-asian="italic" style:font-style-complex="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1972in"/>
    </style:style>
    <style:style style:name="T1098" style:parent-style-name="DefaultParagraphFont" style:family="text">
      <style:text-properties fo:font-style="italic" style:font-style-asian="italic" style:font-style-complex="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BodyText" style:family="paragraph">
      <style:paragraph-properties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style>
    <style:style style:name="T1131" style:parent-style-name="DefaultParagraphFont" style:family="text">
      <style:text-properties fo:font-style="italic" style:font-style-asian="italic" style:font-style-complex="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BodyText" style:family="paragraph">
      <style:paragraph-properties fo:line-height="150%" fo:text-indent="0.1972in"/>
    </style:style>
    <style:style style:name="T1135" style:parent-style-name="DefaultParagraphFont" style:family="text">
      <style:text-properties fo:font-size="12pt" style:font-size-asian="12pt" style:font-size-complex="12pt" fo:language="lt" fo:country="LT"/>
    </style:style>
    <style:style style:name="P1136" style:parent-style-name="BodyText" style:family="paragraph">
      <style:paragraph-properties fo:line-height="150%" fo:text-indent="0.1972in"/>
    </style:style>
    <style:style style:name="T1137" style:parent-style-name="DefaultParagraphFont" style:family="text">
      <style:text-properties fo:font-style="italic" style:font-style-asian="italic" style:font-style-complex="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style:font-style-complex="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fo:font-style="italic" style:font-style-asian="italic" style:font-style-complex="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1972in"/>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tyle="italic" style:font-style-asian="italic" style:font-style-complex="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tyle="italic" style:font-style-asian="italic" style:font-style-complex="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fo:font-style="italic" style:font-style-asian="italic" style:font-style-complex="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BodyText" style:family="paragraph">
      <style:paragraph-properties fo:line-height="150%" fo:text-indent="0.1972in"/>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tyle="italic" style:font-style-asian="italic" style:font-style-complex="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style:font-style-complex="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style:font-style-complex="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1972in"/>
    </style:style>
    <style:style style:name="T1195" style:parent-style-name="DefaultParagraphFont" style:family="text">
      <style:text-properties fo:font-style="italic" style:font-style-asian="italic" style:font-style-complex="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style:font-style-complex="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1972in"/>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tyle="italic" style:font-style-asian="italic" style:font-style-complex="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fo:font-style="italic" style:font-style-asian="italic" style:font-style-complex="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BodyText" style:family="paragraph">
      <style:paragraph-properties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1972in"/>
    </style:style>
    <style:style style:name="T1233" style:parent-style-name="DefaultParagraphFont" style:family="text">
      <style:text-properties fo:font-style="italic" style:font-style-asian="italic" style:font-style-complex="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1972in"/>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1972in"/>
    </style:style>
    <style:style style:name="T1240" style:parent-style-name="DefaultParagraphFont" style:family="text">
      <style:text-properties fo:font-style="italic" style:font-style-asian="italic" style:font-style-complex="italic"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style:font-style-complex="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style:font-style-complex="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style:font-style-complex="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1972in"/>
    </style:style>
    <style:style style:name="T1271" style:parent-style-name="DefaultParagraphFont" style:family="text">
      <style:text-properties fo:font-style="italic" style:font-style-asian="italic" style:font-style-complex="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1972in"/>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fo:text-align="justify" fo:line-height="150%" fo:text-indent="0.1972in"/>
    </style:style>
    <style:style style:name="T1283" style:parent-style-name="DefaultParagraphFont" style:family="text">
      <style:text-properties fo:font-style="italic" style:font-style-asian="italic" style:font-style-complex="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1972in"/>
    </style:style>
    <style:style style:name="T1288" style:parent-style-name="DefaultParagraphFont" style:family="text">
      <style:text-properties fo:font-style="italic" style:font-style-asian="italic" style:font-style-complex="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fo:font-style="italic" style:font-style-asian="italic" style:font-style-complex="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fo:font-style="italic" style:font-style-asian="italic" style:font-style-complex="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style:font-style-complex="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BodyText" style:family="paragraph">
      <style:paragraph-properties fo:line-height="150%" fo:text-indent="0.1972in"/>
    </style:style>
    <style:style style:name="T1307" style:parent-style-name="DefaultParagraphFont" style:family="text">
      <style:text-properties fo:font-style="italic" style:font-style-asian="italic" style:font-style-complex="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style:font-style-complex="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style:font-style-complex="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tyle="italic" style:font-style-asian="italic" style:font-style-complex="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fo:font-style="italic" style:font-style-asian="italic" style:font-style-complex="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1972in"/>
    </style:style>
    <style:style style:name="T1328" style:parent-style-name="DefaultParagraphFont" style:family="text">
      <style:text-properties fo:font-style="italic" style:font-style-asian="italic" style:font-style-complex="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1972in"/>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1972in"/>
    </style:style>
    <style:style style:name="T1334" style:parent-style-name="DefaultParagraphFont" style:family="text">
      <style:text-properties fo:font-style="italic" style:font-style-asian="italic" style:font-style-complex="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style:font-style-complex="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style:font-style-complex="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style:font-style-complex="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1972in"/>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style:font-style-complex="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1972in"/>
    </style:style>
    <style:style style:name="T1363" style:parent-style-name="DefaultParagraphFont" style:family="text">
      <style:text-properties fo:font-style="italic" style:font-style-asian="italic" style:font-style-complex="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style:font-style-complex="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1972in"/>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BodyText" style:family="paragraph">
      <style:paragraph-properties fo:line-height="150%" fo:text-indent="0.1972in"/>
    </style:style>
    <style:style style:name="T1373" style:parent-style-name="DefaultParagraphFont" style:family="text">
      <style:text-properties fo:font-style="italic" style:font-style-asian="italic" style:font-style-complex="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style:font-style-complex="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1972in"/>
    </style:style>
    <style:style style:name="T1380" style:parent-style-name="DefaultParagraphFont" style:family="text">
      <style:text-properties fo:font-style="italic" style:font-style-asian="italic" style:font-style-complex="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1972in"/>
    </style:style>
    <style:style style:name="T1384" style:parent-style-name="DefaultParagraphFont" style:family="text">
      <style:text-properties fo:font-style="italic" style:font-style-asian="italic" style:font-style-complex="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1972in"/>
    </style:style>
    <style:style style:name="T1387" style:parent-style-name="DefaultParagraphFont" style:family="text">
      <style:text-properties fo:font-style="italic" style:font-style-asian="italic" style:font-style-complex="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1972in"/>
    </style:style>
    <style:style style:name="T1390" style:parent-style-name="DefaultParagraphFont" style:family="text">
      <style:text-properties fo:font-style="italic" style:font-style-asian="italic" style:font-style-complex="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1972in"/>
    </style:style>
    <style:style style:name="T1393" style:parent-style-name="DefaultParagraphFont" style:family="text">
      <style:text-properties fo:font-style="italic" style:font-style-asian="italic" style:font-style-complex="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fo:font-style="italic" style:font-style-asian="italic" style:font-style-complex="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fo:font-style="italic" style:font-style-asian="italic" style:font-style-complex="italic" fo:font-size="12pt" style:font-size-asian="12pt" style:font-size-complex="12pt" fo:language="lt" fo:country="LT"/>
    </style:style>
    <style:style style:name="T1401" style:parent-style-name="DefaultParagraphFont" style:family="text">
      <style:text-properties fo:font-style="italic" style:font-style-asian="italic" style:font-style-complex="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tyle="italic" style:font-style-asian="italic" style:font-style-complex="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fo:font-style="italic" style:font-style-asian="italic" style:font-style-complex="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style:font-style-complex="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fo:font-style="italic" style:font-style-asian="italic" style:font-style-complex="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tyle="italic" style:font-style-asian="italic" style:font-style-complex="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fo:font-style="italic" style:font-style-asian="italic" style:font-style-complex="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fo:font-style="italic" style:font-style-asian="italic" style:font-style-complex="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1972in"/>
    </style:style>
    <style:style style:name="T1441" style:parent-style-name="DefaultParagraphFont" style:family="text">
      <style:text-properties fo:font-style="italic" style:font-style-asian="italic" style:font-style-complex="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1972in"/>
    </style:style>
    <style:style style:name="T1447" style:parent-style-name="DefaultParagraphFont" style:family="text">
      <style:text-properties fo:font-style="italic" style:font-style-asian="italic" style:font-style-complex="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1972in"/>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fo:font-style="italic" style:font-style-asian="italic" style:font-style-complex="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1972in"/>
    </style:style>
    <style:style style:name="T1461" style:parent-style-name="DefaultParagraphFont" style:family="text">
      <style:text-properties fo:font-style="italic" style:font-style-asian="italic" style:font-style-complex="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1972in"/>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1972in"/>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1972in"/>
    </style:style>
    <style:style style:name="T1476" style:parent-style-name="DefaultParagraphFont" style:family="text">
      <style:text-properties fo:font-style="italic" style:font-style-asian="italic" style:font-style-complex="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style:font-style-complex="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tyle="italic" style:font-style-asian="italic" style:font-style-complex="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style:font-style-complex="italic" fo:font-size="12pt" style:font-size-asian="12pt" style:font-size-complex="12pt" fo:language="lt" fo:country="LT"/>
    </style:style>
    <style:style style:name="T1487" style:parent-style-name="DefaultParagraphFont" style:family="text">
      <style:text-properties fo:font-style="italic" style:font-style-asian="italic" style:font-style-complex="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1972in"/>
    </style:style>
    <style:style style:name="T1490" style:parent-style-name="DefaultParagraphFont" style:family="text">
      <style:text-properties fo:font-style="italic" style:font-style-asian="italic" style:font-style-complex="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style:font-style-complex="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fo:font-style="italic" style:font-style-asian="italic" style:font-style-complex="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1972in"/>
    </style:style>
    <style:style style:name="T1502" style:parent-style-name="DefaultParagraphFont" style:family="text">
      <style:text-properties fo:font-style="italic" style:font-style-asian="italic" style:font-style-complex="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style:font-style-complex="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1972in"/>
    </style:style>
    <style:style style:name="T1511" style:parent-style-name="DefaultParagraphFont" style:family="text">
      <style:text-properties fo:font-style="italic" style:font-style-asian="italic" style:font-style-complex="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style:font-style-complex="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style:font-style-complex="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style:font-style-complex="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tyle="italic" style:font-style-asian="italic" style:font-style-complex="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style:font-style-complex="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BodyText" style:family="paragraph">
      <style:paragraph-properties fo:line-height="150%" fo:text-indent="0.1972in"/>
    </style:style>
    <style:style style:name="T1530" style:parent-style-name="DefaultParagraphFont" style:family="text">
      <style:text-properties fo:font-style="italic" style:font-style-asian="italic" style:font-style-complex="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BodyText" style:family="paragraph">
      <style:paragraph-properties fo:line-height="150%" fo:text-indent="0.1972in"/>
      <style:text-properties fo:language="lt" fo:country="LT"/>
    </style:style>
    <style:style style:name="T153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53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fo:text-indent="0.1972in"/>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fo:text-align="justify" fo:line-height="150%" fo:text-indent="0.1972in"/>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BodyText" style:family="paragraph">
      <style:paragraph-properties fo:line-height="150%" fo:text-indent="0.1972in"/>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fo:text-align="justify" fo:line-height="150%" fo:text-indent="0.1972in"/>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1972in"/>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1972in"/>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1972in"/>
    </style:style>
    <style:style style:name="T1651" style:parent-style-name="DefaultParagraphFont" style:family="text">
      <style:text-properties fo:font-style="italic" style:font-style-asian="italic" style:font-style-complex="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1972in"/>
    </style:style>
    <style:style style:name="T1658" style:parent-style-name="DefaultParagraphFont" style:family="text">
      <style:text-properties fo:font-style="italic" style:font-style-asian="italic" style:font-style-complex="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fo:font-style="italic" style:font-style-asian="italic" style:font-style-complex="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1972in"/>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BodyText" style:family="paragraph">
      <style:paragraph-properties fo:line-height="150%" fo:text-indent="0.1972in"/>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tyle="italic" style:font-style-asian="italic" style:font-style-complex="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1972in"/>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1972in"/>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1972in"/>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1972in"/>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tyle="italic" style:font-style-asian="italic" style:font-style-complex="italic" fo:font-size="12pt" style:font-size-asian="12pt" style:font-size-complex="12pt" fo:language="lt" fo:country="LT"/>
    </style:style>
    <style:style style:name="T1716" style:parent-style-name="DefaultParagraphFont" style:family="text">
      <style:text-properties fo:font-style="italic" style:font-style-asian="italic" style:font-style-complex="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BodyText" style:family="paragraph">
      <style:paragraph-properties fo:line-height="150%" fo:text-indent="0.1972in"/>
    </style:style>
    <style:style style:name="T1719" style:parent-style-name="DefaultParagraphFont" style:family="text">
      <style:text-properties fo:font-style="italic" style:font-style-asian="italic" style:font-style-complex="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1972in"/>
    </style:style>
    <style:style style:name="T1724" style:parent-style-name="DefaultParagraphFont" style:family="text">
      <style:text-properties fo:font-style="italic" style:font-style-asian="italic" style:font-style-complex="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1972in"/>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1972in"/>
    </style:style>
    <style:style style:name="T1732" style:parent-style-name="DefaultParagraphFont" style:family="text">
      <style:text-properties fo:font-style="italic" style:font-style-asian="italic" style:font-style-complex="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1972in"/>
    </style:style>
    <style:style style:name="T1736" style:parent-style-name="DefaultParagraphFont" style:family="text">
      <style:text-properties fo:font-style="italic" style:font-style-asian="italic" style:font-style-complex="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fo:text-align="justify" fo:line-height="150%" fo:text-indent="0.1972in"/>
    </style:style>
    <style:style style:name="T1739" style:parent-style-name="DefaultParagraphFont" style:family="text">
      <style:text-properties fo:font-style="italic" style:font-style-asian="italic" style:font-style-complex="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style:font-style-complex="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tyle="italic" style:font-style-asian="italic" style:font-style-complex="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1972in"/>
    </style:style>
    <style:style style:name="T1748" style:parent-style-name="DefaultParagraphFont" style:family="text">
      <style:text-properties fo:font-style="italic" style:font-style-asian="italic" style:font-style-complex="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1972in"/>
    </style:style>
    <style:style style:name="T1752" style:parent-style-name="DefaultParagraphFont" style:family="text">
      <style:text-properties fo:font-style="italic" style:font-style-asian="italic" style:font-style-complex="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1972in"/>
    </style:style>
    <style:style style:name="T1757" style:parent-style-name="DefaultParagraphFont" style:family="text">
      <style:text-properties fo:font-style="italic" style:font-style-asian="italic" style:font-style-complex="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1972in"/>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BodyText" style:family="paragraph">
      <style:paragraph-properties fo:line-height="150%" fo:text-indent="0.1972in"/>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fo:text-align="justify" fo:line-height="150%" fo:text-indent="0.1972in"/>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1972in"/>
    </style:style>
    <style:style style:name="T1772" style:parent-style-name="DefaultParagraphFont" style:family="text">
      <style:text-properties fo:font-style="italic" style:font-style-asian="italic" style:font-style-complex="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1972in"/>
    </style:style>
    <style:style style:name="T1776" style:parent-style-name="DefaultParagraphFont" style:family="text">
      <style:text-properties fo:font-style="italic" style:font-style-asian="italic" style:font-style-complex="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1972in"/>
    </style:style>
    <style:style style:name="T1779" style:parent-style-name="DefaultParagraphFont" style:family="text">
      <style:text-properties fo:font-style="italic" style:font-style-asian="italic" style:font-style-complex="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1972in"/>
    </style:style>
    <style:style style:name="T1782" style:parent-style-name="DefaultParagraphFont" style:family="text">
      <style:text-properties fo:font-style="italic" style:font-style-asian="italic" style:font-style-complex="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1972in"/>
    </style:style>
    <style:style style:name="T1785" style:parent-style-name="DefaultParagraphFont" style:family="text">
      <style:text-properties fo:font-style="italic" style:font-style-asian="italic" style:font-style-complex="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1972in"/>
    </style:style>
    <style:style style:name="T1788" style:parent-style-name="DefaultParagraphFont" style:family="text">
      <style:text-properties fo:font-style="italic" style:font-style-asian="italic" style:font-style-complex="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1972in"/>
    </style:style>
    <style:style style:name="T1791" style:parent-style-name="DefaultParagraphFont" style:family="text">
      <style:text-properties fo:font-style="italic" style:font-style-asian="italic" style:font-style-complex="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1972in"/>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BodyText" style:family="paragraph">
      <style:paragraph-properties fo:line-height="150%" fo:text-indent="0.1972in"/>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1972in"/>
    </style:style>
    <style:style style:name="T1833" style:parent-style-name="DefaultParagraphFont" style:family="text">
      <style:text-properties fo:font-style="italic" style:font-style-asian="italic" style:font-style-complex="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tyle="italic" style:font-style-asian="italic" style:font-style-complex="italic" fo:font-size="12pt" style:font-size-asian="12pt" style:font-size-complex="12pt" fo:language="lt" fo:country="LT"/>
    </style:style>
    <style:style style:name="P1837" style:parent-style-name="Normal" style:family="paragraph">
      <style:paragraph-properties fo:text-align="justify" fo:line-height="150%" fo:text-indent="0.1972in"/>
    </style:style>
    <style:style style:name="T1838" style:parent-style-name="DefaultParagraphFont" style:family="text">
      <style:text-properties fo:font-style="italic" style:font-style-asian="italic" style:font-style-complex="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1972in"/>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tyle="italic" style:font-style-asian="italic" style:font-style-complex="italic" fo:font-size="12pt" style:font-size-asian="12pt" style:font-size-complex="12pt" fo:language="lt" fo:country="LT"/>
    </style:style>
    <style:style style:name="P1847" style:parent-style-name="Normal" style:family="paragraph">
      <style:paragraph-properties fo:text-align="justify" fo:line-height="150%" fo:text-indent="0.1972in"/>
    </style:style>
    <style:style style:name="T1848" style:parent-style-name="DefaultParagraphFont" style:family="text">
      <style:text-properties fo:font-style="italic" style:font-style-asian="italic" style:font-style-complex="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text-indent="0.1972in"/>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1972in"/>
    </style:style>
    <style:style style:name="T1856" style:parent-style-name="DefaultParagraphFont" style:family="text">
      <style:text-properties fo:font-style="italic" style:font-style-asian="italic" style:font-style-complex="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1972in"/>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fo:text-align="justify" fo:line-height="150%" fo:text-indent="0.1972in"/>
    </style:style>
    <style:style style:name="T1863" style:parent-style-name="DefaultParagraphFont" style:family="text">
      <style:text-properties fo:font-style="italic" style:font-style-asian="italic" style:font-style-complex="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1972in"/>
    </style:style>
    <style:style style:name="T1867" style:parent-style-name="DefaultParagraphFont" style:family="text">
      <style:text-properties fo:font-style="italic" style:font-style-asian="italic" style:font-style-complex="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1972in"/>
    </style:style>
    <style:style style:name="T1871" style:parent-style-name="DefaultParagraphFont" style:family="text">
      <style:text-properties fo:font-style="italic" style:font-style-asian="italic" style:font-style-complex="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BodyText" style:family="paragraph">
      <style:paragraph-properties fo:line-height="150%" fo:text-indent="0.1972in"/>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1972in"/>
    </style:style>
    <style:style style:name="T1884" style:parent-style-name="DefaultParagraphFont" style:family="text">
      <style:text-properties fo:font-style="italic" style:font-style-asian="italic" style:font-style-complex="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1972in"/>
    </style:style>
    <style:style style:name="T1888" style:parent-style-name="DefaultParagraphFont" style:family="text">
      <style:text-properties fo:font-style="italic" style:font-style-asian="italic" style:font-style-complex="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fo:text-align="justify" fo:line-height="150%" fo:text-indent="0.1972in"/>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1972in"/>
    </style:style>
    <style:style style:name="T1893" style:parent-style-name="DefaultParagraphFont" style:family="text">
      <style:text-properties fo:font-style="italic" style:font-style-asian="italic" style:font-style-complex="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1972in"/>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1972in"/>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1972in"/>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fo:text-align="justify" fo:line-height="150%" fo:text-indent="0.1972in"/>
    </style:style>
    <style:style style:name="T1907" style:parent-style-name="DefaultParagraphFont" style:family="text">
      <style:text-properties fo:font-style="italic" style:font-style-asian="italic" style:font-style-complex="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1972in"/>
    </style:style>
    <style:style style:name="T1911" style:parent-style-name="DefaultParagraphFont" style:family="text">
      <style:text-properties fo:font-style="italic" style:font-style-asian="italic" style:font-style-complex="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P1913" style:parent-style-name="Normal" style:family="paragraph">
      <style:paragraph-properties fo:text-align="justify" fo:line-height="150%" fo:text-indent="0.1972in"/>
    </style:style>
    <style:style style:name="T1914" style:parent-style-name="DefaultParagraphFont" style:family="text">
      <style:text-properties fo:font-style="italic" style:font-style-asian="italic" style:font-style-complex="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tyle="italic" style:font-style-asian="italic" style:font-style-complex="italic" fo:font-size="12pt" style:font-size-asian="12pt" style:font-size-complex="12pt" fo:language="lt" fo:country="LT"/>
    </style:style>
    <style:style style:name="P1919" style:parent-style-name="BodyText" style:family="paragraph">
      <style:paragraph-properties fo:line-height="150%" fo:text-indent="0.1972in"/>
    </style:style>
    <style:style style:name="T1920" style:parent-style-name="DefaultParagraphFont" style:family="text">
      <style:text-properties fo:font-style="italic" style:font-style-asian="italic" style:font-style-complex="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fo:text-align="justify" fo:line-height="150%" fo:text-indent="0.1972in"/>
    </style:style>
    <style:style style:name="T1924" style:parent-style-name="DefaultParagraphFont" style:family="text">
      <style:text-properties fo:font-style="italic" style:font-style-asian="italic" style:font-style-complex="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1972in"/>
    </style:style>
    <style:style style:name="T1928" style:parent-style-name="DefaultParagraphFont" style:family="text">
      <style:text-properties fo:font-style="italic" style:font-style-asian="italic" style:font-style-complex="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fo:text-align="justify" fo:line-height="150%" fo:text-indent="0.1972in"/>
    </style:style>
    <style:style style:name="T1931" style:parent-style-name="DefaultParagraphFont" style:family="text">
      <style:text-properties fo:font-style="italic" style:font-style-asian="italic" style:font-style-complex="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1972in"/>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1972in"/>
    </style:style>
    <style:style style:name="T1940" style:parent-style-name="DefaultParagraphFont" style:family="text">
      <style:text-properties fo:font-style="italic" style:font-style-asian="italic" style:font-style-complex="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text-indent="0.1972in"/>
    </style:style>
    <style:style style:name="T1945" style:parent-style-name="DefaultParagraphFont" style:family="text">
      <style:text-properties fo:font-style="italic" style:font-style-asian="italic" style:font-style-complex="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tyle="italic" style:font-style-asian="italic" style:font-style-complex="italic" fo:font-size="12pt" style:font-size-asian="12pt" style:font-size-complex="12pt" fo:language="lt" fo:country="LT"/>
    </style:style>
    <style:style style:name="P1950" style:parent-style-name="Normal" style:family="paragraph">
      <style:paragraph-properties fo:text-align="justify" fo:line-height="150%" fo:text-indent="0.1972in"/>
    </style:style>
    <style:style style:name="T1951" style:parent-style-name="DefaultParagraphFont" style:family="text">
      <style:text-properties fo:font-style="italic" style:font-style-asian="italic" style:font-style-complex="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fo:font-style="italic" style:font-style-asian="italic" style:font-style-complex="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BodyText" style:family="paragraph">
      <style:paragraph-properties fo:line-height="150%" fo:text-indent="0.1972in"/>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fo:text-align="justify" fo:line-height="150%" fo:text-indent="0.1972in"/>
    </style:style>
    <style:style style:name="T1966" style:parent-style-name="DefaultParagraphFont" style:family="text">
      <style:text-properties fo:font-style="italic" style:font-style-asian="italic" style:font-style-complex="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1972in"/>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1972in"/>
    </style:style>
    <style:style style:name="T1973" style:parent-style-name="DefaultParagraphFont" style:family="text">
      <style:text-properties fo:font-style="italic" style:font-style-asian="italic" style:font-style-complex="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tyle="italic" style:font-style-asian="italic" style:font-style-complex="italic" fo:font-size="12pt" style:font-size-asian="12pt" style:font-size-complex="12pt" fo:language="lt" fo:country="LT"/>
    </style:style>
    <style:style style:name="P1978" style:parent-style-name="Normal" style:family="paragraph">
      <style:paragraph-properties fo:text-align="justify" fo:line-height="150%" fo:text-indent="0.1972in"/>
    </style:style>
    <style:style style:name="T1979" style:parent-style-name="DefaultParagraphFont" style:family="text">
      <style:text-properties fo:font-style="italic" style:font-style-asian="italic" style:font-style-complex="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BodyText" style:family="paragraph">
      <style:paragraph-properties fo:line-height="150%" fo:text-indent="0.1972in"/>
    </style:style>
    <style:style style:name="T1982" style:parent-style-name="DefaultParagraphFont" style:family="text">
      <style:text-properties fo:font-style="italic" style:font-style-asian="italic" style:font-style-complex="italic" fo:font-size="12pt" style:font-size-asian="12pt" style:font-size-complex="12pt" fo:language="lt" fo:country="LT"/>
    </style:style>
    <style:style style:name="T1983" style:parent-style-name="DefaultParagraphFont" style:family="text">
      <style:text-properties fo:font-style="italic" style:font-style-asian="italic" style:font-style-complex="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fo:text-align="justify" fo:line-height="150%" fo:text-indent="0.1972in"/>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tyle="italic" style:font-style-asian="italic" style:font-style-complex="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fo:font-style="italic" style:font-style-asian="italic" style:font-style-complex="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fo:text-align="justify" fo:line-height="150%" fo:text-indent="0.1972in"/>
    </style:style>
    <style:style style:name="T1999" style:parent-style-name="DefaultParagraphFont" style:family="text">
      <style:text-properties fo:font-style="italic" style:font-style-asian="italic" style:font-style-complex="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1972in"/>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style:font-name="Body Text Indent" fo:font-size="12pt" style:font-size-asian="12pt" style:font-size-complex="12p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IDEŠIMT PIRMASIS POSĖDIS<text:s/></text:span></text:h>
      <text:p text:style-name="P3"><text:span text:style-name="T4">1990 m. spalio 4 d.</text:span></text:p>
      <text:p text:style-name="P5"><text:span text:style-name="T6"><draw:custom-shape svg:x="0in" svg:y="0in" svg:width="5.76944in" svg:height="0.1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text:s/></text:span><text:span text:style-name="T9"> </text:span><text:span text:style-name="T10">Pirmininko pavaduotojas B.J.KUZMICKAS ir deputatas Z.JUKNEVIČIUS</text:span></text:p>
      <text:p text:style-name="P11"><text:span text:style-name="T12"> </text:span></text:p>
      <text:p text:style-name="P13"><text:span text:style-name="T14">PIRMININKAS.</text:span><text:span text:style-name="T15"><text:s/>Gerbiamieji deputatai, prašau sėst. Pradedame popietinį posėdį. Pr</text:span><text:span text:style-name="T16">ieš pradedant svarstyti įstatymo pakeitimus, noriu perskaityti vieną telegramą.</text:span></text:p>
      <text:p text:style-name="P17"><text:span text:style-name="T18">“Telšių trikotažo gamybinio susivienijimo “Mastis” kolektyvas nuoširdžiai sveikina savo deputatą Vytautą Puplauską ir linki nuoširdaus darbo <text:s/>parlamente. Įsitikinę, kad jo darb</text:span><text:span text:style-name="T19">as padės įtvirtinti Lietuvos nepriklausomybę ir linkime sveikatos ir geros kloties." Man atrodo, kad ir mes prie to <text:s/>galime prisidėti bei pasveikinti gerbiamąjį Vytautą Puplauską.<text:s/></text:span><text:span text:style-name="T20">(Plojimai)</text:span></text:p>
      <text:p text:style-name="P21"><text:span text:style-name="T22">Prašau deputatą J.Prapiestį į tribūną. Tęsime įstatymo dėl Baudži</text:span><text:span text:style-name="T23">amojo kodekso pakeitimų svarstymą.</text:span></text:p>
      <text:p text:style-name="P24"><text:span text:style-name="T25">Siūlyčiau gerbiamiesiems deputatams tokią tolesnę tvarką: svarstyti ištisai viso šito įstatymo 3 bloką. Jame rašoma: “Ypatingosios dalies 1 skirsnį išdėstyti taip.” Balsuotume po to už visą skirsnį, kadangi tai yra dalis<text:s/></text:span><text:span text:style-name="T26">įstatymo. O pranešėjas J.Prapiestis mus tiesiog supažindins su kiekvieno nusikaltimo pobūdžiu. Ir dar leiskit atkreipti dėmesį, kad jeigu mes vieno ar kito straipsnio nepriimame, tai nereiškia, kad nenustatome tokios atsakomybės, o tai reiškia, kad lieka g</text:span><text:span text:style-name="T27">alioti visi tie įstatymai, kuriuose yra nuorodos į TSRS įstatymus. Prašom tada, gerbiamasis J.Prapiesti.</text:span></text:p>
      <text:p text:style-name="P28"><text:span text:style-name="T29">J.PRAPIESTIS.</text:span><text:span text:style-name="T30"><text:s/>Ir dar pridėsiu, kad ne tik nuorodos lieka, bet faktiškai ta atsakomybė už tas veikas, apie kurias kalbame, yra nustatyta TSRS. Respublik</text:span><text:span text:style-name="T31">a net neturėjo tokios teisės numatyti atsakomybę už tas veikas, kurios yra <text:s/>Baudžiamojo kodekso ypatingosios dalies 3 skirsnyje. Pavyzdžiui, 62 straipsnis, kuris siūlomas mūsų redakcijoje, dabar veikiančiame įstatyme yra toks: "Tėvynės išdavimas yra veika,</text:span><text:span text:style-name="T32"><text:s/>kurią tyčia padarė TSRS pilietis, darydamas žalą TSRS valstybinei nepriklausomybei, teritorijos neliečiamybei". Atsisakymas grįžti iš užsienio į TSRS ir kiti panašūs formulavimai.Tai čia dabar veikiantis Baudžiamasis kodeksas ir jo taikymo galimybės, kaip</text:span><text:span text:style-name="T33"><text:s/>matote iš tų formulavimų, praktiškai mums neįmanomi. Noriu pastebėti, kad praktiškai tokį nusikaltimą gali padaryti tik Lietuvos pilietis. Pilietis, susijęs su užsienio valstybe ar su atitinkama užsienio žvalgybine organizacija,<text:s/></text:span><text:soft-page-break/><text:span text:style-name="T34">kurios nusi</text:span><text:span text:style-name="T35">­teikusios prie</text:span><text:span text:style-name="T36">šiškai, vienokiu ar kitokiu būdu stengiasi kenkti mūsų valsty</text:span><text:span text:style-name="T37">­bei. Kadangi pastabų, pakeitimų, išskyrus sankciją, nebuvo, todėl, manau, toliau kalbėti apie šitą straipsnį nėra prasmės. Deputatai į komisijos posė</text:span><text:span text:style-name="T38">­džius nė karto neatėjo.</text:span></text:p>
      <text:p text:style-name="P39"><text:span text:style-name="T40">PIRMININKAS.</text:span><text:span text:style-name="T41"><text:s/>Tada an</text:span><text:span text:style-name="T42">alizuojame šnipinėjimą.</text:span></text:p>
      <text:p text:style-name="P43"><text:span text:style-name="T44">J.PRAPIESTIS.</text:span><text:span text:style-name="T45"><text:s/>"Šnipinėjimas." Šis straipsnis numato atsakomybę, jei <text:s/>žinias, kurios yra Respublikos valstybinė paslaptis ar krašto apsaugos paslaptis, perduoda priešiškai valstybei. Tai čia jau nusikaltimo subjektu yra laikomas tik<text:s/></text:span><text:span text:style-name="T46">užsienio pilietis. Jeigu tai daro Lietuvos pilietis, tai taikomas 62 straipsnis kaip tėvynės išdavimas.</text:span></text:p>
      <text:p text:style-name="P47"><text:span text:style-name="T48">BALSAS IŠ SALĖS. (Negirdėti)</text:span></text:p>
      <text:p text:style-name="P49"><text:span text:style-name="T50">J.PRAPIESTIS.</text:span><text:span text:style-name="T51"><text:s/>Parodys laikas. Kodekse neišvardinsim. Kas čia žino, kuri nusiteikus nepalankiai, vienokiu ar kitokiu būdu st</text:span><text:span text:style-name="T52">engiasi mums pakenkti.<text:s/></text:span></text:p>
      <text:p text:style-name="P53"><text:span text:style-name="T54">PIRMININKAS.</text:span><text:span text:style-name="T55"><text:s/>Siūlau balsuoti. Deputate M.Laurinkau, jūs dėl 63?<text:s/></text:span></text:p>
      <text:p text:style-name="P56"><text:span text:style-name="T57">M.LAURINKUS.</text:span><text:span text:style-name="T58"><text:s/>Taip, dar dėl 63. Ar netikslinga būtų pakeisti šnipinėjimą kokiu kitu žodžiu. Todėl, kad anksčiau savi buvo žvalgai, o svetimi – šnipai.</text:span></text:p>
      <text:p text:style-name="P59"><text:span text:style-name="T60">PIRMININKAS.</text:span><text:span text:style-name="T61"><text:s/>Tai<text:s/></text:span><text:span text:style-name="T62">ką siūlot? <text:s/></text:span></text:p>
      <text:p text:style-name="P63"><text:span text:style-name="T64">M.LAURINKUS.</text:span><text:span text:style-name="T65"><text:s/>Na, žvalgybinė veikla...<text:s/></text:span></text:p>
      <text:p text:style-name="P66"><text:span text:style-name="T67">J.PRAPIESTIS.</text:span><text:span text:style-name="T68"><text:s/>Aš nesiūlau balsuoti. Tai tradicinis tarptautinis žodis, visi prie jo priprato. Pradėsim mes painioti.</text:span></text:p>
      <text:p text:style-name="P69"><text:span text:style-name="T70">PIRMININKAS.</text:span><text:span text:style-name="T71"><text:s/>64 straipsnis. Nėra pastabų. 65 straipsnis. Nėra. 66 straipsnis. Nėra. 67<text:s/></text:span><text:span text:style-name="T72">straipsnis.</text:span></text:p>
      <text:p text:style-name="P73"><text:span text:style-name="T74">J.PANGONIS.<text:s/></text:span><text:span text:style-name="T75">Norėčiau vis dėlto išsiaiškinti, kas tai yra kenkimas.</text:span></text:p>
      <text:p text:style-name="P76"><text:span text:style-name="T77">J.PRAPIESTIS.</text:span><text:span text:style-name="T78"><text:s/>Paaiškinti, kas yra kenkimas, aš galiu perskaitęs šitą straipsnį. Čia yra kenkimo formulavimas.<text:s/></text:span><text:span text:style-name="T79">­</text:span></text:p>
      <text:p text:style-name="P80"><text:span text:style-name="T81">PIRMININKAS.</text:span><text:span text:style-name="T82"><text:s/>Deputate J.Pangoni, viskas sudėta į straipsnio dispo</text:span><text:span text:style-name="T83">ziciją. Niekas negali traktuoti plačiau ar siauriau. Jūs pasiaiškinkit su prokuratūros darbuotojais, jeigu kokį klausimą turite, o čia pradėti populiariai aiškintis... Kokį turit klausimą? Konkretų? Kas jums nesuprantama? Dėl 68 straipsnio? Nėra. Deputatas</text:span><text:span text:style-name="T84"><text:s/>E.Gentvilas, prašom.</text:span></text:p>
      <text:p text:style-name="P85"><text:span text:style-name="T86">E.GENTVILAS.</text:span><text:span text:style-name="T87"><text:s/>68 straipsnyje yra dėl raginimo smurtu prieš suverenite</text:span><text:span text:style-name="T88">­tą. O jeigu kartais už suverenitetą smurtu raginama ką nors daryti? Ar paprastai nenumatomi tokie dalykai? Mes turim pavyzdžių, kai smurtu raginama iš esmės ginti su</text:span><text:span text:style-name="T89">verenitetą.</text:span></text:p>
      <text:p text:style-name="P90"><text:span text:style-name="T91">J.PRAPIESTIS.</text:span><text:span text:style-name="T92"><text:s/>Tai tada bus kiti straipsniai, kurie numato atsakomybę, kaip tas smurtas pasireiškia, nes čia kažkaip antilogiška.</text:span></text:p>
      <text:soft-page-break/>
      <text:p text:style-name="P93"><text:span text:style-name="T94">PIRMININKAS.</text:span><text:span text:style-name="T95"><text:s/>Dėl 69 straipsnio pastabų, pasiūlymų, pataisymų... Nėra. Dėl 70 straipsnio? Deputatas S.Kropas.</text:span></text:p>
      <text:p text:style-name="P96"><text:span text:style-name="T97">S.KROP</text:span><text:span text:style-name="T98">AS.</text:span><text:span text:style-name="T99"><text:s/>Kažkaip keistas piniginis išsipirkimas. Už antivalstybinių organizacijų kūrimą ir, sakysim, valstybinės paslapties atskleidimą nustatoma arba baudžiamoji byla, arba kompensuojama pinigais. Siūlyčiau arba visai</text:span><text:span text:style-name="T100">­<text:s/>šitą išbraukti, arba pridėti “ir”.</text:span></text:p>
      <text:p text:style-name="P101"><text:span text:style-name="T102">PIRMIN</text:span><text:span text:style-name="T103">INKAS.</text:span><text:span text:style-name="T104"><text:s/>Deputatas<text:s/></text:span><text:span text:style-name="T105">J.PRAPIESTIS.</text:span></text:p>
      <text:p text:style-name="P106"><text:span text:style-name="T107">J.PRAPIESTIS.</text:span><text:span text:style-name="T108"><text:s/>Man atrodo, nėra prasmės daug diskutuoti. Jeigu deputa</text:span><text:span text:style-name="T109">­tai mano, kad prie laisvės atėmimo dar reikalinga ir bauda, tai čia tada tik valstybės iždui daugiau naudos būtų. O bauda dėl to, kad labai greitai galima r</text:span><text:span text:style-name="T110">ealizuoti šitą bausmę, mažiau problemų su tuo visu laisvės atėmimo gaiši</text:span><text:span text:style-name="T111">­mu. Jeigu manote, kad reikia taip stiprinti... Tačiau kitas dalykas - kas čia garantuotas. Tose antivalstybinėse organizacijose bus kitos valstybės pilie</text:span><text:span text:style-name="T112">­čiai ir vėl visokios problemo</text:span><text:span text:style-name="T113">s. Bauda mums daug paprasčiau.</text:span></text:p>
      <text:p text:style-name="P114"><text:span text:style-name="T115">PIRMININKAS.</text:span><text:span text:style-name="T116"><text:s/>Ar deputatas S.Kropas prašo balsuoti dėl šito? Tai jūs už tai, kad nebūtų piniginės baudos.</text:span></text:p>
      <text:p text:style-name="P117"><text:span text:style-name="T118">J.PRAPIESTIS.</text:span><text:span text:style-name="T119"><text:s/>Tiesa, čia negali būti ir laisvės atėmimas, ir bauda, kadan</text:span><text:span text:style-name="T120">­gi abi bausmės yra pagrindinės. O sujungti dvi</text:span><text:span text:style-name="T121"><text:s/>pagrindines pagal bendrąją dalį neišeina.</text:span></text:p>
      <text:p text:style-name="P122"><text:span text:style-name="T123">PIRMININKAS.</text:span><text:span text:style-name="T124"><text:s/>Tai pakartokit dar aiškiai siūlymą, gerbiamasis S.Kropai.<text:s/></text:span></text:p>
      <text:p text:style-name="P125"><text:span text:style-name="T126">S.KROPAS.</text:span><text:span text:style-name="T127"><text:s/>Už antivalstybinių organizacijų kūrimą, valstybės paslapties atskleidimą. Siūlyčiau išbraukti, kad piniginė bauda.Tiktai laisvės at</text:span><text:span text:style-name="T128">ėmi</text:span><text:span text:style-name="T129">­mas.</text:span></text:p>
      <text:p text:style-name="P130"><text:span text:style-name="T131">PIRMININKAS.<text:s/></text:span><text:span text:style-name="T132">Taip, aiškus pasiūlymas. Gerbiamieji deputatai, kas už tai, kad atsakomybė būtų tokia, kokia numatyta projekte, o alternatyva bus, kad čia liktų tiktai laisvės atėmimas? Deputatas V.Žiemelis.</text:span></text:p>
      <text:p text:style-name="P133"><text:span text:style-name="T134">V.ŽIEMELIS.</text:span><text:span text:style-name="T135"><text:s/>Aš tik norėjau pritarti gerbia</text:span><text:span text:style-name="T136">majam S.Kropui. Iš tikrųjų valstybiniams nusikaltimams tai netiktų.</text:span></text:p>
      <text:p text:style-name="P137"><text:span text:style-name="T138">PIRMININKAS.</text:span><text:span text:style-name="T139"><text:s/>Kas už tai, kaip užrašyta projekte? <text:s/></text:span></text:p>
      <text:p text:style-name="P140"><text:span text:style-name="T141">BALSŲ SKAIČIUOTOJAS.</text:span><text:span text:style-name="T142"><text:s/>Už - dvidešimt septyni.</text:span></text:p>
      <text:p text:style-name="P143"><text:span text:style-name="T144">PIRMININKAS.</text:span><text:span text:style-name="T145"><text:s/>Tai gal tada nebegaištam laiko. Kas už tai, kad sankcija <text:s/>liktų laisvės atėmima</text:span><text:span text:style-name="T146">s nuo 3 iki 8 metų? Kas už tai, prašau balsuoti.<text:s/></text:span></text:p>
      <text:p text:style-name="P147"><text:span text:style-name="T148">BALSŲ SKAIČIUOTOJAS.</text:span><text:span text:style-name="T149"><text:s/>Dvidešimt aštuoni.</text:span></text:p>
      <text:p text:style-name="P150"><text:span text:style-name="T151">PIRMININKAS.</text:span><text:span text:style-name="T152"><text:s/>Deputato S.Kropo pasiūlymas negavo balsų daugumos. Lieka projekto variantas. Gerbiamieji deputatai, man atrodo, kad būtų praktiškiausiai dabar balsuoti u</text:span><text:span text:style-name="T153">ž visa, šitą 6 skirsnį "Valstybiniai nusikaltimai".</text:span></text:p>
      <text:p text:style-name="P154"><text:span text:style-name="T155">M.LAURINKUS.</text:span><text:span text:style-name="T156"><text:s/>Aš labai atsiprašau pirmininkaujančio, aš nespėjau įsi</text:span><text:span text:style-name="T157">­terpti, kai buvo svarstomas 62 straipsnis. Būtent aš siūlyčiau iš tikrųjų balsuoti. “Baudžiama laisvės atėmimu nuo 10 iki 15 metų su tur</text:span><text:span text:style-name="T158">to konfiskavi</text:span><text:span text:style-name="T159">­mu arba mirties bausme su turto konfiskavimu.” Siūlyčiau išbraukti “mirties bausme su turto konfiskavimu”. Tokiais revoliucinio perėjimo metais inkri</text:span><text:span text:style-name="T160">­minuoti valstybės išdavimą, kada yra taip susipainioję, susikomplikavę dalykai, labai lengva</text:span><text:span text:style-name="T161">. Ir aš manau, kad reikėtų vengti tiesmukų ir drastiškų siūlymų. Aš siūlyčiau išbraukti “mirties bausme su turto konfiskavimu”, o<text:s/></text:span><text:span text:style-name="T162">­palikti “iki 15 metų ir su turto konfiskavimu”.</text:span></text:p>
      <text:p text:style-name="P163"><text:span text:style-name="T164">J.PRAPIESTIS.<text:s/></text:span><text:span text:style-name="T165">Aš manyčiau, kad reikia palikti taip, kaip yra, kadangi čia yra</text:span><text:span text:style-name="T166"><text:s/>pats sunkiausias nusikaltimas Respublikai. Valstybės išdavimas gali turėti tokias sunkiai aprėpiamas, nusakomas, pasekmes. Nereikia pamiršti, kad čia yra numatyta veika, jog asmuo gali dalyvauti tos priešiškos organizacijos veikloje, kai siekiama jėga nuv</text:span><text:span text:style-name="T167">ersti respubliką. Tai jau vien tai, ką reiškia! Ginkluotas perversmas su valdžios užgrobimais, susprogdinant parlamentą ar panašiai. Taigi pasekmės neapibrėžiamos, nenumatomos. Aš galiu pasa</text:span><text:span text:style-name="T168">­kyt, kad vienas dalykas <text:s/>inkriminuoti, bet kitas dalykas <text:s/>nuteist</text:span><text:span text:style-name="T169">i. Dar yra teismas, instancijos, visi kiti tokie garantiniai teisiniai institutai. Taigi vienas dalykas <text:s/>kaltinti, kitas dalykas nuteisti.</text:span></text:p>
      <text:p text:style-name="P170"><text:span text:style-name="T171">PIRMININKAS.</text:span><text:span text:style-name="T172"><text:s/>Ar jūs vis dėlto reikalaujate už savo pasiūlymą balsuoti?<text:s/></text:span></text:p>
      <text:p text:style-name="P173"><text:span text:style-name="T174">M.LAURINKUS.</text:span><text:span text:style-name="T175"><text:s/>Taip.</text:span></text:p>
      <text:p text:style-name="P176"><text:span text:style-name="T177">PIRMININKAS.</text:span><text:span text:style-name="T178"><text:s/>Deputatas A.J</text:span><text:span text:style-name="T179">anuška.<text:s/></text:span></text:p>
      <text:p text:style-name="P180"><text:span text:style-name="T181">A.JANUŠKA.</text:span><text:span text:style-name="T182"><text:s/>Aš pritariu M.Laurinkaus pasiūlymui. Norėčiau, kad dar balsavimu po to būtų atskirtas ir dar vienas klausimas <text:s/>turto konfiskavimas. Jeigu kažkas ir dalyvavo valstybės išdavime, tai nebūtinai dėl to turi kentėti visa šeima. Kodėl reikia<text:s/></text:span><text:span text:style-name="T183">būtinai konfiskuoti turtą?</text:span></text:p>
      <text:p text:style-name="P184"><text:span text:style-name="T185">PIRMININKAS.</text:span><text:span text:style-name="T186"><text:s/>O jūs, gerbiamasis A.Januška, žinote, kad konfiskuoja</text:span><text:span text:style-name="T187">­mas ne visas turtas, o tik tas, kuris priklauso nuteistajam nuosavybės teise. Juk čia ne visos šeimos turtas. Jūs tada nebereikalaujat?</text:span></text:p>
      <text:p text:style-name="P188"><text:span text:style-name="T189">Gerbiamieji deputatai, kas</text:span><text:span text:style-name="T190"><text:s/>už tai, kad 62 straipsnio sankcijoje būtų palik</text:span><text:span text:style-name="T191">­tos bausmės tokios, kaip, numatyta projekte, tai yra ir laisvės atėmimas nuo 10 iki 15 metų, ir mirties bausmė. Kas už tai?</text:span></text:p>
      <text:p text:style-name="P192"><text:span text:style-name="T193">BALSŲ SKAIČIUOTOJAS.</text:span><text:span text:style-name="T194"><text:s/>Keturiasdešimt vienas.<text:s/></text:span></text:p>
      <text:p text:style-name="P195"><text:span text:style-name="T196">PIRMININKAS.</text:span><text:span text:style-name="T197"><text:s/>Kas prieš?</text:span></text:p>
      <text:p text:style-name="P198"><text:span text:style-name="T199">BALSŲ SKAIČIUO</text:span><text:span text:style-name="T200">TOJAS.</text:span><text:span text:style-name="T201"><text:s/>Dvylika.<text:s/></text:span></text:p>
      <text:p text:style-name="P202"><text:span text:style-name="T203">PIRMININKAS.</text:span><text:span text:style-name="T204"><text:s/>Kas susilaikė?</text:span></text:p>
      <text:p text:style-name="P205"><text:span text:style-name="T206">BALSŲ SKAIČIUOTOJAS.</text:span><text:span text:style-name="T207"><text:s/>Dvylika.<text:s/></text:span></text:p>
      <text:p text:style-name="P208"><text:span text:style-name="T209">PIRMININKAS.</text:span><text:span text:style-name="T210"><text:s/>Vyksta balsavimas.</text:span></text:p>
      <text:p text:style-name="P211"><text:span text:style-name="T212">G.RAMONAS.</text:span><text:span text:style-name="T213"><text:s/>Aš būtent dėl kito balsavimo norėjau jūsų paklausti...<text:s/></text:span></text:p>
      <text:p text:style-name="P214"><text:span text:style-name="T215">PIRMININKAS.</text:span><text:span text:style-name="T216"><text:s/>Vyksta balsavimas tuo pačiu klausimu.</text:span></text:p>
      <text:p text:style-name="P217"><text:span text:style-name="T218">­</text:span><text:span text:style-name="T219">G.RAMONAS.</text:span><text:span text:style-name="T220">Nieko panašaus, jau</text:span><text:span text:style-name="T221"><text:s/>buvo už, prieš ir susilaikė.</text:span></text:p>
      <text:p text:style-name="P222"><text:span text:style-name="T223">PIRMININKAS.</text:span><text:span text:style-name="T224"><text:s/>Kas už tai...</text:span></text:p>
      <text:p text:style-name="P225"><text:span text:style-name="T226">G.RAMONAS.</text:span><text:span text:style-name="T227"><text:s/>Ar galima paklausti pirmininkaujančio?!<text:s/></text:span></text:p>
      <text:p text:style-name="P228"><text:span text:style-name="T229">PIRMININKAS.</text:span><text:span text:style-name="T230"><text:s/>Negalima, gerbiamasis G.Ramonai!<text:s/></text:span><text:span text:style-name="T231">­</text:span></text:p>
      <text:p text:style-name="P232"><text:span text:style-name="T233">G.RAMONAS.</text:span><text:span text:style-name="T234"><text:s/>Aš noriu paklausti!</text:span></text:p>
      <text:p text:style-name="P235"><text:span text:style-name="T236">PIRMININKAS.</text:span><text:span text:style-name="T237"><text:s/>Maža ko jūs norite! <text:s/></text:span></text:p>
      <text:p text:style-name="P238"><text:span text:style-name="T239">G.RAMONAS.</text:span><text:span text:style-name="T240"><text:s/>O aš paklausti noriu!<text:s/></text:span></text:p>
      <text:p text:style-name="P241"><text:span text:style-name="T242">PIRMININKAS.</text:span><text:span text:style-name="T243"><text:s/>O 130 žmonių nori dirbti!</text:span></text:p>
      <text:p text:style-name="P244"><text:span text:style-name="T245">G.RAMONAS.</text:span><text:span text:style-name="T246"><text:s/>Tai va, aš noriu, paklausti, o jūs netrukdykite!<text:s/></text:span></text:p>
      <text:p text:style-name="P247"><text:span text:style-name="T248">PIRMININKAS.</text:span><text:span text:style-name="T249"><text:s/>Kas už tai, kad būtų išbraukta iš šito straipsnio sankcijos mirties bausmė, kaip siūlė M.Laurinkus?</text:span></text:p>
      <text:p text:style-name="P250"><text:span text:style-name="T251">BALSŲ SKAIČIUOTOJAS.</text:span><text:span text:style-name="T252"><text:s/>Trisdešimt trys.</text:span></text:p>
      <text:p text:style-name="P253"><text:span text:style-name="T254">PIRM</text:span><text:span text:style-name="T255">ININKAS.</text:span><text:span text:style-name="T256"><text:s/>Kas prieš?<text:s/></text:span></text:p>
      <text:p text:style-name="P257"><text:span text:style-name="T258">BALSŲ SKAIČIUOTOJAS.</text:span><text:span text:style-name="T259"><text:s/>Septyni.<text:s/></text:span></text:p>
      <text:p text:style-name="P260"><text:span text:style-name="T261">PIRMININKAS.</text:span><text:span text:style-name="T262"><text:s/>Kas susilaikė?<text:s/></text:span></text:p>
      <text:p text:style-name="P263"><text:span text:style-name="T264">BALSŲ SKAIČIUOTOJAS.</text:span><text:span text:style-name="T265"><text:s/>Trylika.<text:s/></text:span></text:p>
      <text:p text:style-name="P266"><text:span text:style-name="T267">PIRMININKAS.</text:span><text:span text:style-name="T268"><text:s/>Nei už, nei prieš. Tokiu svarbiu klausimu atsidūrėme tam tikroje abstrakcijoje. Pagal tą mūsų praktiką lieka variantas toks, koks p</text:span><text:span text:style-name="T269">asiūlytas projekte. Deputatas<text:s/></text:span><text:span text:style-name="T270">S.Pečeliūnas.</text:span></text:p>
      <text:p text:style-name="P271"><text:span text:style-name="T272">S.PEČELIŪNAS.</text:span><text:span text:style-name="T273"><text:s/>Aš norėčiau paprašyti gerbiamojo pirmininkaujančio, kad kai būna alternatyvūs balsavimai, tai ir balsuotume alternatyviai. Dabar<text:s/></text:span><text:span text:style-name="T274">­kyla klausimas, ar tas pats asmuo gali dalyvauti ir vienam, ir kitam</text:span><text:span text:style-name="T275"><text:s/>balsavi</text:span><text:span text:style-name="T276">­me, nors balsuojama už tą patį, tik vieno balsavimas už kitame reiškia prieš.</text:span></text:p>
      <text:p text:style-name="P277"><text:span text:style-name="T278">PIRMININKAS.</text:span><text:span text:style-name="T279"><text:s/>Taip, aišku. Deputatas<text:s/></text:span><text:span text:style-name="T280">K.ANTANAVIČIUS.</text:span><text:span text:style-name="T281"><text:s/></text:span></text:p>
      <text:p text:style-name="P282"><text:span text:style-name="T283">K.ANTANAVIČIUS.</text:span><text:span text:style-name="T284"><text:s/>Man rodos, kad čia nekorektiška pasakyti tai kas<text:s/></text:span><text:span text:style-name="T285">­buvo pasiūlyta projekte. Aš jau, rodos, trečią kar</text:span><text:span text:style-name="T286">tą tuo klausimu kalbu, kad tokios praktikos negali būti. Štai balsuos 7 už mirties bausmę ir mirties bausmė bus priimta. Visi kiti, pavyzdžiui, susilaikė arba 6 balsuoja prieš. Taigi to Reglamente įrašyta nėra, o tokia praktika negali būti puoselėjama, kad</text:span><text:span text:style-name="T287"><text:s/>tokiais klausimais paliktume taip, kaip pasiūlyta projekte. Na, visiškai neleistina.</text:span></text:p>
      <text:p text:style-name="P288"><text:span text:style-name="T289">PIRMININKAS.</text:span><text:span text:style-name="T290"><text:s/>Gerbiamasis deputate K.Antanavičiau, aš jums galiu pa</text:span><text:span text:style-name="T291">­kartoti tai, ką jau sakiau. Jeigu mes dėl šito klausimo nepriimsim sprendi</text:span><text:span text:style-name="T292">­mo, liks ta pati sankcija, k</text:span><text:span text:style-name="T293">uri yra šiuo metu. O šiuo metu yra numatyta mirties bausmė su turto konfiskavimu. Senajame, va šiuo metu galiojančia</text:span><text:span text:style-name="T294">­me straipsnyje.</text:span></text:p>
      <text:p text:style-name="P295"><text:span text:style-name="T296">J.TAMULIS.</text:span><text:span text:style-name="T297"><text:s/>Gal vis dėlto nereikėtų šitaip spausti cituojant senus straips</text:span><text:span text:style-name="T298">­nius. Jau gerbiamajam pirmininkaujančiam tikrai n</text:span><text:span text:style-name="T299">ederėtų taip daryti.<text:s/></text:span></text:p>
      <text:p text:style-name="P300"><text:span text:style-name="T301">PIRMININKAS.</text:span><text:span text:style-name="T302"><text:s/>Gerbiamasis J.Tamuli, čia ne spaudimas, bet čia paaiški</text:span><text:span text:style-name="T303">­nimas, kokioje situacijoje mes atsiduriam, kada nei priimam siūlomą varian</text:span><text:span text:style-name="T304">­tą, nei jį atmetam.</text:span></text:p>
      <text:p text:style-name="P305"><text:span text:style-name="T306">J.TAMULIS.</text:span><text:span text:style-name="T307"><text:s/>Man vis dėlto labai patiktų, jeigu tą paaiškinimą pateiktų<text:s/></text:span><text:span text:style-name="T308">gerbiamasis J.Prapiestis. Antra, aš norėčiau, kad leistumėt pasakyti tai, ką aš norėjau.</text:span></text:p>
      <text:p text:style-name="P309"><text:span text:style-name="T310">J.PRAPIESTIS.</text:span><text:span text:style-name="T311"><text:s/>Tai ar man pirma paaiškinti, ar jūs pirma pasakyti norit?<text:s/></text:span></text:p>
      <text:p text:style-name="P312"><text:span text:style-name="T313">PIRMININKAS.</text:span><text:span text:style-name="T314"><text:s/>Tai, gerbiamasis J.Tamuli, ko jūs dar norėjot?<text:s/></text:span></text:p>
      <text:p text:style-name="P315"><text:span text:style-name="T316">J.TAMULIS.</text:span><text:span text:style-name="T317"><text:s/>Ne, aš tiesiog norėjau</text:span><text:span text:style-name="T318"><text:s/>pasakyt, jog pirminis balsavimo va</text:span><text:span text:style-name="T319">­riantas, kuris buvo už atitinkamą metų skaičių ir mirties bausmę, nebuvo priimtas. Logiškai jau nebereikėjo ir antrojo balsavimo, kad mirties baus</text:span><text:span text:style-name="T320">­mės nebūtų. Jos savaimė nėra, nes balsų daugumos šitas siūlymas negavo.</text:span></text:p>
      <text:p text:style-name="P321"><text:span text:style-name="T322">P</text:span><text:span text:style-name="T323">IRMININKAS.</text:span><text:span text:style-name="T324"><text:s/>Pranešėjau, tada paaiškinkit.</text:span></text:p>
      <text:p text:style-name="P325"><text:span text:style-name="T326">J.PRAPIESTIS.</text:span><text:span text:style-name="T327"><text:s/>Aš vėl turiu kelintą kartą grįžti prie to paties. Mes taisom <text:s/>Baudžiamąjį kodeksą. Darom jį tokį, kad galima būtų taikyti. Nepriėmimas tos redakcijos, kurią mes siūlome, faktiškai garantuoja, kad veik</text:span><text:span text:style-name="T328">ia tas sena</text:span><text:span text:style-name="T329">­sis įstatymas, kurio praktiškai neįmanoma pritaikyti. Žodžiu, balsuodami prieš pasiūlymus, <text:s/>čia jokiu būdu ne spaudimas, bet paaiškinimas situaci</text:span><text:span text:style-name="T330">­jos, <text:s/>jūs balsuojate už tai, kad Lietuvoje veiktų TSRS įstatymai. Tai dar kelintą kartą kartoju tą</text:span><text:span text:style-name="T331"><text:s/>patį, jokiu būdu tai ne spaudimas, bet paaiškinimas, kokioje situacijoje atsiduriam. Praktiškai iš viso nieko nebelieka, jeigu mes užginčijam. Tuštuma. Ir tada bendradarbiaukit kaip norit, gerbiamajam <text:s/>M.Laurinkui darbo nėra jokio. Kam norit teikit, kam n</text:span><text:span text:style-name="T332">orit padėkit ir taip toliau.</text:span></text:p>
      <text:p text:style-name="P333"><text:span text:style-name="T334">J.TAMULIS.</text:span><text:span text:style-name="T335"><text:s/>Aš labai atsiprašau, bet dar kartą esu priverstas kalbėti. Bet, atrodo, pirmosiomis dienomis buvo priimta nuostata, kad galioja tie įstaty</text:span><text:span text:style-name="T336">­mai, kurie neprieštarauja. Šiuo atveju mes turime reikalą su akivaizdžiu prie</text:span><text:span text:style-name="T337">štaravimu, ir nereikėtų sakyti, kad galioja TSRS įstatymai.<text:s/></text:span></text:p>
      <text:p text:style-name="P338"><text:span text:style-name="T339">J.PRAPIESTIS.</text:span><text:span text:style-name="T340"><text:s/>Taigi šito įstatymo visa esmė ta, kad jis buvo priimtas tam, kad saugotų TSRS interesus Lietuvoje. Kai nenorima suprasti, labai sunku išaiškinti.</text:span></text:p>
      <text:p text:style-name="P341"><text:span text:style-name="T342">PIRMININKAS.</text:span><text:span text:style-name="T343"><text:s/>Yra tokie siūlymai. Aš</text:span><text:span text:style-name="T344"><text:s/>gavau ir raštu tokį siūlymą, ir deputatas S.Pečeliūnas yra pasakęs anksčiau, kad reiktų pakartot balsavimą, jog būtų aišku. Yra pateiktas projekto variantas. Deputatas M.Laurinkus siūlė alternatyvą. Tuomet mums reikėtų iš pradžių balsuoti už alternatyvą.<text:s/></text:span><text:span text:style-name="T345">Jeigu alternatyva gauna pakankamai balsų, tuomet ji priimama, jeigu jinai negauna pakankamai balsų, lieka projekto variantas. Ar tokiai tvarkai kas nors prieštaraus?</text:span></text:p>
      <text:p text:style-name="P346"><text:span text:style-name="T347">L.ŠEPETYS.</text:span><text:span text:style-name="T348"><text:s/>Šitą ir aš norėjau taip pat pasiūlyti, kad balsuotume alterna</text:span><text:span text:style-name="T349">­tyviai.</text:span></text:p>
      <text:p text:style-name="P350"><text:span text:style-name="T351">PIRMININK</text:span><text:span text:style-name="T352">AS.</text:span><text:span text:style-name="T353"><text:s/>Deputatas L.Šepetys pritaria. Deputatas<text:s/></text:span><text:span text:style-name="T354">G.RAMONAS.</text:span><text:span text:style-name="T355"><text:s/></text:span></text:p>
      <text:p text:style-name="P356"><text:span text:style-name="T357">G.RAMONAS.</text:span><text:span text:style-name="T358"><text:s/>Aš dabar galiu paklausti?</text:span></text:p>
      <text:p text:style-name="P359"><text:span text:style-name="T360">PIRMININKAS.</text:span><text:span text:style-name="T361"><text:s/>Prašom, paklauskit.</text:span></text:p>
      <text:p text:style-name="P362"><text:span text:style-name="T363">G.RAMONAS.</text:span><text:span text:style-name="T364"><text:s/>Kaip bus balsuojama, ar irgi už alternatyvą ir už projekto <text:s/>variantą? Ar bus vėl už alternatyvą, prieš, susilaikė ir už</text:span><text:span text:style-name="T365"><text:s/>projekto variantą, prieš, susilaikė?<text:s/></text:span></text:p>
      <text:p text:style-name="P366"><text:span text:style-name="T367">PIRMININKAS.</text:span><text:span text:style-name="T368"><text:s/>Ne. Mes taip sutarėme, kad balsuosime už alternatyvą. Jeigu alternatyva negaus daugumos, lieka projekte pasiūlytas variantas.<text:s/></text:span></text:p>
      <text:p text:style-name="P369"><text:span text:style-name="T370">G.RAMONAS.</text:span><text:span text:style-name="T371"><text:s/>Gerbiamasis, pirmininkaujanti, atleiskit kad aš įkyriai lendu, bet</text:span><text:span text:style-name="T372"><text:s/>man vis dėlto yra neaišku. Būtų balsavimas du kartus už alternatyvą, prieš alternatyvą ir susilaikė. Po to, vadinasi, jeigu negauna daugumos už antrąjį variantą, tada, vadinasi, balsavusieji pirmą kartą "už" turi teisę bal</text:span><text:span text:style-name="T373">­suoti ir antrą kartą "už". O jei</text:span><text:span text:style-name="T374">gu jūs suformuluosite balsavimą už alternaty</text:span><text:span text:style-name="T375">­vą, o paskui už projekto variantą iš karto arba prieš, tai tada balsavimas visai <text:s/>kitas. Aš to ir norėjau jūsų paklausti.</text:span></text:p>
      <text:p text:style-name="P376"><text:span text:style-name="T377">PIRMININKAS.</text:span><text:span text:style-name="T378"><text:s/>Tai aš jums aiškinau. Deputatas V.Beriozovas.</text:span></text:p>
      <text:p text:style-name="P379"><text:span text:style-name="T380">V.BERIOZOVAS.</text:span><text:span text:style-name="T381"><text:s/>Aš norėjau, kad<text:s/></text:span><text:span text:style-name="T382">gal balsų skaičiavimo komisija <text:s/>pasaky</text:span><text:span text:style-name="T383">­tų, kiek dalyvauja, nes balsuosime, o pasirodys, kad nėra kvorumo. Reikės iš naujo balsuoti. Man rodos, kad nėra kvorumo.</text:span></text:p>
      <text:p text:style-name="P384"><text:span text:style-name="T385">PIRMININKAS.</text:span><text:span text:style-name="T386"><text:s/>Tai prašom tada ir paskelbti, kiek mūsų yra salėje.<text:s/></text:span></text:p>
      <text:p text:style-name="P387"><text:span text:style-name="T388">BALSŲ SKAIČIUOTOJAS.</text:span><text:span text:style-name="T389"><text:s/>Balsavim</text:span><text:span text:style-name="T390">o metu salėje buvo 87 žmonės. Ka</text:span><text:span text:style-name="T391">­dangi balsavimas paskelbtas, reikia 68 balsų.</text:span></text:p>
      <text:p text:style-name="P392"><text:span text:style-name="T393">PIRMININKAS.<text:s/></text:span><text:span text:style-name="T394">Taip, tai mums kol kas tada tenka palaukti dėl balsavi</text:span><text:span text:style-name="T395">­mo. Kviečiu visus deputatus ateiti į salę ir dirbti toliau. O mes galėtume svarstyti, analizuoti kitus straip</text:span><text:span text:style-name="T396">snius.</text:span></text:p>
      <text:p text:style-name="P397"><text:span text:style-name="T398">J.PRAPIESTIS.</text:span><text:span text:style-name="T399"><text:s/>Turėtų užtekti dabar.<text:s/></text:span></text:p>
      <text:p text:style-name="P400"><text:span text:style-name="T401">PIRMININKAS.</text:span><text:span text:style-name="T402"><text:s/>Gerbiamieji deputatai, kokių yra pastabų, pataisų, pasiū</text:span><text:span text:style-name="T403">­lymų, papildymų dėl 72 straipsnio? Nėra pastabų. Dėl 73 straipsnio? "Vals</text:span><text:span text:style-name="T404">­tybės paslapties atskleidimas". Nėra pastabų. Dėl 74 1 <text:s/>straipsnio?<text:s/></text:span><text:span text:style-name="T405">Gerbiama</text:span><text:span text:style-name="T406">­sis deputate, tada paaiškinkit.</text:span></text:p>
      <text:p text:style-name="P407"><text:span text:style-name="T408">J.PRAPIESTIS.</text:span><text:span text:style-name="T409"><text:s/>Tai dokumentų, kurių turinys yra valstybinė paslaptis, praradimas. Ta vieta yra aptarta jau anksčiau, dėl ko galima taikyti aplaidu</text:span><text:span text:style-name="T410">­mą. Čia kitas formulavimas.</text:span></text:p>
      <text:p text:style-name="P411"><text:span text:style-name="T412">PIRMININKAS.</text:span><text:span text:style-name="T413"><text:s/>Dėl 74</text:span><text:span text:style-name="T414">1</text:span><text:span text:style-name="T415"><text:s/>nėra pastabų. 75 str</text:span><text:span text:style-name="T416">aipsnis? "Banditizmas". Nėra pastabų. 76 straipsnis? "Veiksmai, kuriais dezorganizuojamas laisvės atėmimo įstaigų darbas". Nėra. 77 straipsnis. "Kontrabanda".</text:span></text:p>
      <text:p text:style-name="P417"><text:span text:style-name="T418">J.PRAPIESTIS.</text:span><text:span text:style-name="T419"><text:s/>Čia buvo nurodyta karinė apranga. Dabar šioje redakcijo</text:span><text:span text:style-name="T420">­je to nebeliko, kadangi pag</text:span><text:span text:style-name="T421">alvojome, jog jeigu atvažiuojantis į Lietuvą norės atsivežti, pavyzdžiui, kokios nors Rumunijos karininko kepurę, kad netaptų kontrabandininku. Arba, pavyzdžiui, jei norės išsivežti mūsų milicininko uniformos atitinkamus atributus.</text:span></text:p>
      <text:p text:style-name="P422"><text:span text:style-name="T423">PIRMININKAS.</text:span><text:span text:style-name="T424"><text:s/>78 straipsn</text:span><text:span text:style-name="T425">is. Masinės riaušės. Neturit pastabų? 79 straipsnis? Nėra pastabų. 80 straipsnis? Nėra pastabų. 82 straipsnis? Depu</text:span><text:span text:style-name="T426">­tatas G.Ramonas</text:span><text:span text:style-name="T427">.</text:span><text:span text:style-name="T428"><text:s/></text:span><text:span text:style-name="T429">­</text:span></text:p>
      <text:p text:style-name="P430"><text:span text:style-name="T431">G.RAMONAS.</text:span><text:span text:style-name="T432"><text:s/>Aš norėjau sužinoti, ar senajame Baudžiamajame kodekse buvo panašus straipsnis? Ar nereikėtų vengti kažkokių s</text:span><text:span text:style-name="T433">traipsnių priėmimų apie neteisėtus valstybinės sienos pažeidimus, kada mes neturime nustatę<text:s/></text:span><text:span text:style-name="T434">­savo sienos režimo. Mes net neturim savo sienos režimo koncepcijos.<text:s/></text:span></text:p>
      <text:p text:style-name="P435"><text:span text:style-name="T436">J.PRAPIESTIS.</text:span><text:span text:style-name="T437"><text:s/>Sena redakcija vadinosi Neteisėtas išvažiavimas į užsienį ir neteisėtas įvažiavi</text:span><text:span text:style-name="T438">mas į TSRS. Ar nereikia šito straipsnio? Man atrodo, kad ateis laikas ir mes turėsim tą tvarką. Kadangi dabar tokia aiški tvarka nėra nustatyta, jos praktiškai nėra, tai tas straipsnis kol kas skirtas ateičiai. Jis faktiškai bus netaikomas, kol ta tvarka n</text:span><text:span text:style-name="T439">ebus numatyta. O kad nereikėtų vėl mums kažkada grįžti prie to paties, mes tai galime padaryt dabar.</text:span></text:p>
      <text:p text:style-name="P440"><text:span text:style-name="T441">G.RAMONAS.</text:span><text:span text:style-name="T442"><text:s/>O galbūt mūsų sienos bus atviros ir tada šitas straipsnis iš</text:span><text:span text:style-name="T443">­viso niekada neveiks.</text:span></text:p>
      <text:p text:style-name="P444"><text:span text:style-name="T445">J.PRAPIESTIS.</text:span><text:span text:style-name="T446"><text:s/>Čia, man atrodo, tiksliau atsakys Krašto apsaug</text:span><text:span text:style-name="T447">os ir vi</text:span><text:span text:style-name="T448">­daus reikalų komisija.</text:span></text:p>
      <text:p text:style-name="P449"><text:span text:style-name="T450">S.PEČELIŪNAS.</text:span><text:span text:style-name="T451"><text:s/>Galima, aš atsakysiu į šitą klausimą. Yra ruošiamas valstybinės sienos įstatymas, kuriame visa tai bus reglamentuota.<text:s/></text:span></text:p>
      <text:p text:style-name="P452"><text:span text:style-name="T453">PIRMININKAS.</text:span><text:span text:style-name="T454"><text:s/>Taip, gerbiamasis deputatas B.V.Rupeika. Prašom.<text:s/></text:span></text:p>
      <text:p text:style-name="P455"><text:span text:style-name="T456">B.V.RUPEIKA.</text:span><text:span text:style-name="T457"><text:s/>Dėl sienų. Vis<text:s/></text:span><text:span text:style-name="T458">dėlto yra dešimtys tūkstančių žmonių, kurie kasdien kursuoja pažeisdami tą būsimąjį mūsų įstatymo punktą. Iš<text:s/></text:span><text:span text:style-name="T459">­Baltarusijos į Lietuvą ir atgal. Priimdami įstatymą, mes skelbiame jo priėmi</text:span><text:span text:style-name="T460">­mo datą. Tai mes galime derinti įstatymą ir jo veikimą.</text:span></text:p>
      <text:p text:style-name="P461"><text:span text:style-name="T462">J.PRAPIESTIS.</text:span><text:span text:style-name="T463"><text:s/>Kaip mes galim pažeisti tai, ko nėra? Taigi jūs pasakėte, kad to įstatymo dar nėra, bet jį pažeidinėja. Tai kaip jį pažeidinės, jeigu jo nėra.</text:span></text:p>
      <text:p text:style-name="P464"><text:span text:style-name="T465">B.V.RUPEIKA.</text:span><text:span text:style-name="T466"><text:s/>Bet sieną mes apibrėžiame kaip egzistuojantį dalyką. Ir kol kas yra ta TSRS - Lietuvos TSR siena iš</text:span><text:span text:style-name="T467"><text:s/>senųjų įstatymų apibrėžimo. Formaliai tą sieną mūsų delegacija, įvažiuodama į Maskvą, pažeidinės kas</text:span><text:span text:style-name="T468">­dien ar kas antra savaitė. Aš imu absurdo dalykus, tačiau jie yra užrašomi įstatyme ir tampa dar didesniu absurdu.</text:span></text:p>
      <text:p text:style-name="P469"><text:span text:style-name="T470">J.PRAPIESTIS.</text:span><text:span text:style-name="T471"><text:s/>Ne, aš taip nemanau, kada</text:span><text:span text:style-name="T472">ngi užrašyta čia yra neteisėtas Lietuvos Respublikos sienos <text:s/>perėjimas. Dabartiniu metu, kada nėra tos tvarkos, nėra vienokio ar kitokio draudimo, tai tas laisvas važinėjimas yra teisėtas...</text:span></text:p>
      <text:p text:style-name="P473"><text:span text:style-name="T474">B.V.RUPEIKA.</text:span><text:span text:style-name="T475"><text:s/>Aš tiesiog galbūt siūlyčiau netraukt...<text:s/></text:span></text:p>
      <text:p text:style-name="P476"><text:span text:style-name="T477">J.PRAPIESTI</text:span><text:span text:style-name="T478">S.</text:span><text:span text:style-name="T479"><text:s/>Tai kuris kalbam?</text:span></text:p>
      <text:p text:style-name="P480"><text:span text:style-name="T481">PIRMININKAS.</text:span><text:span text:style-name="T482"><text:s/>Gerbiamasis deputate B.V.Rupeika</text:span><text:span text:style-name="T483">.</text:span><text:span text:style-name="T484"><text:s/>Siūlykit ir nebedis</text:span><text:span text:style-name="T485">­kutuokit…</text:span></text:p>
      <text:p text:style-name="P486"><text:span text:style-name="T487">B.V.RUPEIKA.<text:s/></text:span><text:span text:style-name="T488">Neįtraukti šito įstatymo punkto į projektą. Na, tai juokinga pagaliau.</text:span></text:p>
      <text:p text:style-name="P489"><text:span text:style-name="T490">PIRMININKAS.</text:span><text:span text:style-name="T491"><text:s/>Deputatas<text:s/></text:span><text:span text:style-name="T492">E</text:span><text:span text:style-name="T493">.Gentvilas</text:span><text:span text:style-name="T494">.</text:span></text:p>
      <text:p text:style-name="P495"><text:span text:style-name="T496">E.GENTVILAS.</text:span><text:span text:style-name="T497"><text:s/>Mes turbūt daugelyje įsta</text:span><text:span text:style-name="T498">tymų susidūrėme su tokia prak</text:span><text:span text:style-name="T499">­tika. Jeigu yra dar nereglamentuoti dalykai, tai įstatymo šitame atitinkamame straipsnyje galima nurodyti, kad sienų režimą reglamentuoja Respubli</text:span><text:span text:style-name="T500">­kos sienų apsaugos kažkoks departamentas ar įstatymas. Nuoroda į kitą dokumentą</text:span><text:span text:style-name="T501">, kuris būtent <text:s/>reglamentuos. Tada bus viskas aišku.</text:span></text:p>
      <text:p text:style-name="P502"><text:span text:style-name="T503">J.PRAPIESTIS.</text:span><text:span text:style-name="T504"><text:s/>Ne, aiškiau dėl to nebus, kadangi šituose įstatymuose nėra išvardijama, kokios taisyklės turi būti pažeidžiamos. Baudžiamasis ko</text:span><text:span text:style-name="T505">­deksas taptų atitinkamų norminių aktų rinkiniu.</text:span></text:p>
      <text:p text:style-name="P506"><text:span text:style-name="T507">PIRMININKAS.</text:span><text:span text:style-name="T508"><text:s/>Deputatas M.Stakvilevičius.</text:span></text:p>
      <text:p text:style-name="P509"><text:span text:style-name="T510">M.STAKVILEVIČIUS. Aš siūlyčiau šitą priimti tada, kai bus sienos įstaty</text:span><text:span text:style-name="T511">­mas. Tikrai paradoksali padėtis. Pagėgiuose gyvenantys žmonės dirba Sovetske. Čia paradoksalu. Iš karto sąmyšį kelsime.</text:span></text:p>
      <text:p text:style-name="P512"><text:span text:style-name="T513">J.PRAPIESTIS.</text:span><text:span text:style-name="T514"><text:s/>Aš priverstas sakyti<text:s/></text:span><text:span text:style-name="T515">dar kartą, kad yra, parašyta neteisėtas, <text:s/>o kadangi nėra tos tvarkos, nėra norminių aktų, numatančių tvarką, tai važinėkit, kur jums patinka. Ir vėl pusę dienos ginčysimės. Tai gal dabar padarykim tai, kas bus būtina padaryti už mėnesio, kito!</text:span></text:p>
      <text:p text:style-name="P516"><text:span text:style-name="T517">PIRMININKAS.</text:span><text:span text:style-name="T518"><text:s/>Deputatas Z.Vaišvila.</text:span></text:p>
      <text:p text:style-name="P519"><text:span text:style-name="T520">Z.VAIŠVILA.</text:span><text:span text:style-name="T521"><text:s/>Aš norėčiau paprašyti deputatų atidžiau sekti. Mes jau ne <text:s/>vieną tokį straipsnį ką tik priėmėm, kuriuose yra reglamentuojama tai, ko dar mums trūksta. Tai tada viską išmeskim ir išsiskirstom.</text:span></text:p>
      <text:p text:style-name="P522"><text:span text:style-name="T523">PIRMININKAS.</text:span><text:span text:style-name="T524"><text:s/>Ačiū. Deputatas<text:s/></text:span><text:span text:style-name="T525">B.Genzelis</text:span><text:span text:style-name="T526">.</text:span></text:p>
      <text:p text:style-name="P527"><text:span text:style-name="T528">B.GENZELIS.</text:span><text:span text:style-name="T529"><text:s/>Kai priiminėjami įstatymai, kurie neveikia, tai yra tiesiog ugdoma nepagarba įstatymams. Tik tiek norėjau pasakyti.</text:span></text:p>
      <text:p text:style-name="P530"><text:span text:style-name="T531">PIRMININKAS.</text:span><text:span text:style-name="T532"><text:s/>Deputatas<text:s/></text:span><text:span text:style-name="T533">G.</text:span><text:span text:style-name="T534">Ramonas</text:span><text:span text:style-name="T535">.</text:span><text:span text:style-name="T536"><text:s/>Jūs šituo klausiniu jau trečią kartą norit kalbėti.<text:s/></text:span></text:p>
      <text:p text:style-name="P537"><text:span text:style-name="T538">G.RAMONAS.</text:span><text:span text:style-name="T539"><text:s/>Ačiū už tai, kad j</text:span><text:span text:style-name="T540">ūs sugebėjote suskaičiuoti. Aš noriu pasiūlyti, kad balsuotume iš viso už tos nuostatos nepriėmimą. Kitaip sakant, kad ji būtų išbraukta.</text:span></text:p>
      <text:p text:style-name="P541"><text:span text:style-name="T542">PIRMININKAS.</text:span><text:span text:style-name="T543"><text:s/>Aišku, jūs siūlot tokį variantą. Aš tada noriu paklausti balsų skaičiavimo komisijos, kiek yra salėje dep</text:span><text:span text:style-name="T544">utatų?<text:s/></text:span></text:p>
      <text:p text:style-name="P545"><text:span text:style-name="T546">BALSŲ SKAIČIUOTOJAS.</text:span><text:span text:style-name="T547"><text:s/>Aštuoniasdešimt aštuoni.</text:span></text:p>
      <text:p text:style-name="P548"><text:span text:style-name="T549">PIRMININKAS.</text:span><text:span text:style-name="T550"><text:s/>O jūs nematot, matyt, deputato A.Račo, kuris skambina telefonu.</text:span></text:p>
      <text:p text:style-name="P551"><text:span text:style-name="T552">J.PRAPIESTIS.</text:span><text:span text:style-name="T553"><text:s/>Tai jeigu mes priimsim tokią nuostatą, kad nereikia šitos<text:s/></text:span><text:span text:style-name="T554">­normos, faktiškai atversim kelius, kad ir iš Lenkijo</text:span><text:span text:style-name="T555">s eis, kas norės.<text:s/></text:span></text:p>
      <text:p text:style-name="P556"><text:span text:style-name="T557">BALSŲ SKAIČIUOTOJAS.</text:span><text:span text:style-name="T558"><text:s/>Devyniasdešimt deputatų.</text:span></text:p>
      <text:p text:style-name="P559"><text:span text:style-name="T560">PIRMININKAS.</text:span><text:span text:style-name="T561"><text:s/>Taigi yra kvorumas, galime balsuoti. Pirmiausia balsuosime dėl alternatyvos. Kas už deputato M.Laurinkaus pasiūlymą, kad iš straipsnio, numatančio atsakomybę už valstybės išdavim</text:span><text:span text:style-name="T562">ą, būtų išbraukta mirties bausmė. Kas už tokį pasiūlymą?<text:s/></text:span></text:p>
      <text:p text:style-name="P563"><text:span text:style-name="T564">BALSŲ SKAIČIUOTOJAS.</text:span><text:span text:style-name="T565"><text:s/>Trisdešimt trys.<text:s/></text:span></text:p>
      <text:p text:style-name="P566"><text:span text:style-name="T567">PIRMININKAS.</text:span><text:span text:style-name="T568"><text:s/>Mums tapo aišku: tas gerbiamojo M.Laurinkaus pasiūly</text:span><text:span text:style-name="T569">­mas negavo balsų daugumos. O projekto variantą balsuosime kartu su visu <text:s/></text:span><text:span text:style-name="T570">­įstatymu. Taip susi</text:span><text:span text:style-name="T571">tarėm. Gerbiamasis J.Tamuli, juk taip susitarėme? Dabar<text:s/></text:span><text:span text:style-name="T572">­dar reikės balsuoti dėl kito nesutarimo. Deputatas G.Ramonas siūlo visiškai <text:s/>išbraukti iš šito įstatymo 4 skirsnio straipsnį, numatantį atsakomybę už neteisėtą valstybinės sienos perėjimą. Kas už G.R</text:span><text:span text:style-name="T573">amono pasiūlymą?<text:s/></text:span></text:p>
      <text:p text:style-name="P574"><text:span text:style-name="T575">BALSŲ SKAIČIUOTOJAS.</text:span><text:span text:style-name="T576"><text:s/>Septyni.<text:s/></text:span></text:p>
      <text:p text:style-name="P577"><text:span text:style-name="T578">PIRMININKAS.</text:span><text:span text:style-name="T579"><text:s/>Septyni. Deputato G.Ramono pasiūlymas negavo dau</text:span><text:span text:style-name="T580">­gumos. Kokių dabar yra pastabų dėl 83 straipsnio? Deputate M.Stakvilevičiau, jūs sugriausit kvorumą. Dėl 83 nėra pastabų? 84 straipsnis. Deputata</text:span><text:span text:style-name="T581">s <text:s/></text:span><text:span text:style-name="T582">B.V.</text:span><text:span text:style-name="T583">Rupeika</text:span><text:span text:style-name="T584">.</text:span></text:p>
      <text:p text:style-name="P585"><text:span text:style-name="T586">B.V.RUPEIKA.</text:span><text:span text:style-name="T587"><text:s/>Aš siūlau tą patį, ką siūliau dėl 82 straipsnio. Tokių įstaty</text:span><text:span text:style-name="T588">­mo punktų priėmimas didina absurdo precedentus. Tokia mano nuomonė. Aš siūlau išbraukti šitą įstatymo punktą iš projekto.</text:span></text:p>
      <text:p text:style-name="P589"><text:span text:style-name="T590">Z.VAIŠVILA.</text:span><text:span text:style-name="T591"><text:s/>Norėčiau paklausti. Minimos try</text:span><text:span text:style-name="T592">s transporto rūšys: geležin</text:span><text:span text:style-name="T593">­kelis, vandens ir oro. Ar autotransporto panašūs nutikimai buvo svarstyti? Kokia komisijos nuomonė?</text:span></text:p>
      <text:p text:style-name="P594"><text:span text:style-name="T595">J.PRAPIESTIS.</text:span><text:span text:style-name="T596"><text:s/>Čia jūsų pastebėjimas labai tikslus. Čia yra tokia situacija. Mes turime tą palikimą, kad šito transporto rūšys yr</text:span><text:span text:style-name="T597">a išskirtos kaip didžiau</text:span><text:span text:style-name="T598">­sią pavojingumą sukeliantys pažeidimai. O apie autotransporto įvykius tai, ko gero, bus net atskiras skirsnis Baudžiamajame kodekse. Dabartiniu metu yra 246 straipsnis ir kiti, kurie sprendžia nusikalstamo lygio pažeidimus, kai paž</text:span><text:span text:style-name="T599">eidžiamos autotransporto taisyklės. O čia yra išskirtos būtent tos trans</text:span><text:span text:style-name="T600">­porto rūšys. Suprantama, jos turėtų būti sujungtos į krūvą, tačiau jeigu mes dabar imsime taip tobulinti Baudžiamąjį kodeksą, taip draskyti, tai savaime <text:s/>nusitemps Baudžiamojo proceso</text:span><text:span text:style-name="T601"><text:s/>kodekso tvarkymas. Mes patys supranta</text:span><text:span text:style-name="T602">­me, kad būtų geriau tai, ką jūs pastebėjote, bet kol kas to negalima daryti.</text:span></text:p>
      <text:p text:style-name="P603"><text:span text:style-name="T604">PIRMININKAS.</text:span><text:span text:style-name="T605"><text:s/>Aišku, kokių būtų pastapų dėl 85 straipsnio? Deputatas<text:s/></text:span><text:span text:style-name="T606">K.S</text:span><text:span text:style-name="T607">aja</text:span><text:span text:style-name="T608">.<text:s/></text:span></text:p>
      <text:p text:style-name="P609"><text:span text:style-name="T610">K.SAJA.<text:s/></text:span><text:span text:style-name="T611">Aš irgi norėjau pastebėti tą pačią loginę klaidą. Čia r</text:span><text:span text:style-name="T612">eikėtų sausumos, vandens ir oro tiek 84, tiek 85 straipsniuose. "Sausumos, vandens arba oro transporto eismo saugumui”. Toliau nors "orlaivis" yra lietuviškas žodis, tačiau neprigijęs, todėl siūlyčiau ten "orlaivį" pakeisti "lėktuvu" .Taip pat pritariu tam</text:span><text:span text:style-name="T613"><text:s/>nelogiškumui – sausumos, vandens ir oro.</text:span></text:p>
      <text:p text:style-name="P614"><text:span text:style-name="T615">J.PRAPIESTIS.</text:span><text:span text:style-name="T616"><text:s/>O jeigu oro balionas? O jeigu malūnsparnis? Orlaivio sąvoka visus skraidymo aparatus… Ir malūnsparniai, ir sklandytuvai. Gal dar bus kokių nors. Ši sąvoka yra platesnė. O jei oro transportas, tai jau<text:s/></text:span><text:span text:style-name="T617">viskas: ir oro keliai, ir dispečerinės... Dėl to, kad turėtų būti sujungta ir sausumos<text:s/></text:span><text:span text:style-name="T618">­transportas. Tai aš jau sakiau, kad tai labai teisingai jūs siūlote, bet dabar mes technine prasme negalime to daryt, kadangi už autotransporto įvykius atsakomybė yra n</text:span><text:span text:style-name="T619">umatyta kituose Baudžiamojo kodekso straipsniuose. Kai <text:s/>bus naujas kodeksas, visa tai bus sujungta kaip transporto nusikaltimai nebeišskiriant atskirų rūšių.</text:span></text:p>
      <text:p text:style-name="P620"><text:span text:style-name="T621">PIRMININKAS.</text:span><text:span text:style-name="T622"><text:s/>Deputate K.Saja, jūs reikalaujat balsuoti dėl to? Ne. Daugiau pastabų nėra. 86 straip</text:span><text:span text:style-name="T623">snis.</text:span></text:p>
      <text:p text:style-name="P624"><text:span text:style-name="T625">B.V.RUPEIKA.</text:span><text:span text:style-name="T626"><text:s/>Aš manyčiau, kad jūs turėjote bent paklausti manęs, ko aš čia stoviu. Dėl 85 straipsnio.Aš primenu, kad siūliau dėl 83 straipsnio balsuoti...<text:s/></text:span></text:p>
      <text:p text:style-name="P627"><text:span text:style-name="T628">PIRMININKAS.</text:span><text:span text:style-name="T629"><text:s/>86 straipsnis. Nėra. 87 straipsnis.</text:span></text:p>
      <text:p text:style-name="P630"><text:span text:style-name="T631">J.PRAPIESTIS.</text:span><text:span text:style-name="T632"><text:s/>Aš turiu. Man keista, kodėl dab</text:span><text:span text:style-name="T633">ar niekas nereaguoja, dėl ko šitą straipsnį priimama. Taisyklių irgi beveik nebėra. O valiuta cirkuliuo</text:span><text:span text:style-name="T634">­ja kaip nori. Mes į ekonomistus kreipėmės. Todėl tokia pasyvi ekonomistų reakcija stebina. Todėl mes labai prašom, kad po šito straipsnio priėmimo kaip<text:s/></text:span><text:span text:style-name="T635">įmanoma greičiau būtų paruoštos valiutos operacijų taisyklės Lietuvo</text:span><text:span text:style-name="T636">­je.<text:s/></text:span></text:p>
      <text:p text:style-name="P637"><text:span text:style-name="T638">PIRMININKAS.</text:span><text:span text:style-name="T639"><text:s/>Taip. 88 straipsnis. Deputatas<text:s/></text:span><text:span text:style-name="T640">J.T</text:span><text:span text:style-name="T641">amulis</text:span><text:span text:style-name="T642">.</text:span></text:p>
      <text:p text:style-name="P643"><text:span text:style-name="T644">J.TAMULIS.</text:span><text:span text:style-name="T645"><text:s/>Aš siūlyčiau šitą straipsnį naikinti iš viso, nes iš esmės tai yra skundų skatinimas, nors ir dėl gražių paskatų. To</text:span><text:span text:style-name="T646"><text:s/>neturėtų būti.</text:span></text:p>
      <text:p text:style-name="P647"><text:span text:style-name="T648">J.PRAPIESTIS.</text:span><text:span text:style-name="T649"><text:s/>Anaiptol, kadangi vėl mes kalbame, nepamirškite, apie pačius sunkiausius nusikaltimus. Ir nepranešimas, pavyzdžiui, apie banditiš</text:span><text:span text:style-name="T650">­ką organizaciją, kuri veikia nuolatos, kažkuria prasme padarytų tuos, kurie tyli, tų veikų bendr</text:span><text:span text:style-name="T651">ininkais.</text:span></text:p>
      <text:p text:style-name="P652"><text:span text:style-name="T653">PIRMININKAS.</text:span><text:span text:style-name="T654"><text:s/>Ačiū. 89 straipsnis? Nėra. Kiek salėje yra deputatų?<text:s/></text:span></text:p>
      <text:p text:style-name="P655"><text:span text:style-name="T656">BALSŲ SKAIČIUOTOJAS.</text:span><text:span text:style-name="T657"><text:s/>Devyniasdešimt.</text:span></text:p>
      <text:p text:style-name="P658"><text:span text:style-name="T659">PIRMININKAS.</text:span><text:span text:style-name="T660"><text:s/>83 straipsnis. Deputatas B.V.Rupeika siūlė išbraukti jį. Balsuojama dėl pateiktos alternatyvos.</text:span></text:p>
      <text:p text:style-name="P661"><text:span text:style-name="T662">J.PRAPIESTIS.</text:span><text:span text:style-name="T663"><text:s/>Tai mes, šitą strai</text:span><text:span text:style-name="T664">psnį išbraukę, padarome Lietuvą pereinamu kiemu. Kaip kas nori, taip tas skraido. Be abejo, mes techninių priemonių užtikrinti saugumą ir bausti pažeidėjus dar neturime, tačiau bent jau žinotų, kad yra numatyta atsakomybė už tas, taisykles ir tie veiksmai<text:s/></text:span><text:span text:style-name="T665">yra neteisėti. Tuo labiau kad kalbame apie tarptautines taisykles, o jos veikia visur. Aš sakiau, kad ateis laikas, sustiprėsim, gal sugebėsim užtikrinti. O atsisakyti visko...</text:span></text:p>
      <text:p text:style-name="P666"><text:span text:style-name="T667">PIRMININKAS.</text:span><text:span text:style-name="T668"><text:s/>Gerbiamieji deputatai, kas už deputato B.V.Rupeikos pasiūlymą išbr</text:span><text:span text:style-name="T669">aukti straipsnį "Tarptautinių skridimo taisyklių pažeidimas".<text:s/></text:span></text:p>
      <text:p text:style-name="P670"><text:span text:style-name="T671">BALSŲ SKAIČIUOTOJAS.</text:span><text:span text:style-name="T672"><text:s/>Penki.</text:span></text:p>
      <text:p text:style-name="P673"><text:span text:style-name="T674">PIRMININKAS.</text:span><text:span text:style-name="T675"><text:s/>Penki. Deputato B.V.Rupeikos pasiūlymas negavo dau</text:span><text:span text:style-name="T676">­gumos. Deputatas J.Tamulis pasiūlė išbraukti 88 straipsnį, numatantį atsa</text:span><text:span text:style-name="T677">­komybę už nepranešimą apie<text:s/></text:span><text:span text:style-name="T678">valstybinius nusikaltimus.</text:span></text:p>
      <text:p text:style-name="P679"><text:span text:style-name="T680">Kas už deputato J.Tamulio pasiūlymą?<text:s/></text:span></text:p>
      <text:p text:style-name="P681"><text:span text:style-name="T682">BALSŲ SKAIČIUOTOJAS.</text:span><text:span text:style-name="T683"><text:s/>Šeši.</text:span></text:p>
      <text:p text:style-name="P684"><text:span text:style-name="T685">PIRMININKAS.</text:span><text:span text:style-name="T686"><text:s/>Šeši. Pasiūlymas daugumos negavo. Tokiu būdu mes jau aptarėme 3 ir 4 šito įstatymo skirsnius. Dabar balsuosime už skirsnį "Valsty</text:span><text:span text:style-name="T687">­biniai nusikaltimai i</text:span><text:span text:style-name="T688">r itin pavojingi valstybiniai nusikaltimai", <text:s/>kuris apima 62 ir 71 straipsnius. Deputatas<text:s/></text:span><text:span text:style-name="T689">Z.</text:span><text:span text:style-name="T690">Vaišvila</text:span><text:span text:style-name="T691">.</text:span></text:p>
      <text:p text:style-name="P692"><text:span text:style-name="T693">Z.VAIŠVILA.</text:span><text:span text:style-name="T694"><text:s/>Norėčiau išgirsti jūsų nuomonę dėl 70 straipsnio "Antivals</text:span><text:span text:style-name="T695">­tybinių organizacijų kūrimas ir jų veikla". Ten deputato S.Kropo pasiūlymu buvo bal</text:span><text:span text:style-name="T696">suojama, kad galima pakeisti pinigine bauda. Aš norėčiau atkreipti dėmesį į piniginę baudą.</text:span></text:p>
      <text:p text:style-name="P697"><text:span text:style-name="T698">PIRMININKAS.</text:span><text:span text:style-name="T699"><text:s/>Gerbiamasis deputate Z.Vaišvila, šitas klausimas buvo balsuotas. Jūs dabar verčiate vėl grįžti prie šito...</text:span></text:p>
      <text:p text:style-name="P700"><text:span text:style-name="T701">Z.VAIŠVILA. Atleiskit, buvo balsuojama išbr</text:span><text:span text:style-name="T702">aukti...</text:span></text:p>
      <text:p text:style-name="P703"><text:span text:style-name="T704">PIRMININKAS.</text:span><text:span text:style-name="T705"><text:s/>Buvo balsuojama išbraukti, bet negavo balsų daugu</text:span><text:span text:style-name="T706">­mos...</text:span></text:p>
      <text:p text:style-name="P707"><text:span text:style-name="T708">Z.VAIŠVILA.</text:span><text:span text:style-name="T709"><text:s/>Aš to paties nesiūlysiu. Aš norėčiau pasiūlyti šitas baudas padvigubinti nuo penkių iki dvidešimties. Turim kad ir nelabai vykusį, taisy</text:span><text:span text:style-name="T710">­tiną Spaudos įstatymą. Ten y</text:span><text:span text:style-name="T711">ra baudos trisdešimt tūkstančių, o čia valstybi</text:span><text:span text:style-name="T712">­nis nusikaltimas <text:s/>dešimt tūkstančių. Reikėtų kilstelėti bent iki dvidešimties tūkstančių, jeigu paliekam šitą nuostatą. Toks pasiūlymas.</text:span></text:p>
      <text:p text:style-name="P713"><text:span text:style-name="T714">J.PRAPIESTIS.</text:span><text:span text:style-name="T715"><text:s/>Aš nematau čia didelio principinio ginčo, kad reikėtų vel</text:span><text:span text:style-name="T716">tis į diskusiją. Kadangi lieka amplitudė nuo penkių. Jeigu bus pasiūlymas priimtas dvidešimt, tai teismas turės galimybę…</text:span></text:p>
      <text:p text:style-name="P717"><text:span text:style-name="T718">PIRMININKAS.</text:span><text:span text:style-name="T719"><text:s/>Jūs ne prieš tokį pasiūlymą?<text:s/></text:span></text:p>
      <text:p text:style-name="P720"><text:span text:style-name="T721">J.PRAPIESTIS.</text:span><text:span text:style-name="T722"><text:s/>Ne.</text:span></text:p>
      <text:p text:style-name="P723"><text:span text:style-name="T724">PIRMININKAS.</text:span><text:span text:style-name="T725"><text:s/>Prieš nėra? Priimam tada deputato Z.Vaišvilos pasiūly</text:span><text:span text:style-name="T726">­mą. Ba</text:span><text:span text:style-name="T727">lsavimui priimame. Balsuosim už visą skirsnį. <text:s/></text:span></text:p>
      <text:p text:style-name="P728"><text:span text:style-name="T729">J.PANGONIS.</text:span><text:span text:style-name="T730"><text:s/>Gerbiamasis pirmininkaujanti, jūs žadėjot man suteikti žodį dėl 67 straipsnio.</text:span></text:p>
      <text:p text:style-name="P731"><text:span text:style-name="T732">PIRMININKAS.</text:span><text:span text:style-name="T733"><text:s/>Ar dėl balsavimo motyvų dabar norite?<text:s/></text:span></text:p>
      <text:p text:style-name="P734"><text:span text:style-name="T735">J.PANGONIS.</text:span><text:span text:style-name="T736"><text:s/>Taip, dėl balsavimo motyvų…<text:s/></text:span></text:p>
      <text:p text:style-name="P737"><text:span text:style-name="T738">PIRMININKAS.</text:span><text:span text:style-name="T739"><text:s/>Ar dar jums</text:span><text:span text:style-name="T740"><text:s/>neaiški šito straipsnio esmė?<text:s/></text:span><text:span text:style-name="T741">­</text:span></text:p>
      <text:p text:style-name="P742"><text:span text:style-name="T743">J.PANGONIS.</text:span><text:span text:style-name="T744"><text:s/>Aiški, aš jau išsiaiškinau... Aš išsiaiškinau, kad už kenkimą jau keli dešimtmečiai bylų nėra. Ar mes grąžinsime stalinistinę normą dabar ir pradėsime teismus, kurių jau nėra apie dvidešimt metų?</text:span></text:p>
      <text:p text:style-name="P745"><text:span text:style-name="T746">PIRMININKAS.</text:span><text:span text:style-name="T747"><text:s/>Ge</text:span><text:span text:style-name="T748">rbiamasis J.Pangoni, čia visiškai ne dėl balsavimo mo</text:span><text:span text:style-name="T749">­tyvų...</text:span></text:p>
      <text:p text:style-name="P750"><text:span text:style-name="T751">J.PANGONIS.</text:span><text:span text:style-name="T752"><text:s/>Siūlau 67 straipsnį išbraukti.<text:s/></text:span></text:p>
      <text:p text:style-name="P753"><text:span text:style-name="T754">J.PRAPIESTIS.</text:span><text:span text:style-name="T755"><text:s/>Aš nesutikčiau. Jeigu blogai dirbo teisėsaugos organai iki tol, nereiškia, jog reikia naikinti tuos straipsnius. Manau, straipsnį naikin</text:span><text:span text:style-name="T756">ti tiesiog nelogiška.</text:span></text:p>
      <text:p text:style-name="P757"><text:span text:style-name="T758">PIRMININKAS.</text:span><text:span text:style-name="T759"><text:s/>Deputatas J.Pangonis pateikė savo alternatyvą, mes bal</text:span><text:span text:style-name="T760">­suosime. Žodžiu, deputato J.Pangonio pasiūlyta alternatyva turi gauti dau</text:span><text:span text:style-name="T761">­gumą balsų, kad šitas straipsnis būtų išbrauktas iš įstatymo.</text:span></text:p>
      <text:p text:style-name="P762"><text:span text:style-name="T763">J.PRAPIESTIS.</text:span><text:span text:style-name="T764"><text:s/>Tai pasiūlymas n</text:span><text:span text:style-name="T765">ebausti už sabotažą.</text:span></text:p>
      <text:p text:style-name="P766"><text:span text:style-name="T767">PIRMININKAS.</text:span><text:span text:style-name="T768"><text:s/>Gerbiamieji deputatai, kas už J.Pangonio pasiūlymą išbraukti iš įstatymo 67 straipsnį, numatantį atsakomybę už kenkimą?<text:s/></text:span></text:p>
      <text:p text:style-name="P769"><text:span text:style-name="T770">­</text:span><text:span text:style-name="T771">BALSŲ SKAIČIUOTOJAS.</text:span><text:span text:style-name="T772"><text:s/>Septyni.</text:span></text:p>
      <text:p text:style-name="P773"><text:span text:style-name="T774">PIRMININKAS.</text:span><text:span text:style-name="T775"><text:s/>Septyni. Pasiūlymas daugumos negavo. Lieka projekto varia</text:span><text:span text:style-name="T776">ntas. Gerbiamieji deputatai, kas už tai, kad būtų priimti šito įstatymo 6 ir 7 skirsniai?</text:span></text:p>
      <text:p text:style-name="P777"><text:span text:style-name="T778">BALSŲ SKAIČIUOTOJAS.</text:span><text:span text:style-name="T779"><text:s/>Šešiasdešimt.<text:s/></text:span></text:p>
      <text:p text:style-name="P780"><text:span text:style-name="T781">PIRMININKAS.</text:span><text:span text:style-name="T782"><text:s/>Kas prieš?<text:s/></text:span></text:p>
      <text:p text:style-name="P783"><text:span text:style-name="T784">BALSŲ SKAIČIUOTOJAS.</text:span><text:span text:style-name="T785"><text:s/>Nėra.<text:s/></text:span></text:p>
      <text:p text:style-name="P786"><text:span text:style-name="T787">PIRMININKAS.</text:span><text:span text:style-name="T788"><text:s/>Kas susilaikė?<text:s/></text:span></text:p>
      <text:p text:style-name="P789"><text:span text:style-name="T790">BALSŲ SKAIČIUOTOJAS.</text:span><text:span text:style-name="T791"><text:s/>Dvylika.<text:s/></text:span></text:p>
      <text:p text:style-name="P792"><text:span text:style-name="T793">PIRMININKAS.</text:span><text:span text:style-name="T794"><text:s/>Praš</text:span><text:span text:style-name="T795">om pranešti, kiek salėje yra deputatų.<text:s/></text:span></text:p>
      <text:p text:style-name="P796"><text:span text:style-name="T797">BALSŲ SKAIČIUOTOJAS.</text:span><text:span text:style-name="T798"><text:s/>Devyniasdešimt vienas.<text:s/></text:span></text:p>
      <text:p text:style-name="P799"><text:span text:style-name="T800">PIRMININKAS.</text:span><text:span text:style-name="T801"><text:s/>Priimti įstatymo 6 ir 7 straipsniai. Dabar mums lieka dar aptarti 8 straipsnį. Padaryti atskirų straipsnių pavadinimų ir teksto pakeiti</text:span><text:span text:style-name="T802">­mus.</text:span></text:p>
      <text:p text:style-name="P803"><text:span text:style-name="T804">J.PRAPIESTIS.</text:span><text:span text:style-name="T805"><text:s/>Pra</text:span><text:span text:style-name="T806">ktiškai yra pavalymas, kad neliktų šiukšlių. Aš manau, kad kažkokio ypatingo aiškinimo net ir nėra, kadangi vien tai, kokie yra čia pakeitimai nurodyti, man atrodo, viskas yra aišku. Tik aš noriu pastebėti, kad 14 puslapyje prieš skaičius 134 reikia priraš</text:span><text:span text:style-name="T807">yti 27. Iš to straipsnio reikia išbraukti būtent tuos žodžius, kokie ten nurodyti.</text:span></text:p>
      <text:p text:style-name="P808"><text:span text:style-name="T809">PIRMININKAS.</text:span><text:span text:style-name="T810"><text:s/>Gerbiamieji deputatai, ar būtų kokių pastabų dėl 199</text:span><text:span text:style-name="T811">2</text:span><text:span text:style-name="T812"><text:s/>straipsnio apie valstybės simbolių išniekinimą? Nėra. Kas už tai, kad būtų priimti šito įstatymo 7 ir 8 st</text:span><text:span text:style-name="T813">raipsniai?</text:span></text:p>
      <text:p text:style-name="P814"><text:span text:style-name="T815">BALSŲ SKAIČIUOTOJAS.</text:span><text:span text:style-name="T816"><text:s/>Šešiasdešimt aštuoni už.<text:s/></text:span></text:p>
      <text:p text:style-name="P817"><text:span text:style-name="T818">PIRMININKAS.</text:span><text:span text:style-name="T819"><text:s/>Kas prieš?<text:s/></text:span></text:p>
      <text:p text:style-name="P820"><text:span text:style-name="T821">BALSŲ SKAIČIUOTOJAS.</text:span><text:span text:style-name="T822"><text:s/>Nėra.</text:span></text:p>
      <text:p text:style-name="P823"><text:span text:style-name="T824">PIRMININKAS.</text:span><text:span text:style-name="T825"><text:s/>Kas susilaikė?<text:s/></text:span></text:p>
      <text:p text:style-name="P826"><text:span text:style-name="T827">BALSŲ SKAIČIUOTOJAS.</text:span><text:span text:style-name="T828"><text:s/>Vienas.<text:s/></text:span></text:p>
      <text:p text:style-name="P829"><text:span text:style-name="T830">PIRMININKAS.</text:span><text:span text:style-name="T831"><text:s/>Šitie įstatymo straipsniai priimti.</text:span></text:p>
      <text:p text:style-name="P832"><text:span text:style-name="T833">J.PRAPIESTIS.</text:span><text:span text:style-name="T834"><text:s/>9 straipsnis irgi prakti</text:span><text:span text:style-name="T835">škai terminijos tikslinimui, kadangi tai, kas dabar yra parašyta, buvo nusikaltimai, socialistinei nuosavybei. Taigi mes keičiam į sąvoką "valstybinei ar visuomeninei nuosavybei" kaip tikslesnę šiuo metu, nors ir ne pačią geriausią, tačiau šiuo metu būtent</text:span><text:span text:style-name="T836"><text:s/>tokia tinkama.</text:span></text:p>
      <text:p text:style-name="P837"><text:span text:style-name="T838">PIRMININKAS.</text:span><text:span text:style-name="T839"><text:s/>Ką jūs siūlote dėl 10 straipsnio?</text:span></text:p>
      <text:p text:style-name="P840"><text:span text:style-name="T841">J.PRAPIESTIS.</text:span><text:span text:style-name="T842"><text:s/>O dėl 10 tai čia, matyt, reikėtų praktiškai išsiaiškinti galimybes, kada šitas įstatymas gali būti paskelbtas. Jeigu jisai būtų paskelbtas rytdienos laikraščiuose, tai mes, galime</text:span><text:span text:style-name="T843"><text:s/>sakyti, kad ir įsigalioja nuo paskelbimo momento. Savaitgaliui labai tiktų.</text:span></text:p>
      <text:p text:style-name="P844"><text:span text:style-name="T845">PIRMININKAS.</text:span><text:span text:style-name="T846"><text:s/>Tai jūs siūlote tokią l0 straipsnio redakciją, kad šis įsta</text:span><text:span text:style-name="T847">­tymas įsigalioja nuo paskelbimo momento?</text:span></text:p>
      <text:p text:style-name="P848"><text:span text:style-name="T849">J.PRAPIESTIS.</text:span><text:span text:style-name="T850"><text:s/>Tai reikalinga, kadangi vis dėlto įstatymas yra ne<text:s/></text:span><text:span text:style-name="T851">toks jau paprastas. Žmonės turi būti susipažinę. Todėl - nuo paskelbimo.<text:s/></text:span></text:p>
      <text:p text:style-name="P852"><text:span text:style-name="T853">PIRMININKAS.</text:span><text:span text:style-name="T854"><text:s/>Kitokių nuomonių nėra. Kas už tai, kad būtų priimti tokie 9 ir 10 įstatymo straipsniai?</text:span></text:p>
      <text:p text:style-name="P855"><text:span text:style-name="T856">BALSŲ SKAIČIUOTOJAS.</text:span><text:span text:style-name="T857"><text:s/>Septyniasdešimt šeši.</text:span></text:p>
      <text:p text:style-name="P858"><text:span text:style-name="T859">PIRMININKAS.</text:span><text:span text:style-name="T860"><text:s/>Kas prieš?<text:s/></text:span></text:p>
      <text:p text:style-name="P861"><text:span text:style-name="T862">BALSŲ SKAIČIU</text:span><text:span text:style-name="T863">OTOJAS.</text:span><text:span text:style-name="T864"><text:s/>Nėra.<text:s/></text:span></text:p>
      <text:p text:style-name="P865"><text:span text:style-name="T866">PIRMININKAS.</text:span><text:span text:style-name="T867"><text:s/>Kas susilaikė?<text:s/></text:span></text:p>
      <text:p text:style-name="P868"><text:span text:style-name="T869">BALSŲ SKAIČIUOTOJAS.</text:span><text:span text:style-name="T870"><text:s/>Nėra.</text:span></text:p>
      <text:p text:style-name="P871"><text:span text:style-name="T872">PIRMININKAS.</text:span><text:span text:style-name="T873"><text:s/>Įstatymas dėl Baudžiamojo kodekso pakeitimo ir papildymo priimtas. Toliau dėl Baudžiamojo proceso kodekso. Prašom, pranešė</text:span><text:span text:style-name="T874">­jui.</text:span></text:p>
      <text:p text:style-name="P875"><text:span text:style-name="T876">J.PRAPIESTIS.</text:span><text:span text:style-name="T877"><text:s/>Faktiškai šitas pakeitimas Bau</text:span><text:span text:style-name="T878">džiamojo proceso įstatymo, kaip sako teisininkai, keičiantis tardymingumą arba sprendžiantis tardy</text:span><text:span text:style-name="T879">­mingumo klausimus, yra tie straipsniai, kuriuos mes dabar priėmėme. Jei būtų bylų pagal šiuos straipsnius, tai tyrimą šitose bylose atliktų prokuratū</text:span><text:span text:style-name="T880">­ros tar</text:span><text:span text:style-name="T881">dytojai. Tai vienas momentas. Kitas dalykas, mes puikiai žinom, kaip<text:s/></text:span><text:span text:style-name="T882">­apkrauti vidaus reikalų tardytojai. Praktiškai jų krūvis yra daug didesnis negu prokuratūros tardytojų. Todėl prokuratūrai sutikus, net praktiškai jų pačių iniciatyva, dalis bylų perimam</text:span><text:span text:style-name="T883">a faktiškai prokuratūros dispozicijon. Keičiamas tardymingumas ir bylose, pavyzdžiui, dėl tyčinio sunkaus kūno sužalojimo (mirties atveju), dėl apysunkio kūno sužalojimo. Šitose bylose tardymą dabar darys prokuratūros tardytojai. Tiek su vidaus reikalų vad</text:span><text:span text:style-name="T884">ovy</text:span><text:span text:style-name="T885">­be, tiek su generaline prokuratūra, kuri čia yra, tai suderinta. Jums lieka tiktai tai faktiškai įforminti.</text:span></text:p>
      <text:p text:style-name="P886"><text:span text:style-name="T887">PIRMININKAS.</text:span><text:span text:style-name="T888"><text:s/>Ačiū. Kokių yra klausimų? Deputatas<text:s/></text:span><text:span text:style-name="T889">B.V.R</text:span><text:span text:style-name="T890">upeika</text:span><text:span text:style-name="T891">.</text:span><text:span text:style-name="T892"><text:s/></text:span></text:p>
      <text:p text:style-name="P893"><text:span text:style-name="T894">B.V.RUPEIKA.</text:span><text:span text:style-name="T895"><text:s/>Aš norėčiau padėkoti, jeigu iš tikrųjų prokuratūros vadovai sutiko.</text:span></text:p>
      <text:p text:style-name="P896"><text:span text:style-name="T897">J.PRAPIESTIS.</text:span><text:span text:style-name="T898"><text:s/>Aš dar tik noriu pasakyti ir paklausti generalinio prokuroro, kada reikia įstatymo įsigaliojimo? Spalio 15 diena tinka ? Taigi įsigalio</text:span><text:span text:style-name="T899">­ja nuo spalio 15 dienos.</text:span></text:p>
      <text:p text:style-name="P900"><text:span text:style-name="T901">PIRMININKAS.</text:span><text:span text:style-name="T902"><text:s/>Siūloma, kad šitas įstatymas įsigaliotų nuo spalio 15 dienos. Nėra k</text:span><text:span text:style-name="T903">itokių nuomonių? Taigi, gerbiamieji deputatai, kas už šito įstatymo projektą?<text:s/></text:span></text:p>
      <text:p text:style-name="P904"><text:span text:style-name="T905">BALSŲ SKAIČIUOTOJAS.</text:span><text:span text:style-name="T906"><text:s/>Septyniasdešimt devyni.<text:s/></text:span></text:p>
      <text:p text:style-name="P907"><text:span text:style-name="T908">PIRMININKAS.</text:span><text:span text:style-name="T909"><text:s/>Kas prieš?<text:s/></text:span></text:p>
      <text:p text:style-name="P910"><text:span text:style-name="T911">BALSŲ SKAIČIUOTOJAS.</text:span><text:span text:style-name="T912"><text:s/>Trys.</text:span></text:p>
      <text:p text:style-name="P913"><text:span text:style-name="T914">PIRMININKAS.</text:span><text:span text:style-name="T915"><text:s/>Kas susilaikė?<text:s/></text:span></text:p>
      <text:p text:style-name="P916"><text:span text:style-name="T917">BALSŲ SKAIČIUOTOJAS.</text:span><text:span text:style-name="T918"><text:s/>Nėra.</text:span></text:p>
      <text:p text:style-name="P919"><text:span text:style-name="T920">PIRMININKAS.</text:span><text:span text:style-name="T921"><text:s/>Įstatymas<text:s/></text:span><text:span text:style-name="T922">priimtas. Dėkojame pranešėjui ir Universiteto Teisės fakulteto Baudžiamosios teisės katedros vedėjui docentui Poviloniui už darbą.</text:span></text:p>
      <text:p text:style-name="P923"><text:span text:style-name="T924">Gerbiamieji deputatai, Laisvųjų demokratų frakcija priminė mums, kad šiandien gimimo dieną švenčia ir deputatas E.Vilkas. Auk</text:span><text:span text:style-name="T925">ščiausioji Taryba sveikina deputatą. (</text:span><text:span text:style-name="T926">Plojimai</text:span><text:span text:style-name="T927">)</text:span></text:p>
      <text:p text:style-name="P928"><text:span text:style-name="T929">Gerbiamieji deputatai, prašau neatsipalaiduoti, nes laukia taip pat nemažai svarbus Fizinių asmenų pajamų mokesčio įstatymas. Kviečiame deputatą A.Rudį į tribūną.</text:span></text:p>
      <text:p text:style-name="P930"><text:span text:style-name="T931">A.RUDYS.</text:span><text:span text:style-name="T932"><text:s/>Gerbiamieji pirmininkaujantys, gerbi</text:span><text:span text:style-name="T933">amieji kolegos deputa</text:span><text:span text:style-name="T934">­tai! Praeitą kartą pradėjome svarstyti Fizinių asmenų pajamų mokesčio įstatymo projektą. Labai sunkiai sekėsi. Labai tikiuosi, kad šiandien mums pavyks po keletą kartų tų pačių argumentų nekartoti. Mes turime nedaug laiko. Baigėme 5 s</text:span><text:span text:style-name="T935">traipsniu. 6 straipsnyje siūlyčiau redakcinio pobūdžio pataisymą. 2 punkte išbraukti žodelius "taip pat kompensacinės išmokos". Yra komisijoje pasitarta, kad tai yra taip pat išmokos.</text:span></text:p>
      <text:p text:style-name="P936"><text:span text:style-name="T937">PIRMININKAS.</text:span><text:span text:style-name="T938"><text:s/>Prieštaravimų nėra šitam siūlymui?</text:span></text:p>
      <text:p text:style-name="P939"><text:span text:style-name="T940">R.GAJAUSKAITĖ.</text:span><text:span text:style-name="T941"><text:s/>Aš norėči</text:span><text:span text:style-name="T942">au tik pasitikslinti. Jeigu tuos du žodelius<text:s/></text:span><text:span text:style-name="T943">­išbraukiame, tai lieka kitos dvi išmokos. Ar kartais nesupras žmonės, naudo</text:span><text:span text:style-name="T944">­jantys šitą įstatymą, kad va prie tų kitų jiems priklauso ir kompensacija.</text:span></text:p>
      <text:p text:style-name="P945"><text:span text:style-name="T946">A.RUDYS.</text:span><text:span text:style-name="T947"><text:s/>Kompensacinių išlaidų apmokestinimo ypatybės yra a</text:span><text:span text:style-name="T948">pibrėž</text:span><text:span text:style-name="T949">­tos kitame straipsnyje. Ten viskas bus aišku. Toliau 16 straipsnis.<text:s/></text:span></text:p>
      <text:p text:style-name="P950"><text:span text:style-name="T951">PIRMININKAS.</text:span><text:span text:style-name="T952"><text:s/>Ar dėl 7 straipsnio deputatai turi pastabų? Nėra. 8 straipsnis? Nėra. 9 straipsnis? Nėra.10 straipsnis? Nėra. 11 straipsnis? Nėra <text:s/>pastabų. 12 straipsnis? Nėra. 13 str</text:span><text:span text:style-name="T953">aipsnis? Nėra. 14 straipsnis? Nėra. 15 straipsnis? Nėra.<text:s/></text:span></text:p>
      <text:p text:style-name="P954"><text:span text:style-name="T955">A.RUDYS.</text:span><text:span text:style-name="T956"><text:s/>Na, dabar priėjome prie 16.16 bus panašus į 15.</text:span></text:p>
      <text:p text:style-name="P957"><text:span text:style-name="T958">S.PEČELIŪNAS.</text:span><text:span text:style-name="T959"><text:s/>Prieš pradėdami 16 straipsnį mes galėtume balsuoti už <text:s/>visą skyrių. Būtų jau pabaigta ir niekaip negalėtume prie to grįžti.</text:span></text:p>
      <text:p text:style-name="P960"><text:span text:style-name="T961">PIR</text:span><text:span text:style-name="T962">MININKAS.</text:span><text:span text:style-name="T963"><text:s/>Yra toks pasiūlymas. Jeigu niekas kitokių pasiūlymų nepateikia, tai galima balsuoti tada už...</text:span></text:p>
      <text:p text:style-name="P964"><text:span text:style-name="T965">A.RUDYS.</text:span><text:span text:style-name="T966"><text:s/>Aš pasiūlyčiau tokiu atveju balsuoti už I ir II kartu, nes už I mes nebalsavom.</text:span></text:p>
      <text:p text:style-name="P967"><text:span text:style-name="T968">PIRMININKAS.</text:span><text:span text:style-name="T969"><text:s/>Gerbiamieji deputatai, kas už I ir II šio įstatym</text:span><text:span text:style-name="T970">o skirsnius?</text:span></text:p>
      <text:p text:style-name="P971"><text:span text:style-name="T972">BALSŲ SKAIČIUOTOJAS.</text:span><text:span text:style-name="T973"><text:s/>Šešiasdešimt devyni.<text:s/></text:span></text:p>
      <text:p text:style-name="P974"><text:span text:style-name="T975">PIRMININKAS.</text:span><text:span text:style-name="T976"><text:s/>Kas prieš?</text:span></text:p>
      <text:p text:style-name="P977"><text:span text:style-name="T978">BALSŲ SKAIČIUOTOJAS.</text:span><text:span text:style-name="T979"><text:s/>Prieš <text:s/>du.<text:s/></text:span></text:p>
      <text:p text:style-name="P980"><text:span text:style-name="T981">PIRMININKAS.</text:span><text:span text:style-name="T982"><text:s/>Kas susilaikė?<text:s/></text:span></text:p>
      <text:p text:style-name="P983"><text:span text:style-name="T984">BALSŲ SKAIČIUOTOJAS.</text:span><text:span text:style-name="T985"><text:s/>Susilaikė trys.<text:s/></text:span></text:p>
      <text:p text:style-name="P986"><text:span text:style-name="T987">PIRMININKAS.</text:span><text:span text:style-name="T988"><text:s/>Priimta.<text:s/></text:span></text:p>
      <text:p text:style-name="P989"><text:span text:style-name="T990">A.RUDYS.<text:s/></text:span><text:span text:style-name="T991">16 straipsnis. Čia yra vienas iš tų straipsn</text:span><text:span text:style-name="T992">ių, kurie kelia dideles diskusijas. Pirmiausia norėčiau atkreipti jūsų dėmesį į tai, kad yra pateikti du priedų variantai. Pateiktos dvi lentelės, pagal kurias turėtų būti apskai</text:span><text:span text:style-name="T993">­čiuojama.</text:span></text:p>
      <text:p text:style-name="P994"><text:span text:style-name="T995">Pirmas variantas tai tas, kurį pasiūlė komisija. Taip sakant, pagri</text:span><text:span text:style-name="T996">ndinis variantas. Antrą variantą galima būtų pavadinti sudėtiniu. Ta prasme, kad jis yra komisijoje aptartas, apsvarstytas. Jį pateikė deputatai K.Saja ir S.G.Ilgūnas. Buvo pasiūlymas panaikinti apmokestinimą iki l 200 ir atitinkamai sumažinti 10 punktų vi</text:span><text:span text:style-name="T997">sas likusias apmokestinimo dalis. Mano nuomone ir komisijos nuomone, šitas pasiūlymas yra visiškai nepriimtinas. Aš žinau, kad tuoj kils dėl to diskusijos, bet norėčiau atkreipti dėmesį, kad komisija įverti</text:span><text:span text:style-name="T998">­nimo ir šitą pasiūlymą. Ji 5 punktais faktiškai s</text:span><text:span text:style-name="T999">umažino apmokestinimą. Taip pat sumažėjo dalinimas nuo 300 rublių iki 1 200 rublių. Vietoje tų dviejų gradacijų liko viena, būtent dėl to 5 punktais sumažėjo ir šitas nuo 600 iki 1 200 rublių pajamų apmokestinimas, taip pat ir visos likusios gru</text:span><text:span text:style-name="T1000">­pės. Komis</text:span><text:span text:style-name="T1001">ija, pasisakydama už savo pirminį variantą, kartu pateikia alternatyvinį gerokai lengvesnį.variantą.</text:span></text:p>
      <text:p text:style-name="P1002"><text:span text:style-name="T1003">PIRMININKAS.</text:span><text:span text:style-name="T1004"><text:s/>Deputatas L.Šepetys.<text:s/></text:span></text:p>
      <text:p text:style-name="P1005"><text:span text:style-name="T1006">L.ŠEPETYS.</text:span><text:span text:style-name="T1007"><text:s/>Tai aš tik norėčiau pasakyti, kad Švietimo, mokslo ir kultūros nuolatinė komisija kartu su didele grupe atsto</text:span><text:span text:style-name="T1008">vų diskutavo. Mums labai išsamiai aiškino gerbiamasis<text:s/></text:span><text:span text:style-name="T1009">A.R</text:span><text:span text:style-name="T1010">udys</text:span><text:span text:style-name="T1011">.</text:span><text:span text:style-name="T1012"><text:s/>Vieni likę mes vis dėlto nutarėme prašyti gerbiamuosius deputatus sutikti, kad būtų 16 straipsnyje įrašyta: Pajamų dydis iki 1200 rublių per metus neapmokestinamas. Atitinkamai, žinoma, tas ats</text:span><text:span text:style-name="T1013">ispindėtų ir toje lentelėje. Tai čia būtų 16 straipsnis. O 17 straipsnyje įrašytume žodžius išmokėtos sumos, viršijančios 1 200 rublių. Kodėl mes vis dėlto manome, kad 1200 rublių turėtų atsispindėti kaip neapmokestinama suma? Visų pirma tai išeitų 100 rub</text:span><text:span text:style-name="T1014">lių mėnesiui. Gerai, kad netransliuojama per radiją. Tai prilygtų 3 grupės invalidams. Tai tikrai ne <text:s/>tokia didelė išimtis. Pagaliau mes parodytume, kad Aukščiausioji Taryba vis dėlto atsižvelgia į menininkų norus, kurie yra didesni, nes komisija siūlo žym</text:span><text:span text:style-name="T1015">iai sumažinti. Kita vertus, biudžetas nuo to tikrai smarkiai nenukentėtų. Ateityje, matyt, reguliuotume honorarų reikalus. Todėl aš siūlau pradėti skaičiuoti virš, taip sakant, 1200 metinių pajamų. Jų neapmokestinti. Tai yra kuklus mūsų prašymas, gerbiamie</text:span><text:span text:style-name="T1016">ji kolegos. Prašau pritarti.</text:span></text:p>
      <text:p text:style-name="P1017"><text:span text:style-name="T1018">A.RUDYS.</text:span><text:span text:style-name="T1019"><text:s/>Aš galiu pasakyti, kad būtent šitas klausimas, matyt, dėl to ir kyla, kad neatkreipiamas dėmesys į skirtumą tarp to, kad yra darbo užmokestis toje pagrindinėje darbovietėje ir galima suteikti šitą lengvatą. Tai labai d</text:span><text:span text:style-name="T1020">idelė dalis žmonių, gaunančių honorarus, ja pasinaudos savo pagrindinėje darbovietėje. Antras dalykas, jeigu būtų galima užtikrinti, kad kiek</text:span><text:span text:style-name="T1021">­vienas iš kūrybinių darbuotojų naudosis ja tiktai vienoje pajamų gavimo vietoje, tai tada su tuo principu galima b</text:span><text:span text:style-name="T1022">ūtų sutikti.</text:span></text:p>
      <text:p text:style-name="P1023"><text:span text:style-name="T1024">L.ŠEPETYS.</text:span><text:span text:style-name="T1025"><text:s/>Gerbiamasis pranešėjau, jie tokios nori, kad tiktai vienoje vietoje naudojasi.</text:span></text:p>
      <text:p text:style-name="P1026"><text:span text:style-name="T1027">A.RUDYS.</text:span><text:span text:style-name="T1028"><text:s/>Na, bet mokestininkai susiduria su realiu gyvenimu. Tai ne vien tik dėl menininkų, kurių vardai mums yra žinomi, kurie yra labai ger</text:span><text:span text:style-name="T1029">­biami žmonė</text:span><text:span text:style-name="T1030">s. Atsiras daugybė žmonių, kurie gauna honorarus iš kelių vietų. Nesu toks optimistas, gerbiamasis deputate.</text:span></text:p>
      <text:p text:style-name="P1031"><text:span text:style-name="T1032">L.ŠEPETYS.</text:span><text:span text:style-name="T1033"><text:s/>Joks pats tobuliausias įstatymas, pati autoritetingiausia Aukščiausioji Taryba ar seimas nebus 100% apsaugotas nuo vieno kito sukčiaus,<text:s/></text:span><text:span text:style-name="T1034">bet mes orientuokimės į daugumą, o dauguma bus dori ir sąžiningi.<text:s/></text:span></text:p>
      <text:p text:style-name="P1035"><text:span text:style-name="T1036">­</text:span><text:span text:style-name="T1037">PIRMININKAS.</text:span><text:span text:style-name="T1038"><text:s/>Deputatas V.Kačinskas.</text:span></text:p>
      <text:p text:style-name="P1039"><text:span text:style-name="T1040">V.KAČINSKAS. Jeigu pavyktų įtikinti deputatus ir deputatai pasisakytų už tai, mano manymu, kitas apmokestinimo progresyvinis mokestis virš 1200 rublių g</text:span><text:span text:style-name="T1041">alėtų būti bendra tvarka kaip ir visiems kitiems tarnautojams, kuris numatytas 18%.</text:span></text:p>
      <text:p text:style-name="P1042"><text:span text:style-name="T1043">A.RUDYS.</text:span><text:span text:style-name="T1044"><text:s/>Aš atsiprašau, bet aš norėčiau patikslinti. Tiesiog šitaip neįma</text:span><text:span text:style-name="T1045">­noma padaryti dėl to, kad yra labai daug žmonių, kurie gauna iš įvairių vietų <text:s/>ir po nelabai daug<text:s/></text:span><text:span text:style-name="T1046">pajamų. Tai tada, kai mes pereisim prie deklaracijų ir metinių pajamų sumavimo nepriklausomai nuo jų gavimo šaltinio - <text:s/>o mes esame susitarę, kad šitas įstatymas veikia ne daugiau kaip dvejus ir per tą laiką bus galima pasiruošti tokiam įstatymui apie kokį</text:span><text:span text:style-name="T1047"><text:s/>dabar šneku - tada šitas klausimas išsispręs savaime. O dabar tiesiog aš neįsivaizduoju, kaip šitą dalyką padaryti.</text:span></text:p>
      <text:p text:style-name="P1048"><text:span text:style-name="T1049">V.KAČINSKAS.</text:span><text:span text:style-name="T1050"><text:s/>Bet tada man visiškai neaišku, kam jūs visur vieną siste</text:span><text:span text:style-name="T1051">­mą keičiate kita. Kodėl čia tada įvedamas pajamų dydis per metus? Jei</text:span><text:span text:style-name="T1052">gu neišeina paskaičiuoti, jeigu neišeina suderinti, tai tada bendrą tvarką naudo</text:span><text:span text:style-name="T1053">­kime šitiems dalykams.<text:s/></text:span></text:p>
      <text:p text:style-name="P1054"><text:span text:style-name="T1055">A.RUDYS.</text:span><text:span text:style-name="T1056"><text:s/>Na, aš galiu paaiškinti. Todėl, kad vieną mėnesį, sakykime, vienoje vietoje žmogus nieko negauna. Antrą mėnesį gauna stambų honora</text:span><text:span text:style-name="T1057">­rą. Trečią<text:s/></text:span><text:span text:style-name="T1058">mėnesį, ketvirtą, penktą mėnesį nieko negauna. Šeštą mėnesį vėl gauna mažiuką, nedidelį. Mokesčių ėmimo technika yra nusistovėjusi. Kiek</text:span><text:span text:style-name="T1059">­vienoje iš atskirų vietų, kada joje vyksta antras, trečias, ketvirtas išmokėji</text:span><text:span text:style-name="T1060">­mas, yra susumuojama pagal lenteles, aps</text:span><text:span text:style-name="T1061">kaičiuojama, kiek privalo mokėti, o minusuojama tai, ką žmogus jau sumokėjo anksčiau. Tai čia yra logiška sistema. Būtent ji ir glūdi šitoje lentelėje.</text:span></text:p>
      <text:p text:style-name="P1062"><text:span text:style-name="T1063">PIRMININKAS.</text:span><text:span text:style-name="T1064"><text:s/>Deputatas P.Varanauskas.</text:span></text:p>
      <text:p text:style-name="P1065"><text:span text:style-name="T1066">P.VARANAUSKAS. Pirmiausia norėčiau pranešėją paklausti dėl alterna</text:span><text:span text:style-name="T1067">­tyvos, kuri dabar išdalinta. Ar jūs dar kalbėsite dėl šito 16 straipsnio?<text:s/></text:span></text:p>
      <text:p text:style-name="P1068"><text:span text:style-name="T1069">A.RUDYS.</text:span><text:span text:style-name="T1070"><text:s/>Taip, mes dabar aptariame patį lentelės turinį.<text:s/></text:span></text:p>
      <text:p text:style-name="P1071"><text:span text:style-name="T1072">P.VARANAUSKAS.</text:span><text:span text:style-name="T1073"><text:s/>Dabar aš tada noriu informaciją pateikti visiems de</text:span><text:span text:style-name="T1074">­putatams. Aš esu ne tik paskaičiavęs, bet ir domėjausi,</text:span><text:span text:style-name="T1075"><text:s/>kartu su ekonomis</text:span><text:span text:style-name="T1076">­tais mes aptarėme. Galiu paminėti turbūt ir deputatą G.Vagnorių. Visi meno, mokslo ir išradybos autoriniai išmokėjimai sudaro keletą milijonų rublių. Įvairiais metais pulsuoja. Daugiausia dešimt. Tai sudaro tiktai kelias promiles visame<text:s/></text:span><text:span text:style-name="T1077">biudžete. O tai, dėl ko čia ginčijamės, iš viso sudaro labai <text:s/>nedidelę promilės dalį biudžete. Ginčijamės dėl smulkmenos, o mora</text:span><text:span text:style-name="T1078">­linę tokią paskatą meno žmonės, kūrybos žmonės jaučia didelę. Štai tik norėjau į tai atkreipti dėmesį. Taip yra paskaičiuota.</text:span></text:p>
      <text:p text:style-name="P1079"><text:span text:style-name="T1080">A</text:span><text:span text:style-name="T1081">.RUDYS.</text:span><text:span text:style-name="T1082"><text:s/>Aš norėjau sureaguoti į šitą pasakymą. Jeigu mes norime, kad kažkas būtų mėlyno kraujo, tai mes galime tą dalyką daryti. Bet aš vis dėlto idealą matau tokį, kad prieš valstybę kiekvienas žmogus stoja su savo asme</text:span><text:span text:style-name="T1083">­ninėmis pajamomis. Tik mūsų bėda, k</text:span><text:span text:style-name="T1084">ad negalime jų visų įvertinti. Dėl to mums tenka naudoti <text:s/>aš tikiuosi ir dar kartą pabrėžiu, kad tik laikinai <text:s/>va štai šituos metodus.</text:span></text:p>
      <text:p text:style-name="P1085"><text:span text:style-name="T1086">P.VARANAUSKAS. Bet juk čia yra smulkmena...</text:span></text:p>
      <text:p text:style-name="P1087"><text:span text:style-name="T1088">PIRMININKAS.</text:span><text:span text:style-name="T1089"><text:s/>Deputate P.Varanauskai, prašau nediskutuoti. Juk bu</text:span><text:span text:style-name="T1090">­vome nutarę,</text:span><text:span text:style-name="T1091"><text:s/>jog šiandien yra balsavimas. Visi savo alternatyvas turėjo pa</text:span><text:span text:style-name="T1092">­teikti komisijai iki šios dienos posėdžio ir reikėtų tik balsuoti dėl alternaty</text:span><text:span text:style-name="T1093">­vų.Deputatas S.G.Ilgūnas.</text:span></text:p>
      <text:p text:style-name="P1094"><text:span text:style-name="T1095">S.G.ILGŪNAS. Gerbiamieji kolegos ir gerbiamasis pirmininkaujanti, mūsų posėdyje dalyvau</text:span><text:span text:style-name="T1096">ja kūrybinių sąjungų atstovai. Noriu paprašyti jūsų <text:s/>leisti suteikti galimybę tarti žodį kūrybinių sąjungų atstovui gerbiamajam V.Krutiniui.</text:span></text:p>
      <text:p text:style-name="P1097"><text:span text:style-name="T1098">PIRMININKAS.</text:span><text:span text:style-name="T1099"><text:s/>Gerbiamieji deputatai, kokių buvo pasiūlymų? Prašom, gerbiamasis V.Krutini, replikos tvarka.</text:span></text:p>
      <text:p text:style-name="P1100"><text:span text:style-name="T1101">V.KRUTINI</text:span><text:span text:style-name="T1102">S.</text:span><text:span text:style-name="T1103"><text:s/>Atleiskit, jei mano replika nebus labai trumpa, nes aš tie</text:span><text:span text:style-name="T1104">­siog nelabai tikiu, kad dar kartą galėsiu prieiti prie mikrofono. Bet man atrodo, kad daug argumentų, kuriuos pasakė gerbiamasis Biudžeto komisi</text:span><text:span text:style-name="T1105">­jos pirmininkas, ne visai atitinka realią tikrovę</text:span><text:span text:style-name="T1106">. Jeigu jūs priimsit tokį įstaty</text:span><text:span text:style-name="T1107">­mą, koks projektas yra paruoštas, tai mes ir toliau pasmerksim menininkus niekada neišgyventi iš savo kūrybinio darbo. 1200 rublių per metus kelia abejonę ir vien todėl nepasitikima menininku, jog jis nuslėps pajamas. Man a</text:span><text:span text:style-name="T1108">trodo, kad mūsų alternatyvinis pasiūlymas, kuris išdalintas šiandien rytą jums visiems, yra labai aiškus ir paprastas, kad kūrybinių sąjungų nariai būtų atleisti nuo mokėjimo į biudžetą. Ir tai ne prašymas, kad mes visai būtume atleisti, o mes tiesiog šitą</text:span><text:span text:style-name="T1109"><text:s/>10% pajamų mokestį mokėtume tiesiogiai kūrybinei sąjungai. Tai būtų vienas iš variantų. Galbūt nepriimtinas šią dieną jums atrodytų, bet tai būtent tas kelias, kurio reikėtų. Reikėtų, kad menininkai ir apskritai žmonės pradėtų galvoti apie tai, kaip išgyv</text:span><text:span text:style-name="T1110">enti iš savo uždirbtų lėšų. Šnekam apie privatizaciją, tai štai yra pasiūlymas, kaip galima paleng</text:span><text:span text:style-name="T1111">­vinti valstybei šitą uždavinį. Menininkai patys išsilaikytų save.<text:s/></text:span></text:p>
      <text:p text:style-name="P1112"><text:span text:style-name="T1113">Dabar daug pretenzijų kyla dėl to, kad negalima suskaičiuoti. Man atro</text:span><text:span text:style-name="T1114">­do, jeigu pajamos b</text:span><text:span text:style-name="T1115">ūtų paprasčiausiai deklaruojamos, - o tą galima įtraukti į straipsnį, kad menininkas deklaruoja, - tų pajamų niekas nenuslėptų. Be to, mes užmirštame, kad 20 straipsnis taipogi yra tame pačiame įstatyme. Ten aiškiai parašyta, kad bus išieškoma tris kartus<text:s/></text:span><text:span text:style-name="T1116">didesnė bauda. Tai kam šiuo atveju tas straipsnis, jeigu mes nepasitikime vieni kitais. Jeigu vieną ar antrą kartą pameluos tas menininkas, tai jis sumokės daug pinigų ir nustos meluoti.<text:s/></text:span></text:p>
      <text:p text:style-name="P1117"><text:span text:style-name="T1118">Antradienį daug buvo argumentuojama apie tai, kad biudžetas šiuo met</text:span><text:span text:style-name="T1119">u skylėtas, kad didelis biudžeto deficitas. Aš suprantu, kad taip yra, bet biudže</text:span><text:span text:style-name="T1120">­to deficitas kyla ir nuo to, kokios yra išlaidos, ne tiktai kokios pajamos.<text:s/></text:span><text:span text:style-name="T1121">­Natūralu, kad valstybei atsikuriant pajamos reikalingos milžiniškos, bet ne</text:span><text:span text:style-name="T1122">­būtina iš karto taiky</text:span><text:span text:style-name="T1123">ti tokią mokesčių sistemą, kad iš karto viskas būtų padengta. Jeigu žmogus perka automobilį, tai irgi yra jo šeimos biudžeto deficitas kažkuriam laikui. Gal jis ir skolon perka, bet jis tą žino ir normaliai išlygina visą savo šeimos biudžetą. Manau, kad bū</text:span><text:span text:style-name="T1124">tent visos tos lentelės, kurios yra pateikiamos tikrai neskatina ir ypatingai neskatins menininkų. Juk menininkus priverčia dirbti etatiniuose darbuose ne todėl, kad jie trokš</text:span><text:span text:style-name="T1125">­ta, bet todėl, kad jie negali išgyventi iš kūrybinio darbo. Jie kūrybinį darbą <text:s/></text:span><text:span text:style-name="T1126">dirba laisvalaikiu. Jei mes neatleisim nuo tų 100 rublių per mėnesį, ir toliau menininkas negalės išgyventi iš savo darbo. Ko jis mokėsi, kam jis gabus? Mes atimam iš jo tą galimybę priimdami šitokius mokesčius. Man atrodo, kad vieningas mokesčių taikymas<text:s/></text:span><text:span text:style-name="T1127">visiems, sakysim, 10% ar 13% tikrai yra pakankamas. Anksčiau iš tų 13% buvo kuriamos ir kosminės programos, ir branduolinis ginklas. Deja, galim ir šitaip motyvuoti. Tai negi praktiškai <text:s/>Lietuvai to reikės. Aš netikiu, kad kitais metais jau mes kursim. Mes</text:span><text:span text:style-name="T1128"><text:s/>siūlom tą mokėjimo į kūrybinę sąjungą variantą būtent todėl, kad tas įstatymas yra laikinas. Ir būtent laikinu įstatymu mes galime patikrinti, ar metodas veiksmingas, ar ne. Kai jūs priiminėsit galutinį įstatymą, tai bus jau tada galima <text:s/>remtis vienokia a</text:span><text:span text:style-name="T1129">r kitokia patirtimi ir eksperimentuoti. Tokia nedidelė suma. Jeigu būtų 10% skirta tiesiogiai į kūrybinę sąjungą, tai būtų 500 tūkstančių sau didžiausia suma. Net ir tokios nebūtų.</text:span></text:p>
      <text:p text:style-name="P1130"><text:span text:style-name="T1131">PIRMININKAS.</text:span><text:span text:style-name="T1132"><text:s/>Ačiū gerbiamajam svečiui. Tiktai norėjau paklausti, ar jūs čia</text:span><text:span text:style-name="T1133"><text:s/>visų kūrybinių sąjungų <text:s/>nuomonę išsakėte?</text:span></text:p>
      <text:p text:style-name="P1134"><text:span text:style-name="T1135">V.KRUTINIS. Šiuo atveju aš pasakiau tai, ką mes aptarėme kartu. Vakar <text:s/>pateikė alternatyvų visų tų straipsnių, kurie svarbūs mums, variantą.<text:s/></text:span></text:p>
      <text:p text:style-name="P1136"><text:span text:style-name="T1137">A.RUDYS.</text:span><text:span text:style-name="T1138"><text:s/>Pirmiausia aš norėčiau atkreipti dėmesį į kai kuriuos pasisaky</text:span><text:span text:style-name="T1139">mo netikslumus. 20 straipsnyje rašome ne apie tuos, kurie patys nesumokėjo mokesčio, bet apie organizacijas kurios dėl aplaidumo ir apsirikimo neiš</text:span><text:span text:style-name="T1140">­skaičiavo šito mokesčio. "Iš išmokėjusios įmonės, įstaigos ar organizacijos". Toks yra tas dalykas.<text:s/></text:span></text:p>
      <text:p text:style-name="P1141"><text:span text:style-name="T1142">Antras<text:s/></text:span><text:span text:style-name="T1143">dalykas, norėčiau patikslinti, kad kosmoso įsisavinimas, kariuo</text:span><text:span text:style-name="T1144">­menės išlaikymas, upių pasukimus tai ne iš 13%. Pernai "Argumentai ir faktai" buvo išspausdinę straipsnį, kuriame įrodoma, kad Tarybų Sąjungoje <text:s/>iš vidutiniškai uždirbančio žmogaus mokesčiais<text:s/></text:span><text:span text:style-name="T1145">yra paimami 86% visų jo<text:s/></text:span><text:span text:style-name="T1146">­šitų uždirbtų sumų. Va tai ten guli karinės išlaidos, o ne 13%. Iš viso gyventojų mokesčiai Sąjungos biudžete duoda apie 8% su trupučiu visų pajamų. Reikia į šitai atkreipti dėmesį, kad tai yra labai mažos pajamos. Va tiek galėčiau</text:span><text:span text:style-name="T1147"><text:s/>pasakyti dėl dalykinės pusės, o dėl kitų aspektų aš tiesiog nebeturiu ką sakyti, nes tai yra agitacija. Poveikis bus deputatams, tai bus, o nebus, tai nebus. Aš, kaip finansininkas, neturiu kaip sureaguoti.</text:span></text:p>
      <text:p text:style-name="P1148"><text:span text:style-name="T1149">N.OŽELYTĖ-VAITIEKŪNIENĖ. Gerbiamasis A.Rudys lab</text:span><text:span text:style-name="T1150">ai teisingai pasakė apie mėlyną kraują. Aš norėčiau kreiptis į visus deputatus, kurie jaučia kompleksą prieš tai, kad menininkai uždirba milijonus, kaip anksčiau buvo sakoma, bet nesukuria materialinių vertybių, o visi kiti vargsta. Nieka</text:span><text:span text:style-name="T1151">­da anksčiau mes n</text:span><text:span text:style-name="T1152">edrįsdavome kalbėti apie tai, kad mums reikia net mini</text:span><text:span text:style-name="T1153">­malaus išgyvenimo šaltinio, kadangi visada buvo sakoma, jog menininkas neturi kalbėti apie materiją. Mes ir tylėjome. Aš seniai pritariu kūrybinių sąjungų atstovams. Kreipiuosi į jus visus, kad mes, me</text:span><text:span text:style-name="T1154">nininkai, nesam mėlyno kraujo. Patikėkite, kuo mažiau bus supančiotas menininko gyvenimas, tuo mėlynesnis darysis visuomenės, kurioje tas menininkas gyvena, kraujas. <text:s/>Be abejonės, biudžetui tai menkas nuostolis, bet moraliai mes išlošime labai daug. Aš sup</text:span><text:span text:style-name="T1155">rantu, galbūt čia netinka operuoti tokiomis dvasinėmis katego</text:span><text:span text:style-name="T1156">­rijomis, kaip pasakė gerbiamasis A.Rudys, kad čia emocijos ir agitacija, bet jeigu mes šito dabar nesuvoksime ir neįvertinsime šito dalyko dvasinio po</text:span><text:span text:style-name="T1157">­veikio, tai materialiai mes išlošime tik ka</text:span><text:span text:style-name="T1158">tės ašaras.</text:span></text:p>
      <text:p text:style-name="P1159"><text:span text:style-name="T1160">PIRMININKAS.</text:span><text:span text:style-name="T1161"><text:s/>Gerbiamoji deputate, jūs pateikite tikslų pasiūlymą, dėl kurio galėtume balsuoti.</text:span></text:p>
      <text:p text:style-name="P1162"><text:span text:style-name="T1163">N.OŽELYTĖ-VAITIEKŪNIENĖ. Aš pritariu pateiktajam sąjungos variantui.</text:span></text:p>
      <text:p text:style-name="P1164"><text:span text:style-name="T1165">PIRMININKAS.</text:span><text:span text:style-name="T1166"><text:s/>Ar tokį, kurį deputatas L.Šepetys siūlė? Dėl ko turėtume balsuoti?</text:span></text:p>
      <text:p text:style-name="P1167"><text:span text:style-name="T1168">N.OŽELYTĖ-VAITIEKŪNIENĖ. Taip, kaip siūlė deputatas<text:s/></text:span><text:span text:style-name="T1169">L.</text:span><text:span text:style-name="T1170">Šepetys</text:span><text:span text:style-name="T1171">.</text:span><text:span text:style-name="T1172"><text:s/></text:span></text:p>
      <text:p text:style-name="P1173"><text:span text:style-name="T1174">PIRMININKAS.<text:s/></text:span><text:span text:style-name="T1175">Pajamų dydis iki 1200 rublių per metus neapmokestina</text:span><text:span text:style-name="T1176">­mas.<text:s/></text:span></text:p>
      <text:p text:style-name="P1177"><text:span text:style-name="T1178">S.MALKEVIČIUS. Aš manau, kad galima pasiūlyti dar vieną. Būtų ir vilkas sotus, ir avis sveika. Iš tikrųjų sutikime su pa</text:span><text:span text:style-name="T1179">siūlymu, kurį davė gerbia</text:span><text:span text:style-name="T1180">­masis<text:s/></text:span><text:span text:style-name="T1181">L.</text:span><text:span text:style-name="T1182">Šepetys</text:span><text:span text:style-name="T1183">.</text:span><text:span text:style-name="T1184"><text:s/>O tą nuostolį, kurį turės biudžetas, kompensuotų padidi</text:span><text:span text:style-name="T1185">­nant atitinkamai procentus.</text:span></text:p>
      <text:p text:style-name="P1186"><text:span text:style-name="T1187">A.RUDYS.</text:span><text:span text:style-name="T1188"><text:s/>Ne, jokiu būdu šitaip negalima padaryti. Labai nedaug žmo</text:span><text:span text:style-name="T1189">­nių, kurie pakliūna. Niekaip nesukompensuosim.</text:span></text:p>
      <text:p text:style-name="P1190"><text:span text:style-name="T1191">PIRMININKAS.</text:span><text:span text:style-name="T1192"><text:s/>De</text:span><text:span text:style-name="T1193">putatas K.Saja.</text:span></text:p>
      <text:p text:style-name="P1194"><text:span text:style-name="T1195">K.SAJA.<text:s/></text:span><text:span text:style-name="T1196">Seniai stoviu, bet kalbėsiu trumpai. Aš noriu atkreipti kolegų dėmesį, kad mes norim apmokestinti žmonių laisvalaikį. Dauguma kūrybi</text:span><text:span text:style-name="T1197">­nių žmonių dirba redakcijose, dirba įvairiausius darbus. Kiti važinėja tenai grybauti, žvejoti ar m</text:span><text:span text:style-name="T1198">erginėti, atleiskit, ar šnapso gerti, o menininkas savo savaitgalius ir atostogas išnaudoja kūrybiniam darbui. Mes norim prispausti jį taip, kad jis nusispjautų ir nustotų šitą darbą dirbęs arba norim nuo jo devynis kailius nulupti. Pagaliau tai yra labai<text:s/></text:span><text:span text:style-name="T1199">didelė vidinė politika. Aš siūlau apie tai pagalvoti. Labai didelė, labai svarbi politika. Todėl aš siūly</text:span><text:span text:style-name="T1200">­čiau per pertrauką pačiam A.Rudžiui ir visiems pagalvoti apie du galimus variantus. Jeigu vis tiek kūrybinės organizacijos be subsidijų neapsieina, ar</text:span><text:span text:style-name="T1201"><text:s/>ne geriau būtų, kad jos žiūrėtų savo narius, kad mokestis būtų mokamas į kūrybines organizacijas ir kad kiekvienas kūrėjas metų pabaigoje pats dekla</text:span><text:span text:style-name="T1202">­ruotų apie savo pajamas. Tokios kūrybinės sąjungos, patikėkite, prižiūrės kaip dera. Priešingai - toks nar</text:span><text:span text:style-name="T1203">ys išlėks iš tos sąjungos. Arba jeigu taip neįmanoma, aš remiu gerbiamojo L.Šepečio variantą, kad vis dėlto meninin</text:span><text:span text:style-name="T1204">­kas nebūtų apmokestinamas daugiau negu eilinis darbininkas ar tarnauto</text:span><text:span text:style-name="T1205">­jas.</text:span></text:p>
      <text:p text:style-name="P1206"><text:span text:style-name="T1207">PIRMININKAS.</text:span><text:span text:style-name="T1208"><text:s/>Gerbiamieji deputatai, dar išklausysim deputatą R.G</text:span><text:span text:style-name="T1209">u</text:span><text:span text:style-name="T1210">­daitį.<text:s/></text:span></text:p>
      <text:p text:style-name="P1211"><text:span text:style-name="T1212">R.GUDAITIS. Aš žinau, kokia sudėtinga šiandien mūsų darbotvarkė, kaip mes neturim laiko, bet klausimas labai svarbus todėl, kad jis vis dėlto apima valstybės kultūrinę politiką. Čia yra principinis dalykas. Iškyla grėsmė iš esmės kūrybinių sąjung</text:span><text:span text:style-name="T1213">ų egzistavimui. Ir kūrybinių sąjungų pasiūlymuose numatyta vis dėlto, kad atskaitymai tie būtų kūrybinėms sąjungoms. Todėl aš vis dėlto prašyčiau Aukščiausiosios Tarybos leisti pasisakyti kūrybinių sąjungų vadovybei. Čia yra ir gerbiamasis Martinkus, ir Da</text:span><text:span text:style-name="T1214">ilininkų sąjungos pirmininkas Leonavičius, ir Kompozitorių sąjungos pirmininkas</text:span><text:span text:style-name="T1215">.</text:span><text:span text:style-name="T1216"><text:s/>Jeigu mums šiandien nepakanka laiko, vadinasi, atidėkime rytojaus dienai, bet šitą klausimą spręskime iš esmės.</text:span></text:p>
      <text:p text:style-name="P1217"><text:span text:style-name="T1218">PIRMININKAS.</text:span><text:span text:style-name="T1219"><text:s/>Aš teiravausi gerbiamojo V.Krutinio, ar tai visų k</text:span><text:span text:style-name="T1220">ūrybi</text:span><text:span text:style-name="T1221">­nių organizacijų nuomonė. Jis tą patvirtino. Gerbiamieji deputatai, darome<text:s/></text:span><text:span text:style-name="T1222">­pertrauką šito klausimo svarstyme, tačiau aš prašyčiau jūsų išklausyti gerbia</text:span><text:span text:style-name="T1223">­mąjį daktarą Joną Valaitį iš Čikagos.</text:span></text:p>
      <text:p text:style-name="P1224"><text:span text:style-name="T1225">J.VALAITIS.</text:span><text:span text:style-name="T1226"><text:s/>Gerbiamieji šios demokratinės Lietuvos Respubl</text:span><text:span text:style-name="T1227">ikos parla</text:span><text:span text:style-name="T1228">­mento atstovai, aš atvykau dalyvauti gydytojų suvažiavime, bet negaliu pra</text:span><text:span text:style-name="T1229">­leisti progos nedalyvauti su jumis. Aš jus sveikinu. Aš atvykau į Vilnių po 45 metų. Kiekviena gatvė, kiekvienas žmogus, kiekvienas lietuvis man nepa</text:span><text:span text:style-name="T1230">­prastai brangus. Aš<text:s/></text:span><text:span text:style-name="T1231">jums tiktai linkiu vieno dalyko <text:s/>būkite nevienodi, bet būkite vieningi. Linkiu jums daug darbo ir daug sėkmės. (Plojimai)</text:span></text:p>
      <text:p text:style-name="P1232"><text:span text:style-name="T1233">PIRMININKAS.</text:span><text:span text:style-name="T1234"><text:s/>Pertrauka iki 17 valandos.<text:s/></text:span></text:p>
      <text:p text:style-name="P1235"><text:span text:style-name="T1236"> </text:span></text:p>
      <text:p text:style-name="P1237"><text:span text:style-name="T1238">Pertrauka<text:s/></text:span></text:p>
      <text:p text:style-name="P1239"><text:span text:style-name="T1240"> </text:span></text:p>
      <text:p text:style-name="P1241"><text:span text:style-name="T1242">PIRMININKAS.</text:span><text:span text:style-name="T1243"><text:s/>Gerbiamieji deputatai, prašom sėstis, tęsime Fizinių as</text:span><text:span text:style-name="T1244">­menų paja</text:span><text:span text:style-name="T1245">mų mokesčio įstatymo projekto svarstymą.</text:span></text:p>
      <text:p text:style-name="P1246"><text:span text:style-name="T1247">A.RUDYS.</text:span><text:span text:style-name="T1248"><text:s/>Dar Finansų ministerijos atstovas norėjo pasakyti komentarą.<text:s/></text:span></text:p>
      <text:p text:style-name="P1249"><text:span text:style-name="T1250">V.JURNA. Gerbiamieji deputatai, aš labai trumpai, kad būtų aišku dėl tų pasiūlymų, kurie pateikti. Pirma, dėl gerbiamojo deputato L.Šepečio pasi</text:span><text:span text:style-name="T1251">ū</text:span><text:span text:style-name="T1252">­lymo nustatyti neapmokestinamą minimumą 1200 rublių. Bent trys kalbėtojai pateikė argumentus, kad jis nepriimtinas todėl, jog techniškai tai sunku, padaryti. Antras motyvas, kyla abejonių dėl užpildytojų sąžiningumo. Tai aš norėčiau labai tvirtai pareikš</text:span><text:span text:style-name="T1253">ti, kad šitie argumentai visiškai neegzistuoja. <text:s/>Apsaugok, Dieve, nuo nesąžiningumo ar dėl ko kito... Mums netgi priimti</text:span><text:span text:style-name="T1254">­nas tas, jeigu gerbiamasis L.Šepetys tvirtai siūlo ir jūs nuspręsit. Man jis visiškai priimtinas. Minimumą nustačius, jis, suprantama,<text:s/></text:span><text:span text:style-name="T1255">turi būti vienoj vietoj, arba taip, kaip pasielgė Tarybų Sąjunga - sumuoti pajamas iš visų šaltinių. Patikėkit, toks variantas, jeigu jį parlamentas priims, bus visiškai neparankus su dabar siūloma sistema. Jis yra sunkesnis. Jeigu norima gero, aš siūlyčia</text:span><text:span text:style-name="T1256">u gerbiamajam L.Šepečiui geriau atsiimti tą pasiūlymą. Jeigu norima, kad būtų palankesnė sistema kūrybiniams darbuotojams. Nes pateikti deklaraciją, sumuoti prie prerogatyvinės mokesčių skalės, tai kiekvienam kūrybiniam darbuotojui reikia turėti reikalų su</text:span><text:span text:style-name="T1257"><text:s/>mokesčių inspektoriumi. Mokesčio suma bus didesnė. Dėl kūrybinių sąjungų pasiūlymo, kuris bus išdalintas. Aš nedrįstu pateikti kokių kontrargumentų, bet tik noriu pasaky</text:span><text:span text:style-name="T1258">­ti, kad jeigu jūs nuspręsite atsižvelgti į tuos pasiūlymus ir priimsite tą mintį, kur</text:span><text:span text:style-name="T1259">i siūloma... Nereikia čia didelių 16, 17, 18 punktų, nes esmė tai labai <text:s/>paprasta. Jeigu argumentai priimtini, užtenka vieno įrašo "Autorinį atlygi</text:span><text:span text:style-name="T1260">­nimą atleisti nuo apmokestinimo". Nes jeigu nariai atleidžiami, o kitiems taikomas minimumas 1200, tai Respu</text:span><text:span text:style-name="T1261">blikoje liks keliolika ar keliasdešimt asmenų, dėl kurių ieškoti, daryti ataskaitą ir tikrinti visus honorarus praktiš</text:span><text:span text:style-name="T1262">­kai neverta. Čia siūloma, kad parlamentas nustatytų vietoje nario mokesčio kūrybinėms sąjungoms. Iki šiol buvo, kad tai sprendžia ne parl</text:span><text:span text:style-name="T1263">amentas, o jų suvažiavimas. Tai kūrybinių sąjungų vidaus reikalas. Todėl vis dėlto jeigu norima palankesnės sistemos, tai mūsų pasiūlymas <text:s/>-apmokestinti kiekvienoje išmokėjimo vietoje, bet galbūt peržiūrėti tarifų dydžio klausimą, jo <text:s/>progresiją ir panašia</text:span><text:span text:style-name="T1264">i. Bet negrįžkime prie pajamų sumavimo, susumuotų pajamų minimumo taikymo arba honorarų visumos apmokestinimo.</text:span></text:p>
      <text:p text:style-name="P1265"><text:span text:style-name="T1266">A.RUDYS.</text:span><text:span text:style-name="T1267"><text:s/>Aš galiu pritarti tai gerbiamojo V.Jurnos tezei, kad neverta patiems kūrybiniams darbuotojams stengtis būti apmokestintiems vienoje viet</text:span><text:span text:style-name="T1268">oje, net jeigu jiems bus nustatytas tas 1200 rublių neapmokestinamas minimumas. Jeigu jūs netikite tuo, būkime malonūs, paimkit ir patys čia pat <text:s/>pasiskaičiuokite. Paimkite, sakysim, 1000 rublių vienoje vietoje, 1000 rublių kitoje, 1000 rublių trečioje vie</text:span><text:span text:style-name="T1269">toje. Pabandykit pasiskaičiuoti, kaip yra dabar, kaip yra siūloma lentelėje ir kaip siūloma jūsų. Tada spręskite patys. Aš tik tai šitiek galiu pasiūlyti.</text:span></text:p>
      <text:p text:style-name="P1270"><text:span text:style-name="T1271">PIRMININKAS.</text:span><text:span text:style-name="T1272"><text:s/>Deputatė N.Oželytė-Vaitiekūnienė.</text:span></text:p>
      <text:p text:style-name="P1273"><text:span text:style-name="T1274">N.OŽELYTĖ-VAITIEKŪNIENĖ. Aš norėčiau, kad įvertintų tą</text:span><text:span text:style-name="T1275"><text:s/>pasiūly</text:span><text:span text:style-name="T1276">­mą, kurį aš suformulavau. Jo nelabai galėjau suformuluoti, kai kalbėjau apie 13% į biudžetą.</text:span></text:p>
      <text:p text:style-name="P1277"><text:span text:style-name="T1278">V.JURNA. Aš, pavyzdžiui, jam pritariu dėl dydžio. Tam principui atmesti argumentų neturiu.</text:span></text:p>
      <text:p text:style-name="P1279"><text:span text:style-name="T1280">N.OŽELYTĖ-VAITIEKŪNIENĖ. Aš labai dėkinga ir labai prašyčiau de</text:span><text:span text:style-name="T1281">­putatus balsuoti už mano pateiktą alternatyvą. Dabar mes kalbėjome su <text:s/>kūrybinių sąjungų vadais. Manome, kad tai ir yra tas kompromisinis variantas, kuriam jūs, gerbdami meną, galėtumėte pritarti.</text:span></text:p>
      <text:p text:style-name="P1282"><text:span text:style-name="T1283">PIRMININKAS.</text:span><text:span text:style-name="T1284"><text:s/>Tai kaip tuomet turėtų atrodyti 16 straipsnis</text:span><text:span text:style-name="T1285">. Suformu</text:span><text:span text:style-name="T1286">­luokite.</text:span></text:p>
      <text:p text:style-name="P1287"><text:span text:style-name="T1288">A.RUDYS.</text:span><text:span text:style-name="T1289"><text:s/>Jeigu būtų priimtas šitas formulavimas, tai būtų taip: Auto</text:span><text:span text:style-name="T1290">­riams ir jų įpėdiniams išmokamas autorinis atlyginimas už mokslo, literatū</text:span><text:span text:style-name="T1291">­ros, meno kūrinius, atradimus, išradimus bei kitus autorinius darbus apmo</text:span><text:span text:style-name="T1292">­kestinamas... Dabar</text:span><text:span text:style-name="T1293"><text:s/>galima pasiūlyti 13 ar kitaip. Tada ir lentelės visos <text:s/>atpultų. Bet tik aš norėčiau pridurti, kad vis dėlto mokestis, kurį moka asmenys, būtų progresyvus. Aš tik pakomentavau, kaip tai atrodytų juridiš</text:span><text:span text:style-name="T1294">­kai.</text:span></text:p>
      <text:p text:style-name="P1295"><text:span text:style-name="T1296">PIRMININKAS.</text:span><text:span text:style-name="T1297"><text:s/>Tai jūs, kaip projekto autorius, vi</text:span><text:span text:style-name="T1298">s dėlto priimate šitokį deputatės N.Oželytės-Vaitiekūnienės variantą? Jeigu jūs ne prieš, tai mes ir nebalsuotume. Tiesiog suformuluojame ir einam prie kito straipsnio. Jeigu <text:s/>jūs vis vien manote, kad turėtų būti progresyvesnis, tuomet mums reikia balsuoti</text:span><text:span text:style-name="T1299">. Balsuotume pirmiausia dėl procentų dydžio. Dėl varianto, o po to dėl procentų.</text:span></text:p>
      <text:p text:style-name="P1300"><text:span text:style-name="T1301">A.RUDYS.</text:span><text:span text:style-name="T1302">Kaip man dabar pasielgti? Aš tai nenorėčiau, bet aš matau salės reakciją.</text:span></text:p>
      <text:p text:style-name="P1303"><text:span text:style-name="T1304">PIRMININKAS.</text:span><text:span text:style-name="T1305"><text:s/>Deputatas G.Vagnorius.</text:span></text:p>
      <text:p text:style-name="P1306"><text:span text:style-name="T1307">G.VAGNORIUS.</text:span><text:span text:style-name="T1308"><text:s/>Aš norėčiau padėti apsispręsti. Biudžetas ki</text:span><text:span text:style-name="T1309">auras - pro</text:span><text:span text:style-name="T1310">­gresijų neįmanoma padaryti. Imkim vidurkį. Koks vidurkis?</text:span></text:p>
      <text:p text:style-name="P1311"><text:span text:style-name="T1312">A.RUDYS.</text:span><text:span text:style-name="T1313"><text:s/>Ne, vidurkis yra aukštesnis, tad kuo aukščiau lipi, tuo...</text:span></text:p>
      <text:p text:style-name="P1314"><text:span text:style-name="T1315">G.VAGNORIUS. 15% fiksuotas mokestis. Bus vidurkis daugmaž ir jokių <text:s/>problemų nebus nei finansininkams, nei meno atstov</text:span><text:span text:style-name="T1316">ams.</text:span></text:p>
      <text:p text:style-name="P1317"><text:span text:style-name="T1318">A.RUDYS.</text:span><text:span text:style-name="T1319"><text:s/>Aš manau, kad gal tada reikia sutikti su bendru deputatės N.Oželytės-Vaitiekūnienės ir deputato G.Vagnoriaus pasiūlymu. Dėl tokio pasiūlymo aš atsiimu bet kokias alternatyvas.</text:span></text:p>
      <text:p text:style-name="P1320"><text:span text:style-name="T1321">PIRMININKAS.</text:span><text:span text:style-name="T1322"><text:s/>Tai koks tada būtą 16 straipsnis?</text:span></text:p>
      <text:p text:style-name="P1323"><text:span text:style-name="T1324">A.RUDYS.</text:span><text:span text:style-name="T1325"><text:s/>16 straips</text:span><text:span text:style-name="T1326">nis tada būtų taip, kaip parašyta su žodžiais bei kitus autorinius darbus, apmokestinamas taikant 15% tarifą.<text:s/></text:span></text:p>
      <text:p text:style-name="P1327"><text:span text:style-name="T1328">PIRMININKAS.</text:span><text:span text:style-name="T1329"><text:s/>Aš tik norėčiau paklausti, ar mūsų ta eilutė su 1 200 jau išbraukiama?</text:span></text:p>
      <text:p text:style-name="P1330"><text:span text:style-name="T1331">A.RUDYS.</text:span><text:span text:style-name="T1332"><text:s/>Taip.<text:s/></text:span></text:p>
      <text:p text:style-name="P1333"><text:span text:style-name="T1334">PIRMININKAS.</text:span><text:span text:style-name="T1335"><text:s/>Deputatas E.Vilkas.</text:span></text:p>
      <text:p text:style-name="P1336"><text:span text:style-name="T1337">E.VILKAS</text:span><text:span text:style-name="T1338">. La</text:span><text:span text:style-name="T1339">isvųjų demokratų frakcija, vykdydama savo programą, nori paremti kūrybinės inteligentijos prašymus. Aš manyčiau, kad mums nereikė</text:span><text:span text:style-name="T1340">­tų smulkintis ten dėl tų 2%. Tegu būna 13%, ir taškas.</text:span></text:p>
      <text:p text:style-name="P1341"><text:span text:style-name="T1342">PIRMININKAS.</text:span><text:span text:style-name="T1343"><text:s/>Deputatas P.Varanauskas.<text:s/></text:span></text:p>
      <text:p text:style-name="P1344"><text:span text:style-name="T1345">P.VARANAUSKAS</text:span><text:span text:style-name="T1346">. Gerbiamasis prane</text:span><text:span text:style-name="T1347">šėjau, mes sakėm, kad jūs tada kitą alternatyvą pateiksit. Matau, kad bus balsavimas už visą 16 straipsnį.<text:s/></text:span></text:p>
      <text:p text:style-name="P1348"><text:span text:style-name="T1349">A.RUDYS.</text:span><text:span text:style-name="T1350"><text:s/>Aš patikslinsiu, kad jūsų pasiūlyta alternatyva yra 2 dalis. Mes šito dar nesvarstome.</text:span></text:p>
      <text:p text:style-name="P1351"><text:span text:style-name="T1352">PIRMININKAS.</text:span><text:span text:style-name="T1353"><text:s/>Deputatas V.Šadreika.</text:span></text:p>
      <text:p text:style-name="P1354"><text:span text:style-name="T1355">V.ŠADREIKA. Kairi</text:span><text:span text:style-name="T1356">ųjų frakcijos vardu pritariu kūrybinėms sąjungoms. Nustatykime tvirtą 13% pajamų mokestį. Tokia yra Kairiųjų frakcijos nuo</text:span><text:span text:style-name="T1357">­monė. Ačiū už dėmesį.</text:span></text:p>
      <text:p text:style-name="P1358"><text:span text:style-name="T1359">PIRMININKAS.</text:span><text:span text:style-name="T1360"><text:s/>Gerbiamieji deputatai, atrodo, artėjame prie l6 straipsnio formulavimo, tik skirtingas mokesčio pr</text:span><text:span text:style-name="T1361">ocentas. Autoriai remia, kad <text:s/>būtų apmokestinama taikant 15% tarifą...</text:span></text:p>
      <text:p text:style-name="P1362"><text:span text:style-name="T1363">A.RUDYS.</text:span><text:span text:style-name="T1364"><text:s/>Aš, kaip biudžeto komisijos pirmininkas, pasisakau už 15%.<text:s/></text:span></text:p>
      <text:p text:style-name="P1365"><text:span text:style-name="T1366">PIRMININKAS.</text:span><text:span text:style-name="T1367"><text:s/>Dvi frakcijos pareiškė, kad 13% tarifas. Aš noriu dabar tiesiog pasitarti, dėl kurio skaičiaus pirmiaus</text:span><text:span text:style-name="T1368">ia turėtume balsuoti. Ar projekto autorių variantas, ar nuo mažesnio iki didesnio...</text:span></text:p>
      <text:p text:style-name="P1369"><text:span text:style-name="T1370">P.VARANAUSKAS. Gerbiamasis pirmininkaujanti, už 13% dar buvo Švietimo, mokslo ir kultūros komisija, tik nepateikė alternatyvos.Tai ne vien tik frakcijų, bet dar komisijos<text:s/></text:span><text:span text:style-name="T1371">nuomonė yra 13%. Galite drąsiai pradėti balsuoti nuo 13%.</text:span></text:p>
      <text:p text:style-name="P1372"><text:span text:style-name="T1373">PIRMININKAS.</text:span><text:span text:style-name="T1374"><text:s/>Tada pagal iki šiol mūsų priimtą praktiką skaičius balsuojame nuo mažesnio iki didesnio. Tada 16 straipsnio 1 dalis būtų tokia: "Autoriams ir jų įpėdiniams išmokamas autorinis atlyginim</text:span><text:span text:style-name="T1375">as už mokslo, literatūros, meno kūrinius, atradimus, išradimus bei kitus autorinius darbus apmokestinimas taikant 13% tarifą". Kas už šitokią straipsnio redakciją?</text:span></text:p>
      <text:p text:style-name="P1376"><text:span text:style-name="T1377">BALSŲ SKAIČIUOTOJAS.</text:span><text:span text:style-name="T1378"><text:s/>Už – 50.</text:span></text:p>
      <text:p text:style-name="P1379"><text:span text:style-name="T1380">PIRMININKAS.</text:span><text:span text:style-name="T1381"><text:s/>Kas prieš? Atsiprašau, tuomet balsuosime dėl antr</text:span><text:span text:style-name="T1382">osios alternatyvos. Kas už tai, kad apmokestinimas būtų vykdomas taikant 15% <text:s/>tarifą?</text:span></text:p>
      <text:p text:style-name="P1383"><text:span text:style-name="T1384">BALSŲ SKAIČIUOTOJAS.</text:span><text:span text:style-name="T1385"><text:s/>Už –19.</text:span></text:p>
      <text:p text:style-name="P1386"><text:span text:style-name="T1387">PIRMININKAS.</text:span><text:span text:style-name="T1388"><text:s/>Prašau pranešti, kiek deputatų yra salėje.<text:s/></text:span></text:p>
      <text:p text:style-name="P1389"><text:span text:style-name="T1390">BALSŲ SKAIČIUOTOJAS.</text:span><text:span text:style-name="T1391"><text:s/>Balsavimo metu buvo 79.</text:span></text:p>
      <text:p text:style-name="P1392"><text:span text:style-name="T1393">A.RUDYS.</text:span><text:span text:style-name="T1394"><text:s/>Aš norėčiau pasiūlyti pakartot</text:span><text:span text:style-name="T1395">i balsavimą. Rekomenduočiau visiems, kurie susilaikė, balsuoti, tada mes išeitume iš šitos duobės. Būtų 68 ir viskas. Jeigu mes pasielgtume taip, kaip aš dabar sakau, tai tada užteks 68 balsų.</text:span></text:p>
      <text:p text:style-name="P1396"><text:span text:style-name="T1397">PIRMININKAS.</text:span><text:span text:style-name="T1398"><text:s/>Pranešėjo pasiūlymu balsuosime pakartotinai.</text:span></text:p>
      <text:p text:style-name="P1399"><text:span text:style-name="T1400">A.RUD</text:span><text:span text:style-name="T1401">YS.</text:span><text:span text:style-name="T1402"><text:s/>Čia yra naujas balsavimas, kai yra apmokestinama 13%. Dar kartą kreipiuosi į jus, nuomonės yra iš principo aiškios. Kad išeitumėm <text:s/>iš <text:s/>šitos duobės, telieka formaliai apiforminti šitą reikalą.</text:span></text:p>
      <text:p text:style-name="P1403"><text:span text:style-name="T1404">PIRMININKAS.</text:span><text:span text:style-name="T1405"><text:s/>Kas už tai, kad kūrybiniams darbuotojams apmok</text:span><text:span text:style-name="T1406">estinimui būtų taikomas 13% tarifas?<text:s/></text:span></text:p>
      <text:p text:style-name="P1407"><text:span text:style-name="T1408">BALSŲ SKAIČIUOTOJAS.</text:span><text:span text:style-name="T1409"><text:s/>Už - 71.<text:s/></text:span></text:p>
      <text:p text:style-name="P1410"><text:span text:style-name="T1411">PIRMININKAS.</text:span><text:span text:style-name="T1412"><text:s/>Kas prieš?<text:s/></text:span></text:p>
      <text:p text:style-name="P1413"><text:span text:style-name="T1414">BALSŲ SKAIČIUOTOJAS.</text:span><text:span text:style-name="T1415"><text:s/>Prieš - 4.<text:s/></text:span></text:p>
      <text:p text:style-name="P1416"><text:span text:style-name="T1417">PIRMININKAS.</text:span><text:span text:style-name="T1418"><text:s/>Kas susilaikė?<text:s/></text:span></text:p>
      <text:p text:style-name="P1419"><text:span text:style-name="T1420">BALSŲ SKAIČIUOTOJAS.</text:span><text:span text:style-name="T1421"><text:s/>Susilaikė - 5.<text:s/></text:span></text:p>
      <text:p text:style-name="P1422"><text:span text:style-name="T1423">PIRMININKAS.</text:span><text:span text:style-name="T1424"><text:s/>Priimta šito straipsnio tokia redakcija.</text:span></text:p>
      <text:p text:style-name="P1425"><text:span text:style-name="T1426">A.RUDYS.</text:span><text:span text:style-name="T1427"><text:s/></text:span><text:span text:style-name="T1428">Dabar jums išdalintuose papildomuose lapukuose yra dar viena pataisa dėl šito straipsnio. Tai yra deputato Povilo Varanausko pasiū</text:span><text:span text:style-name="T1429">­lymas, kurio esmė yra tokia: kad išlaikytume dabartinę esamą padėtį, kada išradėjams ir atradėjams išmokamas honoraras už vie</text:span><text:span text:style-name="T1430">ną pripažintą išradimą arba atradimą, pirmas 1000 rublių yra neapmokestinamas. Gerbiamasis de</text:span><text:span text:style-name="T1431">­putatas siūlo šitą variantą.</text:span></text:p>
      <text:p text:style-name="P1432"><text:span text:style-name="T1433">P.VARANAUSKAS.</text:span><text:span text:style-name="T1434"><text:s/>Aš noriu paaiškinti trumpai, kodėl taip daroma. Dabar gauna jie 2% iš ekonomijos. 98% į biudžetą ir 2% gauna. Faktiška</text:span><text:span text:style-name="T1435">i tūrėtų būti neapmokestinama pagal visus ekonomikos dėsnius, nes jau kartą apmokestinta. Bet Tarybą Sąjungoje visą laiką stebėdavo, kad žmogui ne</text:span><text:span text:style-name="T1436">­permokėtų. Paskui dar yra įrašyta viršutinė riba. Tai kadangi biudžeto padė</text:span><text:span text:style-name="T1437">­tis sunki, išradėjai neprašo, kad</text:span><text:span text:style-name="T1438"><text:s/>visai neapmokestintų, nes jau kartą apmo</text:span><text:span text:style-name="T1439">­kestinta. Prašo išlaikyti taip, kaip yra.<text:s/></text:span></text:p>
      <text:p text:style-name="P1440"><text:span text:style-name="T1441">PIRMININKAS.</text:span><text:span text:style-name="T1442"><text:s/>Gerbiamasis ministro pavaduotojas V.Jurna.</text:span></text:p>
      <text:p text:style-name="P1443"><text:span text:style-name="T1444">V.JURNA. Aš tik norėjau šiek tiek atkreipti dėmesį į šį pasiūlymą ne jam prieštaraudamas, o norėdamas palyginti su<text:s/></text:span><text:span text:style-name="T1445">tuo, ką jūs jau nusprendėte. Pirmajame, tikriau, antrajame skyriuje, kurį jūs jau priėmėte, nuspręsta apmokestinti pagal progresyvias mokesčio normas bet kokius išmokėjimus, premijas, pavyzdžiui, netgi valstybines premijas be jokių išimčių. <text:s/></text:span></text:p>
      <text:p text:style-name="P1446"><text:span text:style-name="T1447">A.RUDYS.</text:span><text:span text:style-name="T1448"><text:s/>Atsi</text:span><text:span text:style-name="T1449">prašau, aš patikslinsiu, jeigu nebus tos premijos nuosta</text:span><text:span text:style-name="T1450">­tuose atskirų nurodymų…</text:span></text:p>
      <text:p text:style-name="P1451"><text:span text:style-name="T1452">V.JURNA. Valstybės premijos jau ne komersantų mokamos ir, be jokios abejonės, bus apmokestintos. Atsižvelgiant į tai, kas dabar priimta dėl auto</text:span><text:span text:style-name="T1453">­rinio atlyginimo apmokestinimo</text:span><text:span text:style-name="T1454">, galima pasakyti, gerokai švelnesnio negu darbininkams ir tarnautojams, mes prašytume, šitos išlygos nedaryti, nes <text:s/>būtų ne visai logiška lyginant su jau jūsų priimtais straipsniais. Jeigu jis bus priimtas, tai, man atrodo, būtų nelogiška tiktai išradimų<text:s/></text:span><text:span text:style-name="T1455">autorius. Tada jau reiktų ir atradimų autorius, kurių būna nedaug. Formuluotume ne kaip lengvatą, o tiesiog kaip minimumą. "Autorinio atlyginimo už atradimus ir išradimus, kurių autoriams išduotas autorinis liudijimas, neapmokestinamas minimumas <text:s/>- 1000 ru</text:span><text:span text:style-name="T1456">blių už kiekvieną atradimą arba išradimą." Tai redakcijos patikslinimas, bet aš prašyčiau jam nepritarti.</text:span></text:p>
      <text:p text:style-name="P1457"><text:span text:style-name="T1458">PIRMININKAS.</text:span><text:span text:style-name="T1459"><text:s/>Taigi Vyriausybės nuomonė kitokia, todėl telieka mums balsuoti. Komisija pritaria deputatui P.Varanauskui?<text:s/></text:span></text:p>
      <text:p text:style-name="P1460"><text:span text:style-name="T1461">A.RUDYS.</text:span><text:span text:style-name="T1462"><text:s/>Komisija, reikia pri</text:span><text:span text:style-name="T1463">pažinti, atskirai šito klausimo nesvarstė, <text:s/>bet aš, kaip komisijos pirmininkas, pritarčiau šitam deputato P.Varanausko pasiūlymui. Atskiro motyvavimo aš nežinau, bet aš norėčiau atkreipti dėme</text:span><text:span text:style-name="T1464">­sį, kad gerbiamojo V.Jurnos pasiūlytas formulavimas yra teising</text:span><text:span text:style-name="T1465">esnis. Būtų geriau balsuoti už tai, jeigu būtų raštu pateikta. Bet esmė lieka ta pati.</text:span></text:p>
      <text:p text:style-name="P1466"><text:span text:style-name="T1467">PIRMININKAS.</text:span><text:span text:style-name="T1468"><text:s/>Taip, tai koks vis dėlto formulavimas turėtų būti? Ger</text:span><text:span text:style-name="T1469">­biamasis V.Jurna siūlo 16 straipsnį papildyti tokia dalimi: "Autorinio atlygi</text:span><text:span text:style-name="T1470">­nimo už atradimus ir iš</text:span><text:span text:style-name="T1471">radimus, kurių autoriams išduotas autorinis liudiji</text:span><text:span text:style-name="T1472">­mas, neapmokestinamasis minimumas - 1000 rublių už kiekvieną atradimą ir išradimą". Jūsų pasiūlymui jinai neprieštarauja.</text:span></text:p>
      <text:p text:style-name="P1473"><text:span text:style-name="T1474">P.VARANAUSKAS. Aš neprieštarauju.</text:span></text:p>
      <text:p text:style-name="P1475"><text:span text:style-name="T1476">PIRMININKAS.</text:span><text:span text:style-name="T1477">Ar prieštaraujančių yra? Nėra, tuome</text:span><text:span text:style-name="T1478">t susitariam dėl antrosios dalies. Prašom tada, pranešėjau, dar dėl 17 straipsnio.</text:span></text:p>
      <text:p text:style-name="P1479"><text:span text:style-name="T1480">A.RUDYS.</text:span><text:span text:style-name="T1481"><text:s/>Tai aš siūlau balsuoti už visą straipsnį.</text:span></text:p>
      <text:p text:style-name="P1482"><text:span text:style-name="T1483">PIRMININKAS.</text:span><text:span text:style-name="T1484"><text:s/>Tada kviečiu gerbiamuosius deputatus balsuoti už visą <text:s/>16 straipsnio redakciją. Kas už tokį straipsnį?</text:span></text:p>
      <text:p text:style-name="P1485"><text:span text:style-name="T1486">BALSŲ<text:s/></text:span><text:span text:style-name="T1487">SKAIČIUOTOJAS.</text:span><text:span text:style-name="T1488"><text:s/>Už <text:s/>69.<text:s/></text:span></text:p>
      <text:p text:style-name="P1489"><text:span text:style-name="T1490">PIRMININKAS.</text:span><text:span text:style-name="T1491"><text:s/>Kas prieš?</text:span></text:p>
      <text:p text:style-name="P1492"><text:span text:style-name="T1493">BALSŲ SKAIČIUOTOJAS.</text:span><text:span text:style-name="T1494"><text:s/>Nėra.</text:span></text:p>
      <text:p text:style-name="P1495"><text:span text:style-name="T1496">PIRMININKAS.</text:span><text:span text:style-name="T1497">Kas susilaikė? <text:s/></text:span></text:p>
      <text:p text:style-name="P1498"><text:span text:style-name="T1499">BALSŲ SKAIČIUOTOJAS.</text:span><text:span text:style-name="T1500"><text:s/>Susilaikė 2.</text:span></text:p>
      <text:p text:style-name="P1501"><text:span text:style-name="T1502">PIRMININKAS.</text:span><text:span text:style-name="T1503"><text:s/>16 straipsnis priimtas. Gerbiamieji deputatai, šiandien šitam įstatymui mes daugiau laiko nebegalime skir</text:span><text:span text:style-name="T1504">ti. Galbūt dabar mes galėtume nutarti, jog jo svarstymą tęsime rytoj, kad jau nebūtų ginčų dėl jo įtraukimo į dienotvarkę, jeigu gerbiamasis A.Rudys neturi kitokių pasiūly</text:span><text:span text:style-name="T1505">­mų.</text:span></text:p>
      <text:p text:style-name="P1506"><text:span text:style-name="T1507">A.RUDYS.</text:span><text:span text:style-name="T1508"><text:s/>Ne, aš kaip tik ir stoviu tribūnoje norėdamas paprašyti, kad tikrai fik</text:span><text:span text:style-name="T1509">suotume.</text:span></text:p>
      <text:p text:style-name="P1510"><text:span text:style-name="T1511">PIRMININKAS.</text:span><text:span text:style-name="T1512"><text:s/>Gerbiamieji deputatai, šiandien vis dėlto aš kviesčiau jus nutarti, kad šio klausimo svarstymą mes rytoj tęsime ir pasistengsime baigti. Prieštaraujančių tokiam pasiūlymui nėra? Pradėsime rytoj 9 valandą.Todėl galios mūsų <text:s/>taisyklės,<text:s/></text:span><text:span text:style-name="T1513">kad už - 68 balsai. Kas už tokį pasiūlymą?</text:span></text:p>
      <text:p text:style-name="P1514"><text:span text:style-name="T1515">BALSŲ SKAIČIUOTOJAS.</text:span><text:span text:style-name="T1516"><text:s/>Už - 68.<text:s/></text:span></text:p>
      <text:p text:style-name="P1517"><text:span text:style-name="T1518">PIRMININKAS.</text:span><text:span text:style-name="T1519"><text:s/>Kas prieš?</text:span></text:p>
      <text:p text:style-name="P1520"><text:span text:style-name="T1521">BALSŲ SKAIČIUOTOJAS.</text:span><text:span text:style-name="T1522"><text:s/>Nėra.<text:s/></text:span></text:p>
      <text:p text:style-name="P1523"><text:span text:style-name="T1524">PIRMININKAS.</text:span><text:span text:style-name="T1525"><text:s/>Kas susilaikė?<text:s/></text:span></text:p>
      <text:p text:style-name="P1526"><text:span text:style-name="T1527">BALSŲ SKAIČIUOTOJAS.</text:span><text:span text:style-name="T1528"><text:s/>Nėra.</text:span></text:p>
      <text:p text:style-name="P1529"><text:span text:style-name="T1530">PIRMININKAS.<text:s/></text:span><text:span text:style-name="T1531">Rytoj tęsiame šio klausimo svarstymą. Gerbiamieji deputatai,<text:s/></text:span><text:span text:style-name="T1532">dabar suteiksime žodį gerbiamajam Lietuvos Ministrės Pirmininkės pavaduotojui Romualdui Ozolui dėl Valstybinės komisijos Rytų Lietuvos problemoms išnagrinėti pasiūlymų. Čia, kaip matote, yra ir svarstymas, ir balsavimas, todėl prašome susikaupti.</text:span></text:p>
      <text:p text:style-name="P1533"> </text:p>
      <text:p text:style-name="BodyTextIndent3"><text:span text:style-name="T1534">LRMP pa</text:span><text:span text:style-name="T1535">vaduotojo deputato R.Ozolo pranešimas apie Valstybinės komisijos Rytų Lietuvos problemoms išnagrinėti parengtų dokumentų projektus.Diskusijos svarstomu klausimu</text:span></text:p>
      <text:p text:style-name="Normal"><text:span text:style-name="T1536"> </text:span></text:p>
      <text:p text:style-name="P1537"><text:span text:style-name="T1538">R.OZOLAS. Gerbiamieji deputatai, Rytų Lietuvos komisija, sudaryta Aukščiausiosios Tarybos spr</text:span><text:span text:style-name="T1539">endimu, savo darbą atliko ir dokumentus, ku</text:span><text:span text:style-name="T1540">­riuos turėjo įteikti iki spalio 1 dienos, įteikė laiku. Jie jau buvo nagrinėti Aukščiausiosios Tarybos Prezidiume, peržiūrėti kai kuriose komisijose, ir dabar pateikiami jums. Dokumentus sudaro bendros išvados ap</text:span><text:span text:style-name="T1541">ie tai, kas <text:s/>sužinota tyrinėjant pavestąjį klausimą, nutarimų projektai, kuriuos komisija laikė esant būtina parengti, kad jūs galėtumėte greičiau prisidėti prie jau pažintų, išaiškintų problemų sprendimo, ir papildoma medžiaga, kurią naudojame tiek išvado</text:span><text:span text:style-name="T1542">ms parengti, tiek ir dokumentams, nutarimų tekstams rengti. Ji galėtų būti taip pat iki galo sutvarkyta ir pateikta kaip pažintinė medžiaga. Mano manymu, tikslinga yra visą medžiagą paskelbti. Paskelbti visų pirma periodikoje, o, aptarus ir pritarus jos tu</text:span><text:span text:style-name="T1543">riniui bei formulavimams, galbūt išleistume knygelę, kurią būtų galima išplatinti, kad pasiektų visus suinteresuotus informacija. Tą informaciją mes galėtume laikyti pakanka</text:span><text:span text:style-name="T1544">­mai objektyvia ir reprezentatyvia šių problemų atžvilgiu. Trumpai turinys to, ką m</text:span><text:span text:style-name="T1545">es išaiškinome.<text:s/></text:span></text:p>
      <text:p text:style-name="P1546"><text:span text:style-name="T1547">Rytų Lietuvoje esama kelių svarbiausių klausimų, iš kurių visų pirma, mūsų manymu, minėtini keturi: Lietuvos kalbos kaip valstybinės, Lenkų kalbos kaip tautinės mažumos ir apskritai Rytų Lietuvoje gyvenančių tauti</text:span><text:span text:style-name="T1548">­nių mažumų kalbos vartoji</text:span><text:span text:style-name="T1549">mo problema, švietimo ir ypač aukštojo mokslo bei kiti kultūros klausimai ir ekonominiai klausimai. Jūs susipažinote su tuo, kas yra parengta išvadose. Jums taip pat duoti nutarimų projektai. Nekomentuosiu to smulkiau, pasakysiu tiktai, kas yra problemų es</text:span><text:span text:style-name="T1550">mė ir kaip mes siūlome išspręsti. Lietuvių kalbos kaip valstybinės kalbos klausimo iš esmės nekvestionuoja. Jeigu esama tokių ar kitokių abejonių, nepasitenkinimo žodžių, tai dėl žmonių, kurie pagal savo padėtį privalo tai būti sau išsprendę. Šiuose rajonu</text:span><text:span text:style-name="T1551">ose valstybinės kalbos vartojimo viešuosiuose užrašuose, dokumentuose bandytas rasti klausimo sprendimas išdėstytas pir</text:span><text:span text:style-name="T1552">­muoju nutarimu. Man atrodo, kad tie klausimai, lyginant juos su anksčiau suformuluotais valstybinės kalbos įstatymais, yra sėkmingesni.<text:s/></text:span><text:span text:style-name="T1553">Rasti apibrėžimai, kurie leidžia labai demokratiškai elgtis dėl visų gyventojų grupių sugebėjimo, galimybių, demokratiškai perimti lietuvių kalbos kaip valstybi</text:span><text:span text:style-name="T1554">­nės kalbos vartojimą. Pagrindinis klausimas, dėl kurio atsirado abejonių ir nepasitenkinimo, bu</text:span><text:span text:style-name="T1555">vo tas, kad terminai, kurie nustatyti įstatyme, buvo per trumpi, o materialinė bazė, kuria remiantis buvo galima realizuoti tuos reikalavimus, per menka. Dabar yra siūloma Valstybinės kalbos įstatymo taikymo terminą visa apimtimi nukelti penkeriems metams<text:s/></text:span><text:span text:style-name="T1556">ir per tą laiką <text:s/>taikyti minimalius reikalavimus tiems žmonėms, kurie aptarnauja gyvento</text:span><text:span text:style-name="T1557">­jus valstybinėse įstaigose, ir kartu sudaryti galimybę išmokti kalbą per tą laikotarpį, kuriam įstatymo taikymas nukeliamas. Reikalavimai taikomi minimalūs, o to minim</text:span><text:span text:style-name="T1558">alumo reikalavimo gradaciją yra pavedama padaryti<text:s/></text:span><text:span text:style-name="T1559">­Valstybinei kalbos komisijai ir tai yra tolesnio darbo reikalas.<text:s/></text:span></text:p>
      <text:p text:style-name="P1560"><text:span text:style-name="T1561">Aš manau, kad pakankamai korektiškai yra suformuluotas ir dokumenta</text:span><text:span text:style-name="T1562">­cijos lietuvių kalba, tai yra valstybine kalba, vartojimo reikalavimų t</text:span><text:span text:style-name="T1563">aikymo siūlymas taip pat nukeliant iki 1995 metų.</text:span></text:p>
      <text:p text:style-name="P1564"><text:span text:style-name="T1565">Antras svarbus siūlymas yra susijęs su Tautinių mažumų įstatymo punktų pakeitimais, kurie užtikrina arba, pasakyčiau, išplėtoja tautinių mažumų teises vartoti savo gimtąją kalbą ir apibrėžti jų santykį su v</text:span><text:span text:style-name="T1566">alstybinės kalbos <text:s/>vartojimo sfera. Tautinės mažumos daugumos samprata lanksčiai nusako kiekvienos tautinės mažumos laisvos valios reiškimosi galimybę kartu api</text:span><text:span text:style-name="T1567">­brėždama tos laisvos valios reiškimosi erdvę. Daugumos principas šiuo atve</text:span><text:span text:style-name="T1568">­ju negali būti perže</text:span><text:span text:style-name="T1569">ngtas. Daugumos principas yra tautinės mažumos interesų demokratijos situacijos nustatyta riba. Nei respublikinė valdžia, nei pati nacionalinė mažuma negali šitos situacijos pakeisti. Tai yra objektyvybė.<text:s/></text:span><text:span text:style-name="T1570">­Situacija keičiasi tada, kada keičiasi gyventojų,<text:s/></text:span><text:span text:style-name="T1571">kalbančių šita kalba, kompaktiška visuma kaip fizinė visuma, kada jinai didėja, sakysim, auga, plečiasi ir naudojasi tuo, kas yra šiuo atveju jai suteikta įstatymu. Papildomas turbūt tautinių mažumų interesų kalbos vartojimo srityje garantas yra taip pat u</text:span><text:span text:style-name="T1572">žrašų nacionalinės mažumos daugumos kalba viešose vietose vartojimo įteisinimas, kuris anksčiau buvo toks nelabai apibrėžtas. Čia yra labai tiksliai nusakyta šita galimybė.</text:span></text:p>
      <text:p text:style-name="P1573"><text:span text:style-name="T1574">Ir turbūt, mūsų manymu, pats solidžiausias kiekvienos Rytų Lietuvoje gyvenančios ta</text:span><text:span text:style-name="T1575">utinės mažumos garantijų paketas yra fiksuojamas pasiūlymuose dėl ekonominės padėties pagerinimo. Jums pateiktame nutarimo <text:s/>projekte yra nužymėta kryptis tų priemonių, kurios turėtų įgyti konkrečios vyriausybinės programos formą. Kyla klausimas, ar tikslin</text:span><text:span text:style-name="T1576">ga čia išvardinti tuos dalykus, kuriuos Rytų Lietuvos komisija laiko esant būtinais spręsti, <text:s/>kad nebūtų, taip sakant, traktuojama kaip koks nurodymas ir kišimasis į Vyriausybės reikalus. Man atrodo, kad šiuo atveju Rytų Lietuvos komisija, kaip valstybinė<text:s/></text:span><text:span text:style-name="T1577">komisija, kurioje dalyvauja parlamento ir Vyriausybės atstovai, yra pakankamai reprezentatyvus organas. Dalykai paderinti ir man atro</text:span><text:span text:style-name="T1578">­do, kad kokių nors nesusipratimų nebus, tuo labiau kad šie nurodomi daly</text:span><text:span text:style-name="T1579">­kai yra tiktai bendros kryptys, orientacija, kurl</text:span><text:span text:style-name="T1580">ink turėtų krypti toliau Vyriausybės veikta tyrinėjant ir konstruojant konkrečias <text:s/>nuostatas. Tad klausimas čia būtų apie bendros krypties aprobavimą patikslinant vieną ar kitą čia numatytą akcentą. Kartu nutarime yra rekomenduojama Vyriausybei parengti ne</text:span><text:span text:style-name="T1581">atidėliotinų priemonių planą, kurį reikėtų spręsti dar šių metų ketvirtyje pagal Rytų Lietuvos komisijos išsiaiškintų pačių aktualiausių klausimų sąrašą. Tokių yra ir yra pakankamai rimti dalykai. Jie turėtų būti sprendžiami tuoj pat. Ilgalaikė programa ta</text:span><text:span text:style-name="T1582">ip pat turėtų būti sudaryta iki 1991 metų, kad galima būtų ją imti realizuoti kartu su numatomomis ilgalaikėmis visai Lietuvai konstruojamomis ekonominėmis raidos programomis, su visos Lietuvos ekonomine programa. Gali kilti klausimų, kodėl reikia tokias p</text:span><text:span text:style-name="T1583">rogramas apskritai taikyti ir jas aprobuoti atskirais nutari</text:span><text:span text:style-name="T1584">­mais. Mūsų įsitikinimu, tai yra būtina dėl to, kad tai yra priemonių visuma, kuri gali pasimesti bendrose Lietuvai programose ir negauti pakankamo nuolatinio dėmesio, kurio reikalauja šių specifi</text:span><text:span text:style-name="T1585">nių problemų, specifinio Lie</text:span><text:span text:style-name="T1586">­tuvos regiono problemų, sprendimas. Aš pasakyčiau dar daugiau: mano su</text:span><text:span text:style-name="T1587">­pratimu, sugebėjimas tų problemų sprendimą pagal čia teikiamas programas nuolat kontroliuoti reikalauja net ir savotiško šitos kontrolės institucionali</text:span><text:span text:style-name="T1588">­zavi</text:span><text:span text:style-name="T1589">mo. Aš drįsčiau teigti, kad tą galėtų padaryti ir ta pati šiek tiek pertvarkyta Rytų Lietuvos komisija, jeigu jūs matytumėte esant reikalinga jos įga</text:span><text:span text:style-name="T1590">­liojimus dar tam tikram laikui pratęsti. Aš esu įsitikinęs, kad tai būtų nepaprastai teisingas ir naudinga</text:span><text:span text:style-name="T1591">s ir Rytų Lietuvos kraštui, ir Lietuvai ap</text:span><text:span text:style-name="T1592">­skritai žingsnis.</text:span></text:p>
      <text:p text:style-name="P1593"><text:span text:style-name="T1594">Yra dar ir ketvirtas dokumentas, kuris gali būti pavadintas Rytų Lietuvos teisinės padėties apibūdinimas. Šis dokumentas yra gal ir neįprastas, net mes nedrįstam labai aiškiai pavadinti: vienu at</text:span><text:span text:style-name="T1595">veju buvo nutarimas, kitu atveju siūloma vadinti išvadomis. Reikalas yra štai koks. Rytų Lietuvos savivaldy</text:span><text:span text:style-name="T1596">­bės padarė nemažai sprendimų, kurie prieštarauja Lietuvos Respublikos įstatymų vienam ar kitam punktui, vienai ar kitai nuostatai ir dėl to reikalau</text:span><text:span text:style-name="T1597">­ja atitinkamo vertinimo. Kai kurie vertinimai yra padaryti, kai kurie dar yra siūlomi. Siūloma panaikinti keletą pastaruoju metu priimtų sprendimų lai</text:span><text:span text:style-name="T1598">­kant juos negaliojančiais nuo pat jų paskelbimo pradžios. Mes, Rytų Lietuvos komisija, laikome esant rei</text:span><text:span text:style-name="T1599">kalinga siūlyti, dabar tokių vertinimų nedary</text:span><text:span text:style-name="T1600">­ti. Tai, kas yra padaryta priimant vienos ar kitos savivaldybės nutarimus, tiktai teisinių aktų dalys, kurios turėtų kristalizuotis į kažkokį fundamentalesnį teisinį aktą, kurio postulavimas ir aprobavimas, atr</text:span><text:span text:style-name="T1601">odo, artėja. Kiek mums žinoma, ateinančią savaitę turėtų tai būti padaryta. Nesinorėtų dau</text:span><text:span text:style-name="T1602">­giau šnekėti apie tai, ko nėra. To negalima nagrinėti kaip fakto. Kaip tiktai dėl to, kad tai, kas iki šiol padaryta, įsilieja į tą galbūt būsimąjį aktą ir galėtų <text:s/>s</text:span><text:span text:style-name="T1603">ugestijuoti būsimųjų sprendimų pobūdį, Rytų Lietuvos komisija ir siūlo susilaikyti traktuojant kaip mūsų geravališkumo ir tarpusavio ieškojimų supratimo aiškų faktą, nes paskui, aiškėjant situacijai, mes galėtume ieškoti ir rasti pozityvius sprendimus.</text:span></text:p>
      <text:p text:style-name="P1604"><text:span text:style-name="T1605">Pas</text:span><text:span text:style-name="T1606">kutinė išvada. Pateikti dokumentai išdalinti jums kaip dokumentai, dėl kurių turi būti balsuojama. Aš prašyčiau šiandien jų nepriimti, taip sakant, balsuojant kaip dėl galutinių dokumentų. Reikalas yra štai koks: Rytų Lietuvos komisijos požiūriu juos pakan</text:span><text:span text:style-name="T1607">kamai neblogai žino tie žmo</text:span><text:span text:style-name="T1608">­nės, kurie atstovauja Rytų Lietuvos gyventojų interesams, taip pat žino ir Rytų Lietuvos gyventojai, tačiau formaliai šitie dokumentai nėra svarstyti kaip visuma. Todėl siūlyčiau balsuoti dėl pritarimo šių dokumentų turiniui, <text:s/>p</text:span><text:span text:style-name="T1609">askelbti juos spaudoje, paprašyti įsitraukti į jų svarstymą ir po kiek laiko -<text:s/></text:span><text:span text:style-name="T1610">­aš siūlyčiau tam suteikti ne daugiau kaip dvi savaites, to, man atrodo, visai <text:s/>pakaktų - priimti jau kaip svarstytus kartu su tais žmonėmis, apie kurių likimą, apie kurių galim</text:span><text:span text:style-name="T1611">ybes čia kalbama.</text:span></text:p>
      <text:p text:style-name="P1612"><text:span text:style-name="T1613">PIRMININKAS (B.J.KUZMICKAS). Gal kas norėtų paklausti?<text:s/></text:span></text:p>
      <text:p text:style-name="P1614"><text:span text:style-name="T1615">P.PAPOVAS.<text:s/></text:span><text:span text:style-name="T1616">Ar čia apima visus Rytų Lietuvos rajonus, ar tik tuos, dėl kurių buvo nagrinėta?</text:span></text:p>
      <text:p text:style-name="P1617"><text:span text:style-name="T1618">R</text:span><text:span text:style-name="T1619">.</text:span><text:span text:style-name="T1620">OZOLAS</text:span><text:span text:style-name="T1621">. Apima visus Rytų Lietuvos rajonus, kaip ir yra formuluota komisijos nutarime dėl</text:span><text:span text:style-name="T1622"><text:s/>komisijos darbo.</text:span></text:p>
      <text:p text:style-name="P1623"><text:span text:style-name="T1624">P.PAPOVAS</text:span><text:span text:style-name="T1625">. Zarasus apima?</text:span></text:p>
      <text:p text:style-name="P1626"><text:span text:style-name="T1627">R.</text:span><text:span text:style-name="T1628">OZOLAS</text:span><text:span text:style-name="T1629">. Prašom spręsti. Tai jau jūsų reikalas.<text:s/></text:span></text:p>
      <text:p text:style-name="P1630"><text:span text:style-name="T1631">P.PAPOVAS.</text:span><text:span text:style-name="T1632"><text:s/>Tai reikia žinoti, ką apima, juk...<text:s/></text:span></text:p>
      <text:p text:style-name="P1633"><text:span text:style-name="T1634">R.OZOLAS.</text:span><text:span text:style-name="T1635"><text:s/>Jūs norit, kad būtų išvardinti rajonai? <text:s/></text:span></text:p>
      <text:p text:style-name="P1636"><text:span text:style-name="T1637">P.PAPOVAS.</text:span><text:span text:style-name="T1638"><text:s/>Ne, tiktai aš noriu paklausti jūsų, ar apima.<text:s/></text:span></text:p>
      <text:p text:style-name="P1639"><text:span text:style-name="T1640">R.OZ</text:span><text:span text:style-name="T1641">OLAS.</text:span><text:span text:style-name="T1642"><text:s/>Galima spręsti ir šitą klausimą.<text:s/></text:span></text:p>
      <text:p text:style-name="P1643"><text:span text:style-name="T1644">P.PAPOVAS.</text:span><text:span text:style-name="T1645"><text:s/>Tai ar čia sprendimo reikia, ar jau apima?</text:span></text:p>
      <text:p text:style-name="P1646"><text:span text:style-name="T1647">R.OZOLAS.</text:span><text:span text:style-name="T1648"><text:s/>Gerbiamieji, man atrodo, kad žmonių, gyvenančių Zarasų rajone, interesai, kiek jie gali būti sprendžiami čia priimamais nutarimais, <text:s/>gali būti išsprendž</text:span><text:span text:style-name="T1649">iami. Taigi aš nemanau, kad koks nors čia postuluotų nuostatų lokalizavimas galėtų ką nors papildomai aiškinti. Aš manau priešingai - <text:s/>sukeltų tik neaiškumą. Jeigu jums reikia, jei jums tai būtina, tai naudokitės.</text:span></text:p>
      <text:p text:style-name="P1650"><text:span text:style-name="T1651">PIRMININKAS.</text:span><text:span text:style-name="T1652"><text:s/>Kas dar norėtų paklausti?</text:span></text:p>
      <text:p text:style-name="P1653"><text:span text:style-name="T1654">R.M</text:span><text:span text:style-name="T1655">ACEIKIANECAS.</text:span><text:span text:style-name="T1656"><text:s/>Aš norėčiau pasisakyti, jeigu galima. Pakvieskite lenkų kalbos vertėją, nes daug dokumentų man reikės cituoti lenkų kalba. <text:s/></text:span></text:p>
      <text:p text:style-name="P1657"><text:span text:style-name="T1658">PIRMININKAS.</text:span><text:span text:style-name="T1659"><text:s/>Atsiprašau, bet dabar paklausimai, o po to pasisakymai.<text:s/></text:span></text:p>
      <text:p text:style-name="P1660"><text:span text:style-name="T1661">R.OZOLAS.</text:span><text:span text:style-name="T1662"><text:s/>Atrodo, viskas…</text:span></text:p>
      <text:p text:style-name="P1663"><text:span text:style-name="T1664">PIRMININKAS.</text:span><text:span text:style-name="T1665"><text:s/>Tai daba</text:span><text:span text:style-name="T1666">r nes turbūt turėtume svarstyti tai, ką čia išgir</text:span><text:span text:style-name="T1667">­dome. Kas pageidautų pradėti? Kas norėtų pasisakyti?</text:span></text:p>
      <text:p text:style-name="P1668"><text:span text:style-name="T1669">R.MACEIKIANECAS.</text:span><text:span text:style-name="T1670"><text:s/>Gerbiamieji deputatai, mes su dėmesiu išklausėme gerbiamojo R.Ozolo informaciją. Tik norėčiau jums priminti, kad kada buvo formuojama ši</text:span><text:span text:style-name="T1671">ta komisija, vienu punktu buvo nutarta, kad medžiaga Aukščiausiajai Tarybai bus pateikta po to, kada ji bus aptarta su deputatais savivaldoje. Iki šiol nei Šalčininkų, nei Vilniaus rajono deputatai nežino apie šitą medžiagą. Tenai ji nebuvo svarstoma ir pr</text:span><text:span text:style-name="T1672">aktiškai mes dabar nevykdome Aukščiausiosios Tarybos nutarimų. Dėl to aš prašyčiau šitos medžiagos nesvarstyti. Tai pagrindinis dalykas, kodėl mes nevykdome savo nutarimo. Kitas dalykas - mes beveik nežinom nei savivaldų, nei deputatų, nei gyventojų nuomon</text:span><text:span text:style-name="T1673">ės, o komisija beveik net neklausia Vilniaus ir Šalčininkų rajonų savivaldų nuomonės, pasiūlymų bei reikalavimų, kad pagerintų jų, taip sakant, reikalavimų tenkinimą.</text:span></text:p>
      <text:p text:style-name="P1674"><text:span text:style-name="T1675">Dabar norėčiau jums, gerbiamieji deputatai, pacituoti dokumentus, kurie aiškiai rodo, kad</text:span><text:span text:style-name="T1676"><text:s/>gerbiamojo R.Ozolo komisijoje paruošti projektai neati</text:span><text:span text:style-name="T1677">­tinka tarptautinės teisės reikalavimų ir dėl to šiandien negalėtų būti pagrin</text:span><text:span text:style-name="T1678">­du svarstymui. Turiu Europos parlamento 1988 metų nutarimą, kuris visas paskirtas tautinių mažumų kalbos ir kitoms problem</text:span><text:span text:style-name="T1679">oms spręsti. Jeigu ver</text:span><text:span text:style-name="T1680">­tėjas dirba, tai aš pacituosiu lenkų kalba. Tai čia pirmas pagrindinis dalykas, kurio komisija nesiūlo, o prieš tai siūlė pakeisti.</text:span></text:p>
      <text:p text:style-name="P1681"><text:span text:style-name="T1682">"Respektowanie zasięgu každego języka regionalnego lub mniej</text:span><text:span text:style-name="T1683">­szoščiowego w celu zapewnienia aby dotyc</text:span><text:span text:style-name="T1684">hczasowe będi nowe podzialy administracyjne nie stanowily przeszkody dla popierania językow regionalnych lub mniejszoščiowych".</text:span></text:p>
      <text:p text:style-name="P1685"><text:span text:style-name="T1686">Pagrindinis dalykas, ko nori gyventojai, kad vis dėlto jie galėtų būti viena</text:span><text:span text:style-name="T1687">­me administraciniame vienete. Apie šitai gerbiamasi</text:span><text:span text:style-name="T1688">s R.Ozolas nieko nepa</text:span><text:span text:style-name="T1689">­sakė.<text:s/></text:span></text:p>
      <text:p text:style-name="P1690"><text:span text:style-name="T1691">Projekte yra siūloma tiktai duoti lėšas, kad mes geriau išmoktume lietu</text:span><text:span text:style-name="T1692">­vių kalbą. Europarlamentas kaip tik, atvirkščiai, numato duoti specialias lėšas, kad padėtų tautinėms mažumoms išmokti kalbą, kad ja galėtų naudo</text:span><text:span text:style-name="T1693">­tis lygia</text:span><text:span text:style-name="T1694">teisiškai su valstybine. Čia daug punktų numatyta, kuriuose apie tai rašoma.</text:span></text:p>
      <text:p text:style-name="P1695"><text:span text:style-name="T1696">"Zapewnic, aby języki regionalne i mniejszoščiowe byly užywane przez wlade administracyjne i aby wladze te, a przynajmniej ich funkcjonariusze, ktorzy mają kontakt z ludzmi užywal</text:span><text:span text:style-name="T1697">i językow regionalnych i mniejszoščiowych, poruzumiewając się z osobami, zwracającymi do nich w tych językach. Zapewnic, aby osoby užywające w swym dzialaniu językow mniejszoščiowych bądz regionalnych." (</text:span><text:span text:style-name="T1698">Triukšmas salėje</text:span><text:span text:style-name="T1699">)</text:span></text:p>
      <text:p text:style-name="P1700"><text:span text:style-name="T1701">Mes nuo gegužės mėnesio prašėm, ka</text:span><text:span text:style-name="T1702">d būtų vertėjas. Aš negalėsiu čia iš karto cituoti ir versti. Kas nesupras, ką padarysi.</text:span></text:p>
      <text:p text:style-name="P1703"><text:span text:style-name="T1704">"Podjąc kroki, w celu zapewnienia aby užycie języka mniejszoščiowego, bądz regionalnego nie pociągalo dodatkowych wydatkbw dla osob zaintere</text:span><text:span text:style-name="T1705">­sowanych."</text:span></text:p>
      <text:p text:style-name="P1706"><text:span text:style-name="T1707">L.N.RASIMAVIČIU</text:span><text:span text:style-name="T1708">S. Gerbiamasis pirmininkaujanti, vis tiek būtinas ver</text:span><text:span text:style-name="T1709">­timas, kadangi tai, ką skaito jisai, neatitinka... Tai apima nacionalines mažumas, kurios yra istorinėse žemėse, bet tai visai netinka šiai situacijai. Tegul verčia.</text:span></text:p>
      <text:p text:style-name="P1710"><text:span text:style-name="T1711">R.MACEIKIANECAS. Klausykit, mes kovo</text:span><text:span text:style-name="T1712"><text:s/>mėnesį paprašėme, kad būtų vertėjas. Buvo žadėta, kad bus vertėjas. Tai kada jis vis dėlto bus? Čia dabar svarstom tautinių mažumų problemas, kad tautinės mažumos negali pasisakyti gimtąja kalba. Tai yra vertėjas ar nėra?</text:span></text:p>
      <text:p text:style-name="P1713"><text:span text:style-name="T1714">Tai aš palauksiu. (</text:span><text:span text:style-name="T1715">Triukšmas salė</text:span><text:span text:style-name="T1716">je</text:span><text:span text:style-name="T1717">)</text:span></text:p>
      <text:p text:style-name="P1718"><text:span text:style-name="T1719">PIRMININKAS.</text:span><text:span text:style-name="T1720"><text:s/>Kada, gerbiamasis deputate, pareiškėte, kad jūs šiandien turėsite tokį pranešimėlį?</text:span></text:p>
      <text:p text:style-name="P1721"><text:span text:style-name="T1722">R.MACEIKIANECAS. Gerbiamieji deputatai, dar kartą pažiūrėkit…</text:span></text:p>
      <text:p text:style-name="P1723"><text:span text:style-name="T1724">PIRMININKAS.</text:span><text:span text:style-name="T1725"><text:s/>Prašau leisti man baigti. Vis dėlto mes nedažnai kalbame lenkiškai, ir nedažnai<text:s/></text:span><text:span text:style-name="T1726">reikia vertėjo. Todėl jeigu jums iš tiesų rūpėjo šitas pasisakymas, reikėjo pasiteirauti, ar yra vertėjas. Kad reikia vertėjo, sužinojome dabar, kai jūs išėjote kalbėti.</text:span></text:p>
      <text:p text:style-name="P1727"><text:span text:style-name="T1728">R.MACEIKIANECAS. Gerbiamasis J.B.Kuzmickai, įstatymas dėl valstybinės kalbos kaip tik<text:s/></text:span><text:span text:style-name="T1729">ir leidžia mums pasisakyti gimtąja kalba, o Prezidiumo pareiga pasirūpinti vertimu. Ne mums rūpintis. Tai dėl to aš prašyčiau šiandieną šito klausimo nesvarstyti, nes nesuderinta nei su vertėju, nei su deputatais. Leiskite mums pasisakyti vis dėlto gimtąja</text:span><text:span text:style-name="T1730"><text:s/>kalba!</text:span></text:p>
      <text:p text:style-name="P1731"><text:span text:style-name="T1732">PIRMININKAS.</text:span><text:span text:style-name="T1733"><text:s/>Rodos, dėl to, ką reikia daryti, neaiškumų jokių neturėtų <text:s/>būti, nes gerbiamasis Romualdas Ozolas labai aiškiai pasiūlė. Pasiūlė dabar tik bendrai dokumentų linkmei pritarti, o toliau jį skelbti visuomenei, kad būtų svarstoma, teikiami</text:span><text:span text:style-name="T1734"><text:s/>pasiūlymai. Tik po to vėl grįžti prie dokumento ir pateikti balsuoti. Žodžiu, yra dviejų savaičių periodas. Gal būtų kitokių pasiūlymų? Tai paprastai, matyt, reikėtų dėl šito pasiūlymo balsuoti.</text:span></text:p>
      <text:p text:style-name="P1735"><text:span text:style-name="T1736">L.N.RASIMAVIČIUS</text:span><text:span text:style-name="T1737">. Siūloma balsuoti.</text:span></text:p>
      <text:p text:style-name="P1738"><text:span text:style-name="T1739">PIRMININKAS.</text:span><text:span text:style-name="T1740"><text:s/>Yra pasiūly</text:span><text:span text:style-name="T1741">mas. Jeigu aš jį ne visai tiksliai suformuluosiu, tai prašom mane patikslinti, kad mes balsuosime tik dėl bendros nutarimo krypties. Jį skelbtume, svarstytume ir grįžtume prie jo po dviejų savaičių. Taip, rodos.</text:span></text:p>
      <text:p text:style-name="P1742"><text:span text:style-name="T1743">BALSAS IŠ SALĖS.</text:span><text:span text:style-name="T1744"><text:s/>(</text:span><text:span text:style-name="T1745">Negirdėti</text:span><text:span text:style-name="T1746">)</text:span></text:p>
      <text:p text:style-name="P1747"><text:span text:style-name="T1748">PIRMININKAS.</text:span><text:span text:style-name="T1749"><text:s/>Yr</text:span><text:span text:style-name="T1750">a pasiūlymas svarstymui palikti tris savaites.</text:span></text:p>
      <text:p text:style-name="P1751"><text:span text:style-name="T1752">BALSAS IŠ SALĖS.</text:span><text:span text:style-name="T1753"><text:s/>Aš norėjau dar prieš tai dėl kalbėjusio pono R.Maceikianeco pasakyti. Mes neturime dar patvirtinto Reglamento. Yra numatyta, kad jeigu norima versti iš kokios nors kalbos, prašymą reikėtų įtei</text:span><text:span text:style-name="T1754">kti Sekretoriatui prieš parą, kad būtų pakviestas vertėjas. Mes turbūt visi čia truputėlį esame kalti, nes nežinojome, kad ponas R.Maceikianecas kalbės lenkiškai, o jis nepriėjo prie mūsų per pertrauką. Galbūt būtų galima dabar tą tekstą ir išversti. Mes g</text:span><text:span text:style-name="T1755">alėtume padėti jam. Mums reikia žinoti viską, apie ką šnekama.</text:span></text:p>
      <text:p text:style-name="P1756"><text:span text:style-name="T1757">PIRMININKAS.</text:span><text:span text:style-name="T1758"><text:s/>Labai ačiū jums už pasiūlymą. Ar daugiau kokių pasiūly</text:span><text:span text:style-name="T1759">­mų yra?</text:span></text:p>
      <text:p text:style-name="P1760"><text:span text:style-name="T1761">BALSAS IŠ SALĖS. Aš dar turiu pasiūlymą įpareigoti komisiją, kuri pateikė šiandien mums tas išvadas, apsvarstyti pate</text:span><text:span text:style-name="T1762">iktus mums projektus Šalčininkų, Vilniaus, Trakų, Švenčionių rajonų savivaldybėse.</text:span></text:p>
      <text:p text:style-name="P1763"><text:span text:style-name="T1764">BALSAS IŠ SALĖS. Gal nereikėtų vis dėlto formuluoti, kad įpareigotume komisiją. Komisija pateikia Aukščiausiajai Tarybai, mes skelbiame ir <text:s/>savivaldybės turi galimybę svarst</text:span><text:span text:style-name="T1765">yti ir diskutuoti.</text:span></text:p>
      <text:p text:style-name="P1766"><text:span text:style-name="T1767">E.PETROVAS. Pritariu tam, kas <text:s/>čia buvo <text:s/>kalbama, kad mes jį dabar <text:s text:c="2"/>tiesiog susipažinę priimam. Dar noriu pabrėžti tokią mintį, kurią buvo pasa</text:span><text:span text:style-name="T1768">­kęs vicepirmininkas, kad tos komisijos darbą taip pat reikėtų pratęsti, nes, <text:s/>ypač žiūrint į</text:span><text:span text:style-name="T1769"><text:s/>ekonominių priemonių nutarimą, čia daug yra išvardintų prie</text:span><text:span text:style-name="T1770">­monių, kurias praktiškai po to pateiks Aukščiausioji Taryba. Bet jei nebus komisijos, mes prarasime saitus su Vyriausybe. Ji turėtų pratęsti savo darbą.</text:span></text:p>
      <text:p text:style-name="P1771"><text:span text:style-name="T1772">PIRMININKAS.</text:span><text:span text:style-name="T1773"><text:s/>Dabar reikėtų balsuoti, o už<text:s/></text:span><text:span text:style-name="T1774">ką balsuoti, jau girdėjote. Kas už pateiktą pasiūlymą?</text:span></text:p>
      <text:p text:style-name="P1775"><text:span text:style-name="T1776">BALSŲ SKAIČIUOTOJAS.</text:span><text:span text:style-name="T1777"><text:s/>Už <text:s/>- 77.<text:s/></text:span></text:p>
      <text:p text:style-name="P1778"><text:span text:style-name="T1779">PIRMININKAS.</text:span><text:span text:style-name="T1780"><text:s/>Kas prieš?</text:span></text:p>
      <text:p text:style-name="P1781"><text:span text:style-name="T1782">BALSŲ SKAIČIUOTOJAS.</text:span><text:span text:style-name="T1783"><text:s/>Nėra.<text:s/></text:span></text:p>
      <text:p text:style-name="P1784"><text:span text:style-name="T1785">PIRMININKAS.</text:span><text:span text:style-name="T1786"><text:s/>Kas susilaikė?<text:s/></text:span></text:p>
      <text:p text:style-name="P1787"><text:span text:style-name="T1788">BALSŲ SKAIČIUOTOJAS.</text:span><text:span text:style-name="T1789"><text:s/>1 susilaikė.<text:s/></text:span></text:p>
      <text:p text:style-name="P1790"><text:span text:style-name="T1791">PIRMININKAS.</text:span><text:span text:style-name="T1792"><text:s/>Gerbiamasis Č.V.Stankevičius.</text:span></text:p>
      <text:p text:style-name="P1793"><text:span text:style-name="T1794">Č.V.STANKE</text:span><text:span text:style-name="T1795">VIČIUS. Norėčiau pasiūlyti priimti protokolinį nutarimą, <text:s/>kad Aukščiausioji Taryba pati šituos dokumentus išverstų į lenkų, baltarusių ir rusų kalbas bei pareiktų laikraščiams paskelbti.</text:span></text:p>
      <text:p text:style-name="P1796"><text:span text:style-name="T1797">PIRMININKAS (Z.JUKNEVIČIUS). Taigi ar yra prieštaravimų gerbiamo</text:span><text:span text:style-name="T1798">­jo Č</text:span><text:span text:style-name="T1799">.V.Stankevičiaus pasiūlymui? Jeigu nėra, vadinasi, pritarta tokiam protokoliniam nutarimui.</text:span></text:p>
      <text:p text:style-name="P1800"><text:span text:style-name="T1801">Gerbiamieji deputatai, mūsų darbas šiandien dar nesibaigė. Spaudos įsta</text:span><text:span text:style-name="T1802">­tymo projekto laikas jau praėjo, bet aš norėčiau jums pasiūlyti jausdamas, kad galiu susilau</text:span><text:span text:style-name="T1803">kti kritikos ir nepasitenkinimo, įtraukti į dienotvarkę ir apsvarstyti naują klausimą. Tai yra Lietuvos Respublikos užsienio investici</text:span><text:span text:style-name="T1804">­jų Lietuvos Respublikos teritorijoje įstatymo projektas. Tai būtų tiktai jo pristatymas. Projektą pateikė Vyriausybė ir E</text:span><text:span text:style-name="T1805">konomikos komisija. Mes laiko šiandien dar turime. Apsvarstę šitą klausimą, svarstytume tiktai rytdie</text:span><text:span text:style-name="T1806">­nos dienotvarkės klausimus. Jeigu šitokiam pasiūlymui prieštaravimų nėra, tuomet pakviesčiau į tribūną gerbiamąjį G.Vagnorių.</text:span></text:p>
      <text:p text:style-name="BodyTextIndent3"><text:span text:style-name="T1807">D.G.Vagnoriaus pranešimas ap</text:span><text:span text:style-name="T1808">ie įstatymo dėl užsienio investicijų LR teritorijoje projektą</text:span></text:p>
      <text:p text:style-name="P1809"><text:span text:style-name="T1810">G.VAGNORIUS. Šitą įstatymą, gerbiamieji deputatai, tikiuosi, rytoj pri</text:span><text:span text:style-name="T1811">­statys Vyriausybės atstovai, bet taip nutiko, kad jį mums reikėjo šiandien taip greitai kiek paredaguoti ir pristatyti jums</text:span><text:span text:style-name="T1812">, kad rytoj komisija, - aš manau, kad tai galėtų padaryti Ekonomikos ir Biudžeto komisijos, galėtų šitą įstatymą apsvarstyti. Mes norėtume, kad šitą įstatymą rytoj ir priimtume. Ir aš pabandysiu labai trumpai argumentuoti, kodėl mums reikia šitą įstatymą k</text:span><text:span text:style-name="T1813">iek įmanoma greičiau priimti. Reikalas yra tas, kad šį šeštadienį arba antradienį panašų įstatymą arba, tikriau tariant, Tarybų Sąjungos preziden</text:span><text:span text:style-name="T1814">­to įsaką ketina priimti Tarybų Sąjunga. Ir, deja, ten ne viskas yra taip, kaip mums norėtųsi. Antras dalykas -</text:span><text:span text:style-name="T1815"><text:s/>mums reikia pateikti ir tam tikrą informa</text:span><text:span text:style-name="T1816">­ciją Tarybų Sąjungai apie padėtį Lietuvoje tuo klausimu. Mes pasitarėme ir <text:s/>yra gerbiamojo Pirmininko V.Landsbergio prašymas, kad galėtume jau in</text:span><text:span text:style-name="T1817">­formuoti apie mūsų jau priimtą tokį įstatymą. Šiuo atveju tas pats<text:s/></text:span><text:span text:style-name="T1818">įstatymas nieko tokio esminio nereglamentuoja; yra esminis tiktai vienas kitas puslapis, kuris nusako, kad mes garantuojame teisę užsienio investitoriams pini</text:span><text:span text:style-name="T1819">­gus investuoti į bendrą įmonę, užsienio kapitalo įmonę, įsigyti akcijas arba kitą nekilnojamąjį t</text:span><text:span text:style-name="T1820">urtą. Tačiau tai nereiškia, kad mes privatizavimo -laiko</text:span><text:span text:style-name="T1821">­tarpiu pardavinėsime užsieniečiams turtą. Tai čia pagrindinė tokia idėja.</text:span></text:p>
      <text:p text:style-name="P1822"><text:span text:style-name="T1823">Tarybų Sąjungos peršamame įsake - jis iš esmės orientuotas į tai, kad bus kažkada įstatymas, bet dabar reikia neva jiems pask</text:span><text:span text:style-name="T1824">ubėti, reikia įsako -<text:s/></text:span><text:span text:style-name="T1825">­numatoma tam tikra tvarka užsienio investicijų, užsienio bendrųjų įmonių ir užsienio kapitalo įmonių registravimo tvarka, kuri, deja, Lietuvai tikrai yra nepriimtina. Nepriimtina visų pirma dėl to, kad ten net ir nustatomi tie atveja</text:span><text:span text:style-name="T1826">i, kada tos užsienio bendrosios įmonės, užsienio kapitalo įmonės yra registruojamos net Tarybų Sąjungoje. Tai mes tokio, aišku, negalime priim</text:span><text:span text:style-name="T1827">­ti. Mano paskutinis argumentas - šitame įsake taip pat yra numatyti ir tokie dalykai, kaip valiutos keitimo rinko</text:span><text:span text:style-name="T1828">s sąlygomis operacijos, nustatytas gali būti kitas valiutos kursas. Manyčiau, kad mes turime vėlgi ir tais klausimais priimti savo sprendimą, tik norėčiau priminti, kad mes turėjome pateikę savo siūlymus dėl tų dalykų prieš keletą savaičių. Manome, kad tuo</text:span><text:span text:style-name="T1829">s klausimus, tik jau kituose įstatymuose, galbūt mes galėtume rytoj priimti. Baigdamas norėčiau paprašyti Biudžeto ir Ekonomikos komisijos narių, kad iki rytojaus 11 valandos surastų galimybę apsvarstyti šitą projektą, ir prašyčiau jūsų visų rytojaus posėd</text:span><text:span text:style-name="T1830">yje tą įstatymą bandyti priimti. Yra padaryta keletas tik pataisų tokio redakcinio pobūdžio. Mūsų teisininkai ir mes paprasčiausiai pataisėme dalykus, kurie prieštarauja jau mūsų priimtiems įstatymams, o šiaip visos idėjos, mintys išlieka tokios, kokias pa</text:span><text:span text:style-name="T1831">teikė Vyriausybė. Ačiū už dėmesį.</text:span></text:p>
      <text:p text:style-name="P1832"><text:span text:style-name="T1833">PIRMININKAS.</text:span><text:span text:style-name="T1834"><text:s/>Gal deputatai norėtų paklausti dėl šito įstatymo projek</text:span><text:span text:style-name="T1835">­to. Deputatas<text:s/></text:span><text:span text:style-name="T1836">B.V.RUPEIKA.</text:span></text:p>
      <text:p text:style-name="P1837"><text:span text:style-name="T1838">B.V.RUPEIKA.</text:span><text:span text:style-name="T1839"><text:s/>Aš siūlau neklausti, kadangi deputatas G.Vagnorius pats pasakė, kad rytoj šį įstatymo projektą pristatys Vyriausy</text:span><text:span text:style-name="T1840">bės atstovas. Tad gal tas žaidimas tikrai dabar nereikalingas. Įvadas yra, ir aš siūlyčiau priimti tai pirmuoju skaitymu, ar kaip mes čia vadiname, protokoliškai ir laukti rytdie</text:span><text:span text:style-name="T1841">­nos.</text:span></text:p>
      <text:p text:style-name="P1842"><text:span text:style-name="T1843">G.VAGNORIUS. Aš tą ir norėjau jums pasiūlyti, kad mes laikytume, jog įst</text:span><text:span text:style-name="T1844">atymas yra pristatytas, o mes jį galime, priiminėti tada, kai jis yra pristaty</text:span><text:span text:style-name="T1845">­tas. Tai rytoj mes galėsim priiminėti bendra tvarka. Deputatas J.Pangonis</text:span><text:span text:style-name="T1846">.</text:span></text:p>
      <text:p text:style-name="P1847"><text:span text:style-name="T1848">J.PANGONIS.</text:span><text:span text:style-name="T1849"><text:s/>Aš labai susidomėjau jūsų mintimi, kad mes vėl priklausome nuo Tarybų Sąjungos įstatymų. K</text:span><text:span text:style-name="T1850">aip jūs tą paaiškinsite? Kodėl mes turim skubėti, kad Tarybų Sąjungos prezidentas kažkokį įsaką ten leidžia? Ar mums galioja prezidento įsakai?</text:span></text:p>
      <text:p text:style-name="P1851"><text:span text:style-name="T1852">G.VAGNORIUS. Aš manau, tikrai negalioja, tačiau mūsų interesai yra tokie, kad užsienio investitoriai visų pirma<text:s/></text:span><text:span text:style-name="T1853">pinigus investuotų Lietuvos Res</text:span><text:span text:style-name="T1854">­publikoje. Mes turim sudaryti visas sąlygas, kad jie visų pirma rastų tinkamą įstatymą Lietuvoje, o po to ieškotų kur kitur.</text:span></text:p>
      <text:p text:style-name="P1855"><text:span text:style-name="T1856">J.PANGONIS.</text:span><text:span text:style-name="T1857"><text:s/>Tai ar iki antradienio kas nors pasikeis? Tie investitoriai pabėgs?</text:span></text:p>
      <text:p text:style-name="P1858"><text:span text:style-name="T1859">G.VAGNORIUS. Jeigu<text:s/></text:span><text:span text:style-name="T1860">jūs sutiktumėt, aš sutikčiau jums detaliai paaiš</text:span><text:span text:style-name="T1861">­kinti atskirai.<text:s/></text:span></text:p>
      <text:p text:style-name="P1862"><text:span text:style-name="T1863">PIRMININKAS.</text:span><text:span text:style-name="T1864"><text:s/>Daugiau klausimų nėra? Dabar mums telieka pasiteirau</text:span><text:span text:style-name="T1865">­ti, kiek yra deputatų salėje?</text:span></text:p>
      <text:p text:style-name="P1866"><text:span text:style-name="T1867">BALSŲ SKAIČIUOTOJAS.</text:span><text:span text:style-name="T1868"><text:s/>85.</text:span></text:p>
      <text:p text:style-name="BodyTextIndent3"><text:span text:style-name="T1869">Diskusijos dėl kito plenarinio posėdžio darbotvarkės</text:span></text:p>
      <text:p text:style-name="P1870"><text:span text:style-name="T1871">PIRMININKAS.</text:span><text:span text:style-name="T1872"><text:s/>Aš<text:s/></text:span><text:span text:style-name="T1873">tiktai noriu jums, gerbiamieji deputatai, pateikti dar vieną nutarimo projektą, kurio nebuvo dienotvarkėje. Jis užimtų vieną mi</text:span><text:span text:style-name="T1874">­nutę, jeigu mes turėtume kvorumą. Rytoj dėl jo bus balsuojama. Šio klausimo negalima atidėti. Lietuvos radijo ir televizijos gen</text:span><text:span text:style-name="T1875">eralinio direktoriaus tarnybinis atlyginimas. Juk mes privalome nustatyti darbuotojui, pareigūnui atlyginimą, tačiau šito negalima padaryti, nes trūksta kelių deputatų. Tai rytoj dėl šito bus balsuojama ir gali jis būti priimtas, jeigu už jį balsuos kaip <text:s/></text:span><text:span text:style-name="T1876">pusė bendro skaičiaus.</text:span></text:p>
      <text:p text:style-name="P1877"><text:span text:style-name="T1878">Ir teliko mums šiandien nutarti dėl rytojaus dienotvarkės. Esame nutarę, kad 9 valandą tęsime Fizinių asmenų pajamų mokesčio įstatymą. Deputatas G.Vagnorius pasiūlė, o prieštaravimų kol kas nebuvo, kad rytoj įtrauktume į dienotvarkę<text:s/></text:span><text:span text:style-name="T1879">įstatymo projektą dėl užsienio investicijų Lietuvos Respublikoje. Rytoj bus svarstymas, o šiandien buvo pristatymas. Tai šiandien mes dabar balsuosime, svarstysime, ar įtraukti į dienotvarkę. Dienotvarkės formavimo klausimas buvo paskelbtas. 69 balsų turėt</text:span><text:span text:style-name="T1880">ų užtekti. Kviečiu gerbiamuosius deputatus pasisakyti dėl tų krausimų, kurie neapsvarstyti šiandien. Vienas klausimas tik liko dėl Spaudos ir masinės informacijos priemonių įstatymo bei dėl klausimų, kurie buvo įtraukti į rytdienos preliminarią die</text:span><text:span text:style-name="T1881">­notvark</text:span><text:span text:style-name="T1882">ę.</text:span></text:p>
      <text:p text:style-name="P1883"><text:span text:style-name="T1884">R.GAJAUSKAITĖ.</text:span><text:span text:style-name="T1885"><text:s/>Gerbiamasis pirmininkaujanti, aš norėčiau pritarti jūsų ką tik paminėtam Respublikos spaudos įstatymo pakeitimo projektui ir dar norėčiau, kad jūs paskelbtumėte rytoj balsavimą, tada nebūtų tokios liūdnos padėties kaip šiandien dėl tų atl</text:span><text:span text:style-name="T1886">yginimų. Tai tada balsuotume tiek, kiek būtų žmonių.</text:span></text:p>
      <text:p text:style-name="P1887"><text:span text:style-name="T1888">PIRMININKAS.</text:span><text:span text:style-name="T1889"><text:s/>Deputatas A.Ambrazevičius.</text:span></text:p>
      <text:p text:style-name="P1890"><text:span text:style-name="T1891">A.AMBRAZEVIČIUS. Aš norėčiau priminti savo siūlymą rytoj svarstyti <text:s/>priemones rinkai stabilizuoti.</text:span></text:p>
      <text:p text:style-name="P1892"><text:span text:style-name="T1893">PIRMININKAS.</text:span><text:span text:style-name="T1894"><text:s/>Kokių dar bus pasiūlymų? Yra 16 deputatų pasirašyta</text:span><text:span text:style-name="T1895">s pareiškimas. Prašoma įtraukti į rytdienos darbotvarkę klausimą dėl Gamtos apsaugos nuolatinės komisijos pirmininko perrinkimo. Pasirašė 16 deputa</text:span><text:span text:style-name="T1896">­tų.</text:span></text:p>
      <text:p text:style-name="P1897"><text:span text:style-name="T1898">Gerbiamieji deputatai, aš kviečiu jus pasisakyti dėl tų klausimų, kurie ir buvo įtraukti į preliminarią<text:s/></text:span><text:span text:style-name="T1899">dienotvarkę, tarkim, dėl Klaipėdos universiteto įsteigimo. Deputatas A.Sakalas.</text:span></text:p>
      <text:p text:style-name="P1900"><text:span text:style-name="T1901">A.SAKALAS. Aš manyčiau, kad reikėtų šitą klausimą būtinai įtraukti, kadangi jau yra iškviesti iš Klaipėdos miesto atstovai. Tiesiog būtų ir nepa</text:span><text:span text:style-name="T1902">­togu, jeigu mes šitą klausimą n</text:span><text:span text:style-name="T1903">ukeltume.</text:span></text:p>
      <text:p text:style-name="P1904"><text:span text:style-name="T1905">Dar norėčiau pasakyti, kad, matyt, reikėtų įtraukti į dienotvarkę klausimą, kuris buvo numatytas ir mūsų programoje dėl automobilių, žemės ūkio technikos ir arklių pardavimo. To labai laukia žemės ūkio darbuotojai.</text:span></text:p>
      <text:p text:style-name="P1906"><text:span text:style-name="T1907">PIRMININKAS.</text:span><text:span text:style-name="T1908"><text:s/>Deputatas G.Ramona</text:span><text:span text:style-name="T1909">s.</text:span></text:p>
      <text:p text:style-name="P1910"><text:span text:style-name="T1911">G.RAMONAS.</text:span><text:span text:style-name="T1912"><text:s/>Aš norėjau paklausti pirmininkaujančio, ar deputatės R.Gajauskaitės pasiūlymas gali būti pateiktas, kaip sakant, šiandien skelbtas balsavimas, jeigu klausimas dar net nebuvo pristatytas?</text:span></text:p>
      <text:p text:style-name="P1913"><text:span text:style-name="T1914">PIRMININKAS.</text:span><text:span text:style-name="T1915"><text:s/>Toks buvo deputatės pasiūlymas. O Aukščiau</text:span><text:span text:style-name="T1916">sioji Tary</text:span><text:span text:style-name="T1917">­ba gali nuspręsti ir šiaip, ir kitaip. Deputatas<text:s/></text:span><text:span text:style-name="T1918">Z.VAIŠVILA.</text:span></text:p>
      <text:p text:style-name="P1919"><text:span text:style-name="T1920">Z.VAIŠVILA.</text:span><text:span text:style-name="T1921"><text:s/>Rytojaus dienotvarkėje buvo numatytas klausimas dėl savivaldybių policijos. Šiandien Aukščiausiojoje Taryboje teko kalbėti ir <text:s/>su gerbiamuoju R.Ozolu, ir gerbiamąja K.D.Pru</text:span><text:span text:style-name="T1922">nskiene. Jokių principinių nesutarimų su Vyriausybe nėra. Kadangi rytoj atvažiuoja savivaldybių atstovai, labai prašytume šio klausimo neužmiršti.</text:span></text:p>
      <text:p text:style-name="P1923"><text:span text:style-name="T1924">PIRMININKAS.</text:span><text:span text:style-name="T1925"><text:s/>Aš tiktai noriu gerbiamiesiems deputatams priminti, kad čia yra gautas Vyriausybės prašymas šitą</text:span><text:span text:style-name="T1926"><text:s/>klausimą dar grąžinti, o ji pateiks savo išvadas.</text:span></text:p>
      <text:p text:style-name="P1927"><text:span text:style-name="T1928">Z.VAIŠVILA.</text:span><text:span text:style-name="T1929"><text:s/>Šitam rašte nėra nurodytų motyvų, o kaip tik šiandien pavyko išsiaiškinti čia, šitoje salėje, jau po šito rašto gavimo. Neaiškumų nėra.</text:span></text:p>
      <text:p text:style-name="P1930"><text:span text:style-name="T1931">PIRMININKAS.</text:span><text:span text:style-name="T1932"><text:s/>Telieka mums elgtis taip. Vieno klausimo sva</text:span><text:span text:style-name="T1933">rstymas jau įtrauktas ir nebegali būti ginčo objektu. Rytoj buvo pasiūlyta svarstyti įstatymo dėl užsienio investicijų Lietuvos Respublikoje projektą. Todėl gal dėl <text:s/>kiekvieno klausimo ir balsuokime. Deputatas E.Grakauskas.<text:s/></text:span><text:span text:style-name="T1934">­</text:span></text:p>
      <text:p text:style-name="P1935"><text:span text:style-name="T1936">E.GRAKAUSKAS. Gerbiamasis pirm</text:span><text:span text:style-name="T1937">ininkaujanti, nuolatinių komisijų pirmininkų pasitarime buvo nutarta, kad penktadienį pirmasis bus svarstomas gerbiamojo profesoriaus A.Sakalo siūlytas projektas dėl automobilių, žemės ūkio technikos ir arklių pardavimo ūkininkams. Sakykite, ar negalima bū</text:span><text:span text:style-name="T1938">tų po to, kai bus priimtas įstatymas dėl pajamų mokesčio, svarstyti šį. Jis daug laiko, tikėsimės, neužims.</text:span></text:p>
      <text:p text:style-name="P1939"><text:span text:style-name="T1940">PIRMININKAS.</text:span><text:span text:style-name="T1941"><text:s/>Jau girdžiu, deputatas P.Tupikas siūlo dirbti šeštadienį...</text:span></text:p>
      <text:p text:style-name="P1942"><text:span text:style-name="T1943">A.SAKALAS. Deputatai pritaria, man rodos...<text:s/></text:span></text:p>
      <text:p text:style-name="P1944"><text:span text:style-name="T1945">PIRMININKAS.</text:span><text:span text:style-name="T1946"><text:s/>Šeštadienį rengti</text:span><text:span text:style-name="T1947"><text:s/>plenarinį posėdį. Tik tuomet mes galė</text:span><text:span text:style-name="T1948">­tume apsvarstyti šią savaitę visus siūlomus klausimus. Deputatas S.Pečeliūnas</text:span><text:span text:style-name="T1949">.</text:span></text:p>
      <text:p text:style-name="P1950"><text:span text:style-name="T1951">S.PEČELIŪNAS.</text:span><text:span text:style-name="T1952"><text:s/>Aš norėčiau trumpai paaiškinti dėl to spaudos klausimo. Jisai buvo šios dienos darbotvarkėje, bet nežinau, kodėl išnyko. Bet</text:span><text:span text:style-name="T1953"><text:s/>čia yra du klausimai. Norėčiau, kad atkreiptumėte dėmesį, jog vienas yra įstatymas, kuriuo keičiami kai kurie straipsniai, o kitas _ nutarimas dėl įstatymo 7 straipsnio taikymo tvarkos. Tai yra skirtingi dalykai. Mes prašytume, kad rytoj būtų balsuojama d</text:span><text:span text:style-name="T1954">ėl 7 straipsnio taikymo tvarkos, nes dabar kyla daug nesusipratimų, kaip jį taikyti. Tai būtų nesudėtingas, paprastas klausimas, bet suteiktų kažkokią tvarką tiems, kurie taiko tuos įstatymus. Tai nebūtinai traktuoti taip, kaip iš pradžių buvo sakyta. Įsta</text:span><text:span text:style-name="T1955">tymą mes galime pristatyti, apsvarstyti, o dėl nutarimo siūloma balsuoti.</text:span></text:p>
      <text:p text:style-name="P1956"><text:span text:style-name="T1957">PIRMININKAS.</text:span><text:span text:style-name="T1958"><text:s/>Deputatas A.A.Abišala.</text:span></text:p>
      <text:p text:style-name="P1959"><text:span text:style-name="T1960">A.A.ABIŠALA. Gerbiamasis pirmininkaujanti, gerbiamieji deputatai, siūlau išeitį, kad nereiktų dabar mums balsuoti. Aš siūlau laikyti, kad paskelbt</text:span><text:span text:style-name="T1961">a šįvakar ir kad rytoj bus balsuojama dėl tų klausimų, kurie yra išvardinti. Dėl to, ko nesuspėjome šiandien padaryti, ir dėl to, dėl ko iš esmės, rodos, deputatai sutiko, tai yra dėl Užsienio investicijų įstatymo. Paskelbtume balsavimo laiką nuo 9 valando</text:span><text:span text:style-name="T1962">s iki 15 valandos. O rytoj iš ryto, šįvakar padirbė</text:span><text:span text:style-name="T1963">­jus pirmininkaujančiam, Aukščiausiosios Tarybos Sekretoriui ir įstatymus pristatantiems deputatams, nustatytume prioritetų tvarką, o iš ryto ją patvirtintume. Tai leistų mums nevėluoti bet kuriuo atveju.<text:s/></text:span><text:span text:style-name="T1964">Be to, leistų balsuoti, jeigu blogiausiu atveju nebūtų kvorumo.</text:span></text:p>
      <text:p text:style-name="P1965"><text:span text:style-name="T1966">PIRMININKAS.</text:span><text:span text:style-name="T1967"><text:s/>Gerbiamasis A.A.Abišala, gal dar galėtumėte sukonkretinti. Jeigu mes nenutariam dėl klausimų <text:s/>įtraukimo į dienotvarkę, kaip galima būtų nuspręsti, kad rytoj dėl jų balsuojam?</text:span></text:p>
      <text:p text:style-name="P1968"><text:span text:style-name="T1969">A.A.</text:span><text:span text:style-name="T1970">ABIŠALA. Tai nutarkit. Nutarkim, kad įtraukiam visus, rytoj nusta</text:span><text:span text:style-name="T1971">­tysim prioritetus tiesiog eilės tvarka.</text:span></text:p>
      <text:p text:style-name="P1972"><text:span text:style-name="T1973">PIRMININKAS.</text:span><text:span text:style-name="T1974"><text:s/>Gerbiamasis A.A.Abišala pasiūlė mums tokią išeitį, kad šiandien mes tiesiog nuspręstume, jog visi klausimai, kuriuos deputatai siūlė, būt</text:span><text:span text:style-name="T1975">ų rytdienos darbotvarkėje ir dėl visų jų būtų balsuojama. Aš tik <text:s/>noriu patikslinti, kad Spaudos įstatymo pakeitimų negalėtų būti, o galėtų būti tiktai Aukščiausiosios Tarybos nutarimas dėl 7 straipsnio išaiškinimo. Taip, ten yra išaiškinimas, o ne įstatym</text:span><text:span text:style-name="T1976">o pakeitimas, ne papildymas. Yra išaiškinimas ir jį galima būtų priimti. Kitokių nuomonių ir prieštaravimų nėra? Deputatas G.Ramonas</text:span><text:span text:style-name="T1977">.</text:span></text:p>
      <text:p text:style-name="P1978"><text:span text:style-name="T1979">G.RAMONAS.</text:span><text:span text:style-name="T1980"><text:s/>Aš visiškai pritariu deputato A.A.Abišalos pasiūlymui, tačiau su viena sąlyga, kad darbą baigsime 15 valandą.</text:span></text:p>
      <text:p text:style-name="P1981"><text:span text:style-name="T1982">P</text:span><text:span text:style-name="T1983">IRMININKAS.</text:span><text:span text:style-name="T1984"><text:s/>Taip ketiname, taip planuojame, o jeigu bus kitokių pasiūlymų, iš naujo spręsime. Šiandien taip nutariame, kad darbą rytoj baig</text:span><text:span text:style-name="T1985">­sim 15 valandą. Rytoj Vyriausybės valanda yra numatyta. (Triukšmas salėje)</text:span></text:p>
      <text:p text:style-name="P1986"><text:span text:style-name="T1987">Vyriausybės valanda numatyta ir Vyriausyb</text:span><text:span text:style-name="T1988">ei pranešta. Noriu priminti deputatams, kad rytoj posėdį pradedame 9 valandą. Deputatas Z.Vaišvila</text:span><text:span text:style-name="T1989">.</text:span><text:span text:style-name="T1990"><text:s/></text:span></text:p>
      <text:p text:style-name="P1991"><text:span text:style-name="T1992">Z.VAIŠVILA.</text:span><text:span text:style-name="T1993"><text:s/>Aš noriu atkreipti dėmesį į naujai išdalintą Muitinės įstaty</text:span><text:span text:style-name="T1994">­mą, kuris yra labai stipriai pasikeitęs, lyginant su tuo, kurį mes gavom iš Vyriau</text:span><text:span text:style-name="T1995">sybės po to, kai pasidarbavom komisijoje. Jis platesnis, daugiau regla</text:span><text:span text:style-name="T1996">­mentuojantis ir, mes tikimės, rimtesnis. Tai yra irgi labai skubus klausimas. Aš nežinau, ar rytoj reikia pristatyti, bet manau, jog jis pristatytas buvo, tik prašau visų komisijų kuo s</text:span><text:span text:style-name="T1997">kubesnio įvertinimo. Bent iki pirmadienio pietų, jeigu rytoj neįmanomas pirmasis svarstymas.</text:span></text:p>
      <text:p text:style-name="P1998"><text:span text:style-name="T1999">PIRMININKAS.</text:span><text:span text:style-name="T2000"><text:s/>Gerbiamieji deputatai, mūsų posėdis baigtas.</text:span></text:p>
      <text:p text:style-name="P2001"><text:span text:style-name="T2002"> </text:span></text:p>
      <text:p text:style-name="Normal"><text:span text:style-name="T20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text-indent="0.1972in"/>
      <style:text-properties fo:font-style="italic" style:font-style-asian="italic" style:font-style-complex="italic"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ext-autospace="none">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text-autospace="none" fo:text-align="justify"/>
      <style:text-properties fo:hyphenate="false"/>
    </style:style>
    <style:style style:name="BodyTextIndent3" style:display-name="Body Text Indent 3" style:family="paragraph" style:parent-style-name="Normal">
      <style:paragraph-properties style:text-autospace="none" fo:text-align="justify" fo:line-height="150%" fo:text-indent="0.1972in"/>
      <style:text-properties fo:font-size="18pt" style:font-size-asian="18pt" style:font-size-complex="18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POSĖDIS. 17 knyga</dc:title>
    <dc:description/>
    <dc:subject/>
    <meta:initial-creator>Seimas</meta:initial-creator>
    <dc:creator>adlibuser</dc:creator>
    <meta:creation-date>2017-04-11T20:42:00Z</meta:creation-date>
    <dc:date>2017-04-11T20:42:00Z</dc:date>
    <meta:template xlink:href="Normal.dotm" xlink:type="simple"/>
    <meta:editing-cycles>2</meta:editing-cycles>
    <meta:editing-duration>PT0S</meta:editing-duration>
    <meta:document-statistic meta:page-count="3" meta:paragraph-count="2114" meta:word-count="15269" meta:character-count="93017" meta:row-count="2281" meta:non-whitespace-character-count="79862"/>
  </office:meta>
</office:document-meta>
</file>