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text-indent="0in"/>
    </style:style>
    <style:style style:name="T2" style:parent-style-name="DefaultParagraphFont" style:family="text">
      <style:text-properties fo:font-weight="bold" style:font-weight-asian="bold" style:font-weight-complex="bold" fo:font-style="normal" style:font-style-asian="normal" style:font-style-complex="normal" fo:font-size="18pt" style:font-size-asian="18pt" style:font-size-complex="18pt" fo:language="lt" fo:country="LT"/>
    </style:style>
    <style:style style:name="T3" style:parent-style-name="DefaultParagraphFont" style:family="text">
      <style:text-properties fo:font-size="12pt" style:font-size-asian="12pt" style:font-size-complex="12pt" fo:language="lt" fo:country="LT"/>
    </style:style>
    <style:style style:name="P4" style:parent-style-name="Normal" style:family="paragraph">
      <style:paragraph-properties fo:text-align="center"/>
    </style:style>
    <style:style style:name="T5" style:parent-style-name="DefaultParagraphFont" style:family="text">
      <style:text-properties fo:font-size="12pt" style:font-size-asian="12pt" style:font-size-complex="12pt" fo:language="lt" fo:country="LT"/>
    </style:style>
    <style:style style:name="P6" style:parent-style-name="Normal" style:family="paragraph">
      <style:paragraph-properties fo:text-align="justify" fo:line-height="150%" fo:text-indent="0.1972in"/>
    </style:style>
    <style:style style:name="T7" style:parent-style-name="DefaultParagraphFont" style:family="text">
      <style:text-properties fo:font-style="italic" style:font-style-asian="italic" style:font-style-complex="italic" fo:font-size="12pt" style:font-size-asian="12pt" style:font-size-complex="12pt" fo:language="lt" fo:country="LT"/>
    </style:style>
    <style:style style:name="P8" style:parent-style-name="Normal" style:family="paragraph">
      <style:paragraph-properties fo:text-align="justify" fo:line-height="150%" fo:text-indent="0.1972in"/>
      <style:text-properties fo:font-style="italic" style:font-style-asian="italic" style:font-style-complex="italic" fo:language="lt" fo:country="LT"/>
    </style:style>
    <style:style style:name="P9" style:parent-style-name="Normal" style:family="paragraph">
      <style:paragraph-properties fo:text-align="justify" fo:line-height="150%" fo:text-indent="0.1972in"/>
    </style:style>
    <style:style style:name="T10" style:parent-style-name="DefaultParagraphFont" style:family="text">
      <style:text-properties fo:font-style="italic" style:font-style-asian="italic" style:font-style-complex="italic" fo:font-size="12pt" style:font-size-asian="12pt" style:font-size-complex="12pt" fo:language="lt" fo:country="LT"/>
    </style:style>
    <style:style style:name="T11" style:parent-style-name="DefaultParagraphFont" style:family="text">
      <style:text-properties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P13" style:parent-style-name="Normal" style:family="paragraph">
      <style:paragraph-properties fo:text-align="justify" fo:line-height="150%" fo:text-indent="0.1972in"/>
    </style:style>
    <style:style style:name="T14" style:parent-style-name="DefaultParagraphFont" style:family="text">
      <style:text-properties fo:font-style="italic" style:font-style-asian="italic" style:font-style-complex="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P16" style:parent-style-name="Normal" style:family="paragraph">
      <style:paragraph-properties fo:text-align="justify" fo:line-height="150%" fo:text-indent="0.1972in"/>
    </style:style>
    <style:style style:name="T17" style:parent-style-name="DefaultParagraphFont" style:family="text">
      <style:text-properties fo:font-style="italic" style:font-style-asian="italic" style:font-style-complex="italic"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fo:text-align="justify" fo:line-height="150%" fo:text-indent="0.1972in"/>
    </style:style>
    <style:style style:name="T20" style:parent-style-name="DefaultParagraphFont" style:family="text">
      <style:text-properties fo:font-style="italic" style:font-style-asian="italic" style:font-style-complex="italic"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fo:text-align="justify" fo:line-height="150%" fo:text-indent="0.1972in"/>
    </style:style>
    <style:style style:name="T23" style:parent-style-name="DefaultParagraphFont" style:family="text">
      <style:text-properties fo:font-style="italic" style:font-style-asian="italic" style:font-style-complex="italic" fo:font-size="12pt" style:font-size-asian="12pt" style:font-size-complex="12pt" fo:language="lt" fo:country="LT"/>
    </style:style>
    <style:style style:name="T24" style:parent-style-name="DefaultParagraphFont" style:family="text">
      <style:text-properties fo:font-style="italic" style:font-style-asian="italic" style:font-style-complex="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fo:text-align="justify" fo:line-height="150%" fo:text-indent="0.1972in"/>
      <style:text-properties fo:language="en" fo:country="US"/>
    </style:style>
    <style:style style:name="P28" style:parent-style-name="StyleHeading1TimesNewRoman12pt" style:family="paragraph">
      <style:text-properties fo:language="lt" fo:country="LT"/>
    </style:style>
    <style:style style:name="P29" style:parent-style-name="Normal" style:family="paragraph">
      <style:paragraph-properties fo:text-align="justify" fo:line-height="150%" fo:text-indent="0.1972in"/>
      <style:text-properties fo:font-style="italic" style:font-style-asian="italic" style:font-style-complex="italic" fo:font-size="12pt" style:font-size-asian="12pt" style:font-size-complex="12pt" fo:language="lt" fo:country="LT"/>
    </style:style>
    <style:style style:name="P30" style:parent-style-name="Normal" style:family="paragraph">
      <style:paragraph-properties fo:text-align="justify" fo:line-height="150%" fo:text-indent="0.1972in"/>
    </style:style>
    <style:style style:name="T31" style:parent-style-name="DefaultParagraphFont" style:family="text">
      <style:text-properties fo:font-style="italic" style:font-style-asian="italic" style:font-style-complex="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weight="bold" style:font-weight-asian="bold" style:font-weight-complex="bold"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weight="bold" style:font-weight-asian="bold" style:font-weight-complex="bold"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fo:text-align="justify" fo:line-height="150%" fo:text-indent="0.1972in"/>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fo:text-align="justify" fo:line-height="150%" fo:text-indent="0.1972in"/>
    </style:style>
    <style:style style:name="T63" style:parent-style-name="DefaultParagraphFont" style:family="text">
      <style:text-properties fo:font-style="italic" style:font-style-asian="italic" style:font-style-complex="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fo:text-align="justify" fo:line-height="150%" fo:text-indent="0.1972in"/>
      <style:text-properties fo:language="lt" fo:country="LT"/>
    </style:style>
    <style:style style:name="P67" style:parent-style-name="StyleHeading1TimesNewRoman12pt" style:family="paragraph">
      <style:text-properties fo:language="lt" fo:country="LT"/>
    </style:style>
    <style:style style:name="P68" style:parent-style-name="Normal" style:family="paragraph">
      <style:paragraph-properties fo:text-align="justify" fo:line-height="150%" fo:text-indent="0.1972in"/>
      <style:text-properties fo:font-style="italic" style:font-style-asian="italic" style:font-style-complex="italic" fo:font-size="12pt" style:font-size-asian="12pt" style:font-size-complex="12pt" fo:language="lt" fo:country="LT"/>
    </style:style>
    <style:style style:name="P69" style:parent-style-name="Normal" style:family="paragraph">
      <style:paragraph-properties fo:text-align="justify" fo:line-height="150%" fo:text-indent="0.1972in"/>
    </style:style>
    <style:style style:name="T70" style:parent-style-name="DefaultParagraphFont" style:family="text">
      <style:text-properties fo:font-style="italic" style:font-style-asian="italic" style:font-style-complex="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fo:text-align="justify" fo:line-height="150%" fo:text-indent="0.1972in"/>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fo:text-align="justify" fo:line-height="150%" fo:text-indent="0.1972in"/>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fo:text-indent="0.1972in"/>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fo:text-align="justify" fo:line-height="150%" fo:text-indent="0.1972in"/>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fo:text-align="justify" fo:line-height="150%" fo:text-indent="0.1972in"/>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fo:text-align="justify" fo:line-height="150%" fo:text-indent="0.1972in"/>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fo:text-align="justify" fo:line-height="150%" fo:text-indent="0.1972in"/>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line-height="150%" fo:text-indent="0.1972in"/>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line-height="150%" fo:text-indent="0.1972in"/>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fo:text-align="justify" fo:line-height="150%" fo:text-indent="0.1972in"/>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fo:text-align="justify" fo:line-height="150%" fo:text-indent="0.1972in"/>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fo:line-height="150%" fo:text-indent="0.1972in"/>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fo:text-align="justify" fo:line-height="150%" fo:text-indent="0.1972in"/>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fo:text-align="justify" fo:line-height="150%" fo:text-indent="0.1972in"/>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fo:text-align="justify" fo:line-height="150%" fo:text-indent="0.1972in"/>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fo:text-align="justify" fo:line-height="150%" fo:text-indent="0.1972in"/>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text-transform="uppercase"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fo:text-align="justify" fo:line-height="150%" fo:text-indent="0.1972in"/>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fo:text-align="justify" fo:line-height="150%" fo:text-indent="0.1972in"/>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fo:text-align="justify" fo:line-height="150%" fo:text-indent="0.1972in"/>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fo:text-align="justify" fo:line-height="150%" fo:text-indent="0.1972in"/>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fo:text-align="justify" fo:line-height="150%" fo:text-indent="0.1972in"/>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fo:text-align="justify" fo:line-height="150%" fo:text-indent="0.1972in"/>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fo:text-align="justify" fo:line-height="150%" fo:text-indent="0.1972in"/>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fo:text-align="justify" fo:line-height="150%"/>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fo:text-align="justify" fo:line-height="150%" fo:text-indent="0.1972in"/>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50%" fo:text-indent="0.1972in"/>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fo:text-align="justify" fo:line-height="150%" fo:text-indent="0.1972in"/>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fo:text-align="justify" fo:line-height="150%" fo:text-indent="0.1972in"/>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BodyTextIndent2" style:family="paragraph">
      <style:paragraph-properties fo:line-height="150%"/>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BodyTextIndent2" style:family="paragraph">
      <style:paragraph-properties fo:line-height="150%"/>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fo:text-align="justify" fo:line-height="150%" fo:text-indent="0.1972in"/>
    </style:style>
    <style:style style:name="T222" style:parent-style-name="DefaultParagraphFont" style:family="text">
      <style:text-properties fo:font-style="italic" style:font-style-asian="italic" style:font-style-complex="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fo:text-align="justify" fo:line-height="150%" fo:text-indent="0.1972in"/>
      <style:text-properties fo:language="lt" fo:country="LT"/>
    </style:style>
    <style:style style:name="P225" style:parent-style-name="StyleHeading1TimesNewRoman12pt" style:family="paragraph">
      <style:text-properties fo:language="lt" fo:country="LT"/>
    </style:style>
    <style:style style:name="P226" style:parent-style-name="Normal" style:family="paragraph">
      <style:paragraph-properties fo:text-align="justify" fo:line-height="150%" fo:text-indent="0.1972in"/>
      <style:text-properties fo:font-style="italic" style:font-style-asian="italic" style:font-style-complex="italic" fo:font-size="12pt" style:font-size-asian="12pt" style:font-size-complex="12pt" fo:language="lt" fo:country="LT"/>
    </style:style>
    <style:style style:name="P227" style:parent-style-name="Normal" style:family="paragraph">
      <style:paragraph-properties fo:text-align="justify" fo:line-height="150%" fo:text-indent="0.1972in"/>
    </style:style>
    <style:style style:name="T228" style:parent-style-name="DefaultParagraphFont" style:family="text">
      <style:text-properties fo:font-style="italic" style:font-style-asian="italic" style:font-style-complex="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fo:text-align="justify" fo:line-height="150%" fo:text-indent="0.1972in"/>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fo:text-align="justify" fo:line-height="150%" fo:text-indent="0.1972in"/>
    </style:style>
    <style:style style:name="T244" style:parent-style-name="DefaultParagraphFont" style:family="text">
      <style:text-properties fo:font-style="italic" style:font-style-asian="italic" style:font-style-complex="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fo:text-align="justify" fo:line-height="150%" fo:text-indent="0.1972in"/>
      <style:text-properties fo:language="lt" fo:country="LT"/>
    </style:style>
    <style:style style:name="P247" style:parent-style-name="StyleHeading1TimesNewRoman12pt" style:family="paragraph">
      <style:text-properties fo:language="lt" fo:country="LT"/>
    </style:style>
    <style:style style:name="P248" style:parent-style-name="Normal" style:family="paragraph">
      <style:paragraph-properties fo:text-align="justify" fo:line-height="150%" fo:text-indent="0.1972in"/>
      <style:text-properties fo:font-style="italic" style:font-style-asian="italic" style:font-style-complex="italic" fo:font-size="12pt" style:font-size-asian="12pt" style:font-size-complex="12pt" fo:language="lt" fo:country="LT"/>
    </style:style>
    <style:style style:name="P249" style:parent-style-name="Normal" style:family="paragraph">
      <style:paragraph-properties fo:text-align="justify" fo:line-height="150%" fo:text-indent="0.1972in"/>
    </style:style>
    <style:style style:name="T250" style:parent-style-name="DefaultParagraphFont" style:family="text">
      <style:text-properties fo:font-style="italic" style:font-style-asian="italic" style:font-style-complex="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fo:text-align="justify" fo:line-height="150%" fo:text-indent="0.1972in"/>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fo:text-indent="0.1972in"/>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fo:text-align="justify" fo:line-height="150%" fo:text-indent="0.1972in"/>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fo:text-align="justify" fo:line-height="150%" fo:text-indent="0.1972in"/>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fo:text-align="justify" fo:line-height="150%" fo:text-indent="0.1972in"/>
    </style:style>
    <style:style style:name="T308" style:parent-style-name="DefaultParagraphFont" style:family="text">
      <style:text-properties fo:font-style="italic" style:font-style-asian="italic" style:font-style-complex="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fo:text-align="justify" fo:line-height="150%" fo:text-indent="0.1972in"/>
    </style:style>
    <style:style style:name="T311" style:parent-style-name="DefaultParagraphFont" style:family="text">
      <style:text-properties fo:font-style="italic" style:font-style-asian="italic" style:font-style-complex="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fo:text-align="justify" fo:line-height="150%" fo:text-indent="0.1972in"/>
    </style:style>
    <style:style style:name="T315" style:parent-style-name="DefaultParagraphFont" style:family="text">
      <style:text-properties fo:font-style="italic" style:font-style-asian="italic" style:font-style-complex="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fo:text-align="justify" fo:line-height="150%" fo:text-indent="0.1972in"/>
    </style:style>
    <style:style style:name="T318" style:parent-style-name="DefaultParagraphFont" style:family="text">
      <style:text-properties fo:font-style="italic" style:font-style-asian="italic" style:font-style-complex="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fo:text-align="justify" fo:line-height="150%" fo:text-indent="0.1972in"/>
    </style:style>
    <style:style style:name="T322" style:parent-style-name="DefaultParagraphFont" style:family="text">
      <style:text-properties fo:font-style="italic" style:font-style-asian="italic" style:font-style-complex="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weight="bold" style:font-weight-asian="bold" style:font-weight-complex="bold"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text-indent="0.1972in"/>
    </style:style>
    <style:style style:name="T327" style:parent-style-name="DefaultParagraphFont" style:family="text">
      <style:text-properties fo:font-style="italic" style:font-style-asian="italic" style:font-style-complex="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fo:text-align="justify" fo:line-height="150%" fo:text-indent="0.1972in"/>
    </style:style>
    <style:style style:name="T331" style:parent-style-name="DefaultParagraphFont" style:family="text">
      <style:text-properties fo:font-style="italic" style:font-style-asian="italic" style:font-style-complex="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fo:text-align="justify" fo:line-height="150%" fo:text-indent="0.1972in"/>
    </style:style>
    <style:style style:name="T334" style:parent-style-name="DefaultParagraphFont" style:family="text">
      <style:text-properties fo:font-style="italic" style:font-style-asian="italic" style:font-style-complex="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fo:text-align="justify" fo:line-height="150%" fo:text-indent="0.1972in"/>
    </style:style>
    <style:style style:name="T338" style:parent-style-name="DefaultParagraphFont" style:family="text">
      <style:text-properties fo:font-style="italic" style:font-style-asian="italic" style:font-style-complex="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fo:text-align="justify" fo:line-height="150%" fo:text-indent="0.1972in"/>
    </style:style>
    <style:style style:name="T341" style:parent-style-name="DefaultParagraphFont" style:family="text">
      <style:text-properties fo:font-style="italic" style:font-style-asian="italic" style:font-style-complex="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fo:text-align="justify" fo:line-height="150%" fo:text-indent="0.1972in"/>
    </style:style>
    <style:style style:name="T347" style:parent-style-name="DefaultParagraphFont" style:family="text">
      <style:text-properties fo:font-style="italic" style:font-style-asian="italic" style:font-style-complex="italic" fo:font-size="12pt" style:font-size-asian="12pt" style:font-size-complex="12pt" fo:language="lt" fo:country="LT"/>
    </style:style>
    <style:style style:name="T348" style:parent-style-name="DefaultParagraphFont" style:family="text">
      <style:text-properties fo:font-style="italic" style:font-style-asian="italic" style:font-style-complex="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fo:text-align="justify" fo:line-height="150%" fo:text-indent="0.1972in"/>
    </style:style>
    <style:style style:name="T351" style:parent-style-name="DefaultParagraphFont" style:family="text">
      <style:text-properties fo:font-style="italic" style:font-style-asian="italic" style:font-style-complex="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fo:text-align="justify" fo:line-height="150%" fo:text-indent="0.1972in"/>
    </style:style>
    <style:style style:name="T354" style:parent-style-name="DefaultParagraphFont" style:family="text">
      <style:text-properties fo:font-style="italic" style:font-style-asian="italic" style:font-style-complex="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text-indent="0.1972in"/>
    </style:style>
    <style:style style:name="T358" style:parent-style-name="DefaultParagraphFont" style:family="text">
      <style:text-properties fo:font-style="italic" style:font-style-asian="italic" style:font-style-complex="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tyle="italic" style:font-style-asian="italic" style:font-style-complex="italic" fo:font-size="12pt" style:font-size-asian="12pt" style:font-size-complex="12pt" fo:language="lt" fo:country="LT"/>
    </style:style>
    <style:style style:name="P362" style:parent-style-name="Normal" style:family="paragraph">
      <style:paragraph-properties fo:text-align="justify" fo:line-height="150%" fo:text-indent="0.1972in"/>
    </style:style>
    <style:style style:name="T363" style:parent-style-name="DefaultParagraphFont" style:family="text">
      <style:text-properties fo:font-style="italic" style:font-style-asian="italic" style:font-style-complex="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fo:text-align="justify" fo:line-height="150%" fo:text-indent="0.1972in"/>
    </style:style>
    <style:style style:name="T367" style:parent-style-name="DefaultParagraphFont" style:family="text">
      <style:text-properties fo:font-style="italic" style:font-style-asian="italic" style:font-style-complex="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fo:text-align="justify" fo:line-height="150%" fo:text-indent="0.1972in"/>
    </style:style>
    <style:style style:name="T372" style:parent-style-name="DefaultParagraphFont" style:family="text">
      <style:text-properties fo:font-style="italic" style:font-style-asian="italic" style:font-style-complex="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fo:text-align="justify" fo:line-height="150%" fo:text-indent="0.1972in"/>
    </style:style>
    <style:style style:name="T377" style:parent-style-name="DefaultParagraphFont" style:family="text">
      <style:text-properties fo:font-style="italic" style:font-style-asian="italic" style:font-style-complex="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fo:text-align="justify" fo:line-height="150%" fo:text-indent="0.1972in"/>
    </style:style>
    <style:style style:name="T381" style:parent-style-name="DefaultParagraphFont" style:family="text">
      <style:text-properties fo:font-style="italic" style:font-style-asian="italic" style:font-style-complex="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fo:text-align="justify" fo:line-height="150%" fo:text-indent="0.1972in"/>
    </style:style>
    <style:style style:name="T384" style:parent-style-name="DefaultParagraphFont" style:family="text">
      <style:text-properties fo:font-style="italic" style:font-style-asian="italic" style:font-style-complex="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fo:text-align="justify" fo:line-height="150%" fo:text-indent="0.1972in"/>
    </style:style>
    <style:style style:name="T388" style:parent-style-name="DefaultParagraphFont" style:family="text">
      <style:text-properties fo:font-style="italic" style:font-style-asian="italic" style:font-style-complex="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fo:text-align="justify" fo:line-height="150%" fo:text-indent="0.1972in"/>
    </style:style>
    <style:style style:name="T392" style:parent-style-name="DefaultParagraphFont" style:family="text">
      <style:text-properties fo:font-style="italic" style:font-style-asian="italic" style:font-style-complex="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fo:text-align="justify" fo:line-height="150%" fo:text-indent="0.1972in"/>
    </style:style>
    <style:style style:name="T395" style:parent-style-name="DefaultParagraphFont" style:family="text">
      <style:text-properties fo:font-style="italic" style:font-style-asian="italic" style:font-style-complex="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fo:text-align="justify" fo:line-height="150%" fo:text-indent="0.1972in"/>
    </style:style>
    <style:style style:name="T399" style:parent-style-name="DefaultParagraphFont" style:family="text">
      <style:text-properties fo:font-style="italic" style:font-style-asian="italic" style:font-style-complex="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fo:text-align="justify" fo:line-height="150%" fo:text-indent="0.1972in"/>
    </style:style>
    <style:style style:name="T402" style:parent-style-name="DefaultParagraphFont" style:family="text">
      <style:text-properties fo:font-style="italic" style:font-style-asian="italic" style:font-style-complex="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fo:text-align="justify" fo:line-height="150%" fo:text-indent="0.1972in"/>
    </style:style>
    <style:style style:name="T406" style:parent-style-name="DefaultParagraphFont" style:family="text">
      <style:text-properties fo:font-style="italic" style:font-style-asian="italic" style:font-style-complex="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fo:text-align="justify" fo:line-height="150%" fo:text-indent="0.1972in"/>
    </style:style>
    <style:style style:name="T410" style:parent-style-name="DefaultParagraphFont" style:family="text">
      <style:text-properties fo:font-style="italic" style:font-style-asian="italic" style:font-style-complex="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fo:text-align="justify" fo:line-height="150%" fo:text-indent="0.1972in"/>
    </style:style>
    <style:style style:name="T413" style:parent-style-name="DefaultParagraphFont" style:family="text">
      <style:text-properties fo:font-style="italic" style:font-style-asian="italic" style:font-style-complex="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fo:text-align="justify" fo:line-height="150%" fo:text-indent="0.1972in"/>
    </style:style>
    <style:style style:name="T419" style:parent-style-name="DefaultParagraphFont" style:family="text">
      <style:text-properties fo:font-style="italic" style:font-style-asian="italic" style:font-style-complex="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tyle="italic" style:font-style-asian="italic" style:font-style-complex="italic" fo:font-size="12pt" style:font-size-asian="12pt" style:font-size-complex="12pt" fo:language="lt" fo:country="LT"/>
    </style:style>
    <style:style style:name="P422" style:parent-style-name="Normal" style:family="paragraph">
      <style:paragraph-properties fo:text-align="justify" fo:line-height="150%" fo:text-indent="0.1972in"/>
    </style:style>
    <style:style style:name="T423" style:parent-style-name="DefaultParagraphFont" style:family="text">
      <style:text-properties fo:font-style="italic" style:font-style-asian="italic" style:font-style-complex="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fo:text-align="justify" fo:line-height="150%" fo:text-indent="0.1972in"/>
    </style:style>
    <style:style style:name="T427" style:parent-style-name="DefaultParagraphFont" style:family="text">
      <style:text-properties fo:font-style="italic" style:font-style-asian="italic" style:font-style-complex="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fo:text-align="justify" fo:line-height="150%" fo:text-indent="0.1972in"/>
    </style:style>
    <style:style style:name="T431" style:parent-style-name="DefaultParagraphFont" style:family="text">
      <style:text-properties fo:font-style="italic" style:font-style-asian="italic" style:font-style-complex="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fo:text-align="justify" fo:line-height="150%" fo:text-indent="0.1972in"/>
    </style:style>
    <style:style style:name="T434" style:parent-style-name="DefaultParagraphFont" style:family="text">
      <style:text-properties fo:font-style="italic" style:font-style-asian="italic" style:font-style-complex="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fo:text-align="justify" fo:line-height="150%" fo:text-indent="0.1972in"/>
    </style:style>
    <style:style style:name="T439" style:parent-style-name="DefaultParagraphFont" style:family="text">
      <style:text-properties fo:font-style="italic" style:font-style-asian="italic" style:font-style-complex="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fo:text-align="justify" fo:line-height="150%" fo:text-indent="0.1972in"/>
    </style:style>
    <style:style style:name="T443" style:parent-style-name="DefaultParagraphFont" style:family="text">
      <style:text-properties fo:font-style="italic" style:font-style-asian="italic" style:font-style-complex="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fo:text-align="justify" fo:line-height="150%" fo:text-indent="0.1972in"/>
    </style:style>
    <style:style style:name="T446" style:parent-style-name="DefaultParagraphFont" style:family="text">
      <style:text-properties fo:font-style="italic" style:font-style-asian="italic" style:font-style-complex="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fo:text-align="justify" fo:line-height="150%" fo:text-indent="0.1972in"/>
    </style:style>
    <style:style style:name="T450" style:parent-style-name="DefaultParagraphFont" style:family="text">
      <style:text-properties fo:font-style="italic" style:font-style-asian="italic" style:font-style-complex="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fo:text-align="justify" fo:line-height="150%" fo:text-indent="0.1972in"/>
    </style:style>
    <style:style style:name="T453" style:parent-style-name="DefaultParagraphFont" style:family="text">
      <style:text-properties fo:font-style="italic" style:font-style-asian="italic" style:font-style-complex="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fo:text-align="justify" fo:line-height="150%" fo:text-indent="0.1972in"/>
    </style:style>
    <style:style style:name="T456" style:parent-style-name="DefaultParagraphFont" style:family="text">
      <style:text-properties fo:font-style="italic" style:font-style-asian="italic" style:font-style-complex="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tyle="italic" style:font-style-asian="italic" style:font-style-complex="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fo:text-align="justify" fo:line-height="150%" fo:text-indent="0.1972in"/>
    </style:style>
    <style:style style:name="T462" style:parent-style-name="DefaultParagraphFont" style:family="text">
      <style:text-properties fo:font-style="italic" style:font-style-asian="italic" style:font-style-complex="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fo:text-align="justify" fo:line-height="150%" fo:text-indent="0.1972in"/>
    </style:style>
    <style:style style:name="T465" style:parent-style-name="DefaultParagraphFont" style:family="text">
      <style:text-properties fo:font-style="italic" style:font-style-asian="italic" style:font-style-complex="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fo:text-align="justify" fo:line-height="150%" fo:text-indent="0.1972in"/>
    </style:style>
    <style:style style:name="T468" style:parent-style-name="DefaultParagraphFont" style:family="text">
      <style:text-properties fo:font-style="italic" style:font-style-asian="italic" style:font-style-complex="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tyle="italic" style:font-style-asian="italic" style:font-style-complex="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fo:text-align="justify" fo:line-height="150%" fo:text-indent="0.1972in"/>
    </style:style>
    <style:style style:name="T473" style:parent-style-name="DefaultParagraphFont" style:family="text">
      <style:text-properties fo:font-style="italic" style:font-style-asian="italic" style:font-style-complex="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fo:text-align="justify" fo:line-height="150%" fo:text-indent="0.1972in"/>
    </style:style>
    <style:style style:name="T476" style:parent-style-name="DefaultParagraphFont" style:family="text">
      <style:text-properties fo:font-style="italic" style:font-style-asian="italic" style:font-style-complex="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fo:text-align="justify" fo:line-height="150%" fo:text-indent="0.1972in"/>
    </style:style>
    <style:style style:name="T480" style:parent-style-name="DefaultParagraphFont" style:family="text">
      <style:text-properties fo:font-style="italic" style:font-style-asian="italic" style:font-style-complex="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fo:text-align="justify" fo:line-height="150%" fo:text-indent="0.1972in"/>
    </style:style>
    <style:style style:name="T484" style:parent-style-name="DefaultParagraphFont" style:family="text">
      <style:text-properties fo:font-style="italic" style:font-style-asian="italic" style:font-style-complex="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fo:text-align="justify" fo:line-height="150%" fo:text-indent="0.1972in"/>
    </style:style>
    <style:style style:name="T488" style:parent-style-name="DefaultParagraphFont" style:family="text">
      <style:text-properties fo:font-style="italic" style:font-style-asian="italic" style:font-style-complex="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fo:text-align="justify" fo:line-height="150%" fo:text-indent="0.1972in"/>
    </style:style>
    <style:style style:name="T491" style:parent-style-name="DefaultParagraphFont" style:family="text">
      <style:text-properties fo:font-style="italic" style:font-style-asian="italic" style:font-style-complex="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fo:text-align="justify" fo:line-height="150%" fo:text-indent="0.1972in"/>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fo:text-align="justify" fo:line-height="150%" fo:text-indent="0.1972in"/>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tyle="italic" style:font-style-asian="italic" style:font-style-complex="italic" fo:font-size="12pt" style:font-size-asian="12pt" style:font-size-complex="12pt" fo:language="lt" fo:country="LT"/>
    </style:style>
    <style:style style:name="P500" style:parent-style-name="Normal" style:family="paragraph">
      <style:paragraph-properties fo:text-align="justify" fo:line-height="150%" fo:text-indent="0.1972in"/>
    </style:style>
    <style:style style:name="T501" style:parent-style-name="DefaultParagraphFont" style:family="text">
      <style:text-properties fo:font-style="italic" style:font-style-asian="italic" style:font-style-complex="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fo:text-align="justify" fo:line-height="150%" fo:text-indent="0.1972in"/>
    </style:style>
    <style:style style:name="T505" style:parent-style-name="DefaultParagraphFont" style:family="text">
      <style:text-properties fo:font-style="italic" style:font-style-asian="italic" style:font-style-complex="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tyle="italic" style:font-style-asian="italic" style:font-style-complex="italic" fo:font-size="12pt" style:font-size-asian="12pt" style:font-size-complex="12pt" fo:language="lt" fo:country="LT"/>
    </style:style>
    <style:style style:name="P508" style:parent-style-name="Normal" style:family="paragraph">
      <style:paragraph-properties fo:text-align="justify" fo:line-height="150%" fo:text-indent="0.1972in"/>
    </style:style>
    <style:style style:name="T509" style:parent-style-name="DefaultParagraphFont" style:family="text">
      <style:text-properties fo:font-style="italic" style:font-style-asian="italic" style:font-style-complex="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fo:text-align="justify" fo:line-height="150%" fo:text-indent="0.1972in"/>
    </style:style>
    <style:style style:name="T515" style:parent-style-name="DefaultParagraphFont" style:family="text">
      <style:text-properties fo:font-style="italic" style:font-style-asian="italic" style:font-style-complex="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fo:text-align="justify" fo:line-height="150%" fo:text-indent="0.1972in"/>
    </style:style>
    <style:style style:name="T518" style:parent-style-name="DefaultParagraphFont" style:family="text">
      <style:text-properties fo:font-style="italic" style:font-style-asian="italic" style:font-style-complex="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fo:text-align="justify" fo:line-height="150%" fo:text-indent="0.1972in"/>
    </style:style>
    <style:style style:name="T522" style:parent-style-name="DefaultParagraphFont" style:family="text">
      <style:text-properties fo:font-style="italic" style:font-style-asian="italic" style:font-style-complex="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fo:text-align="justify" fo:line-height="150%" fo:text-indent="0.1972in"/>
    </style:style>
    <style:style style:name="T525" style:parent-style-name="DefaultParagraphFont" style:family="text">
      <style:text-properties fo:font-style="italic" style:font-style-asian="italic" style:font-style-complex="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fo:text-align="justify" fo:line-height="150%" fo:text-indent="0.1972in"/>
    </style:style>
    <style:style style:name="T529" style:parent-style-name="DefaultParagraphFont" style:family="text">
      <style:text-properties fo:font-style="italic" style:font-style-asian="italic" style:font-style-complex="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fo:text-align="justify" fo:line-height="150%" fo:text-indent="0.1972in"/>
    </style:style>
    <style:style style:name="T534" style:parent-style-name="DefaultParagraphFont" style:family="text">
      <style:text-properties fo:font-style="italic" style:font-style-asian="italic" style:font-style-complex="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fo:text-align="justify" fo:line-height="150%" fo:text-indent="0.1972in"/>
    </style:style>
    <style:style style:name="T537" style:parent-style-name="DefaultParagraphFont" style:family="text">
      <style:text-properties fo:font-style="italic" style:font-style-asian="italic" style:font-style-complex="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weight="bold" style:font-weight-asian="bold" style:font-weight-complex="bold"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BodyTextIndent2" style:family="paragraph">
      <style:paragraph-properties fo:line-height="150%"/>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fo:text-align="justify" fo:line-height="150%" fo:text-indent="0.1972in"/>
    </style:style>
    <style:style style:name="T546" style:parent-style-name="DefaultParagraphFont" style:family="text">
      <style:text-properties fo:font-style="italic" style:font-style-asian="italic" style:font-style-complex="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fo:text-align="justify" fo:line-height="150%" fo:text-indent="0.1972in"/>
    </style:style>
    <style:style style:name="T549" style:parent-style-name="DefaultParagraphFont" style:family="text">
      <style:text-properties fo:font-style="italic" style:font-style-asian="italic" style:font-style-complex="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fo:text-align="justify" fo:line-height="150%" fo:text-indent="0.1972in"/>
    </style:style>
    <style:style style:name="T552" style:parent-style-name="DefaultParagraphFont" style:family="text">
      <style:text-properties fo:font-style="italic" style:font-style-asian="italic" style:font-style-complex="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fo:text-align="justify" fo:line-height="150%" fo:text-indent="0.1972in"/>
    </style:style>
    <style:style style:name="T555" style:parent-style-name="DefaultParagraphFont" style:family="text">
      <style:text-properties fo:font-style="italic" style:font-style-asian="italic" style:font-style-complex="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fo:text-align="justify" fo:line-height="150%" fo:text-indent="0.1972in"/>
    </style:style>
    <style:style style:name="T558" style:parent-style-name="DefaultParagraphFont" style:family="text">
      <style:text-properties fo:font-style="italic" style:font-style-asian="italic" style:font-style-complex="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fo:text-align="justify" fo:line-height="150%" fo:text-indent="0.1972in"/>
    </style:style>
    <style:style style:name="T561" style:parent-style-name="DefaultParagraphFont" style:family="text">
      <style:text-properties fo:font-style="italic" style:font-style-asian="italic" style:font-style-complex="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fo:text-align="justify" fo:line-height="150%" fo:text-indent="0.1972in"/>
    </style:style>
    <style:style style:name="T565" style:parent-style-name="DefaultParagraphFont" style:family="text">
      <style:text-properties fo:font-style="italic" style:font-style-asian="italic" style:font-style-complex="italic" fo:font-size="12pt" style:font-size-asian="12pt" style:font-size-complex="12pt" fo:language="lt" fo:country="LT"/>
    </style:style>
    <style:style style:name="T566" style:parent-style-name="DefaultParagraphFont" style:family="text">
      <style:text-properties fo:font-style="italic" style:font-style-asian="italic" style:font-style-complex="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fo:text-align="justify" fo:line-height="150%" fo:text-indent="0.1972in"/>
    </style:style>
    <style:style style:name="T570" style:parent-style-name="DefaultParagraphFont" style:family="text">
      <style:text-properties fo:font-style="italic" style:font-style-asian="italic" style:font-style-complex="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fo:text-align="justify" fo:line-height="150%" fo:text-indent="0.1972in"/>
    </style:style>
    <style:style style:name="T574" style:parent-style-name="DefaultParagraphFont" style:family="text">
      <style:text-properties fo:font-style="italic" style:font-style-asian="italic" style:font-style-complex="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fo:text-align="justify" fo:line-height="150%" fo:text-indent="0.1972in"/>
    </style:style>
    <style:style style:name="T579" style:parent-style-name="DefaultParagraphFont" style:family="text">
      <style:text-properties fo:font-style="italic" style:font-style-asian="italic" style:font-style-complex="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fo:text-align="justify" fo:line-height="150%" fo:text-indent="0.1972in"/>
    </style:style>
    <style:style style:name="T582" style:parent-style-name="DefaultParagraphFont" style:family="text">
      <style:text-properties fo:font-style="italic" style:font-style-asian="italic" style:font-style-complex="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fo:text-align="justify" fo:line-height="150%" fo:text-indent="0.1972in"/>
    </style:style>
    <style:style style:name="T585" style:parent-style-name="DefaultParagraphFont" style:family="text">
      <style:text-properties fo:font-style="italic" style:font-style-asian="italic" style:font-style-complex="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fo:text-align="justify" fo:line-height="150%" fo:text-indent="0.1972in"/>
    </style:style>
    <style:style style:name="T589" style:parent-style-name="DefaultParagraphFont" style:family="text">
      <style:text-properties fo:font-style="italic" style:font-style-asian="italic" style:font-style-complex="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fo:text-align="justify" fo:line-height="150%" fo:text-indent="0.1972in"/>
    </style:style>
    <style:style style:name="T593" style:parent-style-name="DefaultParagraphFont" style:family="text">
      <style:text-properties fo:font-style="italic" style:font-style-asian="italic" style:font-style-complex="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fo:text-align="justify" fo:line-height="150%" fo:text-indent="0.1972in"/>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fo:text-align="justify" fo:line-height="150%" fo:text-indent="0.1972in"/>
    </style:style>
    <style:style style:name="T601" style:parent-style-name="DefaultParagraphFont" style:family="text">
      <style:text-properties fo:font-style="italic" style:font-style-asian="italic" style:font-style-complex="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fo:text-align="justify" fo:line-height="150%" fo:text-indent="0.1972in"/>
    </style:style>
    <style:style style:name="T611" style:parent-style-name="DefaultParagraphFont" style:family="text">
      <style:text-properties fo:font-style="italic" style:font-style-asian="italic" style:font-style-complex="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fo:text-align="justify" fo:line-height="150%" fo:text-indent="0.1972in"/>
    </style:style>
    <style:style style:name="T615" style:parent-style-name="DefaultParagraphFont" style:family="text">
      <style:text-properties fo:font-style="italic" style:font-style-asian="italic" style:font-style-complex="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fo:text-align="justify" fo:line-height="150%" fo:text-indent="0.1972in"/>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fo:text-align="justify" fo:line-height="150%" fo:text-indent="0.1972in"/>
    </style:style>
    <style:style style:name="T622" style:parent-style-name="DefaultParagraphFont" style:family="text">
      <style:text-properties fo:font-style="italic" style:font-style-asian="italic" style:font-style-complex="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fo:text-align="justify" fo:line-height="150%" fo:text-indent="0.1972in"/>
    </style:style>
    <style:style style:name="T625" style:parent-style-name="DefaultParagraphFont" style:family="text">
      <style:text-properties fo:font-style="italic" style:font-style-asian="italic" style:font-style-complex="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fo:text-align="justify" fo:line-height="150%" fo:text-indent="0.1972in"/>
    </style:style>
    <style:style style:name="T629" style:parent-style-name="DefaultParagraphFont" style:family="text">
      <style:text-properties fo:font-style="italic" style:font-style-asian="italic" style:font-style-complex="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fo:text-align="justify" fo:line-height="150%" fo:text-indent="0.1972in"/>
    </style:style>
    <style:style style:name="T633" style:parent-style-name="DefaultParagraphFont" style:family="text">
      <style:text-properties fo:font-style="italic" style:font-style-asian="italic" style:font-style-complex="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fo:text-align="justify" fo:line-height="150%" fo:text-indent="0.1972in"/>
    </style:style>
    <style:style style:name="T638" style:parent-style-name="DefaultParagraphFont" style:family="text">
      <style:text-properties fo:font-style="italic" style:font-style-asian="italic" style:font-style-complex="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fo:text-align="justify" fo:line-height="150%" fo:text-indent="0.1972in"/>
    </style:style>
    <style:style style:name="T642" style:parent-style-name="DefaultParagraphFont" style:family="text">
      <style:text-properties fo:font-style="italic" style:font-style-asian="italic" style:font-style-complex="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fo:text-align="justify" fo:line-height="150%" fo:text-indent="0.1972in"/>
    </style:style>
    <style:style style:name="T645" style:parent-style-name="DefaultParagraphFont" style:family="text">
      <style:text-properties fo:font-style="italic" style:font-style-asian="italic" style:font-style-complex="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fo:text-align="justify" fo:line-height="150%" fo:text-indent="0.1972in"/>
    </style:style>
    <style:style style:name="T649" style:parent-style-name="DefaultParagraphFont" style:family="text">
      <style:text-properties fo:font-style="italic" style:font-style-asian="italic" style:font-style-complex="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fo:text-align="justify" fo:line-height="150%" fo:text-indent="0.1972in"/>
    </style:style>
    <style:style style:name="T653" style:parent-style-name="DefaultParagraphFont" style:family="text">
      <style:text-properties fo:font-style="italic" style:font-style-asian="italic" style:font-style-complex="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fo:text-align="justify" fo:line-height="150%" fo:text-indent="0.1972in"/>
    </style:style>
    <style:style style:name="T656" style:parent-style-name="DefaultParagraphFont" style:family="text">
      <style:text-properties fo:font-style="italic" style:font-style-asian="italic" style:font-style-complex="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fo:text-align="justify" fo:line-height="150%" fo:text-indent="0.1972in"/>
    </style:style>
    <style:style style:name="T659" style:parent-style-name="DefaultParagraphFont" style:family="text">
      <style:text-properties fo:font-style="italic" style:font-style-asian="italic" style:font-style-complex="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fo:text-align="justify" fo:line-height="150%" fo:text-indent="0.1972in"/>
    </style:style>
    <style:style style:name="T662" style:parent-style-name="DefaultParagraphFont" style:family="text">
      <style:text-properties fo:font-style="italic" style:font-style-asian="italic" style:font-style-complex="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fo:text-align="justify" fo:line-height="150%" fo:text-indent="0.1972in"/>
    </style:style>
    <style:style style:name="T665" style:parent-style-name="DefaultParagraphFont" style:family="text">
      <style:text-properties fo:font-style="italic" style:font-style-asian="italic" style:font-style-complex="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fo:text-align="justify" fo:line-height="150%" fo:text-indent="0.1972in"/>
    </style:style>
    <style:style style:name="T668" style:parent-style-name="DefaultParagraphFont" style:family="text">
      <style:text-properties fo:font-style="italic" style:font-style-asian="italic" style:font-style-complex="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fo:text-align="justify" fo:line-height="150%" fo:text-indent="0.1972in"/>
    </style:style>
    <style:style style:name="T672" style:parent-style-name="DefaultParagraphFont" style:family="text">
      <style:text-properties fo:font-style="italic" style:font-style-asian="italic" style:font-style-complex="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fo:text-align="justify" fo:line-height="150%" fo:text-indent="0.1972in"/>
    </style:style>
    <style:style style:name="T675" style:parent-style-name="DefaultParagraphFont" style:family="text">
      <style:text-properties fo:font-style="italic" style:font-style-asian="italic" style:font-style-complex="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fo:text-align="justify" fo:line-height="150%" fo:text-indent="0.1972in"/>
    </style:style>
    <style:style style:name="T678" style:parent-style-name="DefaultParagraphFont" style:family="text">
      <style:text-properties fo:font-style="italic" style:font-style-asian="italic" style:font-style-complex="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fo:text-align="justify" fo:line-height="150%" fo:text-indent="0.1972in"/>
    </style:style>
    <style:style style:name="T681" style:parent-style-name="DefaultParagraphFont" style:family="text">
      <style:text-properties fo:font-style="italic" style:font-style-asian="italic" fo:font-size="12pt" style:font-size-asian="12pt" style:font-size-complex="12pt" fo:language="lt" fo:country="LT"/>
    </style:style>
    <style:style style:name="P682" style:parent-style-name="Normal" style:family="paragraph">
      <style:paragraph-properties fo:text-align="justify" fo:line-height="150%" fo:text-indent="0.1972in"/>
    </style:style>
    <style:style style:name="T683" style:parent-style-name="DefaultParagraphFont" style:family="text">
      <style:text-properties fo:font-style="italic" style:font-style-asian="italic" style:font-style-complex="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fo:text-align="justify" fo:line-height="150%" fo:text-indent="0.1972in"/>
    </style:style>
    <style:style style:name="T687" style:parent-style-name="DefaultParagraphFont" style:family="text">
      <style:text-properties fo:font-style="italic" style:font-style-asian="italic" style:font-style-complex="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fo:text-align="justify" fo:line-height="150%" fo:text-indent="0.1972in"/>
    </style:style>
    <style:style style:name="T692" style:parent-style-name="DefaultParagraphFont" style:family="text">
      <style:text-properties fo:font-style="italic" style:font-style-asian="italic" style:font-style-complex="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fo:text-align="justify" fo:line-height="150%" fo:text-indent="0.1972in"/>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fo:text-align="justify" fo:line-height="150%" fo:text-indent="0.1972in"/>
    </style:style>
    <style:style style:name="T698" style:parent-style-name="DefaultParagraphFont" style:family="text">
      <style:text-properties fo:font-style="italic" style:font-style-asian="italic" style:font-style-complex="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fo:text-align="justify" fo:line-height="150%" fo:text-indent="0.1972in"/>
    </style:style>
    <style:style style:name="T701" style:parent-style-name="DefaultParagraphFont" style:family="text">
      <style:text-properties fo:font-style="italic" style:font-style-asian="italic" style:font-style-complex="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fo:text-align="justify" fo:line-height="150%" fo:text-indent="0.1972in"/>
    </style:style>
    <style:style style:name="T705" style:parent-style-name="DefaultParagraphFont" style:family="text">
      <style:text-properties fo:font-style="italic" style:font-style-asian="italic" style:font-style-complex="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fo:text-align="justify" fo:line-height="150%" fo:text-indent="0.1972in"/>
    </style:style>
    <style:style style:name="T708" style:parent-style-name="DefaultParagraphFont" style:family="text">
      <style:text-properties fo:font-style="italic" style:font-style-asian="italic" style:font-style-complex="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1972in"/>
    </style:style>
    <style:style style:name="T711" style:parent-style-name="DefaultParagraphFont" style:family="text">
      <style:text-properties fo:font-style="italic" style:font-style-asian="italic" style:font-style-complex="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fo:text-align="justify" fo:line-height="150%" fo:text-indent="0.1972in"/>
    </style:style>
    <style:style style:name="T715" style:parent-style-name="DefaultParagraphFont" style:family="text">
      <style:text-properties fo:font-style="italic" style:font-style-asian="italic" style:font-style-complex="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fo:text-align="justify" fo:line-height="150%" fo:text-indent="0.1972in"/>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tyle="italic" style:font-style-asian="italic" style:font-style-complex="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fo:text-align="justify" fo:line-height="150%" fo:text-indent="0.1972in"/>
    </style:style>
    <style:style style:name="T722" style:parent-style-name="DefaultParagraphFont" style:family="text">
      <style:text-properties fo:font-style="italic" style:font-style-asian="italic" style:font-style-complex="italic" fo:font-size="12pt" style:font-size-asian="12pt" style:font-size-complex="12pt" fo:language="lt" fo:country="LT"/>
    </style:style>
    <style:style style:name="T723" style:parent-style-name="DefaultParagraphFont" style:family="text">
      <style:text-properties fo:font-style="italic" style:font-style-asian="italic" style:font-style-complex="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tyle="italic" style:font-style-asian="italic" style:font-style-complex="italic" fo:font-size="12pt" style:font-size-asian="12pt" style:font-size-complex="12pt" fo:language="lt" fo:country="LT"/>
    </style:style>
    <style:style style:name="P726" style:parent-style-name="Normal" style:family="paragraph">
      <style:paragraph-properties fo:text-align="justify" fo:line-height="150%" fo:text-indent="0.1972in"/>
    </style:style>
    <style:style style:name="T727" style:parent-style-name="DefaultParagraphFont" style:family="text">
      <style:text-properties fo:font-style="italic" style:font-style-asian="italic" style:font-style-complex="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tyle="italic" style:font-style-asian="italic" style:font-style-complex="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fo:text-align="justify" fo:line-height="150%" fo:text-indent="0.1972in"/>
    </style:style>
    <style:style style:name="T732" style:parent-style-name="DefaultParagraphFont" style:family="text">
      <style:text-properties fo:font-style="italic" style:font-style-asian="italic" style:font-style-complex="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fo:text-align="justify" fo:line-height="150%" fo:text-indent="0.1972in"/>
    </style:style>
    <style:style style:name="T735" style:parent-style-name="DefaultParagraphFont" style:family="text">
      <style:text-properties fo:font-style="italic" style:font-style-asian="italic" style:font-style-complex="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fo:text-align="justify" fo:line-height="150%" fo:text-indent="0.1972in"/>
    </style:style>
    <style:style style:name="T741" style:parent-style-name="DefaultParagraphFont" style:family="text">
      <style:text-properties fo:font-style="italic" style:font-style-asian="italic" style:font-style-complex="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fo:text-align="justify" fo:line-height="150%" fo:text-indent="0.1972in"/>
    </style:style>
    <style:style style:name="T744" style:parent-style-name="DefaultParagraphFont" style:family="text">
      <style:text-properties fo:font-style="italic" style:font-style-asian="italic" style:font-style-complex="italic" fo:font-size="12pt" style:font-size-asian="12pt" style:font-size-complex="12pt" fo:language="lt" fo:country="LT"/>
    </style:style>
    <style:style style:name="T745" style:parent-style-name="DefaultParagraphFont" style:family="text">
      <style:text-properties fo:font-style="italic" style:font-style-asian="italic" style:font-style-complex="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fo:text-align="justify" fo:line-height="150%" fo:text-indent="0.1972in"/>
    </style:style>
    <style:style style:name="T748" style:parent-style-name="DefaultParagraphFont" style:family="text">
      <style:text-properties fo:font-style="italic" style:font-style-asian="italic" style:font-style-complex="italic" fo:font-size="12pt" style:font-size-asian="12pt" style:font-size-complex="12pt" fo:language="lt" fo:country="LT"/>
    </style:style>
    <style:style style:name="T749" style:parent-style-name="DefaultParagraphFont" style:family="text">
      <style:text-properties fo:font-style="italic" style:font-style-asian="italic" style:font-style-complex="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fo:text-align="justify" fo:line-height="150%" fo:text-indent="0.1972in"/>
    </style:style>
    <style:style style:name="T753" style:parent-style-name="DefaultParagraphFont" style:family="text">
      <style:text-properties fo:font-style="italic" style:font-style-asian="italic" style:font-style-complex="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tyle="italic" style:font-style-asian="italic" style:font-style-complex="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fo:text-align="justify" fo:line-height="150%" fo:text-indent="0.1972in"/>
    </style:style>
    <style:style style:name="T758" style:parent-style-name="DefaultParagraphFont" style:family="text">
      <style:text-properties fo:font-style="italic" style:font-style-asian="italic" style:font-style-complex="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fo:text-align="justify" fo:line-height="150%" fo:text-indent="0.1972in"/>
    </style:style>
    <style:style style:name="T762" style:parent-style-name="DefaultParagraphFont" style:family="text">
      <style:text-properties fo:font-style="italic" style:font-style-asian="italic" style:font-style-complex="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fo:text-align="justify" fo:line-height="150%" fo:text-indent="0.1972in"/>
    </style:style>
    <style:style style:name="T765" style:parent-style-name="DefaultParagraphFont" style:family="text">
      <style:text-properties fo:font-style="italic" style:font-style-asian="italic" style:font-style-complex="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fo:text-align="justify" fo:line-height="150%" fo:text-indent="0.1972in"/>
    </style:style>
    <style:style style:name="T769" style:parent-style-name="DefaultParagraphFont" style:family="text">
      <style:text-properties fo:font-style="italic" style:font-style-asian="italic" style:font-style-complex="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fo:text-align="justify" fo:line-height="150%" fo:text-indent="0.1972in"/>
    </style:style>
    <style:style style:name="T773" style:parent-style-name="DefaultParagraphFont" style:family="text">
      <style:text-properties fo:font-style="italic" style:font-style-asian="italic" style:font-style-complex="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fo:text-align="justify" fo:line-height="150%" fo:text-indent="0.1972in"/>
    </style:style>
    <style:style style:name="T776" style:parent-style-name="DefaultParagraphFont" style:family="text">
      <style:text-properties fo:font-style="italic" style:font-style-asian="italic" style:font-style-complex="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fo:text-align="justify" fo:line-height="150%" fo:text-indent="0.1972in"/>
    </style:style>
    <style:style style:name="T780" style:parent-style-name="DefaultParagraphFont" style:family="text">
      <style:text-properties fo:font-style="italic" style:font-style-asian="italic" style:font-style-complex="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fo:text-align="justify" fo:line-height="150%" fo:text-indent="0.1972in"/>
    </style:style>
    <style:style style:name="T783" style:parent-style-name="DefaultParagraphFont" style:family="text">
      <style:text-properties fo:font-style="italic" style:font-style-asian="italic" style:font-style-complex="italic" fo:font-size="12pt" style:font-size-asian="12pt" style:font-size-complex="12pt" fo:language="lt" fo:country="LT"/>
    </style:style>
    <style:style style:name="T784" style:parent-style-name="DefaultParagraphFont" style:family="text">
      <style:text-properties fo:font-weight="bold" style:font-weight-asian="bold" style:font-weight-complex="bold"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tyle="italic" style:font-style-asian="italic" style:font-style-complex="italic" fo:font-size="12pt" style:font-size-asian="12pt" style:font-size-complex="12pt" fo:language="lt" fo:country="LT"/>
    </style:style>
    <style:style style:name="P787" style:parent-style-name="Normal" style:family="paragraph">
      <style:paragraph-properties fo:text-align="justify" fo:line-height="150%" fo:text-indent="0.1972in"/>
    </style:style>
    <style:style style:name="T788" style:parent-style-name="DefaultParagraphFont" style:family="text">
      <style:text-properties fo:font-style="italic" style:font-style-asian="italic" style:font-style-complex="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fo:text-align="justify" fo:line-height="150%" fo:text-indent="0.1972in"/>
    </style:style>
    <style:style style:name="T793" style:parent-style-name="DefaultParagraphFont" style:family="text">
      <style:text-properties fo:font-style="italic" style:font-style-asian="italic" style:font-style-complex="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fo:text-align="justify" fo:line-height="150%" fo:text-indent="0.1972in"/>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tyle="italic" style:font-style-asian="italic" style:font-style-complex="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fo:text-align="justify" fo:line-height="150%" fo:text-indent="0.1972in"/>
    </style:style>
    <style:style style:name="T801" style:parent-style-name="DefaultParagraphFont" style:family="text">
      <style:text-properties fo:font-style="italic" style:font-style-asian="italic" style:font-style-complex="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fo:text-align="justify" fo:line-height="150%" fo:text-indent="0.1972in"/>
    </style:style>
    <style:style style:name="T804" style:parent-style-name="DefaultParagraphFont" style:family="text">
      <style:text-properties fo:font-style="italic" style:font-style-asian="italic" style:font-style-complex="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BodyTextIndent2" style:family="paragraph">
      <style:paragraph-properties fo:line-height="150%"/>
    </style:style>
    <style:style style:name="T807" style:parent-style-name="DefaultParagraphFont" style:family="text">
      <style:text-properties fo:font-style="italic" style:font-style-asian="italic" style:font-style-complex="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fo:text-align="justify" fo:line-height="150%" fo:text-indent="0.1972in"/>
    </style:style>
    <style:style style:name="T811" style:parent-style-name="DefaultParagraphFont" style:family="text">
      <style:text-properties fo:font-style="italic" style:font-style-asian="italic" style:font-style-complex="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fo:text-align="justify" fo:line-height="150%" fo:text-indent="0.1972in"/>
    </style:style>
    <style:style style:name="T814" style:parent-style-name="DefaultParagraphFont" style:family="text">
      <style:text-properties fo:font-style="italic" style:font-style-asian="italic" style:font-style-complex="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fo:text-align="justify" fo:line-height="150%" fo:text-indent="0.1972in"/>
    </style:style>
    <style:style style:name="T817" style:parent-style-name="DefaultParagraphFont" style:family="text">
      <style:text-properties fo:font-style="italic" style:font-style-asian="italic" style:font-style-complex="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fo:text-align="justify" fo:line-height="150%" fo:text-indent="0.1972in"/>
    </style:style>
    <style:style style:name="T821" style:parent-style-name="DefaultParagraphFont" style:family="text">
      <style:text-properties fo:font-style="italic" style:font-style-asian="italic" style:font-style-complex="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fo:text-align="justify" fo:line-height="150%" fo:text-indent="0.1972in"/>
    </style:style>
    <style:style style:name="T824" style:parent-style-name="DefaultParagraphFont" style:family="text">
      <style:text-properties fo:font-style="italic" style:font-style-asian="italic" style:font-style-complex="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fo:text-align="justify" fo:line-height="150%" fo:text-indent="0.1972in"/>
    </style:style>
    <style:style style:name="T827" style:parent-style-name="DefaultParagraphFont" style:family="text">
      <style:text-properties fo:font-style="italic" style:font-style-asian="italic" style:font-style-complex="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fo:text-align="justify" fo:line-height="150%" fo:text-indent="0.1972in"/>
    </style:style>
    <style:style style:name="T830" style:parent-style-name="DefaultParagraphFont" style:family="text">
      <style:text-properties fo:font-style="italic" style:font-style-asian="italic" style:font-style-complex="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fo:text-align="justify" fo:line-height="150%"/>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fo:text-align="justify" fo:line-height="150%" fo:text-indent="0.1972in"/>
    </style:style>
    <style:style style:name="T840" style:parent-style-name="DefaultParagraphFont" style:family="text">
      <style:text-properties fo:font-style="italic" style:font-style-asian="italic" style:font-style-complex="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fo:text-align="justify" fo:line-height="150%" fo:text-indent="0.1972in"/>
    </style:style>
    <style:style style:name="T844" style:parent-style-name="DefaultParagraphFont" style:family="text">
      <style:text-properties fo:font-style="italic" style:font-style-asian="italic" style:font-style-complex="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fo:text-align="justify" fo:line-height="150%" fo:text-indent="0.1972in"/>
    </style:style>
    <style:style style:name="T849" style:parent-style-name="DefaultParagraphFont" style:family="text">
      <style:text-properties fo:font-style="italic" style:font-style-asian="italic" style:font-style-complex="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weight="bold" style:font-weight-asian="bold" style:font-weight-complex="bold"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fo:text-align="justify" fo:line-height="150%" fo:text-indent="0.1972in"/>
    </style:style>
    <style:style style:name="T856" style:parent-style-name="DefaultParagraphFont" style:family="text">
      <style:text-properties fo:font-style="italic" style:font-style-asian="italic" style:font-style-complex="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fo:text-align="justify" fo:line-height="150%" fo:text-indent="0.1972in"/>
    </style:style>
    <style:style style:name="T859" style:parent-style-name="DefaultParagraphFont" style:family="text">
      <style:text-properties fo:font-style="italic" style:font-style-asian="italic" style:font-style-complex="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tyle="italic" style:font-style-asian="italic" style:font-style-complex="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fo:text-align="justify" fo:line-height="150%" fo:text-indent="0.1972in"/>
    </style:style>
    <style:style style:name="T864" style:parent-style-name="DefaultParagraphFont" style:family="text">
      <style:text-properties fo:font-style="italic" style:font-style-asian="italic" style:font-style-complex="italic" fo:font-size="12pt" style:font-size-asian="12pt" style:font-size-complex="12pt" fo:language="lt" fo:country="LT"/>
    </style:style>
    <style:style style:name="T865" style:parent-style-name="DefaultParagraphFont" style:family="text">
      <style:text-properties fo:font-style="italic" style:font-style-asian="italic" style:font-style-complex="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fo:text-align="justify" fo:line-height="150%" fo:text-indent="0.1972in"/>
    </style:style>
    <style:style style:name="T875" style:parent-style-name="DefaultParagraphFont" style:family="text">
      <style:text-properties fo:font-style="italic" style:font-style-asian="italic" style:font-style-complex="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fo:text-align="justify" fo:line-height="150%" fo:text-indent="0.1972in"/>
    </style:style>
    <style:style style:name="T881" style:parent-style-name="DefaultParagraphFont" style:family="text">
      <style:text-properties fo:font-style="italic" style:font-style-asian="italic" style:font-style-complex="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fo:text-align="justify" fo:line-height="150%" fo:text-indent="0.1972in"/>
    </style:style>
    <style:style style:name="T884" style:parent-style-name="DefaultParagraphFont" style:family="text">
      <style:text-properties fo:font-style="italic" style:font-style-asian="italic" style:font-style-complex="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fo:text-align="justify" fo:line-height="150%" fo:text-indent="0.1972in"/>
    </style:style>
    <style:style style:name="T888" style:parent-style-name="DefaultParagraphFont" style:family="text">
      <style:text-properties fo:font-style="italic" style:font-style-asian="italic" style:font-style-complex="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fo:text-align="justify" fo:line-height="150%" fo:text-indent="0.1972in"/>
    </style:style>
    <style:style style:name="T891" style:parent-style-name="DefaultParagraphFont" style:family="text">
      <style:text-properties fo:font-style="italic" style:font-style-asian="italic" style:font-style-complex="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fo:text-indent="0.1972in"/>
    </style:style>
    <style:style style:name="T895" style:parent-style-name="DefaultParagraphFont" style:family="text">
      <style:text-properties fo:font-style="italic" style:font-style-asian="italic" style:font-style-complex="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fo:text-align="justify" fo:line-height="150%" fo:text-indent="0.1972in"/>
    </style:style>
    <style:style style:name="T900" style:parent-style-name="DefaultParagraphFont" style:family="text">
      <style:text-properties fo:font-style="italic" style:font-style-asian="italic" style:font-style-complex="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fo:text-align="justify" fo:line-height="150%" fo:text-indent="0.1972in"/>
    </style:style>
    <style:style style:name="T904" style:parent-style-name="DefaultParagraphFont" style:family="text">
      <style:text-properties fo:font-style="italic" style:font-style-asian="italic" style:font-style-complex="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fo:text-align="justify" fo:line-height="150%" fo:text-indent="0.1972in"/>
    </style:style>
    <style:style style:name="T907" style:parent-style-name="DefaultParagraphFont" style:family="text">
      <style:text-properties fo:font-style="italic" style:font-style-asian="italic" style:font-style-complex="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fo:text-align="justify" fo:line-height="150%" fo:text-indent="0.1972in"/>
    </style:style>
    <style:style style:name="T910" style:parent-style-name="DefaultParagraphFont" style:family="text">
      <style:text-properties fo:font-style="italic" style:font-style-asian="italic" style:font-style-complex="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fo:text-align="justify" fo:line-height="150%" fo:text-indent="0.1972in"/>
    </style:style>
    <style:style style:name="T916" style:parent-style-name="DefaultParagraphFont" style:family="text">
      <style:text-properties fo:font-style="italic" style:font-style-asian="italic" style:font-style-complex="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fo:text-align="justify" fo:line-height="150%" fo:text-indent="0.1972in"/>
    </style:style>
    <style:style style:name="T920" style:parent-style-name="DefaultParagraphFont" style:family="text">
      <style:text-properties fo:font-style="italic" style:font-style-asian="italic" style:font-style-complex="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fo:text-align="justify" fo:line-height="150%" fo:text-indent="0.1972in"/>
    </style:style>
    <style:style style:name="T923" style:parent-style-name="DefaultParagraphFont" style:family="text">
      <style:text-properties fo:font-style="italic" style:font-style-asian="italic" style:font-style-complex="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fo:text-align="justify" fo:line-height="150%" fo:text-indent="0.1972in"/>
    </style:style>
    <style:style style:name="T926" style:parent-style-name="DefaultParagraphFont" style:family="text">
      <style:text-properties fo:font-style="italic" style:font-style-asian="italic" style:font-style-complex="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fo:text-align="justify" fo:line-height="150%" fo:margin-left="0.1972in">
        <style:tab-stops/>
      </style:paragraph-properties>
    </style:style>
    <style:style style:name="T934" style:parent-style-name="DefaultParagraphFont" style:family="text">
      <style:text-properties fo:font-style="italic" style:font-style-asian="italic" style:font-style-complex="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tyle="italic" style:font-style-asian="italic" style:font-style-complex="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fo:text-align="justify" fo:line-height="150%" fo:text-indent="0.1972in"/>
    </style:style>
    <style:style style:name="T940" style:parent-style-name="DefaultParagraphFont" style:family="text">
      <style:text-properties fo:font-style="italic" style:font-style-asian="italic" style:font-style-complex="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fo:text-align="justify" fo:line-height="150%" fo:text-indent="0.1972in"/>
    </style:style>
    <style:style style:name="T944" style:parent-style-name="DefaultParagraphFont" style:family="text">
      <style:text-properties fo:font-style="italic" style:font-style-asian="italic" style:font-style-complex="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fo:text-align="justify" fo:line-height="150%" fo:text-indent="0.1972in"/>
    </style:style>
    <style:style style:name="T948" style:parent-style-name="DefaultParagraphFont" style:family="text">
      <style:text-properties fo:font-style="italic" style:font-style-asian="italic" style:font-style-complex="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fo:text-align="justify" fo:line-height="150%" fo:text-indent="0.1972in"/>
    </style:style>
    <style:style style:name="T951" style:parent-style-name="DefaultParagraphFont" style:family="text">
      <style:text-properties fo:font-style="italic" style:font-style-asian="italic" style:font-style-complex="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fo:text-align="justify" fo:line-height="150%" fo:text-indent="0.1972in"/>
    </style:style>
    <style:style style:name="T956" style:parent-style-name="DefaultParagraphFont" style:family="text">
      <style:text-properties fo:font-style="italic" style:font-style-asian="italic" style:font-style-complex="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fo:text-align="justify" fo:line-height="150%" fo:text-indent="0.1972in"/>
    </style:style>
    <style:style style:name="T959" style:parent-style-name="DefaultParagraphFont" style:family="text">
      <style:text-properties fo:font-style="italic" style:font-style-asian="italic" style:font-style-complex="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fo:text-align="justify" fo:line-height="150%" fo:text-indent="0.1972in"/>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tyle="italic" style:font-style-asian="italic" style:font-style-complex="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fo:text-align="justify" fo:line-height="150%" fo:text-indent="0.1972in"/>
    </style:style>
    <style:style style:name="T966" style:parent-style-name="DefaultParagraphFont" style:family="text">
      <style:text-properties fo:font-style="italic" style:font-style-asian="italic" style:font-style-complex="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fo:text-align="justify" fo:line-height="150%" fo:text-indent="0.1972in"/>
    </style:style>
    <style:style style:name="T969" style:parent-style-name="DefaultParagraphFont" style:family="text">
      <style:text-properties fo:font-style="italic" style:font-style-asian="italic" style:font-style-complex="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fo:text-align="justify" fo:line-height="150%" fo:text-indent="0.1972in"/>
    </style:style>
    <style:style style:name="T975" style:parent-style-name="DefaultParagraphFont" style:family="text">
      <style:text-properties fo:font-style="italic" style:font-style-asian="italic" style:font-style-complex="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fo:text-align="justify" fo:line-height="150%" fo:text-indent="0.1972in"/>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tyle="italic" style:font-style-asian="italic" style:font-style-complex="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fo:text-align="justify" fo:line-height="150%" fo:text-indent="0.1972in"/>
    </style:style>
    <style:style style:name="T986" style:parent-style-name="DefaultParagraphFont" style:family="text">
      <style:text-properties fo:font-style="italic" style:font-style-asian="italic" style:font-style-complex="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fo:text-align="justify" fo:line-height="150%" fo:text-indent="0.1972in"/>
    </style:style>
    <style:style style:name="T989" style:parent-style-name="DefaultParagraphFont" style:family="text">
      <style:text-properties fo:font-style="italic" style:font-style-asian="italic" style:font-style-complex="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fo:text-align="justify" fo:line-height="150%" fo:text-indent="0.1972in"/>
    </style:style>
    <style:style style:name="T992" style:parent-style-name="DefaultParagraphFont" style:family="text">
      <style:text-properties fo:font-style="italic" style:font-style-asian="italic" style:font-style-complex="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fo:text-align="justify" fo:line-height="150%" fo:text-indent="0.1972in"/>
    </style:style>
    <style:style style:name="T996" style:parent-style-name="DefaultParagraphFont" style:family="text">
      <style:text-properties fo:font-style="italic" style:font-style-asian="italic" style:font-style-complex="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1972in"/>
    </style:style>
    <style:style style:name="T1000" style:parent-style-name="DefaultParagraphFont" style:family="text">
      <style:text-properties fo:font-style="italic" style:font-style-asian="italic" style:font-style-complex="italic" fo:font-size="12pt" style:font-size-asian="12pt" style:font-size-complex="12pt" fo:language="lt" fo:country="LT"/>
    </style:style>
    <style:style style:name="P1001" style:parent-style-name="Normal" style:family="paragraph">
      <style:paragraph-properties fo:text-align="justify" fo:line-height="150%" fo:text-indent="0.1972in"/>
    </style:style>
    <style:style style:name="T1002" style:parent-style-name="DefaultParagraphFont" style:family="text">
      <style:text-properties fo:font-style="italic" style:font-style-asian="italic" style:font-style-complex="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fo:text-align="justify" fo:line-height="150%" fo:text-indent="0.1972in"/>
    </style:style>
    <style:style style:name="T1006" style:parent-style-name="DefaultParagraphFont" style:family="text">
      <style:text-properties fo:font-style="italic" style:font-style-asian="italic" style:font-style-complex="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fo:text-align="justify" fo:line-height="150%" fo:text-indent="0.1972in"/>
    </style:style>
    <style:style style:name="T1009" style:parent-style-name="DefaultParagraphFont" style:family="text">
      <style:text-properties fo:font-style="italic" style:font-style-asian="italic" style:font-style-complex="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fo:text-align="justify" fo:line-height="150%" fo:text-indent="0.1972in"/>
    </style:style>
    <style:style style:name="T1013" style:parent-style-name="DefaultParagraphFont" style:family="text">
      <style:text-properties fo:font-style="italic" style:font-style-asian="italic" style:font-style-complex="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fo:text-align="justify" fo:line-height="150%" fo:text-indent="0.1972in"/>
    </style:style>
    <style:style style:name="T1016" style:parent-style-name="DefaultParagraphFont" style:family="text">
      <style:text-properties fo:font-style="italic" style:font-style-asian="italic" style:font-style-complex="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fo:text-align="justify" fo:line-height="150%" fo:text-indent="0.1972in"/>
    </style:style>
    <style:style style:name="T1020" style:parent-style-name="DefaultParagraphFont" style:family="text">
      <style:text-properties fo:font-style="italic" style:font-style-asian="italic" style:font-style-complex="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fo:text-align="justify" fo:line-height="150%"/>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weight="bold" style:font-weight-asian="bold" style:font-weight-complex="bold"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weight="bold" style:font-weight-asian="bold" style:font-weight-complex="bold"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weight="bold" style:font-weight-asian="bold" style:font-weight-complex="bold"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weight="bold" style:font-weight-asian="bold" style:font-weight-complex="bold"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weight="bold" style:font-weight-asian="bold" style:font-weight-complex="bold"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weight="bold" style:font-weight-asian="bold" style:font-weight-complex="bold"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fo:text-align="justify" fo:line-height="150%" fo:text-indent="0.1972in"/>
    </style:style>
    <style:style style:name="T1038" style:parent-style-name="DefaultParagraphFont" style:family="text">
      <style:text-properties fo:font-style="italic" style:font-style-asian="italic" style:font-style-complex="italic" fo:font-size="12pt" style:font-size-asian="12pt" style:font-size-complex="12pt" fo:language="lt" fo:country="LT"/>
    </style:style>
    <style:style style:name="T1039" style:parent-style-name="DefaultParagraphFont" style:family="text">
      <style:text-properties fo:font-style="italic" style:font-style-asian="italic" style:font-style-complex="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fo:text-align="justify" fo:line-height="150%" fo:text-indent="0.1972in"/>
    </style:style>
    <style:style style:name="T1042" style:parent-style-name="DefaultParagraphFont" style:family="text">
      <style:text-properties fo:font-style="italic" style:font-style-asian="italic" style:font-style-complex="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fo:text-align="justify" fo:line-height="150%" fo:text-indent="0.1972in"/>
    </style:style>
    <style:style style:name="T1045" style:parent-style-name="DefaultParagraphFont" style:family="text">
      <style:text-properties fo:font-style="italic" style:font-style-asian="italic" style:font-style-complex="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fo:text-align="justify" fo:line-height="150%" fo:text-indent="0.1972in"/>
    </style:style>
    <style:style style:name="T1048" style:parent-style-name="DefaultParagraphFont" style:family="text">
      <style:text-properties fo:font-style="italic" style:font-style-asian="italic" style:font-style-complex="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fo:text-align="justify" fo:line-height="150%" fo:text-indent="0.1972in"/>
    </style:style>
    <style:style style:name="T1052" style:parent-style-name="DefaultParagraphFont" style:family="text">
      <style:text-properties fo:font-style="italic" style:font-style-asian="italic" style:font-style-complex="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fo:text-align="justify" fo:line-height="150%" fo:text-indent="0.1972in"/>
    </style:style>
    <style:style style:name="T1055" style:parent-style-name="DefaultParagraphFont" style:family="text">
      <style:text-properties fo:font-style="italic" style:font-style-asian="italic" style:font-style-complex="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fo:text-align="justify" fo:line-height="150%" fo:text-indent="0.1972in"/>
    </style:style>
    <style:style style:name="T1058" style:parent-style-name="DefaultParagraphFont" style:family="text">
      <style:text-properties fo:font-style="italic" style:font-style-asian="italic" style:font-style-complex="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text-indent="0.1972in"/>
    </style:style>
    <style:style style:name="T1062" style:parent-style-name="DefaultParagraphFont" style:family="text">
      <style:text-properties fo:font-style="italic" style:font-style-asian="italic" style:font-style-complex="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fo:text-align="justify" fo:line-height="150%" fo:text-indent="0.1972in"/>
    </style:style>
    <style:style style:name="T1065" style:parent-style-name="DefaultParagraphFont" style:family="text">
      <style:text-properties fo:font-style="italic" style:font-style-asian="italic" style:font-style-complex="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fo:text-align="justify" fo:line-height="150%" fo:text-indent="0.1972in"/>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tyle="italic" style:font-style-asian="italic" style:font-style-complex="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fo:text-align="justify" fo:line-height="150%" fo:text-indent="0.1972in"/>
    </style:style>
    <style:style style:name="T1072" style:parent-style-name="DefaultParagraphFont" style:family="text">
      <style:text-properties fo:font-style="italic" style:font-style-asian="italic" style:font-style-complex="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fo:text-align="justify" fo:line-height="150%" fo:text-indent="0.1972in"/>
    </style:style>
    <style:style style:name="T1075" style:parent-style-name="DefaultParagraphFont" style:family="text">
      <style:text-properties fo:font-style="italic" style:font-style-asian="italic" style:font-style-complex="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fo:text-align="justify" fo:line-height="150%" fo:text-indent="0.1972in"/>
    </style:style>
    <style:style style:name="T1079" style:parent-style-name="DefaultParagraphFont" style:family="text">
      <style:text-properties fo:font-style="italic" style:font-style-asian="italic" style:font-style-complex="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fo:text-align="justify" fo:line-height="150%" fo:text-indent="0.1972in"/>
    </style:style>
    <style:style style:name="T1082" style:parent-style-name="DefaultParagraphFont" style:family="text">
      <style:text-properties fo:font-style="italic" style:font-style-asian="italic" style:font-style-complex="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fo:text-align="justify" fo:line-height="150%" fo:text-indent="0.1972in"/>
    </style:style>
    <style:style style:name="T1086" style:parent-style-name="DefaultParagraphFont" style:family="text">
      <style:text-properties fo:font-style="italic" style:font-style-asian="italic" style:font-style-complex="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fo:text-align="justify" fo:line-height="150%" fo:text-indent="0.1972in"/>
    </style:style>
    <style:style style:name="T1089" style:parent-style-name="DefaultParagraphFont" style:family="text">
      <style:text-properties fo:font-style="italic" style:font-style-asian="italic" style:font-style-complex="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fo:text-align="justify" fo:line-height="150%" fo:text-indent="0.1972in"/>
    </style:style>
    <style:style style:name="T1092" style:parent-style-name="DefaultParagraphFont" style:family="text">
      <style:text-properties fo:font-style="italic" style:font-style-asian="italic" style:font-style-complex="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fo:text-align="justify" fo:line-height="150%" fo:text-indent="0.1972in"/>
    </style:style>
    <style:style style:name="T1095" style:parent-style-name="DefaultParagraphFont" style:family="text">
      <style:text-properties fo:font-style="italic" style:font-style-asian="italic" style:font-style-complex="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fo:text-align="justify" fo:line-height="150%" fo:text-indent="0.1972in"/>
    </style:style>
    <style:style style:name="T1099" style:parent-style-name="DefaultParagraphFont" style:family="text">
      <style:text-properties fo:font-style="italic" style:font-style-asian="italic" style:font-style-complex="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fo:text-align="justify" fo:line-height="150%" fo:text-indent="0.1972in"/>
    </style:style>
    <style:style style:name="T1102" style:parent-style-name="DefaultParagraphFont" style:family="text">
      <style:text-properties fo:font-style="italic" style:font-style-asian="italic" style:font-style-complex="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fo:text-align="justify" fo:line-height="150%" fo:text-indent="0.1972in"/>
    </style:style>
    <style:style style:name="T1105" style:parent-style-name="DefaultParagraphFont" style:family="text">
      <style:text-properties fo:font-style="italic" style:font-style-asian="italic" style:font-style-complex="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fo:text-align="justify" fo:line-height="150%" fo:text-indent="0.1972in"/>
    </style:style>
    <style:style style:name="T1108" style:parent-style-name="DefaultParagraphFont" style:family="text">
      <style:text-properties fo:font-style="italic" style:font-style-asian="italic" style:font-style-complex="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fo:text-align="justify" fo:line-height="150%" fo:text-indent="0.1972in"/>
    </style:style>
    <style:style style:name="T1111" style:parent-style-name="DefaultParagraphFont" style:family="text">
      <style:text-properties fo:font-style="italic" style:font-style-asian="italic" style:font-style-complex="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fo:text-align="justify" fo:line-height="150%" fo:text-indent="0.1972in"/>
    </style:style>
    <style:style style:name="T1115" style:parent-style-name="DefaultParagraphFont" style:family="text">
      <style:text-properties fo:font-style="italic" style:font-style-asian="italic" style:font-style-complex="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fo:text-align="justify" fo:line-height="150%" fo:text-indent="0.1972in"/>
    </style:style>
    <style:style style:name="T1121" style:parent-style-name="DefaultParagraphFont" style:family="text">
      <style:text-properties fo:font-style="italic" style:font-style-asian="italic" style:font-style-complex="italic" fo:font-size="12pt" style:font-size-asian="12pt" style:font-size-complex="12pt" fo:language="lt" fo:country="LT"/>
    </style:style>
    <style:style style:name="T1122" style:parent-style-name="DefaultParagraphFont" style:family="text">
      <style:text-properties fo:font-style="italic" style:font-style-asian="italic" style:font-style-complex="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fo:text-align="justify" fo:line-height="150%" fo:text-indent="0.1972in"/>
    </style:style>
    <style:style style:name="T1125" style:parent-style-name="DefaultParagraphFont" style:family="text">
      <style:text-properties fo:font-style="italic" style:font-style-asian="italic" style:font-style-complex="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fo:text-align="justify" fo:line-height="150%" fo:text-indent="0.1972in"/>
    </style:style>
    <style:style style:name="T1128" style:parent-style-name="DefaultParagraphFont" style:family="text">
      <style:text-properties fo:font-style="italic" style:font-style-asian="italic" style:font-style-complex="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fo:text-align="justify" fo:line-height="150%" fo:text-indent="0.1972in"/>
    </style:style>
    <style:style style:name="T1132" style:parent-style-name="DefaultParagraphFont" style:family="text">
      <style:text-properties fo:font-style="italic" style:font-style-asian="italic" style:font-style-complex="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fo:text-align="justify" fo:line-height="150%" fo:text-indent="0.1972in"/>
    </style:style>
    <style:style style:name="T1135" style:parent-style-name="DefaultParagraphFont" style:family="text">
      <style:text-properties fo:font-style="italic" style:font-style-asian="italic" style:font-style-complex="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fo:text-align="justify" fo:line-height="150%" fo:text-indent="0.1972in"/>
    </style:style>
    <style:style style:name="T1139" style:parent-style-name="DefaultParagraphFont" style:family="text">
      <style:text-properties fo:font-style="italic" style:font-style-asian="italic" style:font-style-complex="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fo:text-align="justify" fo:line-height="150%" fo:text-indent="0.1972in"/>
    </style:style>
    <style:style style:name="T1142" style:parent-style-name="DefaultParagraphFont" style:family="text">
      <style:text-properties fo:font-style="italic" style:font-style-asian="italic" style:font-style-complex="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fo:text-align="justify" fo:line-height="150%" fo:text-indent="0.1972in"/>
    </style:style>
    <style:style style:name="T1146" style:parent-style-name="DefaultParagraphFont" style:family="text">
      <style:text-properties fo:font-style="italic" style:font-style-asian="italic" style:font-style-complex="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fo:text-align="justify" fo:line-height="150%" fo:text-indent="0.1972in"/>
    </style:style>
    <style:style style:name="T1150" style:parent-style-name="DefaultParagraphFont" style:family="text">
      <style:text-properties fo:font-style="italic" style:font-style-asian="italic" style:font-style-complex="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fo:text-align="justify" fo:line-height="150%" fo:text-indent="0.1972in"/>
    </style:style>
    <style:style style:name="T1153" style:parent-style-name="DefaultParagraphFont" style:family="text">
      <style:text-properties fo:font-style="italic" style:font-style-asian="italic" style:font-style-complex="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P1156" style:parent-style-name="Normal" style:family="paragraph">
      <style:paragraph-properties fo:text-align="justify" fo:line-height="150%" fo:text-indent="0.1972in"/>
    </style:style>
    <style:style style:name="T1157" style:parent-style-name="DefaultParagraphFont" style:family="text">
      <style:text-properties fo:font-style="italic" style:font-style-asian="italic" style:font-style-complex="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fo:text-align="justify" fo:line-height="150%" fo:text-indent="0.1972in"/>
    </style:style>
    <style:style style:name="T1160" style:parent-style-name="DefaultParagraphFont" style:family="text">
      <style:text-properties fo:font-style="italic" style:font-style-asian="italic" style:font-style-complex="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fo:text-align="justify" fo:line-height="150%" fo:text-indent="0.1972in"/>
    </style:style>
    <style:style style:name="T1164" style:parent-style-name="DefaultParagraphFont" style:family="text">
      <style:text-properties fo:font-style="italic" style:font-style-asian="italic" style:font-style-complex="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fo:text-align="justify" fo:line-height="150%" fo:text-indent="0.1972in"/>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fo:text-align="justify" fo:line-height="150%" fo:text-indent="0.1972in"/>
    </style:style>
    <style:style style:name="T1172" style:parent-style-name="DefaultParagraphFont" style:family="text">
      <style:text-properties fo:font-style="italic" style:font-style-asian="italic" style:font-style-complex="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fo:text-align="justify" fo:line-height="150%" fo:text-indent="0.1972in"/>
    </style:style>
    <style:style style:name="T1175" style:parent-style-name="DefaultParagraphFont" style:family="text">
      <style:text-properties fo:font-style="italic" style:font-style-asian="italic" style:font-style-complex="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fo:text-align="justify" fo:line-height="150%" fo:text-indent="0.1972in"/>
    </style:style>
    <style:style style:name="T1179" style:parent-style-name="DefaultParagraphFont" style:family="text">
      <style:text-properties fo:font-style="italic" style:font-style-asian="italic" style:font-style-complex="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fo:text-align="justify" fo:line-height="150%" fo:text-indent="0.1972in"/>
    </style:style>
    <style:style style:name="T1183" style:parent-style-name="DefaultParagraphFont" style:family="text">
      <style:text-properties fo:font-style="italic" style:font-style-asian="italic" style:font-style-complex="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fo:text-align="justify" fo:line-height="150%" fo:text-indent="0.1972in"/>
    </style:style>
    <style:style style:name="T1187" style:parent-style-name="DefaultParagraphFont" style:family="text">
      <style:text-properties fo:font-style="italic" style:font-style-asian="italic" style:font-style-complex="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fo:text-align="justify" fo:line-height="150%" fo:text-indent="0.1972in"/>
    </style:style>
    <style:style style:name="T1191" style:parent-style-name="DefaultParagraphFont" style:family="text">
      <style:text-properties fo:font-style="italic" style:font-style-asian="italic" style:font-style-complex="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fo:text-align="justify" fo:line-height="150%" fo:text-indent="0.1972in"/>
    </style:style>
    <style:style style:name="T1195" style:parent-style-name="DefaultParagraphFont" style:family="text">
      <style:text-properties fo:font-style="italic" style:font-style-asian="italic" style:font-style-complex="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fo:text-align="justify" fo:line-height="150%" fo:text-indent="0.1972in"/>
    </style:style>
    <style:style style:name="T1200" style:parent-style-name="DefaultParagraphFont" style:family="text">
      <style:text-properties fo:font-style="italic" style:font-style-asian="italic" style:font-style-complex="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fo:text-align="justify" fo:line-height="150%" fo:text-indent="0.1972in"/>
    </style:style>
    <style:style style:name="T1203" style:parent-style-name="DefaultParagraphFont" style:family="text">
      <style:text-properties fo:font-style="italic" style:font-style-asian="italic" style:font-style-complex="italic" fo:font-size="12pt" style:font-size-asian="12pt" style:font-size-complex="12pt" fo:language="lt" fo:country="LT"/>
    </style:style>
    <style:style style:name="T1204" style:parent-style-name="DefaultParagraphFont" style:family="text">
      <style:text-properties fo:font-weight="bold" style:font-weight-asian="bold" style:font-weight-complex="bold"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fo:text-align="justify" fo:line-height="150%" fo:text-indent="0.1972in"/>
    </style:style>
    <style:style style:name="T1208" style:parent-style-name="DefaultParagraphFont" style:family="text">
      <style:text-properties fo:font-style="italic" style:font-style-asian="italic" style:font-style-complex="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fo:text-align="justify" fo:line-height="150%" fo:text-indent="0.1972in"/>
    </style:style>
    <style:style style:name="T1211" style:parent-style-name="DefaultParagraphFont" style:family="text">
      <style:text-properties fo:font-style="italic" style:font-style-asian="italic" style:font-style-complex="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fo:text-align="justify" fo:line-height="150%" fo:text-indent="0.1972in"/>
    </style:style>
    <style:style style:name="T1214" style:parent-style-name="DefaultParagraphFont" style:family="text">
      <style:text-properties fo:font-style="italic" style:font-style-asian="italic" style:font-style-complex="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fo:text-align="justify" fo:line-height="150%" fo:text-indent="0.1972in"/>
    </style:style>
    <style:style style:name="T1217" style:parent-style-name="DefaultParagraphFont" style:family="text">
      <style:text-properties fo:font-style="italic" style:font-style-asian="italic" style:font-style-complex="italic" fo:font-size="12pt" style:font-size-asian="12pt" style:font-size-complex="12pt" fo:language="lt" fo:country="LT"/>
    </style:style>
    <style:style style:name="T1218" style:parent-style-name="DefaultParagraphFont" style:family="text">
      <style:text-properties fo:font-weight="bold" style:font-weight-asian="bold" style:font-weight-complex="bold"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fo:text-align="justify" fo:line-height="150%" fo:text-indent="0.1972in"/>
    </style:style>
    <style:style style:name="T1222" style:parent-style-name="DefaultParagraphFont" style:family="text">
      <style:text-properties fo:font-style="italic" style:font-style-asian="italic" style:font-style-complex="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fo:text-align="justify" fo:line-height="150%" fo:text-indent="0.1972in"/>
    </style:style>
    <style:style style:name="T1225" style:parent-style-name="DefaultParagraphFont" style:family="text">
      <style:text-properties fo:font-style="italic" style:font-style-asian="italic" style:font-style-complex="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fo:text-align="justify" fo:line-height="150%" fo:text-indent="0.1972in"/>
    </style:style>
    <style:style style:name="T1228" style:parent-style-name="DefaultParagraphFont" style:family="text">
      <style:text-properties fo:font-style="italic" style:font-style-asian="italic" style:font-style-complex="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fo:text-align="justify" fo:line-height="150%" fo:text-indent="0.1972in"/>
    </style:style>
    <style:style style:name="T1232" style:parent-style-name="DefaultParagraphFont" style:family="text">
      <style:text-properties fo:font-style="italic" style:font-style-asian="italic" style:font-style-complex="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fo:text-align="justify" fo:line-height="150%" fo:text-indent="0.1972in"/>
    </style:style>
    <style:style style:name="T1235" style:parent-style-name="DefaultParagraphFont" style:family="text">
      <style:text-properties fo:font-style="italic" style:font-style-asian="italic" style:font-style-complex="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fo:text-align="justify" fo:line-height="150%" fo:text-indent="0.1972in"/>
    </style:style>
    <style:style style:name="T1241" style:parent-style-name="DefaultParagraphFont" style:family="text">
      <style:text-properties fo:font-style="italic" style:font-style-asian="italic" style:font-style-complex="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fo:text-align="justify" fo:line-height="150%" fo:text-indent="0.1972in"/>
    </style:style>
    <style:style style:name="T1244" style:parent-style-name="DefaultParagraphFont" style:family="text">
      <style:text-properties fo:font-style="italic" style:font-style-asian="italic" style:font-style-complex="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fo:text-align="justify" fo:line-height="150%" fo:text-indent="0.1972in"/>
    </style:style>
    <style:style style:name="T1249" style:parent-style-name="DefaultParagraphFont" style:family="text">
      <style:text-properties fo:font-style="italic" style:font-style-asian="italic" style:font-style-complex="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fo:text-align="justify" fo:line-height="150%" fo:text-indent="0.1972in"/>
    </style:style>
    <style:style style:name="T1252" style:parent-style-name="DefaultParagraphFont" style:family="text">
      <style:text-properties fo:font-style="italic" style:font-style-asian="italic" style:font-style-complex="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fo:text-align="justify" fo:line-height="150%" fo:text-indent="0.1972in"/>
    </style:style>
    <style:style style:name="T1257" style:parent-style-name="DefaultParagraphFont" style:family="text">
      <style:text-properties fo:font-style="italic" style:font-style-asian="italic" style:font-style-complex="italic" fo:font-size="12pt" style:font-size-asian="12pt" style:font-size-complex="12pt" fo:language="lt" fo:country="LT"/>
    </style:style>
    <style:style style:name="T1258" style:parent-style-name="DefaultParagraphFont" style:family="text">
      <style:text-properties fo:font-weight="bold" style:font-weight-asian="bold" style:font-weight-complex="bold"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fo:text-align="justify" fo:line-height="150%" fo:text-indent="0.1972in"/>
    </style:style>
    <style:style style:name="T1261" style:parent-style-name="DefaultParagraphFont" style:family="text">
      <style:text-properties fo:font-style="italic" style:font-style-asian="italic" style:font-style-complex="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fo:text-align="justify" fo:line-height="150%" fo:text-indent="0.1972in"/>
    </style:style>
    <style:style style:name="T1264" style:parent-style-name="DefaultParagraphFont" style:family="text">
      <style:text-properties fo:font-style="italic" style:font-style-asian="italic" style:font-style-complex="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fo:text-align="justify" fo:line-height="150%" fo:text-indent="0.1972in"/>
    </style:style>
    <style:style style:name="T1268" style:parent-style-name="DefaultParagraphFont" style:family="text">
      <style:text-properties fo:font-style="italic" style:font-style-asian="italic" style:font-style-complex="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fo:text-align="justify" fo:line-height="150%" fo:text-indent="0.1972in"/>
    </style:style>
    <style:style style:name="T1273" style:parent-style-name="DefaultParagraphFont" style:family="text">
      <style:text-properties fo:font-style="italic" style:font-style-asian="italic" style:font-style-complex="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fo:text-align="justify" fo:line-height="150%" fo:text-indent="0.1972in"/>
    </style:style>
    <style:style style:name="T1277" style:parent-style-name="DefaultParagraphFont" style:family="text">
      <style:text-properties fo:font-style="italic" style:font-style-asian="italic" style:font-style-complex="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fo:text-align="justify" fo:line-height="150%" fo:text-indent="0.1972in"/>
    </style:style>
    <style:style style:name="T1280" style:parent-style-name="DefaultParagraphFont" style:family="text">
      <style:text-properties fo:font-style="italic" style:font-style-asian="italic" style:font-style-complex="italic"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fo:text-align="justify" fo:line-height="150%" fo:text-indent="0.1972in"/>
    </style:style>
    <style:style style:name="T1283" style:parent-style-name="DefaultParagraphFont" style:family="text">
      <style:text-properties fo:font-style="italic" style:font-style-asian="italic" style:font-style-complex="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fo:text-align="justify" fo:line-height="150%" fo:text-indent="0.1972in"/>
    </style:style>
    <style:style style:name="T1287" style:parent-style-name="DefaultParagraphFont" style:family="text">
      <style:text-properties fo:font-style="italic" style:font-style-asian="italic" style:font-style-complex="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fo:text-align="justify" fo:line-height="150%" fo:text-indent="0.1972in"/>
    </style:style>
    <style:style style:name="T1290" style:parent-style-name="DefaultParagraphFont" style:family="text">
      <style:text-properties fo:font-style="italic" style:font-style-asian="italic" style:font-style-complex="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fo:text-align="justify" fo:line-height="150%" fo:text-indent="0.1972in"/>
    </style:style>
    <style:style style:name="T1295" style:parent-style-name="DefaultParagraphFont" style:family="text">
      <style:text-properties fo:font-style="italic" style:font-style-asian="italic" style:font-style-complex="italic" fo:font-size="12pt" style:font-size-asian="12pt" style:font-size-complex="12pt" fo:language="lt" fo:country="LT"/>
    </style:style>
    <style:style style:name="T1296" style:parent-style-name="DefaultParagraphFont" style:family="text">
      <style:text-properties fo:font-weight="bold" style:font-weight-asian="bold" style:font-weight-complex="bold"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fo:text-align="justify" fo:line-height="150%" fo:text-indent="0.1972in"/>
    </style:style>
    <style:style style:name="T1299" style:parent-style-name="DefaultParagraphFont" style:family="text">
      <style:text-properties fo:font-style="italic" style:font-style-asian="italic" style:font-style-complex="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fo:text-align="justify" fo:line-height="150%" fo:text-indent="0.1972in"/>
    </style:style>
    <style:style style:name="T1304" style:parent-style-name="DefaultParagraphFont" style:family="text">
      <style:text-properties fo:font-style="italic" style:font-style-asian="italic" style:font-style-complex="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fo:text-align="justify" fo:line-height="150%" fo:text-indent="0.1972in"/>
    </style:style>
    <style:style style:name="T1307" style:parent-style-name="DefaultParagraphFont" style:family="text">
      <style:text-properties fo:font-style="italic" style:font-style-asian="italic" style:font-style-complex="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fo:text-align="justify" fo:line-height="150%" fo:text-indent="0.1972in"/>
    </style:style>
    <style:style style:name="T1311" style:parent-style-name="DefaultParagraphFont" style:family="text">
      <style:text-properties fo:font-style="italic" style:font-style-asian="italic" style:font-style-complex="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tyle="italic" style:font-style-asian="italic" style:font-style-complex="italic" fo:font-size="12pt" style:font-size-asian="12pt" style:font-size-complex="12pt" fo:language="lt" fo:country="LT"/>
    </style:style>
    <style:style style:name="P1314" style:parent-style-name="Normal" style:family="paragraph">
      <style:paragraph-properties fo:text-align="justify" fo:line-height="150%" fo:text-indent="0.1972in"/>
    </style:style>
    <style:style style:name="T1315" style:parent-style-name="DefaultParagraphFont" style:family="text">
      <style:text-properties fo:font-style="italic" style:font-style-asian="italic" style:font-style-complex="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fo:text-align="justify" fo:line-height="150%" fo:text-indent="0.1972in"/>
    </style:style>
    <style:style style:name="T1319" style:parent-style-name="DefaultParagraphFont" style:family="text">
      <style:text-properties fo:font-style="italic" style:font-style-asian="italic" style:font-style-complex="italic" fo:font-size="12pt" style:font-size-asian="12pt" style:font-size-complex="12pt" fo:language="lt" fo:country="LT"/>
    </style:style>
    <style:style style:name="T1320" style:parent-style-name="DefaultParagraphFont" style:family="text">
      <style:text-properties fo:font-style="italic" style:font-style-asian="italic" style:font-style-complex="italic"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fo:text-align="justify" fo:line-height="150%" fo:text-indent="0.1972in"/>
    </style:style>
    <style:style style:name="T1323" style:parent-style-name="DefaultParagraphFont" style:family="text">
      <style:text-properties fo:font-style="italic" style:font-style-asian="italic" style:font-style-complex="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fo:text-align="justify" fo:line-height="150%" fo:text-indent="0.1972in"/>
    </style:style>
    <style:style style:name="T1326" style:parent-style-name="DefaultParagraphFont" style:family="text">
      <style:text-properties fo:font-style="italic" style:font-style-asian="italic" style:font-style-complex="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fo:text-align="justify" fo:line-height="150%" fo:text-indent="0.1972in"/>
    </style:style>
    <style:style style:name="T1330" style:parent-style-name="DefaultParagraphFont" style:family="text">
      <style:text-properties fo:font-style="italic" style:font-style-asian="italic" style:font-style-complex="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fo:text-align="justify" fo:line-height="150%" fo:text-indent="0.1972in"/>
    </style:style>
    <style:style style:name="T1335" style:parent-style-name="DefaultParagraphFont" style:family="text">
      <style:text-properties fo:font-style="italic" style:font-style-asian="italic" style:font-style-complex="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fo:text-align="justify" fo:line-height="150%" fo:text-indent="0.1972in"/>
    </style:style>
    <style:style style:name="T1339" style:parent-style-name="DefaultParagraphFont" style:family="text">
      <style:text-properties fo:font-style="italic" style:font-style-asian="italic" style:font-style-complex="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fo:text-align="justify" fo:line-height="150%" fo:text-indent="0.1972in"/>
    </style:style>
    <style:style style:name="T1342" style:parent-style-name="DefaultParagraphFont" style:family="text">
      <style:text-properties fo:font-style="italic" style:font-style-asian="italic" style:font-style-complex="italic" fo:font-size="12pt" style:font-size-asian="12pt" style:font-size-complex="12pt" fo:language="lt" fo:country="LT"/>
    </style:style>
    <style:style style:name="T1343" style:parent-style-name="DefaultParagraphFont" style:family="text">
      <style:text-properties fo:font-style="italic" style:font-style-asian="italic" style:font-style-complex="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fo:text-align="justify" fo:line-height="150%" fo:text-indent="0.1972in"/>
    </style:style>
    <style:style style:name="T1346" style:parent-style-name="DefaultParagraphFont" style:family="text">
      <style:text-properties fo:font-style="italic" style:font-style-asian="italic" style:font-style-complex="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fo:text-align="justify" fo:line-height="150%" fo:text-indent="0.1972in"/>
    </style:style>
    <style:style style:name="T1349" style:parent-style-name="DefaultParagraphFont" style:family="text">
      <style:text-properties fo:font-style="italic" style:font-style-asian="italic" style:font-style-complex="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fo:text-align="justify" fo:line-height="150%" fo:text-indent="0.1972in"/>
    </style:style>
    <style:style style:name="T1352" style:parent-style-name="DefaultParagraphFont" style:family="text">
      <style:text-properties fo:font-style="italic" style:font-style-asian="italic" style:font-style-complex="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fo:text-align="justify" fo:line-height="150%" fo:text-indent="0.1972in"/>
    </style:style>
    <style:style style:name="T1358" style:parent-style-name="DefaultParagraphFont" style:family="text">
      <style:text-properties fo:font-style="italic" style:font-style-asian="italic" style:font-style-complex="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fo:text-align="justify" fo:line-height="150%" fo:text-indent="0.1972in"/>
    </style:style>
    <style:style style:name="T1362" style:parent-style-name="DefaultParagraphFont" style:family="text">
      <style:text-properties fo:font-style="italic" style:font-style-asian="italic" style:font-style-complex="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fo:text-align="justify" fo:line-height="150%" fo:text-indent="0.1972in"/>
    </style:style>
    <style:style style:name="T1365" style:parent-style-name="DefaultParagraphFont" style:family="text">
      <style:text-properties fo:font-style="italic" style:font-style-asian="italic" style:font-style-complex="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fo:text-align="justify" fo:line-height="150%" fo:text-indent="0.1972in"/>
    </style:style>
    <style:style style:name="T1370" style:parent-style-name="DefaultParagraphFont" style:family="text">
      <style:text-properties fo:font-style="italic" style:font-style-asian="italic" style:font-style-complex="italic"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fo:text-align="justify" fo:line-height="150%" fo:text-indent="0.1972in"/>
    </style:style>
    <style:style style:name="T1374" style:parent-style-name="DefaultParagraphFont" style:family="text">
      <style:text-properties fo:font-style="italic" style:font-style-asian="italic" style:font-style-complex="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fo:text-align="justify" fo:line-height="150%" fo:text-indent="0.1972in"/>
    </style:style>
    <style:style style:name="T1377" style:parent-style-name="DefaultParagraphFont" style:family="text">
      <style:text-properties fo:font-style="italic" style:font-style-asian="italic" style:font-style-complex="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fo:text-align="justify" fo:line-height="150%" fo:text-indent="0.1972in"/>
    </style:style>
    <style:style style:name="T1381" style:parent-style-name="DefaultParagraphFont" style:family="text">
      <style:text-properties fo:font-style="italic" style:font-style-asian="italic" style:font-style-complex="italic"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fo:text-align="justify" fo:line-height="150%" fo:text-indent="0.1972in"/>
    </style:style>
    <style:style style:name="T1385" style:parent-style-name="DefaultParagraphFont" style:family="text">
      <style:text-properties fo:font-style="italic" style:font-style-asian="italic" style:font-style-complex="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fo:text-align="justify" fo:line-height="150%" fo:text-indent="0.1972in"/>
    </style:style>
    <style:style style:name="T1389" style:parent-style-name="DefaultParagraphFont" style:family="text">
      <style:text-properties fo:font-style="italic" style:font-style-asian="italic" style:font-style-complex="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fo:text-align="justify" fo:line-height="150%" fo:text-indent="0.1972in"/>
    </style:style>
    <style:style style:name="T1392" style:parent-style-name="DefaultParagraphFont" style:family="text">
      <style:text-properties fo:font-style="italic" style:font-style-asian="italic" style:font-style-complex="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weight="bold" style:font-weight-asian="bold" style:font-weight-complex="bold"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fo:text-align="justify" fo:line-height="150%" fo:text-indent="0.1972in"/>
    </style:style>
    <style:style style:name="T1397" style:parent-style-name="DefaultParagraphFont" style:family="text">
      <style:text-properties fo:font-style="italic" style:font-style-asian="italic" style:font-style-complex="italic"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fo:text-align="justify" fo:line-height="150%" fo:text-indent="0.1972in"/>
    </style:style>
    <style:style style:name="T1400" style:parent-style-name="DefaultParagraphFont" style:family="text">
      <style:text-properties fo:font-style="italic" style:font-style-asian="italic" style:font-style-complex="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fo:text-align="justify" fo:line-height="150%" fo:text-indent="0.1972in"/>
    </style:style>
    <style:style style:name="T1404" style:parent-style-name="DefaultParagraphFont" style:family="text">
      <style:text-properties fo:font-style="italic" style:font-style-asian="italic" style:font-style-complex="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fo:text-align="justify" fo:line-height="150%" fo:text-indent="0.1972in"/>
    </style:style>
    <style:style style:name="T1407" style:parent-style-name="DefaultParagraphFont" style:family="text">
      <style:text-properties fo:font-style="italic" style:font-style-asian="italic" style:font-style-complex="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fo:text-align="justify" fo:line-height="150%" fo:text-indent="0.1972in"/>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tyle="italic" style:font-style-asian="italic" style:font-style-complex="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fo:text-align="justify" fo:line-height="150%" fo:text-indent="0.1972in"/>
    </style:style>
    <style:style style:name="T1415" style:parent-style-name="DefaultParagraphFont" style:family="text">
      <style:text-properties fo:font-style="italic" style:font-style-asian="italic" style:font-style-complex="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Normal" style:family="paragraph">
      <style:paragraph-properties fo:text-align="justify" fo:line-height="150%" fo:text-indent="0.1972in"/>
    </style:style>
    <style:style style:name="T1418" style:parent-style-name="DefaultParagraphFont" style:family="text">
      <style:text-properties fo:font-style="italic" style:font-style-asian="italic" style:font-style-complex="italic"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fo:text-align="justify" fo:line-height="150%" fo:text-indent="0.1972in"/>
    </style:style>
    <style:style style:name="T1422" style:parent-style-name="DefaultParagraphFont" style:family="text">
      <style:text-properties fo:font-style="italic" style:font-style-asian="italic" style:font-style-complex="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fo:text-align="justify" fo:line-height="150%" fo:text-indent="0.1972in"/>
    </style:style>
    <style:style style:name="T1425" style:parent-style-name="DefaultParagraphFont" style:family="text">
      <style:text-properties fo:font-style="italic" style:font-style-asian="italic" style:font-style-complex="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fo:text-align="justify" fo:line-height="150%" fo:text-indent="0.1972in"/>
    </style:style>
    <style:style style:name="T1429" style:parent-style-name="DefaultParagraphFont" style:family="text">
      <style:text-properties fo:font-style="italic" style:font-style-asian="italic" style:font-style-complex="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fo:text-align="justify" fo:line-height="150%" fo:text-indent="0.1972in"/>
    </style:style>
    <style:style style:name="T1433" style:parent-style-name="DefaultParagraphFont" style:family="text">
      <style:text-properties fo:font-style="italic" style:font-style-asian="italic" style:font-style-complex="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fo:text-align="justify" fo:line-height="150%" fo:text-indent="0.1972in"/>
    </style:style>
    <style:style style:name="T1436" style:parent-style-name="DefaultParagraphFont" style:family="text">
      <style:text-properties fo:font-style="italic" style:font-style-asian="italic" style:font-style-complex="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fo:text-align="justify" fo:line-height="150%" fo:text-indent="0.1972in"/>
    </style:style>
    <style:style style:name="T1440" style:parent-style-name="DefaultParagraphFont" style:family="text">
      <style:text-properties fo:font-style="italic" style:font-style-asian="italic" style:font-style-complex="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fo:text-align="justify" fo:line-height="150%" fo:text-indent="0.1972in"/>
    </style:style>
    <style:style style:name="T1443" style:parent-style-name="DefaultParagraphFont" style:family="text">
      <style:text-properties fo:font-style="italic" style:font-style-asian="italic" style:font-style-complex="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fo:text-align="justify" fo:line-height="150%" fo:text-indent="0.1972in"/>
    </style:style>
    <style:style style:name="T1446" style:parent-style-name="DefaultParagraphFont" style:family="text">
      <style:text-properties fo:font-style="italic" style:font-style-asian="italic" style:font-style-complex="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fo:text-align="justify" fo:line-height="150%" fo:text-indent="0.1972in"/>
    </style:style>
    <style:style style:name="T1450" style:parent-style-name="DefaultParagraphFont" style:family="text">
      <style:text-properties fo:font-style="italic" style:font-style-asian="italic" style:font-style-complex="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fo:text-align="justify" fo:line-height="150%" fo:text-indent="0.1972in"/>
    </style:style>
    <style:style style:name="T1453" style:parent-style-name="DefaultParagraphFont" style:family="text">
      <style:text-properties fo:font-style="italic" style:font-style-asian="italic" style:font-style-complex="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fo:text-align="justify" fo:line-height="150%" fo:text-indent="0.1972in"/>
    </style:style>
    <style:style style:name="T1456" style:parent-style-name="DefaultParagraphFont" style:family="text">
      <style:text-properties fo:font-style="italic" style:font-style-asian="italic" style:font-style-complex="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fo:text-align="justify" fo:line-height="150%" fo:text-indent="0.1972in"/>
    </style:style>
    <style:style style:name="T1460" style:parent-style-name="DefaultParagraphFont" style:family="text">
      <style:text-properties fo:font-style="italic" style:font-style-asian="italic" style:font-style-complex="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fo:text-align="justify" fo:line-height="150%" fo:text-indent="0.1972in"/>
    </style:style>
    <style:style style:name="T1465" style:parent-style-name="DefaultParagraphFont" style:family="text">
      <style:text-properties fo:font-style="italic" style:font-style-asian="italic" style:font-style-complex="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fo:text-align="justify" fo:line-height="150%" fo:text-indent="0.1972in"/>
    </style:style>
    <style:style style:name="T1468" style:parent-style-name="DefaultParagraphFont" style:family="text">
      <style:text-properties fo:font-style="italic" style:font-style-asian="italic" style:font-style-complex="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fo:text-align="justify" fo:line-height="150%" fo:text-indent="0.1972in"/>
    </style:style>
    <style:style style:name="T1471" style:parent-style-name="DefaultParagraphFont" style:family="text">
      <style:text-properties fo:font-style="italic" style:font-style-asian="italic" style:font-style-complex="italic" fo:font-size="12pt" style:font-size-asian="12pt" style:font-size-complex="12pt" fo:language="lt" fo:country="LT"/>
    </style:style>
    <style:style style:name="T1472" style:parent-style-name="DefaultParagraphFont" style:family="text">
      <style:text-properties fo:font-style="italic" style:font-style-asian="italic" style:font-style-complex="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fo:text-align="justify" fo:line-height="150%" fo:text-indent="0.1972in"/>
    </style:style>
    <style:style style:name="T1475" style:parent-style-name="DefaultParagraphFont" style:family="text">
      <style:text-properties fo:font-style="italic" style:font-style-asian="italic" style:font-style-complex="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fo:text-align="justify" fo:line-height="150%" fo:text-indent="0.1972in"/>
    </style:style>
    <style:style style:name="T1479" style:parent-style-name="DefaultParagraphFont" style:family="text">
      <style:text-properties fo:font-style="italic" style:font-style-asian="italic" style:font-style-complex="italic"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fo:text-align="justify" fo:line-height="150%" fo:text-indent="0.1972in"/>
    </style:style>
    <style:style style:name="T1482" style:parent-style-name="DefaultParagraphFont" style:family="text">
      <style:text-properties fo:font-style="italic" style:font-style-asian="italic" style:font-style-complex="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fo:text-align="justify" fo:line-height="150%" fo:text-indent="0.1972in"/>
    </style:style>
    <style:style style:name="T1486" style:parent-style-name="DefaultParagraphFont" style:family="text">
      <style:text-properties fo:font-style="italic" style:font-style-asian="italic" style:font-style-complex="italic"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fo:text-align="justify" fo:line-height="150%" fo:text-indent="0.1972in"/>
    </style:style>
    <style:style style:name="T1489" style:parent-style-name="DefaultParagraphFont" style:family="text">
      <style:text-properties fo:font-style="italic" style:font-style-asian="italic" style:font-style-complex="italic"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fo:text-align="justify" fo:line-height="150%" fo:text-indent="0.1972in"/>
    </style:style>
    <style:style style:name="T1493" style:parent-style-name="DefaultParagraphFont" style:family="text">
      <style:text-properties fo:font-style="italic" style:font-style-asian="italic" style:font-style-complex="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fo:text-align="justify" fo:line-height="150%" fo:text-indent="0.1972in"/>
    </style:style>
    <style:style style:name="T1496" style:parent-style-name="DefaultParagraphFont" style:family="text">
      <style:text-properties fo:font-style="italic" style:font-style-asian="italic" style:font-style-complex="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fo:text-align="justify" fo:line-height="150%" fo:text-indent="0.1972in"/>
    </style:style>
    <style:style style:name="T1499" style:parent-style-name="DefaultParagraphFont" style:family="text">
      <style:text-properties fo:font-style="italic" style:font-style-asian="italic" style:font-style-complex="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fo:text-align="justify" fo:line-height="150%" fo:text-indent="0.1972in"/>
    </style:style>
    <style:style style:name="T1502" style:parent-style-name="DefaultParagraphFont" style:family="text">
      <style:text-properties fo:font-style="italic" style:font-style-asian="italic" style:font-style-complex="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fo:text-align="justify" fo:line-height="150%" fo:text-indent="0.1972in"/>
    </style:style>
    <style:style style:name="T1505" style:parent-style-name="DefaultParagraphFont" style:family="text">
      <style:text-properties fo:font-style="italic" style:font-style-asian="italic" style:font-style-complex="italic" fo:font-size="12pt" style:font-size-asian="12pt" style:font-size-complex="12pt" fo:language="lt" fo:country="LT"/>
    </style:style>
    <style:style style:name="T1506" style:parent-style-name="DefaultParagraphFont" style:family="text">
      <style:text-properties fo:font-style="italic" style:font-style-asian="italic" style:font-style-complex="italic"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fo:text-align="justify" fo:line-height="150%" fo:text-indent="0.1972in"/>
    </style:style>
    <style:style style:name="T1509" style:parent-style-name="DefaultParagraphFont" style:family="text">
      <style:text-properties fo:font-style="italic" style:font-style-asian="italic" style:font-style-complex="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fo:text-align="justify" fo:line-height="150%" fo:text-indent="0.1972in"/>
    </style:style>
    <style:style style:name="T1512" style:parent-style-name="DefaultParagraphFont" style:family="text">
      <style:text-properties fo:font-style="italic" style:font-style-asian="italic" style:font-style-complex="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fo:text-align="justify" fo:line-height="150%" fo:text-indent="0.1972in"/>
    </style:style>
    <style:style style:name="T1515" style:parent-style-name="DefaultParagraphFont" style:family="text">
      <style:text-properties fo:font-style="italic" style:font-style-asian="italic" style:font-style-complex="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fo:text-align="justify" fo:line-height="150%" fo:text-indent="0.1972in"/>
    </style:style>
    <style:style style:name="T1518" style:parent-style-name="DefaultParagraphFont" style:family="text">
      <style:text-properties fo:font-style="italic" style:font-style-asian="italic" style:font-style-complex="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fo:text-align="justify" fo:line-height="150%" fo:text-indent="0.1972in"/>
    </style:style>
    <style:style style:name="T1521" style:parent-style-name="DefaultParagraphFont" style:family="text">
      <style:text-properties fo:font-style="italic" style:font-style-asian="italic" style:font-style-complex="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fo:text-align="justify" fo:line-height="150%" fo:text-indent="0.1972in"/>
    </style:style>
    <style:style style:name="T1524" style:parent-style-name="DefaultParagraphFont" style:family="text">
      <style:text-properties fo:font-style="italic" style:font-style-asian="italic" style:font-style-complex="italic"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fo:text-align="justify" fo:line-height="150%" fo:text-indent="0.1972in"/>
    </style:style>
    <style:style style:name="T1529" style:parent-style-name="DefaultParagraphFont" style:family="text">
      <style:text-properties fo:font-style="italic" style:font-style-asian="italic" style:font-style-complex="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fo:text-align="justify" fo:line-height="150%" fo:text-indent="0.1972in"/>
    </style:style>
    <style:style style:name="T1532" style:parent-style-name="DefaultParagraphFont" style:family="text">
      <style:text-properties fo:font-style="italic" style:font-style-asian="italic" style:font-style-complex="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fo:text-align="justify" fo:line-height="150%" fo:text-indent="0.1972in"/>
    </style:style>
    <style:style style:name="T1535" style:parent-style-name="DefaultParagraphFont" style:family="text">
      <style:text-properties fo:font-style="italic" style:font-style-asian="italic" style:font-style-complex="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fo:text-align="justify" fo:line-height="150%" fo:text-indent="0.1972in"/>
    </style:style>
    <style:style style:name="T1538" style:parent-style-name="DefaultParagraphFont" style:family="text">
      <style:text-properties fo:font-style="italic" style:font-style-asian="italic" style:font-style-complex="italic" fo:font-size="12pt" style:font-size-asian="12pt" style:font-size-complex="12pt" fo:language="lt" fo:country="LT"/>
    </style:style>
    <style:style style:name="T1539" style:parent-style-name="DefaultParagraphFont" style:family="text">
      <style:text-properties fo:font-style="italic" style:font-style-asian="italic" style:font-style-complex="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fo:text-align="justify" fo:line-height="150%" fo:text-indent="0.1972in"/>
    </style:style>
    <style:style style:name="T1542" style:parent-style-name="DefaultParagraphFont" style:family="text">
      <style:text-properties fo:font-style="italic" style:font-style-asian="italic" style:font-style-complex="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fo:text-align="justify" fo:line-height="150%" fo:text-indent="0.1972in"/>
    </style:style>
    <style:style style:name="T1546" style:parent-style-name="DefaultParagraphFont" style:family="text">
      <style:text-properties fo:font-style="italic" style:font-style-asian="italic" style:font-style-complex="italic"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fo:text-align="justify" fo:line-height="150%" fo:text-indent="0.1972in"/>
    </style:style>
    <style:style style:name="T1549" style:parent-style-name="DefaultParagraphFont" style:family="text">
      <style:text-properties fo:font-style="italic" style:font-style-asian="italic" style:font-style-complex="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fo:text-align="justify" fo:line-height="150%" fo:text-indent="0.1972in"/>
    </style:style>
    <style:style style:name="T1552" style:parent-style-name="DefaultParagraphFont" style:family="text">
      <style:text-properties fo:font-style="italic" style:font-style-asian="italic" style:font-style-complex="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fo:text-align="justify" fo:line-height="150%" fo:text-indent="0.1972in"/>
    </style:style>
    <style:style style:name="T1555" style:parent-style-name="DefaultParagraphFont" style:family="text">
      <style:text-properties fo:font-style="italic" style:font-style-asian="italic" style:font-style-complex="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fo:text-align="justify" fo:line-height="150%" fo:text-indent="0.1972in"/>
    </style:style>
    <style:style style:name="T1558" style:parent-style-name="DefaultParagraphFont" style:family="text">
      <style:text-properties fo:font-style="italic" style:font-style-asian="italic" style:font-style-complex="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fo:text-align="justify" fo:line-height="150%" fo:text-indent="0.1972in"/>
    </style:style>
    <style:style style:name="T1561" style:parent-style-name="DefaultParagraphFont" style:family="text">
      <style:text-properties fo:font-style="italic" style:font-style-asian="italic" style:font-style-complex="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Normal" style:family="paragraph">
      <style:paragraph-properties fo:text-align="justify" fo:line-height="150%" fo:text-indent="0.1972in"/>
    </style:style>
    <style:style style:name="T1567" style:parent-style-name="DefaultParagraphFont" style:family="text">
      <style:text-properties fo:font-style="italic" style:font-style-asian="italic" style:font-style-complex="italic"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tyle="italic" style:font-style-asian="italic" style:font-style-complex="italic" fo:font-size="12pt" style:font-size-asian="12pt" style:font-size-complex="12pt" fo:language="lt" fo:country="LT"/>
    </style:style>
    <style:style style:name="P1570" style:parent-style-name="Normal" style:family="paragraph">
      <style:paragraph-properties fo:text-align="justify" fo:line-height="150%" fo:text-indent="0.1972in"/>
    </style:style>
    <style:style style:name="T1571" style:parent-style-name="DefaultParagraphFont" style:family="text">
      <style:text-properties fo:font-style="italic" style:font-style-asian="italic" style:font-style-complex="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fo:text-align="justify" fo:line-height="150%" fo:text-indent="0.1972in"/>
    </style:style>
    <style:style style:name="T1576" style:parent-style-name="DefaultParagraphFont" style:family="text">
      <style:text-properties fo:font-style="italic" style:font-style-asian="italic" style:font-style-complex="italic"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P1578" style:parent-style-name="Normal" style:family="paragraph">
      <style:paragraph-properties fo:text-align="justify" fo:line-height="150%" fo:text-indent="0.1972in"/>
    </style:style>
    <style:style style:name="T1579" style:parent-style-name="DefaultParagraphFont" style:family="text">
      <style:text-properties fo:font-style="italic" style:font-style-asian="italic" style:font-style-complex="italic"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P1582" style:parent-style-name="Normal" style:family="paragraph">
      <style:paragraph-properties fo:text-align="justify" fo:line-height="150%" fo:text-indent="0.1972in"/>
    </style:style>
    <style:style style:name="T1583" style:parent-style-name="DefaultParagraphFont" style:family="text">
      <style:text-properties fo:font-style="italic" style:font-style-asian="italic" style:font-style-complex="italic"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fo:text-align="justify" fo:line-height="150%" fo:text-indent="0.1972in"/>
    </style:style>
    <style:style style:name="T1588" style:parent-style-name="DefaultParagraphFont" style:family="text">
      <style:text-properties fo:font-style="italic" style:font-style-asian="italic" style:font-style-complex="italic"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tyle="italic" style:font-style-asian="italic" style:font-style-complex="italic" fo:font-size="12pt" style:font-size-asian="12pt" style:font-size-complex="12pt" fo:language="lt" fo:country="LT"/>
    </style:style>
    <style:style style:name="P1591" style:parent-style-name="Normal" style:family="paragraph">
      <style:paragraph-properties fo:text-align="justify" fo:line-height="150%" fo:text-indent="0.1972in"/>
    </style:style>
    <style:style style:name="T1592" style:parent-style-name="DefaultParagraphFont" style:family="text">
      <style:text-properties fo:font-style="italic" style:font-style-asian="italic" style:font-style-complex="italic"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fo:text-align="justify" fo:line-height="150%" fo:text-indent="0.1972in"/>
    </style:style>
    <style:style style:name="T1596" style:parent-style-name="DefaultParagraphFont" style:family="text">
      <style:text-properties fo:font-style="italic" style:font-style-asian="italic" style:font-style-complex="italic" fo:font-size="12pt" style:font-size-asian="12pt" style:font-size-complex="12pt" fo:language="lt" fo:country="LT"/>
    </style:style>
    <style:style style:name="T1597" style:parent-style-name="DefaultParagraphFont" style:family="text">
      <style:text-properties fo:font-style="italic" style:font-style-asian="italic" style:font-style-complex="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fo:text-align="justify" fo:line-height="150%" fo:text-indent="0.1972in"/>
    </style:style>
    <style:style style:name="T1600" style:parent-style-name="DefaultParagraphFont" style:family="text">
      <style:text-properties fo:font-style="italic" style:font-style-asian="italic" style:font-style-complex="italic"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fo:text-align="justify" fo:line-height="150%" fo:text-indent="0.1972in"/>
    </style:style>
    <style:style style:name="T1604" style:parent-style-name="DefaultParagraphFont" style:family="text">
      <style:text-properties fo:font-style="italic" style:font-style-asian="italic" style:font-style-complex="italic"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fo:text-align="justify" fo:line-height="150%" fo:text-indent="0.1972in"/>
    </style:style>
    <style:style style:name="T1608" style:parent-style-name="DefaultParagraphFont" style:family="text">
      <style:text-properties fo:font-style="italic" style:font-style-asian="italic" style:font-style-complex="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P1612" style:parent-style-name="Normal" style:family="paragraph">
      <style:paragraph-properties fo:text-align="justify" fo:line-height="150%" fo:text-indent="0.1972in"/>
    </style:style>
    <style:style style:name="T1613" style:parent-style-name="DefaultParagraphFont" style:family="text">
      <style:text-properties fo:font-style="italic" style:font-style-asian="italic" style:font-style-complex="italic"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fo:text-align="justify" fo:line-height="150%" fo:text-indent="0.1972in"/>
    </style:style>
    <style:style style:name="T1618" style:parent-style-name="DefaultParagraphFont" style:family="text">
      <style:text-properties fo:font-style="italic" style:font-style-asian="italic" style:font-style-complex="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fo:text-align="justify" fo:line-height="150%" fo:text-indent="0.1972in"/>
    </style:style>
    <style:style style:name="T1621" style:parent-style-name="DefaultParagraphFont" style:family="text">
      <style:text-properties fo:font-style="italic" style:font-style-asian="italic" style:font-style-complex="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fo:text-align="justify" fo:line-height="150%" fo:text-indent="0.1972in"/>
    </style:style>
    <style:style style:name="T1625" style:parent-style-name="DefaultParagraphFont" style:family="text">
      <style:text-properties fo:font-style="italic" style:font-style-asian="italic" style:font-style-complex="italic"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fo:text-align="justify" fo:line-height="150%" fo:text-indent="0.1972in"/>
    </style:style>
    <style:style style:name="T1628" style:parent-style-name="DefaultParagraphFont" style:family="text">
      <style:text-properties fo:font-style="italic" style:font-style-asian="italic" style:font-style-complex="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fo:text-align="justify" fo:line-height="150%" fo:text-indent="0.1972in"/>
    </style:style>
    <style:style style:name="T1632" style:parent-style-name="DefaultParagraphFont" style:family="text">
      <style:text-properties fo:font-style="italic" style:font-style-asian="italic" style:font-style-complex="italic"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fo:text-align="justify" fo:line-height="150%" fo:text-indent="0.1972in"/>
    </style:style>
    <style:style style:name="T1636" style:parent-style-name="DefaultParagraphFont" style:family="text">
      <style:text-properties fo:font-style="italic" style:font-style-asian="italic" style:font-style-complex="italic"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fo:text-align="justify" fo:line-height="150%" fo:text-indent="0.1972in"/>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tyle="italic" style:font-style-asian="italic" style:font-style-complex="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text-transform="uppercase"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fo:text-align="justify" fo:line-height="150%" fo:text-indent="0.1972in"/>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tyle="italic" style:font-style-asian="italic" style:font-style-complex="italic"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fo:text-align="justify" fo:line-height="150%" fo:text-indent="0.1972in"/>
    </style:style>
    <style:style style:name="T1652" style:parent-style-name="DefaultParagraphFont" style:family="text">
      <style:text-properties fo:font-style="italic" style:font-style-asian="italic" style:font-style-complex="italic" fo:font-size="12pt" style:font-size-asian="12pt" style:font-size-complex="12pt" fo:language="lt" fo:country="LT"/>
    </style:style>
    <style:style style:name="T1653" style:parent-style-name="DefaultParagraphFont" style:family="text">
      <style:text-properties fo:font-style="italic" style:font-style-asian="italic" style:font-style-complex="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fo:text-align="justify" fo:line-height="150%" fo:text-indent="0.1972in"/>
    </style:style>
    <style:style style:name="T1656" style:parent-style-name="DefaultParagraphFont" style:family="text">
      <style:text-properties fo:font-style="italic" style:font-style-asian="italic" style:font-style-complex="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P1658" style:parent-style-name="Normal" style:family="paragraph">
      <style:paragraph-properties fo:text-align="justify" fo:line-height="150%" fo:text-indent="0.1972in"/>
    </style:style>
    <style:style style:name="T1659" style:parent-style-name="DefaultParagraphFont" style:family="text">
      <style:text-properties fo:font-style="italic" style:font-style-asian="italic" style:font-style-complex="italic"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fo:text-align="justify" fo:line-height="150%" fo:text-indent="0.1972in"/>
    </style:style>
    <style:style style:name="T1663" style:parent-style-name="DefaultParagraphFont" style:family="text">
      <style:text-properties fo:font-style="italic" style:font-style-asian="italic" style:font-style-complex="italic" fo:font-size="12pt" style:font-size-asian="12pt" style:font-size-complex="12pt" fo:language="lt" fo:country="LT"/>
    </style:style>
    <style:style style:name="T1664" style:parent-style-name="DefaultParagraphFont" style:family="text">
      <style:text-properties fo:font-style="italic" style:font-style-asian="italic" style:font-style-complex="italic"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fo:text-align="justify" fo:line-height="150%" fo:text-indent="0.1972in"/>
    </style:style>
    <style:style style:name="T1667" style:parent-style-name="DefaultParagraphFont" style:family="text">
      <style:text-properties fo:font-style="italic" style:font-style-asian="italic" style:font-style-complex="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fo:text-align="justify" fo:line-height="150%" fo:text-indent="0.1972in"/>
    </style:style>
    <style:style style:name="T1670" style:parent-style-name="DefaultParagraphFont" style:family="text">
      <style:text-properties fo:font-style="italic" style:font-style-asian="italic" style:font-style-complex="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fo:text-align="justify" fo:line-height="150%" fo:text-indent="0.1972in"/>
    </style:style>
    <style:style style:name="T1674" style:parent-style-name="DefaultParagraphFont" style:family="text">
      <style:text-properties fo:font-style="italic" style:font-style-asian="italic" style:font-style-complex="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P1677" style:parent-style-name="Normal" style:family="paragraph">
      <style:paragraph-properties fo:text-align="justify" fo:line-height="150%" fo:text-indent="0.1972in"/>
    </style:style>
    <style:style style:name="T1678" style:parent-style-name="DefaultParagraphFont" style:family="text">
      <style:text-properties fo:font-style="italic" style:font-style-asian="italic" style:font-style-complex="italic"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fo:text-align="justify" fo:line-height="150%" fo:text-indent="0.1972in"/>
    </style:style>
    <style:style style:name="T1681" style:parent-style-name="DefaultParagraphFont" style:family="text">
      <style:text-properties fo:font-style="italic" style:font-style-asian="italic" style:font-style-complex="italic" fo:font-size="12pt" style:font-size-asian="12pt" style:font-size-complex="12pt" fo:language="lt" fo:country="LT"/>
    </style:style>
    <style:style style:name="P1682" style:parent-style-name="Normal" style:family="paragraph">
      <style:paragraph-properties fo:text-align="justify" fo:line-height="150%" fo:text-indent="0.1972in"/>
    </style:style>
    <style:style style:name="T1683" style:parent-style-name="DefaultParagraphFont" style:family="text">
      <style:text-properties fo:font-style="italic" style:font-style-asian="italic" style:font-style-complex="italic" fo:font-size="12pt" style:font-size-asian="12pt" style:font-size-complex="12pt" fo:language="lt" fo:country="LT"/>
    </style:style>
    <style:style style:name="T1684" style:parent-style-name="DefaultParagraphFont" style:family="text">
      <style:text-properties fo:font-style="italic" style:font-style-asian="italic" style:font-style-complex="italic"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fo:text-align="justify" fo:line-height="150%" fo:text-indent="0.1972in"/>
    </style:style>
    <style:style style:name="T1687" style:parent-style-name="DefaultParagraphFont" style:family="text">
      <style:text-properties fo:font-style="italic" style:font-style-asian="italic" style:font-style-complex="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fo:text-align="justify" fo:line-height="150%" fo:text-indent="0.1972in"/>
    </style:style>
    <style:style style:name="T1691" style:parent-style-name="DefaultParagraphFont" style:family="text">
      <style:text-properties fo:font-style="italic" style:font-style-asian="italic" style:font-style-complex="italic"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fo:text-align="justify" fo:line-height="150%" fo:text-indent="0.1972in"/>
    </style:style>
    <style:style style:name="T1695" style:parent-style-name="DefaultParagraphFont" style:family="text">
      <style:text-properties fo:font-style="italic" style:font-style-asian="italic" style:font-style-complex="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fo:text-align="justify" fo:line-height="150%" fo:text-indent="0.1972in"/>
    </style:style>
    <style:style style:name="T1699" style:parent-style-name="DefaultParagraphFont" style:family="text">
      <style:text-properties fo:font-style="italic" style:font-style-asian="italic" style:font-style-complex="italic"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fo:text-align="justify" fo:line-height="150%" fo:text-indent="0.1972in"/>
    </style:style>
    <style:style style:name="T1702" style:parent-style-name="DefaultParagraphFont" style:family="text">
      <style:text-properties fo:font-style="italic" style:font-style-asian="italic" style:font-style-complex="italic" fo:font-size="12pt" style:font-size-asian="12pt" style:font-size-complex="12pt" fo:language="lt" fo:country="LT"/>
    </style:style>
    <style:style style:name="T1703" style:parent-style-name="DefaultParagraphFont" style:family="text">
      <style:text-properties fo:font-style="italic" style:font-style-asian="italic" style:font-style-complex="italic"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fo:text-align="justify" fo:line-height="150%" fo:text-indent="0.1972in"/>
    </style:style>
    <style:style style:name="T1706" style:parent-style-name="DefaultParagraphFont" style:family="text">
      <style:text-properties fo:font-style="italic" style:font-style-asian="italic" style:font-style-complex="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P1708" style:parent-style-name="Normal" style:family="paragraph">
      <style:paragraph-properties fo:text-align="justify" fo:line-height="150%" fo:text-indent="0.1972in"/>
    </style:style>
    <style:style style:name="T1709" style:parent-style-name="DefaultParagraphFont" style:family="text">
      <style:text-properties fo:font-style="italic" style:font-style-asian="italic" style:font-style-complex="italic"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P1711" style:parent-style-name="Normal" style:family="paragraph">
      <style:paragraph-properties fo:text-align="justify" fo:line-height="150%" fo:text-indent="0.1972in"/>
    </style:style>
    <style:style style:name="T1712" style:parent-style-name="DefaultParagraphFont" style:family="text">
      <style:text-properties fo:font-style="italic" style:font-style-asian="italic" style:font-style-complex="italic"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P1714" style:parent-style-name="Normal" style:family="paragraph">
      <style:paragraph-properties fo:text-align="justify" fo:line-height="150%" fo:text-indent="0.1972in"/>
    </style:style>
    <style:style style:name="T1715" style:parent-style-name="DefaultParagraphFont" style:family="text">
      <style:text-properties fo:font-style="italic" style:font-style-asian="italic" style:font-style-complex="italic"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P1718" style:parent-style-name="Normal" style:family="paragraph">
      <style:paragraph-properties fo:text-align="justify" fo:line-height="150%" fo:text-indent="0.1972in"/>
    </style:style>
    <style:style style:name="T1719" style:parent-style-name="DefaultParagraphFont" style:family="text">
      <style:text-properties fo:font-style="italic" style:font-style-asian="italic" style:font-style-complex="italic"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fo:text-align="justify" fo:line-height="150%" fo:text-indent="0.1972in"/>
    </style:style>
    <style:style style:name="T1722" style:parent-style-name="DefaultParagraphFont" style:family="text">
      <style:text-properties fo:font-style="italic" style:font-style-asian="italic" style:font-style-complex="italic"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P1724" style:parent-style-name="Normal" style:family="paragraph">
      <style:paragraph-properties fo:text-align="justify" fo:line-height="150%" fo:text-indent="0.1972in"/>
    </style:style>
    <style:style style:name="T1725" style:parent-style-name="DefaultParagraphFont" style:family="text">
      <style:text-properties fo:font-style="italic" style:font-style-asian="italic" style:font-style-complex="italic"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P1728" style:parent-style-name="Normal" style:family="paragraph">
      <style:paragraph-properties fo:text-align="justify" fo:line-height="150%" fo:text-indent="0.1972in"/>
    </style:style>
    <style:style style:name="T1729" style:parent-style-name="DefaultParagraphFont" style:family="text">
      <style:text-properties fo:font-style="italic" style:font-style-asian="italic" style:font-style-complex="italic"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P1733" style:parent-style-name="Normal" style:family="paragraph">
      <style:paragraph-properties fo:text-align="justify" fo:line-height="150%" fo:text-indent="0.1972in"/>
    </style:style>
    <style:style style:name="T1734" style:parent-style-name="DefaultParagraphFont" style:family="text">
      <style:text-properties fo:font-style="italic" style:font-style-asian="italic" style:font-style-complex="italic"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fo:text-align="justify" fo:line-height="150%" fo:text-indent="0.1972in"/>
    </style:style>
    <style:style style:name="T1737" style:parent-style-name="DefaultParagraphFont" style:family="text">
      <style:text-properties fo:font-style="italic" style:font-style-asian="italic" style:font-style-complex="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P1739" style:parent-style-name="Normal" style:family="paragraph">
      <style:paragraph-properties fo:text-align="justify" fo:line-height="150%" fo:text-indent="0.1972in"/>
    </style:style>
    <style:style style:name="T1740" style:parent-style-name="DefaultParagraphFont" style:family="text">
      <style:text-properties fo:font-style="italic" style:font-style-asian="italic" style:font-style-complex="italic"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tyle="italic" style:font-style-asian="italic" style:font-style-complex="italic" fo:font-size="12pt" style:font-size-asian="12pt" style:font-size-complex="12pt" fo:language="lt" fo:country="LT"/>
    </style:style>
    <style:style style:name="P1743" style:parent-style-name="Normal" style:family="paragraph">
      <style:paragraph-properties fo:text-align="justify" fo:line-height="150%" fo:text-indent="0.1972in"/>
    </style:style>
    <style:style style:name="T1744" style:parent-style-name="DefaultParagraphFont" style:family="text">
      <style:text-properties fo:font-style="italic" style:font-style-asian="italic" style:font-style-complex="italic"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P1747" style:parent-style-name="Normal" style:family="paragraph">
      <style:paragraph-properties fo:text-align="justify" fo:line-height="150%" fo:text-indent="0.1972in"/>
    </style:style>
    <style:style style:name="T1748" style:parent-style-name="DefaultParagraphFont" style:family="text">
      <style:text-properties fo:font-style="italic" style:font-style-asian="italic" style:font-style-complex="italic"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fo:text-align="justify" fo:line-height="150%" fo:text-indent="0.1972in"/>
    </style:style>
    <style:style style:name="T1752" style:parent-style-name="DefaultParagraphFont" style:family="text">
      <style:text-properties fo:font-style="italic" style:font-style-asian="italic" style:font-style-complex="italic"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fo:text-align="justify" fo:line-height="150%" fo:text-indent="0.1972in"/>
    </style:style>
    <style:style style:name="T1756" style:parent-style-name="DefaultParagraphFont" style:family="text">
      <style:text-properties fo:font-style="italic" style:font-style-asian="italic" style:font-style-complex="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P1758" style:parent-style-name="Normal" style:family="paragraph">
      <style:paragraph-properties fo:text-align="justify" fo:line-height="150%" fo:text-indent="0.1972in"/>
    </style:style>
    <style:style style:name="T1759" style:parent-style-name="DefaultParagraphFont" style:family="text">
      <style:text-properties fo:font-style="italic" style:font-style-asian="italic" style:font-style-complex="italic"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fo:text-align="justify" fo:line-height="150%" fo:text-indent="0.1972in"/>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tyle="italic" style:font-style-asian="italic" style:font-style-complex="italic"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P1767" style:parent-style-name="Normal" style:family="paragraph">
      <style:paragraph-properties fo:text-align="justify" fo:line-height="150%" fo:text-indent="0.1972in"/>
    </style:style>
    <style:style style:name="T1768" style:parent-style-name="DefaultParagraphFont" style:family="text">
      <style:text-properties fo:font-style="italic" style:font-style-asian="italic" style:font-style-complex="italic"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fo:text-align="justify" fo:line-height="150%" fo:text-indent="0.1972in"/>
    </style:style>
    <style:style style:name="T1771" style:parent-style-name="DefaultParagraphFont" style:family="text">
      <style:text-properties fo:font-style="italic" style:font-style-asian="italic" style:font-style-complex="italic"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P1777" style:parent-style-name="Normal" style:family="paragraph">
      <style:paragraph-properties fo:text-align="justify" fo:line-height="150%" fo:text-indent="0.1972in"/>
    </style:style>
    <style:style style:name="T1778" style:parent-style-name="DefaultParagraphFont" style:family="text">
      <style:text-properties fo:font-style="italic" style:font-style-asian="italic" style:font-style-complex="italic"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tyle="italic" style:font-style-asian="italic" style:font-style-complex="italic" fo:font-size="12pt" style:font-size-asian="12pt" style:font-size-complex="12pt" fo:language="lt" fo:country="LT"/>
    </style:style>
    <style:style style:name="P1781" style:parent-style-name="Normal" style:family="paragraph">
      <style:paragraph-properties fo:text-align="justify" fo:line-height="150%" fo:text-indent="0.1972in"/>
    </style:style>
    <style:style style:name="T1782" style:parent-style-name="DefaultParagraphFont" style:family="text">
      <style:text-properties fo:font-style="italic" style:font-style-asian="italic" style:font-style-complex="italic"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P1785" style:parent-style-name="Normal" style:family="paragraph">
      <style:paragraph-properties fo:text-align="justify" fo:line-height="150%" fo:text-indent="0.1972in"/>
    </style:style>
    <style:style style:name="T1786" style:parent-style-name="DefaultParagraphFont" style:family="text">
      <style:text-properties fo:font-style="italic" style:font-style-asian="italic" style:font-style-complex="italic"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fo:text-align="justify" fo:line-height="150%" fo:text-indent="0.1972in"/>
    </style:style>
    <style:style style:name="T1789" style:parent-style-name="DefaultParagraphFont" style:family="text">
      <style:text-properties fo:font-style="italic" style:font-style-asian="italic" style:font-style-complex="italic"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fo:text-align="justify" fo:line-height="150%" fo:text-indent="0.1972in"/>
    </style:style>
    <style:style style:name="T1792" style:parent-style-name="DefaultParagraphFont" style:family="text">
      <style:text-properties fo:font-style="italic" style:font-style-asian="italic" style:font-style-complex="italic"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P1794" style:parent-style-name="Normal" style:family="paragraph">
      <style:paragraph-properties fo:text-align="justify" fo:line-height="150%" fo:text-indent="0.1972in"/>
    </style:style>
    <style:style style:name="T1795" style:parent-style-name="DefaultParagraphFont" style:family="text">
      <style:text-properties fo:font-style="italic" style:font-style-asian="italic" style:font-style-complex="italic"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P1797" style:parent-style-name="Normal" style:family="paragraph">
      <style:paragraph-properties fo:text-align="justify" fo:line-height="150%" fo:text-indent="0.1972in"/>
    </style:style>
    <style:style style:name="T1798" style:parent-style-name="DefaultParagraphFont" style:family="text">
      <style:text-properties fo:font-style="italic" style:font-style-asian="italic" style:font-style-complex="italic"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fo:text-align="justify" fo:line-height="150%" fo:text-indent="0.1972in"/>
    </style:style>
    <style:style style:name="T1801" style:parent-style-name="DefaultParagraphFont" style:family="text">
      <style:text-properties fo:font-style="italic" style:font-style-asian="italic" style:font-style-complex="italic"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fo:text-align="justify" fo:line-height="150%" fo:text-indent="0.1972in"/>
    </style:style>
    <style:style style:name="T1804" style:parent-style-name="DefaultParagraphFont" style:family="text">
      <style:text-properties fo:font-style="italic" style:font-style-asian="italic" style:font-style-complex="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P1807" style:parent-style-name="Normal" style:family="paragraph">
      <style:paragraph-properties fo:text-align="justify" fo:line-height="150%" fo:text-indent="0.1972in"/>
    </style:style>
    <style:style style:name="T1808" style:parent-style-name="DefaultParagraphFont" style:family="text">
      <style:text-properties fo:font-style="italic" style:font-style-asian="italic" style:font-style-complex="italic"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P1810" style:parent-style-name="Normal" style:family="paragraph">
      <style:paragraph-properties fo:text-align="justify" fo:line-height="150%" fo:text-indent="0.1972in"/>
    </style:style>
    <style:style style:name="T1811" style:parent-style-name="DefaultParagraphFont" style:family="text">
      <style:text-properties fo:font-style="italic" style:font-style-asian="italic" style:font-style-complex="italic"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P1813" style:parent-style-name="Normal" style:family="paragraph">
      <style:paragraph-properties fo:text-align="justify" fo:line-height="150%" fo:text-indent="0.1972in"/>
    </style:style>
    <style:style style:name="T1814" style:parent-style-name="DefaultParagraphFont" style:family="text">
      <style:text-properties fo:font-style="italic" style:font-style-asian="italic" style:font-style-complex="italic"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P1817" style:parent-style-name="Normal" style:family="paragraph">
      <style:paragraph-properties fo:text-align="justify" fo:line-height="150%" fo:text-indent="0.1972in"/>
    </style:style>
    <style:style style:name="T1818" style:parent-style-name="DefaultParagraphFont" style:family="text">
      <style:text-properties fo:font-style="italic" style:font-style-asian="italic" style:font-style-complex="italic"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P1821" style:parent-style-name="Normal" style:family="paragraph">
      <style:paragraph-properties fo:text-align="justify" fo:line-height="150%" fo:text-indent="0.1972in"/>
    </style:style>
    <style:style style:name="T1822" style:parent-style-name="DefaultParagraphFont" style:family="text">
      <style:text-properties fo:font-style="italic" style:font-style-asian="italic" style:font-style-complex="italic"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fo:text-align="justify" fo:line-height="150%" fo:text-indent="0.1972in"/>
    </style:style>
    <style:style style:name="T1827" style:parent-style-name="DefaultParagraphFont" style:family="text">
      <style:text-properties fo:font-size="12pt" style:font-size-asian="12pt" style:font-size-complex="12pt" fo:language="lt" fo:country="LT"/>
    </style:style>
    <style:style style:name="T1828" style:parent-style-name="DefaultParagraphFont" style:family="text">
      <style:text-properties fo:font-style="italic" style:font-style-asian="italic" style:font-style-complex="italic"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P1831" style:parent-style-name="Normal" style:family="paragraph">
      <style:paragraph-properties fo:text-align="justify" fo:line-height="150%" fo:text-indent="0.1972in"/>
    </style:style>
    <style:style style:name="T1832" style:parent-style-name="DefaultParagraphFont" style:family="text">
      <style:text-properties fo:font-style="italic" style:font-style-asian="italic" style:font-style-complex="italic"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P1834" style:parent-style-name="Normal" style:family="paragraph">
      <style:paragraph-properties fo:text-align="justify" fo:line-height="150%" fo:text-indent="0.1972in"/>
    </style:style>
    <style:style style:name="T1835" style:parent-style-name="DefaultParagraphFont" style:family="text">
      <style:text-properties fo:font-style="italic" style:font-style-asian="italic" style:font-style-complex="italic"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P1838" style:parent-style-name="Normal" style:family="paragraph">
      <style:paragraph-properties fo:text-align="justify" fo:line-height="150%" fo:text-indent="0.1972in"/>
    </style:style>
    <style:style style:name="T1839" style:parent-style-name="DefaultParagraphFont" style:family="text">
      <style:text-properties fo:font-style="italic" style:font-style-asian="italic" style:font-style-complex="italic"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P1842" style:parent-style-name="Normal" style:family="paragraph">
      <style:paragraph-properties fo:text-align="justify" fo:line-height="150%" fo:text-indent="0.1972in"/>
    </style:style>
    <style:style style:name="T1843" style:parent-style-name="DefaultParagraphFont" style:family="text">
      <style:text-properties fo:font-style="italic" style:font-style-asian="italic" style:font-style-complex="italic"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tyle="italic" style:font-style-asian="italic" style:font-style-complex="italic" fo:font-size="12pt" style:font-size-asian="12pt" style:font-size-complex="12pt" fo:language="lt" fo:country="LT"/>
    </style:style>
    <style:style style:name="P1846" style:parent-style-name="Normal" style:family="paragraph">
      <style:paragraph-properties fo:text-align="justify" fo:line-height="150%" fo:text-indent="0.1972in"/>
    </style:style>
    <style:style style:name="T1847" style:parent-style-name="DefaultParagraphFont" style:family="text">
      <style:text-properties fo:font-style="italic" style:font-style-asian="italic" style:font-style-complex="italic"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P1851" style:parent-style-name="Normal" style:family="paragraph">
      <style:paragraph-properties fo:text-align="justify" fo:line-height="150%" fo:text-indent="0.1972in"/>
    </style:style>
    <style:style style:name="T1852" style:parent-style-name="DefaultParagraphFont" style:family="text">
      <style:text-properties fo:font-style="italic" style:font-style-asian="italic" style:font-style-complex="italic"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P1856" style:parent-style-name="Normal" style:family="paragraph">
      <style:paragraph-properties fo:text-align="justify" fo:line-height="150%" fo:text-indent="0.1972in"/>
    </style:style>
    <style:style style:name="T1857" style:parent-style-name="DefaultParagraphFont" style:family="text">
      <style:text-properties fo:font-style="italic" style:font-style-asian="italic" style:font-style-complex="italic"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P1860" style:parent-style-name="Normal" style:family="paragraph">
      <style:paragraph-properties fo:text-align="justify" fo:line-height="150%" fo:text-indent="0.1972in"/>
    </style:style>
    <style:style style:name="T1861" style:parent-style-name="DefaultParagraphFont" style:family="text">
      <style:text-properties fo:font-style="italic" style:font-style-asian="italic" style:font-style-complex="italic"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P1863" style:parent-style-name="Normal" style:family="paragraph">
      <style:paragraph-properties fo:text-align="justify" fo:line-height="150%" fo:text-indent="0.1972in"/>
    </style:style>
    <style:style style:name="T1864" style:parent-style-name="DefaultParagraphFont" style:family="text">
      <style:text-properties fo:font-style="italic" style:font-style-asian="italic" style:font-style-complex="italic"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P1867" style:parent-style-name="Normal" style:family="paragraph">
      <style:paragraph-properties fo:text-align="justify" fo:line-height="150%" fo:text-indent="0.1972in"/>
    </style:style>
    <style:style style:name="T1868" style:parent-style-name="DefaultParagraphFont" style:family="text">
      <style:text-properties fo:font-style="italic" style:font-style-asian="italic" style:font-style-complex="italic"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fo:text-align="justify" fo:line-height="150%" fo:text-indent="0.1972in"/>
    </style:style>
    <style:style style:name="T1871" style:parent-style-name="DefaultParagraphFont" style:family="text">
      <style:text-properties fo:font-style="italic" style:font-style-asian="italic" style:font-style-complex="italic"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fo:text-align="justify" fo:line-height="150%" fo:text-indent="0.1972in"/>
    </style:style>
    <style:style style:name="T1875" style:parent-style-name="DefaultParagraphFont" style:family="text">
      <style:text-properties fo:font-style="italic" style:font-style-asian="italic" style:font-style-complex="italic"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P1877" style:parent-style-name="Normal" style:family="paragraph">
      <style:paragraph-properties fo:text-align="justify" fo:line-height="150%" fo:text-indent="0.1972in"/>
    </style:style>
    <style:style style:name="T1878" style:parent-style-name="DefaultParagraphFont" style:family="text">
      <style:text-properties fo:font-style="italic" style:font-style-asian="italic" style:font-style-complex="italic"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P1882" style:parent-style-name="Normal" style:family="paragraph">
      <style:paragraph-properties fo:text-align="justify" fo:line-height="150%" fo:text-indent="0.1972in"/>
    </style:style>
    <style:style style:name="T1883" style:parent-style-name="DefaultParagraphFont" style:family="text">
      <style:text-properties fo:font-style="italic" style:font-style-asian="italic" style:font-style-complex="italic"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P1885" style:parent-style-name="Normal" style:family="paragraph">
      <style:paragraph-properties fo:text-align="justify" fo:line-height="150%" fo:text-indent="0.1972in"/>
    </style:style>
    <style:style style:name="T1886" style:parent-style-name="DefaultParagraphFont" style:family="text">
      <style:text-properties fo:font-style="italic" style:font-style-asian="italic" style:font-style-complex="italic"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P1889" style:parent-style-name="Normal" style:family="paragraph">
      <style:paragraph-properties fo:text-align="justify" fo:line-height="150%" fo:text-indent="0.1972in"/>
    </style:style>
    <style:style style:name="T1890" style:parent-style-name="DefaultParagraphFont" style:family="text">
      <style:text-properties fo:font-style="italic" style:font-style-asian="italic" style:font-style-complex="italic"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T1893" style:parent-style-name="DefaultParagraphFont" style:family="text">
      <style:text-properties fo:font-style="italic" style:font-style-asian="italic" style:font-style-complex="italic" fo:font-size="12pt" style:font-size-asian="12pt" style:font-size-complex="12pt" fo:language="lt" fo:country="LT"/>
    </style:style>
    <style:style style:name="P1894" style:parent-style-name="Normal" style:family="paragraph">
      <style:paragraph-properties fo:text-align="justify" fo:line-height="150%" fo:text-indent="0.1972in"/>
    </style:style>
    <style:style style:name="T1895" style:parent-style-name="DefaultParagraphFont" style:family="text">
      <style:text-properties fo:font-style="italic" style:font-style-asian="italic" style:font-style-complex="italic"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P1897" style:parent-style-name="Normal" style:family="paragraph">
      <style:paragraph-properties fo:text-align="justify" fo:line-height="150%" fo:text-indent="0.1972in"/>
    </style:style>
    <style:style style:name="T1898" style:parent-style-name="DefaultParagraphFont" style:family="text">
      <style:text-properties fo:font-style="italic" style:font-style-asian="italic" style:font-style-complex="italic"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P1904" style:parent-style-name="Normal" style:family="paragraph">
      <style:paragraph-properties fo:text-align="justify" fo:line-height="150%" fo:text-indent="0.1972in"/>
    </style:style>
    <style:style style:name="T1905" style:parent-style-name="DefaultParagraphFont" style:family="text">
      <style:text-properties fo:font-style="italic" style:font-style-asian="italic" style:font-style-complex="italic"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P1907" style:parent-style-name="Normal" style:family="paragraph">
      <style:paragraph-properties fo:text-align="justify" fo:line-height="150%" fo:text-indent="0.1972in"/>
    </style:style>
    <style:style style:name="T1908" style:parent-style-name="DefaultParagraphFont" style:family="text">
      <style:text-properties fo:font-style="italic" style:font-style-asian="italic" style:font-style-complex="italic"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P1911" style:parent-style-name="Normal" style:family="paragraph">
      <style:paragraph-properties fo:text-align="justify" fo:line-height="150%" fo:text-indent="0.1972in"/>
    </style:style>
    <style:style style:name="T1912" style:parent-style-name="DefaultParagraphFont" style:family="text">
      <style:text-properties fo:font-style="italic" style:font-style-asian="italic" style:font-style-complex="italic"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T1914" style:parent-style-name="DefaultParagraphFont" style:family="text">
      <style:text-properties fo:font-style="italic" style:font-style-asian="italic" style:font-style-complex="italic" fo:font-size="12pt" style:font-size-asian="12pt" style:font-size-complex="12pt" fo:language="lt" fo:country="LT"/>
    </style:style>
    <style:style style:name="P1915" style:parent-style-name="Normal" style:family="paragraph">
      <style:paragraph-properties fo:text-align="justify" fo:line-height="150%" fo:text-indent="0.1972in"/>
    </style:style>
    <style:style style:name="T1916" style:parent-style-name="DefaultParagraphFont" style:family="text">
      <style:text-properties fo:font-style="italic" style:font-style-asian="italic" style:font-style-complex="italic"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P1919" style:parent-style-name="Normal" style:family="paragraph">
      <style:paragraph-properties fo:text-align="justify" fo:line-height="150%" fo:text-indent="0.1972in"/>
    </style:style>
    <style:style style:name="T1920" style:parent-style-name="DefaultParagraphFont" style:family="text">
      <style:text-properties fo:font-style="italic" style:font-style-asian="italic" style:font-style-complex="italic"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P1924" style:parent-style-name="Normal" style:family="paragraph">
      <style:paragraph-properties fo:text-align="justify" fo:line-height="150%" fo:text-indent="0.1972in"/>
    </style:style>
    <style:style style:name="T1925" style:parent-style-name="DefaultParagraphFont" style:family="text">
      <style:text-properties fo:font-style="italic" style:font-style-asian="italic" style:font-style-complex="italic" fo:font-size="12pt" style:font-size-asian="12pt" style:font-size-complex="12pt" fo:language="lt" fo:country="LT"/>
    </style:style>
    <style:style style:name="T1926" style:parent-style-name="DefaultParagraphFont" style:family="text">
      <style:text-properties fo:font-style="italic" style:font-style-asian="italic" style:font-style-complex="italic"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P1928" style:parent-style-name="Normal" style:family="paragraph">
      <style:paragraph-properties fo:text-align="justify" fo:line-height="150%" fo:text-indent="0.1972in"/>
    </style:style>
    <style:style style:name="T1929" style:parent-style-name="DefaultParagraphFont" style:family="text">
      <style:text-properties fo:font-style="italic" style:font-style-asian="italic" style:font-style-complex="italic"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P1932" style:parent-style-name="Normal" style:family="paragraph">
      <style:paragraph-properties fo:text-align="justify" fo:line-height="150%" fo:text-indent="0.1972in"/>
    </style:style>
    <style:style style:name="T1933" style:parent-style-name="DefaultParagraphFont" style:family="text">
      <style:text-properties fo:font-style="italic" style:font-style-asian="italic" style:font-style-complex="italic"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P1935" style:parent-style-name="Normal" style:family="paragraph">
      <style:paragraph-properties fo:text-align="justify" fo:line-height="150%" fo:text-indent="0.1972in"/>
    </style:style>
    <style:style style:name="T1936" style:parent-style-name="DefaultParagraphFont" style:family="text">
      <style:text-properties fo:font-style="italic" style:font-style-asian="italic" style:font-style-complex="italic"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P1939" style:parent-style-name="Normal" style:family="paragraph">
      <style:paragraph-properties fo:text-align="justify" fo:line-height="150%" fo:text-indent="0.1972in"/>
    </style:style>
    <style:style style:name="T1940" style:parent-style-name="DefaultParagraphFont" style:family="text">
      <style:text-properties fo:font-style="italic" style:font-style-asian="italic" style:font-style-complex="italic"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P1942" style:parent-style-name="Normal" style:family="paragraph">
      <style:paragraph-properties fo:text-align="justify" fo:line-height="150%" fo:text-indent="0.1972in"/>
    </style:style>
    <style:style style:name="T1943" style:parent-style-name="DefaultParagraphFont" style:family="text">
      <style:text-properties fo:font-style="italic" style:font-style-asian="italic" style:font-style-complex="italic"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P1945" style:parent-style-name="Normal" style:family="paragraph">
      <style:paragraph-properties fo:text-align="justify" fo:line-height="150%" fo:text-indent="0.1972in"/>
    </style:style>
    <style:style style:name="T1946" style:parent-style-name="DefaultParagraphFont" style:family="text">
      <style:text-properties fo:font-style="italic" style:font-style-asian="italic" style:font-style-complex="italic"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P1948" style:parent-style-name="Normal" style:family="paragraph">
      <style:paragraph-properties fo:text-align="justify" fo:line-height="150%" fo:text-indent="0.1972in"/>
    </style:style>
    <style:style style:name="T1949" style:parent-style-name="DefaultParagraphFont" style:family="text">
      <style:text-properties fo:font-style="italic" style:font-style-asian="italic" style:font-style-complex="italic"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P1951" style:parent-style-name="Normal" style:family="paragraph">
      <style:paragraph-properties fo:text-align="justify" fo:line-height="150%" fo:text-indent="0.1972in"/>
    </style:style>
    <style:style style:name="T1952" style:parent-style-name="DefaultParagraphFont" style:family="text">
      <style:text-properties fo:font-style="italic" style:font-style-asian="italic" style:font-style-complex="italic"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P1954" style:parent-style-name="Normal" style:family="paragraph">
      <style:paragraph-properties fo:text-align="justify" fo:line-height="150%" fo:text-indent="0.1972in"/>
      <style:text-properties fo:language="lt" fo:country="LT"/>
    </style:style>
    <style:style style:name="P1955" style:parent-style-name="StyleHeading1TimesNewRoman12pt" style:family="paragraph">
      <style:text-properties fo:language="lt" fo:country="LT"/>
    </style:style>
    <style:style style:name="P1956" style:parent-style-name="Normal" style:family="paragraph">
      <style:paragraph-properties fo:text-align="justify" fo:line-height="150%" fo:text-indent="0.1972in"/>
      <style:text-properties fo:font-style="italic" style:font-style-asian="italic" style:font-style-complex="italic" fo:font-size="12pt" style:font-size-asian="12pt" style:font-size-complex="12pt" fo:language="lt" fo:country="LT"/>
    </style:style>
    <style:style style:name="P1957" style:parent-style-name="Normal" style:family="paragraph">
      <style:paragraph-properties fo:text-align="justify" fo:line-height="150%" fo:text-indent="0.1972in"/>
    </style:style>
    <style:style style:name="T1958" style:parent-style-name="DefaultParagraphFont" style:family="text">
      <style:text-properties fo:font-style="italic" style:font-style-asian="italic" style:font-style-complex="italic"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P1960" style:parent-style-name="Normal" style:family="paragraph">
      <style:paragraph-properties fo:text-align="justify" fo:line-height="150%" fo:text-indent="0.1972in"/>
    </style:style>
    <style:style style:name="T1961" style:parent-style-name="DefaultParagraphFont" style:family="text">
      <style:text-properties fo:font-style="italic" style:font-style-asian="italic" style:font-style-complex="italic"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P1964" style:parent-style-name="Normal" style:family="paragraph">
      <style:paragraph-properties fo:text-align="justify" fo:line-height="150%" fo:text-indent="0.1972in"/>
    </style:style>
    <style:style style:name="T1965" style:parent-style-name="DefaultParagraphFont" style:family="text">
      <style:text-properties fo:font-size="12pt" style:font-size-asian="12pt" style:font-size-complex="12pt" fo:language="lt" fo:country="LT"/>
    </style:style>
    <style:style style:name="P1966" style:parent-style-name="Normal" style:family="paragraph">
      <style:paragraph-properties fo:text-align="justify" fo:line-height="150%" fo:text-indent="0.1972in"/>
    </style:style>
    <style:style style:name="T1967" style:parent-style-name="DefaultParagraphFont" style:family="text">
      <style:text-properties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T1969" style:parent-style-name="DefaultParagraphFont" style:family="text">
      <style:text-properties fo:font-weight="bold" style:font-weight-asian="bold" style:font-weight-complex="bold"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P1971" style:parent-style-name="Normal" style:family="paragraph">
      <style:paragraph-properties fo:text-align="justify" fo:line-height="150%" fo:text-indent="0.1972in"/>
    </style:style>
    <style:style style:name="T1972" style:parent-style-name="DefaultParagraphFont" style:family="text">
      <style:text-properties fo:font-style="italic" style:font-style-asian="italic" style:font-style-complex="italic"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P1974" style:parent-style-name="Normal" style:family="paragraph">
      <style:paragraph-properties fo:text-align="justify" fo:line-height="150%" fo:text-indent="0.1972in"/>
    </style:style>
    <style:style style:name="T1975" style:parent-style-name="DefaultParagraphFont" style:family="text">
      <style:text-properties fo:font-style="italic" style:font-style-asian="italic" style:font-style-complex="italic"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P1978" style:parent-style-name="Normal" style:family="paragraph">
      <style:paragraph-properties fo:text-align="justify" fo:line-height="150%" fo:text-indent="0.1972in"/>
    </style:style>
    <style:style style:name="T1979" style:parent-style-name="DefaultParagraphFont" style:family="text">
      <style:text-properties fo:font-style="italic" style:font-style-asian="italic" style:font-style-complex="italic"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P1983" style:parent-style-name="Normal" style:family="paragraph">
      <style:paragraph-properties fo:text-align="justify" fo:line-height="150%" fo:text-indent="0.1972in"/>
    </style:style>
    <style:style style:name="T1984" style:parent-style-name="DefaultParagraphFont" style:family="text">
      <style:text-properties fo:font-style="italic" style:font-style-asian="italic" style:font-style-complex="italic"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P1987" style:parent-style-name="Normal" style:family="paragraph">
      <style:paragraph-properties fo:text-align="justify" fo:line-height="150%" fo:text-indent="0.1972in"/>
    </style:style>
    <style:style style:name="T1988" style:parent-style-name="DefaultParagraphFont" style:family="text">
      <style:text-properties fo:font-style="italic" style:font-style-asian="italic" style:font-style-complex="italic"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P1990" style:parent-style-name="Normal" style:family="paragraph">
      <style:paragraph-properties fo:text-align="justify" fo:line-height="150%" fo:text-indent="0.1972in"/>
    </style:style>
    <style:style style:name="T1991" style:parent-style-name="DefaultParagraphFont" style:family="text">
      <style:text-properties fo:font-style="italic" style:font-style-asian="italic" style:font-style-complex="italic"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P1993" style:parent-style-name="Normal" style:family="paragraph">
      <style:paragraph-properties fo:text-align="justify" fo:line-height="150%" fo:text-indent="0.1972in"/>
    </style:style>
    <style:style style:name="T1994" style:parent-style-name="DefaultParagraphFont" style:family="text">
      <style:text-properties fo:font-style="italic" style:font-style-asian="italic" style:font-style-complex="italic"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P1996" style:parent-style-name="Normal" style:family="paragraph">
      <style:paragraph-properties fo:text-align="justify" fo:line-height="150%" fo:text-indent="0.1972in"/>
    </style:style>
    <style:style style:name="T1997" style:parent-style-name="DefaultParagraphFont" style:family="text">
      <style:text-properties fo:font-style="italic" style:font-style-asian="italic" style:font-style-complex="italic"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P1999" style:parent-style-name="Normal" style:family="paragraph">
      <style:paragraph-properties fo:text-align="justify" fo:line-height="150%" fo:text-indent="0.1972in"/>
    </style:style>
    <style:style style:name="T2000" style:parent-style-name="DefaultParagraphFont" style:family="text">
      <style:text-properties fo:font-style="italic" style:font-style-asian="italic" style:font-style-complex="italic"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P2002" style:parent-style-name="Normal" style:family="paragraph">
      <style:paragraph-properties fo:text-align="justify" fo:line-height="150%" fo:text-indent="0.1972in"/>
    </style:style>
    <style:style style:name="T2003" style:parent-style-name="DefaultParagraphFont" style:family="text">
      <style:text-properties fo:font-style="italic" style:font-style-asian="italic" style:font-style-complex="italic"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P2005" style:parent-style-name="Normal" style:family="paragraph">
      <style:paragraph-properties fo:text-align="justify" fo:line-height="150%" fo:text-indent="0.1972in"/>
    </style:style>
    <style:style style:name="T2006" style:parent-style-name="DefaultParagraphFont" style:family="text">
      <style:text-properties fo:font-style="italic" style:font-style-asian="italic" style:font-style-complex="italic"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P2008" style:parent-style-name="Normal" style:family="paragraph">
      <style:paragraph-properties fo:text-align="justify" fo:line-height="150%" fo:text-indent="0.1972in"/>
    </style:style>
    <style:style style:name="T2009" style:parent-style-name="DefaultParagraphFont" style:family="text">
      <style:text-properties fo:font-style="italic" style:font-style-asian="italic" style:font-style-complex="italic"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P2012" style:parent-style-name="Normal" style:family="paragraph">
      <style:paragraph-properties fo:text-align="justify" fo:line-height="150%" fo:text-indent="0.1972in"/>
      <style:text-properties fo:language="en" fo:country="US"/>
    </style:style>
    <style:style style:name="P2013" style:parent-style-name="StyleHeading1TimesNewRoman12pt" style:family="paragraph">
      <style:text-properties fo:language="lt" fo:country="LT"/>
    </style:style>
    <style:style style:name="P2014" style:parent-style-name="StyleHeading1TimesNewRoman12pt" style:family="paragraph">
      <style:text-properties fo:language="lt" fo:country="LT"/>
    </style:style>
    <style:style style:name="P2015" style:parent-style-name="Normal" style:family="paragraph">
      <style:paragraph-properties fo:text-align="justify" fo:line-height="150%" fo:text-indent="0.1972in"/>
    </style:style>
    <style:style style:name="T2016" style:parent-style-name="DefaultParagraphFont" style:family="text">
      <style:text-properties fo:font-style="italic" style:font-style-asian="italic" style:font-style-complex="italic" fo:font-size="12pt" style:font-size-asian="12pt" style:font-size-complex="12pt" fo:language="lt" fo:country="LT"/>
    </style:style>
    <style:style style:name="T2017" style:parent-style-name="DefaultParagraphFont" style:family="text">
      <style:text-properties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P2019" style:parent-style-name="Normal" style:family="paragraph">
      <style:paragraph-properties fo:text-align="justify" fo:line-height="150%" fo:text-indent="0.1972in"/>
    </style:style>
    <style:style style:name="T2020" style:parent-style-name="DefaultParagraphFont" style:family="text">
      <style:text-properties fo:font-style="italic" style:font-style-asian="italic" style:font-style-complex="italic"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P2022" style:parent-style-name="Normal" style:family="paragraph">
      <style:paragraph-properties fo:text-align="justify" fo:line-height="150%" fo:text-indent="0.1972in"/>
    </style:style>
    <style:style style:name="T2023" style:parent-style-name="DefaultParagraphFont" style:family="text">
      <style:text-properties fo:font-style="italic" style:font-style-asian="italic" style:font-style-complex="italic" fo:font-size="12pt" style:font-size-asian="12pt" style:font-size-complex="12pt" fo:language="lt" fo:country="LT"/>
    </style:style>
    <style:style style:name="T2024" style:parent-style-name="DefaultParagraphFont" style:family="text">
      <style:text-properties fo:font-style="italic" style:font-style-asian="italic" style:font-style-complex="italic"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P2026" style:parent-style-name="Normal" style:family="paragraph">
      <style:paragraph-properties fo:text-align="justify" fo:line-height="150%" fo:text-indent="0.1972in"/>
    </style:style>
    <style:style style:name="T2027" style:parent-style-name="DefaultParagraphFont" style:family="text">
      <style:text-properties fo:font-style="italic" style:font-style-asian="italic" style:font-style-complex="italic" fo:font-size="12pt" style:font-size-asian="12pt" style:font-size-complex="12pt" fo:language="lt" fo:country="LT"/>
    </style:style>
    <style:style style:name="T2028" style:parent-style-name="DefaultParagraphFont" style:family="text">
      <style:text-properties fo:font-weight="bold" style:font-weight-asian="bold" style:font-weight-complex="bold"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P2030" style:parent-style-name="Normal" style:family="paragraph">
      <style:paragraph-properties fo:text-align="justify" fo:line-height="150%" fo:text-indent="0.1972in"/>
    </style:style>
    <style:style style:name="T2031" style:parent-style-name="DefaultParagraphFont" style:family="text">
      <style:text-properties fo:font-style="italic" style:font-style-asian="italic" style:font-style-complex="italic" fo:font-size="12pt" style:font-size-asian="12pt" style:font-size-complex="12pt" fo:language="lt" fo:country="LT"/>
    </style:style>
    <style:style style:name="P2032" style:parent-style-name="Normal" style:family="paragraph">
      <style:paragraph-properties fo:text-align="justify" fo:line-height="150%" fo:text-indent="0.1972in"/>
    </style:style>
    <style:style style:name="T2033" style:parent-style-name="DefaultParagraphFont" style:family="text">
      <style:text-properties fo:font-style="italic" style:font-style-asian="italic" style:font-style-complex="italic"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P2035" style:parent-style-name="Normal" style:family="paragraph">
      <style:paragraph-properties fo:text-align="justify" fo:line-height="150%" fo:text-indent="0.1972in"/>
    </style:style>
    <style:style style:name="T2036" style:parent-style-name="DefaultParagraphFont" style:family="text">
      <style:text-properties fo:font-style="italic" style:font-style-asian="italic" style:font-style-complex="italic"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P2038" style:parent-style-name="Normal" style:family="paragraph">
      <style:paragraph-properties fo:text-align="justify" fo:line-height="150%" fo:text-indent="0.1972in"/>
    </style:style>
    <style:style style:name="T2039" style:parent-style-name="DefaultParagraphFont" style:family="text">
      <style:text-properties fo:font-style="italic" style:font-style-asian="italic" style:font-style-complex="italic" fo:font-size="12pt" style:font-size-asian="12pt" style:font-size-complex="12pt" fo:language="lt" fo:country="LT"/>
    </style:style>
    <style:style style:name="T2040" style:parent-style-name="DefaultParagraphFont" style:family="text">
      <style:text-properties fo:font-size="12pt" style:font-size-asian="12pt" style:font-size-complex="12pt" fo:language="lt" fo:country="LT"/>
    </style:style>
    <style:style style:name="P2041" style:parent-style-name="Normal" style:family="paragraph">
      <style:paragraph-properties fo:text-align="justify" fo:line-height="150%" fo:text-indent="0.1972in"/>
    </style:style>
    <style:style style:name="T2042" style:parent-style-name="DefaultParagraphFont" style:family="text">
      <style:text-properties fo:font-style="italic" style:font-style-asian="italic" style:font-style-complex="italic"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P2045" style:parent-style-name="Normal" style:family="paragraph">
      <style:paragraph-properties fo:text-align="justify" fo:line-height="150%" fo:text-indent="0.1972in"/>
    </style:style>
    <style:style style:name="T2046" style:parent-style-name="DefaultParagraphFont" style:family="text">
      <style:text-properties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P2048" style:parent-style-name="Normal" style:family="paragraph">
      <style:paragraph-properties fo:text-align="justify" fo:line-height="150%" fo:text-indent="0.1972in"/>
    </style:style>
    <style:style style:name="T2049" style:parent-style-name="DefaultParagraphFont" style:family="text">
      <style:text-properties fo:font-size="12pt" style:font-size-asian="12pt" style:font-size-complex="12pt" fo:language="lt" fo:country="LT"/>
    </style:style>
    <style:style style:name="P2050" style:parent-style-name="Normal" style:family="paragraph">
      <style:paragraph-properties fo:text-align="justify" fo:line-height="150%" fo:text-indent="0.1972in"/>
    </style:style>
    <style:style style:name="T2051" style:parent-style-name="DefaultParagraphFont" style:family="text">
      <style:text-properties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P2053" style:parent-style-name="Normal" style:family="paragraph">
      <style:paragraph-properties fo:text-align="justify" fo:line-height="150%" fo:text-indent="0.1972in"/>
    </style:style>
    <style:style style:name="T2054" style:parent-style-name="DefaultParagraphFont" style:family="text">
      <style:text-properties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P2056" style:parent-style-name="Normal" style:family="paragraph">
      <style:paragraph-properties fo:text-align="justify" fo:line-height="150%" fo:text-indent="0.1972in"/>
    </style:style>
    <style:style style:name="T2057" style:parent-style-name="DefaultParagraphFont" style:family="text">
      <style:text-properties fo:font-style="italic" style:font-style-asian="italic" style:font-style-complex="italic"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P2059" style:parent-style-name="Normal" style:family="paragraph">
      <style:paragraph-properties fo:text-align="justify" fo:line-height="150%" fo:text-indent="0.1972in"/>
    </style:style>
    <style:style style:name="T2060" style:parent-style-name="DefaultParagraphFont" style:family="text">
      <style:text-properties fo:font-style="italic" style:font-style-asian="italic" style:font-style-complex="italic"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P2062" style:parent-style-name="Normal" style:family="paragraph">
      <style:paragraph-properties fo:text-align="justify" fo:line-height="150%" fo:text-indent="0.1972in"/>
    </style:style>
    <style:style style:name="T2063" style:parent-style-name="DefaultParagraphFont" style:family="text">
      <style:text-properties fo:font-style="italic" style:font-style-asian="italic" style:font-style-complex="italic"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P2065" style:parent-style-name="Normal" style:family="paragraph">
      <style:paragraph-properties fo:text-align="justify" fo:line-height="150%" fo:text-indent="0.1972in"/>
    </style:style>
    <style:style style:name="T2066" style:parent-style-name="DefaultParagraphFont" style:family="text">
      <style:text-properties fo:font-style="italic" style:font-style-asian="italic" style:font-style-complex="italic"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P2068" style:parent-style-name="Normal" style:family="paragraph">
      <style:paragraph-properties fo:text-align="justify" fo:line-height="150%" fo:text-indent="0.1972in"/>
    </style:style>
    <style:style style:name="T2069" style:parent-style-name="DefaultParagraphFont" style:family="text">
      <style:text-properties fo:font-style="italic" style:font-style-asian="italic" style:font-style-complex="italic" fo:font-size="12pt" style:font-size-asian="12pt" style:font-size-complex="12pt" fo:language="lt" fo:country="LT"/>
    </style:style>
    <style:style style:name="T2070" style:parent-style-name="DefaultParagraphFont" style:family="text">
      <style:text-properties fo:font-style="italic" style:font-style-asian="italic" style:font-style-complex="italic"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P2072" style:parent-style-name="Normal" style:family="paragraph">
      <style:paragraph-properties fo:text-align="justify" fo:line-height="150%" fo:text-indent="0.1972in"/>
    </style:style>
    <style:style style:name="T2073" style:parent-style-name="DefaultParagraphFont" style:family="text">
      <style:text-properties fo:font-style="italic" style:font-style-asian="italic" style:font-style-complex="italic"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P2075" style:parent-style-name="Normal" style:family="paragraph">
      <style:paragraph-properties fo:text-align="justify" fo:line-height="150%" fo:text-indent="0.1972in"/>
    </style:style>
    <style:style style:name="T2076" style:parent-style-name="DefaultParagraphFont" style:family="text">
      <style:text-properties fo:font-style="italic" style:font-style-asian="italic" style:font-style-complex="italic"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T2079" style:parent-style-name="DefaultParagraphFont" style:family="text">
      <style:text-properties fo:font-style="italic" style:font-style-asian="italic" style:font-style-complex="italic" fo:font-size="12pt" style:font-size-asian="12pt" style:font-size-complex="12pt" fo:language="lt" fo:country="LT"/>
    </style:style>
    <style:style style:name="P2080" style:parent-style-name="Normal" style:family="paragraph">
      <style:paragraph-properties fo:text-align="justify" fo:line-height="150%" fo:text-indent="0.1972in"/>
    </style:style>
    <style:style style:name="T2081" style:parent-style-name="DefaultParagraphFont" style:family="text">
      <style:text-properties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P2083" style:parent-style-name="Normal" style:family="paragraph">
      <style:paragraph-properties fo:text-align="justify" fo:line-height="150%" fo:text-indent="0.1972in"/>
    </style:style>
    <style:style style:name="T2084" style:parent-style-name="DefaultParagraphFont" style:family="text">
      <style:text-properties fo:font-style="italic" style:font-style-asian="italic" style:font-style-complex="italic"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P2087" style:parent-style-name="Normal" style:family="paragraph">
      <style:paragraph-properties fo:text-align="justify" fo:line-height="150%" fo:text-indent="0.1972in"/>
      <style:text-properties fo:language="lt" fo:country="LT"/>
    </style:style>
    <style:style style:name="T2088" style:parent-style-name="DefaultParagraphFont" style:family="text">
      <style:text-properties style:font-name="Body Text Indent" fo:language="en" fo:country="US"/>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DVIDEŠIMT DEVINTASIS POSĖDIS<text:s/></text:span></text:h>
      <text:h text:style-name="Heading2" text:outline-level="2"><text:span text:style-name="T3">1990 m. spalio 16 d.</text:span></text:h>
      <text:p text:style-name="P4"><text:span text:style-name="T5"><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6"><text:span text:style-name="T7">Pirmininkauja Lietuvos Respublikos Aukščiausiosios Tarybos deputatas Z.JUKNEVIČIUS</text:span></text:p>
      <text:p text:style-name="P8"> </text:p>
      <text:p text:style-name="P9"><text:span text:style-name="T10">PIRMININKAS.</text:span><text:span text:style-name="T11"><text:s/>Deputatai, kviečiu pradėti popietinį sesijos posėdį. Tęsiame įstatymo ,,Dėl gyvenamųjų namų statybos koop</text:span><text:span text:style-name="T12">eratyvų" projekto svarstymą.</text:span></text:p>
      <text:p text:style-name="P13"><text:span text:style-name="T14">V.ŠADREIKA.</text:span><text:span text:style-name="T15"><text:s/>Gerbiamieji deputatai, baigia spausdinti pataisymus, kuriuos priėmėme. Jeigu galima, prašom svarstyti kitą darbotvarkės klausimą.</text:span></text:p>
      <text:p text:style-name="P16"><text:span text:style-name="T17">PIRMININKAS.</text:span><text:span text:style-name="T18"><text:s/>Kiek maždaug galite užtrukti?</text:span></text:p>
      <text:p text:style-name="P19"><text:span text:style-name="T20">V.ŠADREIKA.</text:span><text:span text:style-name="T21"><text:s/>10 minučių, ne daugiau.</text:span></text:p>
      <text:p text:style-name="P22"><text:span text:style-name="T23">PIRMIN</text:span><text:span text:style-name="T24">INKAS.</text:span><text:span text:style-name="T25"><text:s/>Gerbiamieji deputatai, jeigu nebūtų prieštaravimų tokiam deputato V.Šadreikos prašymui, tada kviesčiau į tribūną deputatą G.Vagnorių ir pradėtume svarstyti Lietuvos Respublikos įstatymo ,,Dėl užsienio investicijų Lietuvos Respublikos teritorijoje" p</text:span><text:span text:style-name="T26">rojektą. Mūsų dienotvarkėje numatytas šio klausimo svarstymas ir balsavimas. Prašom.</text:span></text:p>
      <text:p text:style-name="P27"> </text:p>
      <text:p text:style-name="P28">D.Vagnoriaus pranešimas</text:p>
      <text:p text:style-name="P29"> </text:p>
      <text:p text:style-name="P30"><text:span text:style-name="T31">G.VAGNORIUS.</text:span><text:span text:style-name="T32"><text:s/>Gerbiamieji deputatai, norėčiau dar kartą pristatyti, tikriau tariant, tęsti Užsienio investicijų įstatymo projekto svarstymą. Pri</text:span><text:span text:style-name="T33">minsiu, kad šitą įstatymą yra pateikusi Lietuvos Respublikos Vyriausybė. Nesakyčiau, tai yra toks konkretus įstatymas, kuris reglamentuotų konkrečiai ūkinės veiklos sritis, kuriose tas užsienio kapitalas yra leidžiamas. Mes šiandien esam gavę Tarybų Sąjung</text:span><text:span text:style-name="T34">os projektą apie tokias konkrečias užsienio kapitalo investicijas. Ten yra žymiai konkrečiau, detaliau aprašytos tos formos, sritys, kuriose galimas užsienio kapitalas. Tai šitokį įstatymą mes turėsim tuoj pat paruošt ir priimt. Šiuo atveju Vyriausybė mums</text:span><text:span text:style-name="T35"><text:s/>pateikė tokį bendro pobūdžio įstatymą. Žinoma, ten buvo ir redakcinių trūkumų. Šiaip jeigu jau vadovautumės tradicinėmis politinės kovos formomis, aišku, tą įstatymą oponentai atmestų. Tačiau aš manyčiau, kad šiandien tokių kraštutinių politinės veiklos f</text:span><text:span text:style-name="T36">ormų reikėtų vengti ir visų pirma vertinti, ar jis reikalingas, ar ne. Praėjo keletas mėnesių blokados. Ką pajutom blokados metu, deja, jau spėjome užmiršti. Kai buvo blokada, visi labai buvom susirūpinę</text:span><text:span text:style-name="T37"><text:s/></text:span><text:span text:style-name="T38">energijos ištekliais</text:span><text:span text:style-name="T39">,</text:span><text:span text:style-name="T40"><text:s/>susirūpinę, kad nupirkti nafto</text:span><text:span text:style-name="T41">s, gauti kitų energijos išteklių mums reikia nuo vieno iki dviejų milijardų dolerių. Tada mes<text:s/></text:span><text:soft-page-break/><text:span text:style-name="T42">labai aktyviai diskutavome. Iš kur gauti Lietuvai tiek pinigų? Ir mes labai apsidžiaugėm, kai pasirodė pirmoji nafta ir tą problemą šiek tiek išsprendėme. Tačiau,</text:span><text:span text:style-name="T43"><text:s/>gerbiamieji, mums reikia prisiminti, kad ta blokada gali bet kada pasikartoti. Ji kartosis, ji bus ir mums valiutos reikės. Kad Lietuvoje būtų tas vienas ar kitas milijardas valiutos, <text:s/>o tai yra visiškai įmanoma, <text:s/>reikia, kad būtų normalūs ryšiai su užsie</text:span><text:span text:style-name="T44">niu. Tai yra, kad mūsų rinka įsilietų į Vakarų Europos rinką. Tada įmanoma turėti ir tuos milijardus valiutos, už kuriuos <text:s/>mes pirktume naftą, o savo ruožtu parduotume kažką kitą. Bet tas rinkos susiliejimas įmanomas tik tada, kai čia atsiras užsienio kapi</text:span><text:span text:style-name="T45">talas. Mes vieni patys užsidarę ir izoliavęsi Šito niekuomet nepasieksim. Mes blokados metu prisiminėme, kad Lietuva galėtų pati gaminti tą energiją. Prisiminėm ir buvo pradėję rūpintis tais projektais, programomis, kaip išplėsti naftos gamybą, kaip perdir</text:span><text:span text:style-name="T46">bti tepalus, kaip perdirbti Mažeikių kombinatą. Deja, baigėsi blokada ir mes šiandien užmiršome. Praėjo pusė metų. Mes galėjome jau kažką padaryti, tada vėl laukiame tos dienos, kada prireiks. Tačiau metodas, matyt, bus kitoks. Jeigu prieš pusę metų būtume</text:span><text:span text:style-name="T47"><text:s/>pradėję rengti ir visi l rengę tuos projektus, šiandien jau galėtume kalbėti apie naujų programų įgyvendinimą, apie papildomų išteklių atsiradimą. Jeigu ne šiandien, tai dar už pusės metų, <text:s/>o pusė metų greitai prabėgs, <text:s/>mes turėjome patys daryti ir naftos</text:span><text:span text:style-name="T48"><text:s/>perdirbimą į tepalus. Pirmąją įmonę. Bet tam reikia, kad jau šiandien būtų pradėta ruoštis. Tas yra neįgyvendinta dėl to, kad savo jėgomis Lietuva šito padaryti negali. Tam reikia, kad būtų įsteigtos bendros įmonės. Brangieji, suraskit šiandien tą užsieni</text:span><text:span text:style-name="T49">o kapitalistą, kuris bendrą įsteigtų esant tokioms sąlygoms, kai nėra jokių garantijų. Pirmas jų klausimas, kai mes jiems siūlom įsteigt kokias nors įmones arba net investuoti kapitalą, yra garantijos. Kur tos garantijos? Ir mes tą patį kartojame. Bus užsi</text:span><text:span text:style-name="T50">enio kapitalo investicijų įstatymas, bus užsienio kontraktų garantijos, bus kitos garantijos. Bet šito kol kas nėra. Ir dar nereikėtų užmiršt, kad moratoriumas, deja, įsigalios, kai prasidės derybos. Ir įsigaliojus šitam įstatymui, deja, ir užsienio kontra</text:span><text:span text:style-name="T51">ktų reikalai, ir užsienio investicijų reikalai, ir mokesčiai užsienio valiuta, ir valiutos keitimas, prieš kurį mes dabar taip spyriojamės, pasidarys labai problemiški. Pagaliau siūlyčiau neužmiršti, kad mes gyvename ne šia diena, gyvename betarpiškai turė</text:span><text:span text:style-name="T52">dami reikalų su Tarybų Sąjunga. Pagaliau mes turime įgyti tam tikrą politiką. Pagaliau reikėtų retsykiais vertinti ir tuos siūlymus, prašymus mūsų vadovų, kai sprendžia vieną ar kitą politinį klausimą. Aš manyčiau, kad vis dėlto yra pagrįstas siūlymas, pra</text:span><text:span text:style-name="T53">šymas, jog mes tą įstatymą<text:s/></text:span><text:soft-page-break/><text:span text:style-name="T54">priimtume kiek įmanoma greičiau. Aš nematau kliūčių, kodėl mes šito įstatymo negalėtume priimti.</text:span></text:p>
      <text:p text:style-name="P55"><text:span text:style-name="T56">Peržiūrėjau dar kartą šitą įstatymą. Dar kartą su visa atsakomybe galiu pareikšti, kad įstatymas yra bendro pobūdžio. Nieko jis konk</text:span><text:span text:style-name="T57">rečiai nereglamentuoja, išskyrus tai, kad mes garantuojam užsieniečiams teisę apginti savo investicijas. Daugiau nieko. Mes nereglamentuojam nei tų sričių, kuriose užsienio kapitalas leidžiamas, nesuteikiam teisės užsieniečiui privatizacijos metu pirkt tur</text:span><text:span text:style-name="T58">tą. Neišparduodam Lietuvos, nesuteikiam teisės įsigyti žemės. Tik normuojama yra tai, kad atsisakome pirmus trejus metus imti mokesčius iš bendrųjų įmonių ir užsienio kapitalo įmonių. O visa kita yra parašyta, kad atskirais įstatymais bus nustatyti ir leng</text:span><text:span text:style-name="T59">vatiniai mokesčiai, ir atskiros sritys, kuriose yra leidžiama. Čia jokių pavojų aš negaliu įžvelgti. Tiesa, buvo siūlymų, kad gal palaukime Maskvos įstatymų, galbūt derinkime su kitomis kaimyninėmis valstybėmis. Aš manyčiau, jeigu Lietuva priims įstatymą,<text:s/></text:span><text:span text:style-name="T60">įgyvendins reformą eidama paskui Tarybų Sąjungą, tai tos Lietuvos niekas nematys. Lietuva yra tokia nedidelė, kad ji gali parodyti, jog joje veikia civilizuoti įstatymai tik tuo atveju, jeigu ji priima pirmiau už Tarybų Sąjungą ir jeigu tie įstatymai bus d</text:span><text:span text:style-name="T61">emokratiškesni už Tarybų Sąjungos.</text:span></text:p>
      <text:p text:style-name="P62"><text:span text:style-name="T63">PIRMININKAS.</text:span><text:span text:style-name="T64"><text:s/>Gal deputatai norėtų paklausti pranešėjo? Klausimų nėra. Deputate G.Vagnoriau, tai jūs gal būkite tribūnoje, nes numatytas balsavimas. Ar yra užsirašiusių dalyvauti diskusijose? Diskusijose kalbėti dėl šio įs</text:span><text:span text:style-name="T65">tatymo projekto yra užsirašęs deputatas Albertas Šimėnas.</text:span></text:p>
      <text:p text:style-name="P66"> </text:p>
      <text:p text:style-name="P67">D.A.Šimėno kalba</text:p>
      <text:p text:style-name="P68"> </text:p>
      <text:p text:style-name="P69"><text:span text:style-name="T70">A.ŠIMĖNAS.</text:span><text:span text:style-name="T71"><text:s/>Šį labai aktualų Lietuvai įstatymą vakar detaliai ir intensyviai svarstėme su ekonomistų grupe, buvo ekspertas Pabedinskas, gerai išmanantis tarptautinius ekonominius</text:span><text:span text:style-name="T72"><text:s/>ryšius ir investicijų politiką. Jis buvo konsultantas ir vertino iš tų pozicijų, kaip atrodo mūsų įstatymas užsienio investitoriaus akimis. Todėl ta grupė asmenų įpareigojo mane išdėstyti tas mintis apie šį įstatymą. Pagrindinės nuostatos apsvarstyti buvo</text:span><text:span text:style-name="T73"><text:s/>pateiktos ir Centro frakcijai. Centro frakcija taip pat pritarė joms. Todėl deputatų dėmesiui aš pateiksiu ne mano asmenines pastabas ir išvadas, bet tos grupės ir Centro frakcijos. Įstatymas yra tikrai svarbus ir jam turi būti pirmiausia šie du reikalavi</text:span><text:span text:style-name="T74">mai: turi skatinti investicijas, kurios Lietuvai reikalingos kaip oras, ir nepažeisti Lietuvos interesų. Ir tikrai nereikia skatinti investicijų labiau, negu kad būtina. Tai yra paskatinti tiek, kad jos nepažeistų Lietuvos interesų. Šis įstatymas turi būti</text:span><text:span text:style-name="T75"><text:s/>parengtas labai kvalifikuotai, nes būtent šį įstatymą studijuos visas pasaulis, visi biznieriai, suinteresuoti Tarybų Sąjungos rinka, ir matantys Lietuvą, kaip kanalą ryšiams su Tarybų Sąjungos galinga rinka. Jį studijuos labai atidžiai. Tai beveik bus mū</text:span><text:span text:style-name="T76">sų vizitinė kortelė. Žiūrės į mūsų ekonominį išprusimo lygį, vertins būtent pagal šią įstatymą. Todėl turėtų būti tikrai labai ir labai kvalifikuotai parengtas, nes reikalavimai jam turi atitikti pasaulinio lygio reikalavimus iš esmės. Ir kas turi būti ats</text:span><text:span text:style-name="T77">akyta tuo įstatymu? Pirmiausia tuo įstatymu turi būti atsakyta, kas laukia biznieriaus Lietuvoje. Antraip jis nesvarstys <text:s/>jam neįdomu. Turi būti atsakyta jam, kokia bus investicijų įforminimo procedūra, ką jis turi konkrečiai daryti, kur kreiptis, kaip. Jį</text:span><text:span text:style-name="T78"><text:s/>domina, ar nuo valdininko priklausys, ar nepriklausys.Jį domina investicijų zona. Jis iš karto turi žinoti, kur leidžiamos investicijos, kur neleidžiamos. Jie turi šitą aiškiai žinot. Dar jis turi žinoti, kokiais įstatymais turės vadovautis (čia šitas nur</text:span><text:span text:style-name="T79">odyta). Jis turi žinot aiškiai, kokie yra mokesčiai ir pelno bei savo investuoto kapitalo susigrąžinimo galimybės. Kaip jam bus šitai garantuota? Jeigu jis nematys, kaip jam galima susigrąžinti kapitalą atgal, jis atsisakys investuoti. Jam turi būti aiškio</text:span><text:span text:style-name="T80">s ir komercinės veiklos sąlygos, ir keliami jo veiklai apribojimai. Šias sąlygas komersantas ir biznierius būtinai sulygins su TSRS ir kitomis respublikomis. Jeigu ten bus geresnės sąlygos, jis atsisakys čia investuoti, o jeigu bus blogesnės, tai jis inves</text:span><text:span text:style-name="T81">tuos čia. Ten skaičiuoja pinigus labai aiškiai. Galima konstatuoti, kad šiuo metu investicijų sąlygos TSRS dar nėra galutinai aiškios, todėl jis dar negalės priimti sprendimo, kol nebus ten nuostatų. Kai ten bus viskas absoliučiai aišku, jis sulygina su mū</text:span><text:span text:style-name="T82">sų ir tada priima sprendimą.</text:span></text:p>
      <text:p text:style-name="P83"><text:span text:style-name="T84">Domisi šiuo įstatymu ir mūsiškiai. Ir bus labai blogai, jeigu biznierius nuskriausime, suteiksime blogesnes sąlygas už užsienio investitorių. Matyt, taip pat aktualu, kad reikėtų apriboti akivaizdų užsienio monopolijų įsigalėji</text:span><text:span text:style-name="T85">mą tam tikrose sferose. Mes jau turim patyrimą iš buržuazijos laikų. Bent jau neskatinkime šito. Reikėtų, kad dalyvautų ir mūsų kapitalas. Ir Vyriausybė turi aiškiai atsakyti kas ir kur bus leidžiama užsienio kapitalui.</text:span></text:p>
      <text:p text:style-name="P86"><text:span text:style-name="T87">Dabar ką turime šiandien? TSRS inves</text:span><text:span text:style-name="T88">ticijų politika galutinai dar neapibrėžta. Turim tik įstatymo projektą. Antras labai svarbus variantas, į kurį labai norėčiau atkreipti deputatų dėmesį, kad nepradėtume kautynių tarp Pabaltijo respublikų dėl investicijų politikos. Jeigu mes priimsim šiandi</text:span><text:span text:style-name="T89">en įstatymą nesiderinę su latviais ir estais, tai jie palauks, pasižiūrės ir padarys truputį geresnes sąlygas negu mūsų. Mes pradėsim konkuruot. Geriau suderinkime. Todėl, matyt, tikrai teisingas siūlymas, kad Pabaltijo užsienio investicijų politika turėtų</text:span><text:span text:style-name="T90"><text:s/>būti vieningai suderinta, jeigu tai įmanoma padaryt. Bent jau bandymas suderinti tikrai turi būti. Nes mes pradėsim kovoti, kuri iš respublikų sudarys palankesnes sąlygas. Tai būtų tikrai Pabaltijui nenaudinga.</text:span></text:p>
      <text:p text:style-name="P91"><text:span text:style-name="T92">Grupė, peržvelgusi tą įstatymą, konstatuoja,</text:span><text:span text:style-name="T93"><text:s/>jog vargu ar visos jo nuostatos atitinka tarptautines normas, o daug vietų diskutuotinos. Jos bus truputį detaliau peržiūrėtos. Dabar reikia pabrėžti bendrus momentus. Akivaizdu, kad bendros įmonės steigiamos kontraktais. Šiame įstatyme teisiškai neapibrė</text:span><text:span text:style-name="T94">žta, kaip sudaromi tarptautiniai kontraktai. Dabartinė tvarka nėra labai gera. Mes ją gal paliekame, o investicijų įstatyme turi būti aiškiai pasakyta, kad tas biznierius... Aš turiu tą, tą, tą, tą padaryti, tokios sąlygos ir tokios sąlygos. Turi būti aišk</text:span><text:span text:style-name="T95">iai jam pasakyta, nuo to priklausys kontrakto sudarymas. Šitas dalykas čia nėra aiškiai reglamentuotas.</text:span></text:p>
      <text:p text:style-name="P96"><text:span text:style-name="T97">Trūksta bendrų investicijos politikos principų, kurių pagrindu bus rengiami poįstatyminiai aktai. Dabar poįstatyminiams aktams atvertos neribotos galimy</text:span><text:span text:style-name="T98">bės, į nieką nereikia orientuotis. Galima iškreipti juos, kaip nori. O poįstatyminius aktus leis valstybės Vyriausybės institucijos. Tai turėtų būti bent jau apibrėžti aiškiai principai, kurių ribose galima leisti poįstatyminius aktus. Galima pastebėti, ka</text:span><text:span text:style-name="T99">d pirmame variante, iš kurio buvo parengtas ir pateiktas mūsų svarstymui šis, buvo tokie pagrindiniai skyriai, kurių čia nėra. II skyrius. «Užsienio kapitalo investavimo tvarka." Tai būtent buvo parašyta, kaip jis turi investuoti šitą dalyką. Čia daug pusl</text:span><text:span text:style-name="T100">apių. Toliau apibrėžtos bendros įmonės ir kas jos yra, kaip jos steigiamos, kas subjektai, bendros įmonės steigimo turinys. Vis dėlto čia yra specifika. Kad užsienio kapitalas matosi, o ne mūsų tarpusavio kapitalas matosi. Toliau buvo apibrėžtos užsienio k</text:span><text:span text:style-name="T101">apitalo įmonės. Atskiras skyrius. Bendrų įmonių ir užsienio kapitalo įmonių veiklos tvarka. Bent jau buvo tokie skyriai pradiniame variante šio įstatymo, kurių autorių vadovas R.Grižas. Šiuo metu jis yra užsienio reikalų ministro pavaduotojas ir natūralu,<text:s/></text:span><text:span text:style-name="T102">kad jau nebenori veltis į tas diskusijas, nes jis užsiėmęs žmogus.</text:span></text:p>
      <text:p text:style-name="P103"><text:span text:style-name="T104">Dabar tokias konkrečias pastabas mūsų grupė įžvelgė. 1 straipsnis. Mes manome, kad čia reikėtų parašyta ne ,,investicijų garantijas", o ,,investicijų teisines garantijas ir lengvatas". Tai<text:s/></text:span><text:span text:style-name="T105">nėra esminė pastaba. 1 straipsniu reikėtų aiškiai apibrėžti įstatymo zoną. Įstatymo zoną. O prieš tai dar reikėtų ir investicijos principus įvardinti.</text:span></text:p>
      <text:p text:style-name="P106"><text:span text:style-name="T107">2 straipsnis. ,,Užsienio investicija." Vartojama sąvoka ,,medžiaginis indėlis". Turbūt ,,materialinis". T</text:span><text:span text:style-name="T108">okia tikslesnė formuluotė. Mūsų grupei tam tikrų neaiškumų sukėlė, kas tai yra pramoninė nuosavybė. Ar tai žemės? O jeigu ryšių nuosavybė... Va tokia sąvoka ne visai aiški.</text:span></text:p>
      <text:p text:style-name="P109"><text:span text:style-name="T110">3 straipsnis apibrėžia užsienio investicijų formas. Tai, mūsų nuomone, gali būti da</text:span><text:span text:style-name="T111">lis bendrojoje įmonėje arba akcinėje ir vien užsienio kapitalo įmonės. O apie tai, kad kilnojamas <text:s/>nekilnojamas turtas, tai čia jau gal rašyti nebereikėtų, o žemės iš viso šiame straipsnyje minėti neverta. Yra atskiras straipsnis apie žemę.</text:span></text:p>
      <text:p text:style-name="P112"><text:span text:style-name="T113">Apibrėžta užsie</text:span><text:span text:style-name="T114">nio investicijų sritis. Tai šis straipsnis beveik nieko nesako vien todėl, kad parašyta: ,,Užsienio investicijos leidžiamos visose veiklos srityse, išskyrus tas, kurias draudžia įstatymas". Tai ir be atskiro įstatymo yra aišku, kad ko nedraudžia įstatymas,</text:span><text:span text:style-name="T115"><text:s/>tas leidžiama. O čia, matyt, reikėtų konkrečiai nurodyti, jeigu jau ne tas veiklos sritis, tai bent jau visiškai konkretų dokumentą, kad užsienio investitorius galėtų pasiskaityti. O dabar net nežinom, kur leidžiam, o kur neleidžiam. Šiandien mes dar to n</text:span><text:span text:style-name="T116">egalim atsakyti, o investitoriui, konkrečiam biznieriui reikia iš karto šitą pasakyti.</text:span></text:p>
      <text:p text:style-name="P117"><text:span text:style-name="T118">5 straipsnis. Jame tvirtinamos garantijos. ,,Užsienio juridinių, fizinių asmenų investicijas, jų pajamas, teises ir interesus Respublikoje saugo Lietuvos valstybė." Mums</text:span><text:span text:style-name="T119"><text:s/>patarė, kad tokį teiginį reikėtų atsargiai vartoti, nes valstybės paprastai tokio nepriima. Jei iš užsienio kas nors čia subankrutuos, o mūsų valstybė jau jam viską kompensuoja ir garantuoja. Tai, sako, pasaulio praktikoje nelabai būna, kad valstybė kištų</text:span><text:span text:style-name="T120">si ir garantuotų visiems visokias čia kompensacijas, vienu žodžiu. Toliau prie garantijų priskiriame, kad jeigu valstybė gali nacionalizuoti, tai jam padengs nuostolius. Tai čia yra ne garantija, o užsienio investitorių gąsdinimas. Nes galioja nuostata, je</text:span><text:span text:style-name="T121">igu jam labai sekasi biznis, tai Lietuvos valstybė gali nacionalizuoti ir pasiimt sau. Tai čia ne garantija, o gąsdinimas. Sako, jie bijos investuoti. Bent jau taip buvo komentuota. Toliau parašyta, kad ,,valstybė garantuoja užsienio ir vidaus kapitalo inv</text:span><text:span text:style-name="T122">esticijų verslų sąlygų lygybę, išskyrus atvejus, kai įstatymai numato kitką". Tai nesimato nei tų įstatymų, nei kitko. Tai tokiu būdu ta frazė beveik bevertė.</text:span></text:p>
      <text:p text:style-name="P123"><text:span text:style-name="T124">Toliau rašoma apie teismus. Tai natūralu, kad jis kreipsis į šituos teismus. Šitą galima palikti.</text:span><text:span text:style-name="T125"><text:s/>Arbitražas paprastai būna abiejų šalių susitarimu ir nereglamentuojamas įstatymiškai. Abu, kurie sudaro sutartį, nustato, kas bus jų arbitras. Paprastai tokia yra tarptautinių ekonominių santykių praktika. Taip daroma. Pagaliau parašyta, kad užsienio inve</text:span><text:span text:style-name="T126">stitoriams taip pat taikomos garantijos, nustatytos tarptautinėse sutartyse, kurių dalyvė <text:s/>Lietuvos Respublika. Tarptautinėse sutartyse sprendžiami kreditiniai reikalai, o ne investicijų. Rekomenduojame 6 straipsnio pavadinimą išbraukti ir pridurti prie 5<text:s/></text:span><text:span text:style-name="T127">straipsnio, kuriame būtų parašyta, jog užsienio investicijoms gali būti taikomos mokesčių, muitų ir kitos lengvatos,</text:span></text:p>
      <text:p text:style-name="P128"><text:span text:style-name="T129">7 straipsnis. ,,Tarptautinės sutarties nuostatų taikymas užsienio investicijoms." Jeigu paskaitysime straipsnį, niekur nerasime nei įmonės<text:s/></text:span><text:span text:style-name="T130">įvardijimo, nei užsienio investicijų įvardijimo. Rašoma tik apie tarptautines sutartis. Tai bent vienas žodis apie investicijas turėtų būti, jeigu jau objektas yra investicijos. Tas objektas šiame straipsnyje neįvardytas.</text:span></text:p>
      <text:p text:style-name="P131"><text:span text:style-name="T132">8 straipsnis. Jame rašoma apie užs</text:span><text:span text:style-name="T133">ienio investicijų sąlygas. Antroji pastraipa. ,,Lietuvos Respublikos Aukščiausioji Taryba gali nustatyti užsienio investicijų maksimalias ribas." Visiškai neaiškus teiginys. Pirmiausia ne Respublikos Aukščiausioji Taryba tą turėtų nustatinėti, o Respubliko</text:span><text:span text:style-name="T134">s Vyriausybė. Tai viena. Mūsų supratimu, turėtų būti čia įvardintos veiklos sferos. Pavyzdžiui, žemės ūkyje <text:s/>ne daugiau 50 procentų. Tokie apribojimai, o ne maksimalios sumos. Pavyzdžiui, jeigu mes apribosim investicijas 2 milijonais, tai užsienyje jie išs</text:span><text:span text:style-name="T135">iskirs į dvi kompanijas ir bus du investitoriai po penkis šimtus... Tai lengvai apeinama. Veiklos sferos, matyt, turėtų būti įvardijamos. Ir todėl šita pastraipa turėtų būti nukelta į 4 straipsnį. O paskutinė dalis į 5 straipsnį, kadangi tai susiję su gara</text:span><text:span text:style-name="T136">ntijomis ir kaip reguliuojamos tos investicijos.</text:span></text:p>
      <text:p text:style-name="P137"><text:span text:style-name="T138">9 straipsnis. Buvo pageidavimas, kad Vyriausybė šiek tiek paredaguotų, jog ne šiaip atsisakytų, o atsisakymą, motyvuotą įstatymu, idant nebūtų tokio viršininko, kuris spręstų, leisti ar neleisti tas investic</text:span><text:span text:style-name="T139">ijas. Atsisakymas turi būti įstatymiškai pagrįstas. Toliau pareiškėjas, negavęs Vyriausybės leidimo, turi teisę dar kartą pateikti paraišką, kuri nagrinėjama bendra tvarka. Iš vienos pusės ji nieko nesako. Tą teisę jisai turi ir be šito užrašymo. Natūralu.</text:span><text:span text:style-name="T140"><text:s/>Antra, lyg ir yra nuoroda, kad antrą sykį duotų mums paraišką, o mes po to dar pagalvosim. Tai lyg yra idėja, kad tol neduosim, kol tų kažkokių norų nepatenkinsi. Žodžiu, čia užuomina labai neaiški, ne visai korektiška.</text:span></text:p>
      <text:p text:style-name="P141"><text:span text:style-name="T142">10 straipsniui pastabų neturime. 11</text:span><text:span text:style-name="T143"><text:s/>straipsnis. ,,Užsienio investicijų formų ir ūkinės veiklos srities pakeitimas." Beveik šitas teiginys nieko neduoda, nes visos tarptautinės firmos, mišrios įmonės užsirašo dar vieną tokią veiklos sritį ir ,,taip pat kitas veiklos sritis". Kitaip sakant, u</text:span><text:span text:style-name="T144">žsirašo visas veiklos sritis, kurias leidžia Lietuvos įstatymai. Tada paprasčiausiai šitas dalykas apeinamas ir jis nieko nebeduoda.</text:span></text:p>
      <text:p text:style-name="P145"><text:span text:style-name="T146">12 straipsnis. ,,Bendros įmonės ir užsienio kapitalo įmonės veiklos trukmė." Pirmiausia mes niekur nereikalaujame nustatyti</text:span><text:span text:style-name="T147"><text:s/>įmonės veiklos trukmę. O jeigu mes nereikalaujame, tai būtų nelogiška, jei jie patys sau nusistatytų tą trukmę. Kam reikia? O gal biznis geras bus, tai ir toliau dirbs, o jeigu uždarys, tai jie patys uždarys mūsų įstatymų nustatyta tvarka. Jeigu mes nieku</text:span><text:span text:style-name="T148">r nereikalaujame įvardinti veiklos trukmę, tai tada nebereikia šito ir rašyti. Apie bendrų įmonių sustabdymo galiojimą. Matyt, ne Vyriausybės sprendimu, bet Vyriausybės įstatymų nustatyta tvarka. Vyriausybė gali šitą dalyką atšaukti ne savo kokiu nors spre</text:span><text:span text:style-name="T149">ndimu, bet grynai įstatymine tvarka. Ir dar čia buvo pastabų, kad reikėtų keist, koreguot ir įmonių įstatymo 23 straipsnio 3 punktą, kuriame nenurodoma, kad už smulkius pažeidimus jau galima uždaryti tą įmonę. Tai gal smulkių reikėtų išvengti.</text:span></text:p>
      <text:p text:style-name="P150"><text:span text:style-name="T151">13 straipsni</text:span><text:span text:style-name="T152">s. Mes turime šiek tiek redakcinių pakeitimų, bet ne turinio. 14 straipsnis. Neturim jokių pastabų. 15 straipsnis. ,,Užsienio kapitalo įmonė." Mes siūlom paskutinę pastraipą išbraukti todėl, kad kas yra įmonė, tikrai aišku, o jeigu yra investicijos ir neku</text:span><text:span text:style-name="T153">riama įmonė, tai čia visiškai šito neapima. Naudojimasis žemės sklypu. Užsienio kapitalo įmonei. Tai mes siūlome, kad ne tik užsienio kapitalo, bet ir mišrioms įmonėms. Bet ,,ne daugiau kaip 50 metų." ,,Gali būti" reikėtų išbraukti. Paprasčiausiai ,,suteik</text:span><text:span text:style-name="T154">iamas". Mes galvojame, kad dar reikėtų sudaryti sąlygas nusipirkti tą žemę, bet užsienio konsultantas rekomendavo, kad šito tikrai jie nereikalaus, ir tas 50 metų terminas juos tenkins. Patenkintų net ir 25 metai. Paskutinį sakinį čia vėl siūloma išbraukti</text:span><text:span text:style-name="T155">. Jeigu pakeičiamas<text:s/></text:span><text:span text:style-name="T156">jo<text:s/></text:span><text:span text:style-name="T157">naudojimo mokestis, tai tada ir sutarties sąlygos. Čia viskas natūralu.</text:span></text:p>
      <text:p text:style-name="P158"><text:span text:style-name="T159">17 straipsnis. Jis beveik nieko neduoda. Kad jos savarankiškai planuoja. Mes dar prašom, kad jos planuotų. Tai natūralu, kad jie šitą daro. Siūlome išbraukti.</text:span></text:p>
      <text:p text:style-name="P160"><text:span text:style-name="T161">18</text:span><text:span text:style-name="T162"><text:s/>straipsnis. Taip pat siūlome išbraukti ,,draudimas". Jeigu mes šitą išbraukiame, tai išeina, kad mūsų įmonės turi būti privalomai draustis Lietuvoje ir jos pakliūva į tą patį statusą. Ir mišrios įmonės vėl draudžiasi Lietuvoje. Galima šitokia nuostata, ka</text:span><text:span text:style-name="T163">d jos gali draustis kitur. Yra tokia praktika tam tikrose šalyse, bet tai susiję su papildomomis įplaukomis. Tai jau geriau yra draustis Lietuvoje. Tai jeigu mes tą praleisim, visos mišrios ir užsienio turės privalomu draudimu, kaip Lietuvos įmonės drausti</text:span><text:span text:style-name="T164">s. Mes turėsime tam tikrų pajamų, o jeigu jie norės dar kažkur apsidrausti, tegu draudžiasi, čia jau niekas jiems nedraudžia papildomai kažkur draustis. Bendrų įmonių finansinių operacijų atlikimo tvarka.</text:span></text:p>
      <text:p text:style-name="P165"><text:span text:style-name="T166">19 straipsnis. Šitas straipsnis susijęs su valiutin</text:span><text:span text:style-name="T167">ių operacijų įstatymu, kurio dar pagrindinės nuostatos neaiškios. Čia gerbiamasis V.Terleckas siūlė, kad šitą dar reikėtų apsvarstyt ir susiet būtent su tuo įstatymu.</text:span></text:p>
      <text:p text:style-name="P168"><text:span text:style-name="T169">20 straipsnis. Dėl atskaitomybės. Paprastai tokioms mišrioms įmonėms arba užsienio kapita</text:span><text:span text:style-name="T170">lo įmonėms taikoma dviguba atskaitomybė. Viena <text:s/>tos šalies, kurioje yra, o antroji <text:s/>ta tarptautinė, kuri juos kontroliuoja. Tai mes siūlom formuluot taip: ,,Bendroms įmonėms ir užsienio kapitalo įmonėms taikoma Lietuvos Respublikos įstatymu nustatyta buhal</text:span><text:span text:style-name="T171">terinė atskaitomybė". O toliau gali dar visokias atskaitomybes naudoti. Iš 22 straipsnio pavadinimo siūlau išbraukti ,,vidaus tvarka".</text:span></text:p>
      <text:p text:style-name="P172"><text:span text:style-name="T173">23 Straipsnis. Pritariame, kad čia tikrai turėtų būti tik vardinės akcijos. Tai visiškai teisinga. Tačiau tikrai Aukščiau</text:span><text:span text:style-name="T174">sioji Taryba neturėtų reguliuoti, o, aišku, Ministrų Taryba. Ir, matyt, reikėtų nustatyti akcijų kvotą, kad užsienio kapitalas neturėtų kontrolinio paketo. Tai prieš šitą reikėtų kovoti. Tai čia turėtų būti nuostata mažiau negu 50 procentų. Šitą reikėtų įv</text:span><text:span text:style-name="T175">ardinti, kad kapitalistas žinotų ir, pirkdamas vardines akcijas, neturėtų kontrolinio paketo. Jis, aišku, gali turėt per kitus asmenis, bet tai jau kitas dalykas.</text:span></text:p>
      <text:p text:style-name="P176"><text:span text:style-name="T177">24 straipsnis. ,,Mokesčių tarifai." Kadangi mes įvardijome, jog šios įmonės vadovaujasi Lietu</text:span><text:span text:style-name="T178">vos įstatymu, tai tada dėl apmokestinimo tvarkos irgi galios mūsų įstatymas. Todėl nereikia.</text:span></text:p>
      <text:p text:style-name="P179"><text:span text:style-name="T180">25 straipsnis. Tai mes jau čia siūlom tokį gana rimtą dalyką. Jeigu deputatai turės kantrybės, mes paaiškinsim, kokias lengvatas siūlom, kodėl būtent taip, o ne ki</text:span><text:span text:style-name="T181">taip. Mes siūlom nustatyti mokesčių lengvatas, taikom tik mišriom įmonėm, kuriose užsienio kapitalas sudaro nuo 15 iki 85 procentų. Kodėl nuo 15 iki 85 procentų? Mes preliminariai siūlom bent jau 25 procentus. Kodėl 25 procentus? Pirmiausia todėl, kad TSRS</text:span><text:span text:style-name="T182"><text:s/>juridinių asmenų mokestis nustatytas 30 procentų. Tai mes negalime nustatyti didesnio už 30 procentų, kadangi nebus suinteresuota. Ūkinių bendrijų įstatyme nustatėme pajamų mokestį 30 procentų. Tai tada mūsų investitoriai bus suinteresuoti draugauti ne su</text:span><text:span text:style-name="T183"><text:s/>užsienio kapitalu, bet su mūsų tomis ūkinėmis bendrijomis, o tada logika tokia, kad būtinai reikėtų suinteresuoti abi puses, tiek užsienio, tiek mūsų kapitalą, kad jie draugautų. Kai jie abu draugauja, mažesni mokesčiai. Jiems mažesni mokesčiai. O kodėl b</text:span><text:span text:style-name="T184">ūtinai nuo 15 iki 85 procentų? Čia nesunkiai galima suskaičiuoti. Jeigu mes nustatome tokį santykį, tai mūsiškis kapitalas nebus suinteresuotas pritraukti fiktyviai užsienio 15 procentų todėl, kad pagal dalybas jis turės atiduot 15 procentų pelno dalininku</text:span><text:span text:style-name="T185">i,</text:span></text:p>
      <text:p text:style-name="P186"><text:span text:style-name="T187">plius 25 procentais apmokestiname, išeina 40 procentų apmokestinimas. Ta pati nuostata galioja ir užsienio firmoms. Todėl jos bus nesuinteresuotos fiktyviu kombinacijų darymu, kad šitas fiktyvus kapitalas susilietų. Truputį deputatai pavargo, kadangi aš</text:span><text:span text:style-name="T188"><text:s/>labai jau daug kalbėjau, tačiau argumentų tokiai lengvatai mes galime pateikti. Čia galvota buvo ilgokai.</text:span></text:p>
      <text:p text:style-name="P189"><text:span text:style-name="T190">Įmonėms, kurių užsienio kapitalas sudaro daugiau kaip 85 procentus, nustatyti specialią apmokestinimo sistemą, kuri nestimuliuotų tų monopolijų susid</text:span><text:span text:style-name="T191">arymo, kai jie jau pradėtų šiek tiek vargti. Būtų realizuojama mišraus kapitalo politika. Jei mes priimam gryną kapitalo politiką, tada atvirkščiai galim stimuliuoti aną. Bet mūsų nuostata <text:s/>geriau, kad mūsų daugiau dalyvautų tam biznyje. Dėl to kiltų jų kv</text:span><text:span text:style-name="T192">alifikacija ir jie išeitų į vakarų rinką, pradėtų jie ten apyvartoje dalyvauti. Buvo siūlymas, kad labai reikia mūsų investitoriams atkreipt dėmesį, kaip mus dabar gražiai apgaudinėja. Užsienio investuotojai paprastai nustato ir stengiasi pasiimt tiekimo m</text:span><text:span text:style-name="T193">onopolį arba bent jau realizavimo. Tada reiškia, kad jis, tiekdamas resursus, jau pasiima tą priedą, kadangi jis sugeba gauti pigiau, negu yra vidutinis lygis ten. Taip kenčia mūsų firma ,,Baltic Amadeus", nes viena kompiuterių klasė beveik jokio pelno ned</text:span><text:span text:style-name="T194">uoda mūsų firmai, o austrų firmai duoda. Jie šitą puikiai supranta ir dabar kramto nagus, bet nuostatuose užrašyta, kas yra materialinio aprūpinimo monopolistai. Todėl reikia labai atsargiai čia elgtis. Reikia mūsiškiams mokytis, nors sako, kad už mokslą r</text:span><text:span text:style-name="T195">eikia mokėti.</text:span></text:p>
      <text:p text:style-name="P196"><text:span text:style-name="T197">Čia mes ir daugiau dar turime ką pasiūlyti, bet tiesiog aš noriu vėl grįžti prie to įstatymo. Tai mes mokesčių lengvatas, vadinasi, siūlome nustatyti konkrečiau, nes dabar investitorius taip ir nesupranta, kokias gi jis lengvatas <text:s/>turi. Taip<text:s/></text:span><text:span text:style-name="T198">jam ir neaišku. Atsakomybė už mokesčių tvarkos pažeidimus pastabų neturim.</text:span></text:p>
      <text:p text:style-name="P199"><text:span text:style-name="T200">27 straipsnis. Užsienio eksperto nuomone, tai vienas iš pagrindinių straipsnių, kurį užsienis studijuos ypač atidžiai. Tai sąlygos investicijų išvežimui. Tai čia yra Lenkijos prakti</text:span><text:span text:style-name="T201">ka, kada pelno dalis 15 procentų konvertuojama valiuta. Yra Tarybų Sąjungos praktika. Tai mums reikia pasirinkt politiką ir nustatyti taip, kad turėtų galimybę savo investuotą kapitalą susigrąžinti tvirta valiuta, ir galimybę dalį pelno, jeigu tai yra real</text:span><text:span text:style-name="T202">izuojama užsienyje produkcija, pasiimti tvirta valiuta. Tai reikėtų šitą dalyką dar labai gerai apgalvot. Buvo atsisakyta nuostatos, kad vidaus pinigai keičiami konvertuojama valiuta rinkos kursu. Kas pirmiausia tą rinką nustato? Lietuvos banko nustatyta t</text:span><text:span text:style-name="T203">varka. Mes nesugebėsim šito padaryti. Reikia dar pagalvoti apie kitokius variantus. Reikia čia labai dar atidžiai pagalvoti.</text:span></text:p>
      <text:p text:style-name="P204"><text:span text:style-name="T205">Muitų lengvatos. Kadangi nepasakyta daugiau nieko, tai pretenzijų tokiam straipsniui mes nebeturime. Kaip dabar vertins užsienio in</text:span><text:span text:style-name="T206">vestitoriai sąlygas funkcionuoti mišriai įmonei Lietuvoje? Kol atsiskaitymai vyks per valiutinį banką Maskvoje, kai atsiskaitymo ciklas 7 mėnesiai, tai apyvartiniam kapitalui, cirkuliacijai sąlygų praktiškai nėra. Todėl pas mus gali būti tik komercinis kap</text:span><text:span text:style-name="T207">italas, tik komercinis kapitalas. Jiems labai nemalonios tokios sąlygos. Tai rodo, kad pirmiausia reikia labai staigiai susirūpinti Lietuvos banko atkūrimu, per kurį galima būtų daryti atsiskaitymus. Antra, reikalingi mums kaip oras savi pinigai, nes žinot</text:span><text:span text:style-name="T208">, kad su rubliais labai sudėtinga, kai emisiją vykdo užsienio valstybė.</text:span></text:p>
      <text:p text:style-name="P209"><text:span text:style-name="T210">Apibendrindamas norėčiau pasakyti, kad įstatymas reikalingas, daug vertingų nuostatų, tačiau dar nėra toks tobulas, kad atitiktų tarptautinius reikalavimus. Jis bus išverstas į įvairia</text:span><text:span text:style-name="T211">s užsienio kalbas ir stropiai studijuojamas. Mes turime būti labai gerai kotiruojami už tą įstatymą. Mūsų nuomone, dar to nėra pasiekta. Siūlome apsvarstyti ir aptarti mūsų esminius siūlymus dėl lengvatų politikos. Tai būtų naudinga. Argumentų be galo skub</text:span><text:span text:style-name="T212">ėti kol kas labai akivaizdžių nėra. Jeigu mes aplenksim TSRS... Nors mes kaltiname,. kad mes atsilikę, sekame iš paskos TSRS, tai šituos argumentus šiam įstatymui vargu ar galime taikyti. Natūralu, kad mes turime sudaryti šiek tiek geresnes sąlygas užsieni</text:span><text:span text:style-name="T213">o investicijoms negu TSRS. O kol tikrai nežinome TSRS sąlygų, mes negalim šito padaryti. Ir jeigu mes paskubėsim priimti įstatymą, o Tarybų Sąjunga priims po to lengvesnėmis sąlygomis, mums reikės koreguoti. Niekur nebedingsi. Čia jau nebe nuo mūsų valios<text:s/></text:span><text:span text:style-name="T214">priklauso, nebe nuo mūsų. Todėl principinė nuostata <text:s/>tegu priima TSRS, o po to mes priimsim keletą procentų ir toliau, taip sakant, pagalvosime, kaip čia geriau padaryti. Mūsų nuomone, esminis siūlymas <text:s/>bendros užsienio investicijų politikos suderinimas Pa</text:span><text:span text:style-name="T215">baltijo lygmeniu. Nes jeigu mes pradėsim tarpusavio konkurenciją su Latvija ir Estija dėl geresnių sąlygų užsienio investicijoms... Tai vargu ar reikalinga. Šiam įstatymo projekte ir vėl nėra nutarimo dėl jo įsigaliojimo tvarkos. Kada mes svarstėm įstatymą</text:span><text:span text:style-name="T216">, kuriame nėra įsigaliojimo tvarkos?! Ir dar tokio rimto įstatymo! Mes jį priimsim, o įsigaliojimo tvarka neaiški. Tai turi būti išdalintas projektas. Tai čia tikrai esminis trūkumas. Aš manau, kad čia pastaba ne tik gerbiamajam G.Vagnoriui. Kaip galima to</text:span><text:span text:style-name="T217">kį įstatymą be įsigaliojimo tvarkos?</text:span></text:p>
      <text:p text:style-name="P218"><text:span text:style-name="T219">Mūsų siūlymas: pritarti projekto principinėm nuostatom, rekomenduoti toliau jį tobulinti, suderinti šitą dalyką su kitomis Pabaltijo respublikomis. Bus galima jį priimti, kai jis atitiks daugmaž tarptautinius reikalavim</text:span><text:span text:style-name="T220">us. Mūsų toks siūlymas.</text:span></text:p>
      <text:p text:style-name="P221"><text:span text:style-name="T222">PIRMININKAS.</text:span><text:span text:style-name="T223"><text:s/>Ačiū deputatui A.Šimėnui. Deputatas B.Lubys.</text:span></text:p>
      <text:p text:style-name="P224"> </text:p>
      <text:p text:style-name="P225">D.B.Lubio kalba</text:p>
      <text:p text:style-name="P226"> </text:p>
      <text:p text:style-name="P227"><text:span text:style-name="T228">B.LUBYS.</text:span><text:span text:style-name="T229"><text:s/>Aš norėčiau pritarti tam, ką pasakė deputatas A.Šimėnas. Matyt, kiekvieną įstatymą leidžiant, mums reikia turėti tikslą: ar mes norime išleisti į</text:span><text:span text:style-name="T230">statymą ir pasakyt, kad mes tokį įstatymą išleidome, ar mes norim kokio nors, sakyčiau, radikalaus klausimo sprendimo. Jeigu mes norim radikalaus klausimo sprendimo dėl užsienio kapitalo investicijų, mes turim sudaryti preferencijas. Čia buvo minimos Balti</text:span><text:span text:style-name="T231">jos respublikos. Kad reikėtų derinti. Tačiau mums reikėtų neužmiršti, kad iš vienos pusės yra Kėnigsbergo sritis, kuri jau paskelbta laisva ekonomine zona, o iš kitos pusės, už trijų respublikų <text:s/>- <text:s/>Sankt Peterburgo sritis, kuri taip pat yra paskelbta ir gr</text:span><text:span text:style-name="T232">eit bus įforminta laisva ekonomine zona. Jeigu mes nesudarysim preferencijų, tai ir Kėnigsbergo ir Sankt Peterburgo sritys nutrauks... Jau šiandien daug lietuvių ir net iš šitos tribūnos pabrėžė savo atsidavimą Lietuvai. Biznesmenai neatvažiuoja ir neinves</text:span><text:span text:style-name="T233">tuoja kapitalo į Lietuvą todėl, kad nėra garantijų ir nėra tų prioritetų, kurių jie norėtų tikėtis iš mūsų. Ir šiandien buvo kalbama, kad jiems bus sunku gauti kapitalą, bus sunku gauti pinigus, Tai, mano nuomone, <text:s/>aš nenoriu sustoti prie kiekvieno punkto,</text:span><text:span text:style-name="T234"><text:s text:c="2"/>preferencijų ir garantijų klausimai yra pagrindiniai. Lenkijos įstatymas šitais klausimais yra maloningesnis už Lietuvos įstatymą. Lenkija yra, nors ir kiek mes nenorėsim to girdėt, labiau valstybinga negu mes. Kapitalistas, galvodamas apie garantijas Le</text:span><text:span text:style-name="T235">nkijoje, aiškiai žino, kad ten bus didesnės garantijos negu čia, kai mes neturim dar to, neturim to ir neturim to. Mūsų preferencijos turi prilygti laisvos ekonominės zonos Kėnigsbergo, Sankt Peterburgo, Lenkijos, Vengrijos preferencijoms ir būti dar aukšt</text:span><text:span text:style-name="T236">esnės. Jeigu mes norim radikaliai išspręsti sprendimą, jeigu mes išleisime įstatymą ir paskui metus žiūrėsime, tai galime eiti šitokiu keliu. Mes daug kur einam šitokiu keliu. Išleidžiam įstatymą ir sakom, kad visi yra vagys. Palaukim metus. Kiek surasim v</text:span><text:span text:style-name="T237">agių, tai tada nustatysim, ar visi, ar ne visi, o paskui koreguosim įstatymą. Šitam įstatyme šito nėra. Pavyzdžiui, išvežimas. Aš tik vieną momentą pacituosiu:</text:span></text:p>
      <text:p text:style-name="P238"><text:span text:style-name="T239">,,Užsienio juridiniai ir fiziniai asmenys gali .pelną ar jo dalį išvežti savo gamybos produkcijo</text:span><text:span text:style-name="T240">s ar vidaus rinkoje laisvai parduodamų prekių bei pastangų forma." O jeigu ne laisvai parduodamos? Tai reiškia, kad jis jau nebesuspės išvežti. Mes rašom, kad pakeisim vidaus pinigus į konvertuojamą valiutą. Tai čia kiekvienas biznesmenas nusišypsos dėl ši</text:span><text:span text:style-name="T241">to klausimo. Kada tai bus, mes nežinom. Gal bus po dvejų metų. Tai aš siūlyčiau dar kartą peržiūrėti, pritardamas gerbiamajam A.Šimėnui ir gerbiamajam G.Vagnoriui. Dar kartą imkimės konceptualių klausimų. Mano įsitikinimu, mes turėtume užsibrėžti sau užduo</text:span><text:span text:style-name="T242">tį pritraukti užsienio kapitalą Lietuvos pramonės ir bendro ūkio vystymui.</text:span></text:p>
      <text:p text:style-name="P243"><text:span text:style-name="T244">PIRMININKAS.</text:span><text:span text:style-name="T245"><text:s/>Ačiū deputatui A.Lubiui. Gal pranešėjas G.Vagnorius galėtų pateikti išvadas dėl diskusijoje pareikštų minčių ir pasiūlyti tolesnį svarstymą.</text:span></text:p>
      <text:p text:style-name="P246"> </text:p>
      <text:p text:style-name="P247">D.G.Vagnoriaus kalba.Diskusijų svarstomu klausimu tęsinys</text:p>
      <text:p text:style-name="P248"> </text:p>
      <text:p text:style-name="P249"><text:span text:style-name="T250">G.VAGNORIUS.</text:span><text:span text:style-name="T251"><text:s/>Gerbiamieji deputatai, jums leidus, pradėsiu nuo deputato B.Lubio, taip pat nuo klausimo, pateikto Vyriausybei. Dar kartą noriu priminti, kad tai Vyriausybės projektas. Ne mano, ne kieno kito. Mes tik redagav</text:span><text:span text:style-name="T252">ome atsižvelgdami į priimtus įstatymus. Mane informavo, kad Vyriausybės atstovai sutinka su šiuo įstatymu. Dabar deputatas B.Lubys iškėlė dvi esmines sąlygas. Ir tos sąlygos yra teisingos. Šitam įstatyme turi būti preferencijos ir garantijos. Tai šiuo poži</text:span><text:span text:style-name="T253">ūriu ginčytis būtų beprasmiška, nes būtent iš šio įstatymo šito ir reikalaujama. Dabar klausimas tik kaip išsamiai galime apibrėžti tuos reikalus. Žinoma, jeigu būtų priimti visi įstatymai ir trūktų tik vieno šito įstatymo, tai viskas būtų aišku ir paprast</text:span><text:span text:style-name="T254">a. Bes mes negalime vieną dieną visų įstatymų priimti. Dėl to aš jau užbėgu į priekį ir sakau deputatui A.Šimėnui, kad, deja, nelabai supratau jo kuriamų įstatymų suvokimo, kai yra nuoroda į tokį įstatymą, kurį dar reikėtų priimti. Bet mes jau priėmėme ne<text:s/></text:span><text:span text:style-name="T255">vieną įstatymą su tokiomis nuorodomis. Aš neįsivaizduoju, kaip mes galim šiandieną samprotauti taip, kad va yra sudėta krūva įstatymų. Imam iš krūvos, priimam, o ten liepiam pasiskaityt kitiems, kurie dar nežino to įstatymo. Bet taip neišeina, reikia eilės</text:span><text:span text:style-name="T256">, mechanizmo, pagaliau sistemą nors galvoje reikia turėti ir suvokti.</text:span></text:p>
      <text:p text:style-name="P257"><text:span text:style-name="T258">Preferencijos. Šiuo atveju mes galime garantuoti du dalykus. Galėtume, jeigu turėtume Vyriausybės programą, jeigu turėtume reformos detalią programą. Čia mes dar galėtume 4 straipsnyje s</text:span><text:span text:style-name="T259">urašyti tas sritis, kuriose yra draudžiamas užsienio kapitalas. Būtų logiška, taip reikėtų padaryt, bet čia nei vienas iš mūsų negalim tiksliai pasakyti, kadangi dar nėra tų konkrečių dalykų. Jie bus vėliau. Kai bus, mes priimsim atskirą įstatymą taip, kai</text:span><text:span text:style-name="T260">p Maskva. Toks projektas. Ten yra žymiai detaliau. Bet ir pavadinimas jau kitoksai.</text:span></text:p>
      <text:p text:style-name="P261"><text:span text:style-name="T262">Šiandien mes galim tiktai preferencijas nustatyt ta prasme, kad mes neimam mokesčių pirmus 3 metus. Tai yra jau absoliuti lengvata. Antra, 27 straipsnis, kuriame rašoma, ka</text:span><text:span text:style-name="T263">d mes tam užsieniečiui... Deja, čia deputatas A.Šimėnas visiškai nesuprato to straipsnio, nors ir su konsultantais studijavo. Suteikiam bet kokią teisę, ką jis nori daryti, kas leidžiama įstatymais. Bet jeigu mūsų šiandien įstatymai neleidžia nupirkti prod</text:span><text:span text:style-name="T264">ukcijos iš valstybinių įmonių nenustatyta tvarka ir ją išvežti, tas galios ir užsienio kapitalo įmonėms. Niekas jiems nesuteiks teisės nupirkti medžiagų limitų. O jeigu Materialinių išteklių ministerija duos tam reikalui, tai viskas tvarkoj. Bet šitas stra</text:span><text:span text:style-name="T265">ipsnis nedraudžia šito. Galbūt ten reikia kažką paaiškinti, pakomentuoti ar papildyti sakinį. Bet šiuo atveju 27 straipsnis suteikia visą laisvę išvežti net 100 procentų gauto pelno. O kaip jis gali išvežti? Jie gi rubliais gauna. Tai jis gali išvežti rubl</text:span><text:span text:style-name="T266">ius rinkos kursu pakeitęs į valiutą. Jeigu, gerbiamieji deputatai, finansininkai neleis mums nustatyti laisvo rinkos pagrindu keitimo punktų, tai čia yra nedidelė bėda. Tokius punktus jam įteisina Tarybų Sąjunga. Ir galės komersantai nuvažiuoti į Maskvą ir</text:span><text:span text:style-name="T267"><text:s/>pasikeist. Aišku, ten tuos 5 ar kiek procentų mokesčių sumokės Maskvos biudžetui, ne Lietuvos biudžetui, bet ką darysi. Jie pakeis ir tą pelną išveš. Lenkai nustato tam tikrus apribojimus. Šiuo atveju mes einam taip, kad tik jūs teikitės, gaukite pelną ir</text:span><text:span text:style-name="T268"><text:s/>vežkit, kur norit. Nes jeigu mes parašysim, kad mes apribojam 30 procentų vidaus rinkai ar dar kaip nors, tai nei vieno nebus... Šiaip juos sunku prisivilioti... Taip mes neprisiviliosim. Tai šiuo atveju yra maksimaliai padaryta.</text:span></text:p>
      <text:p text:style-name="P269"><text:span text:style-name="T270">Dabar dėl garantijų. Gara</text:span><text:span text:style-name="T271">ntijos yra suformuotos. Saugo Lietuvos valstybė. Tiesa, visiškai ne taip, kaip deputatas A.Šimėnas suprato. Saugo Lietuvos valstybė, tai nereiškia, kad Lietuvos valstybė atsako pagal užsienio įmonių prievoles. Mes esam jau priėmę daugybę įstatymų, kur rašo</text:span><text:span text:style-name="T272">ma, kad Lietuvos Respublika neatsako už įmonių prievoles, o įmonė neatsako už valstybės prievoles. Tai kartoti to, kas yra priimta... Šiuo atveju rašo, kad Lietuvos Respublika civilizuota valstybė ir nenusavina turto, išskyrus tuos ypatingus atvejus. O ypa</text:span><text:span text:style-name="T273">tingi atvejai - tiesimas autostrados per tam tikrą teritoriją arba gamtosaugos objektų statyba. Tai visame pasaulyje yra tokie ypatingi atvejai. Ir tais atvejais, jeigu ir nacionalizuojamas bet koks turtas kartu su kapitalu, tai paprasčiausiai išmokamos ta</text:span><text:span text:style-name="T274"><text:s/>valiuta ir dengiami visi nuostoliai. Tai yra garantijos. Tai tie du pagrindiniai dalykai, kuriuos deputatas B.Lubys minėjo. Aš nesakyčiau, kad, pavyzdžiui, tos preferencijos yra gerai išspręstos. Bet jos išspręstos tiek, kiek įmanoma šiandien išspręsti. I</text:span><text:span text:style-name="T275">r aš čia kalbu apie Vyriausybės atstovus, kurie pateikė tą projektą. Bus programa, bus kiti įstatymai. Ateinančių metų pavasarį bus ir kiti įstatymai, ir kitas preferencijas dar surašysime. Mes turime galvoti į priekį. Jeigu mes šiandien nepriimsim, tai ir</text:span><text:span text:style-name="T276"><text:s/>pavasarį neturėsim naujų bendrųjų įmonių. Estija įsisteigė dvylika užsienio parduotuvių. Lietuva, deja, nei vienos neįsisteigė. Ne tik neįsisteigė, bet užsienio komersantai skundžiasi, kad jie beveik negali priduoti prekių į mūsų veikiančias parduotuves.<text:s/></text:span><text:span text:style-name="T277">Tai jeigu nebus nieko, nebus užsienio to kapitalo garantijų, nesisteigs tos įmonės, tai, vadinasi, dar pusę metų nieko nebus. Aš manyčiau, kad mes turim gyventi ne šia diena, o truputį išeiti priekį. O šiandien gaunam tokių signalų, kad įmonės, privačios į</text:span><text:span text:style-name="T278">monės po to, kai Vyriausybė priėmė nutarimus dėl rinkos apsaugos priemonių, keliasi į Baltarusiją. Užsienio kapitalas keliasi į Estiją. Tai jeigu mes ir toliau tokią politiką vykdysim ir eisim paskui kažkieno vadeles, tai paprasčiausiai neaišku, kur nueisi</text:span><text:span text:style-name="T279">m. Tai aš iš esmės sutinku su deputato B.Lubio ta preferencijų pozicija. Čia gal galima ir daugiau kažką sugalvoti, bet siūlyčiau šiuo etapu apsiriboti tuo, kas čia yra parašyta. O dėl deputato Alberto Šimėno, tai aš, atvirai pasakius, nežinau, ar rimtai a</text:span><text:span text:style-name="T280">tsakinėti į tuos klausimus, ar apsimesti nenugirdus. Man toks įspūdis susidarė, kad kai kuriais atvejais yra taip. Tikslas <text:s/>kaip nors pasakyti, kad blogai, o paskui pagalvoti argumentą, kaip tą pasakyt. Kaip galima suprasti pasisakymus, kad aš nežinau, kas</text:span><text:span text:style-name="T281"><text:s/>tai yra pramoninė nuosavybė. Jeigu aš nežinau, kas yra pramoninė nuosavybė, aš pasiimu... Pagaliau yra ir dokumentų, kur tai yra parašyta. Atsiverčiu ir pasiskaitau. Užsieniečiai puikiai žino, kas yra pramoninė nuosavybė. Kaip galima suprasti tą pasisakym</text:span><text:span text:style-name="T282">ą dėl 4 straipsnio, kad užsienio investicijos leidžiamos visose veiklos srityse, išskyrus tas, kurias draudžia įstatymas. Kad tai yra kažkas ne taip, kažkas ne taip parašyta. Tai paimkime bet kuriuos iš jūsų pačių patvirtintus įmonių įstatymus. Tai yra par</text:span><text:span text:style-name="T283">ašyta. Galima gal paprasčiau pasakyti, kad to nereikia kartot, kur galioja bendros normos su nuorodom į kažkokius įstatymus, sutinku. Bet dėl to kelti problemą... Arba kelt problemą dėl to, kad saugo Lietuvos valstybė. Aš tikrai, atvirai pasakius, nesupran</text:span><text:span text:style-name="T284">tu. Taip pat nesuprantu, kad 5 straipsnyje užsienio investicijų klausimų nereglamentuoja tarptautinės sutartys, o tik tarptautinės sutartys reglamentuoja kreditus. Tai vaikiška yra, atleiskit, bet tai yra vaikiška. Būtent tik tarptautinėmis sutartimis ir s</text:span><text:span text:style-name="T285">usitaria, kad viena valstybė kitai nereglamentuotų kapitalo išvežimo arba įvežimo, o ne kreditų. Žinoma, ir kreditai yra, bet kreditus dažniausiai valstybė skatina per mokesčius atleisdama nuo mokesčių. Sutikčiau su tuo, kad ir 12 straipsnio pirmos pastrai</text:span><text:span text:style-name="T286">pos nereikia. Ten 6 mėnesiai. Prieš kiek laiko gali informuoti. Galbūt tai Vyriausybės potvarkiu gali būti padaryta. Čia nelabai daug kuo skiriasi. Tačiau 16 straipsnyje siūloma išmesti antrą dalį, kurioje rašoma: ,,Jeigu pakeičiamas Žemės naudojimo mokesč</text:span><text:span text:style-name="T287">io įstatymas, tai turi būti pakeistos naudojimosi žemės sklypu sutarties sąlygos, nustatančios mokestį už žemę". Pateikiama, kad tai yra savaime suprantamas dalykas. Deja, tai visiškai ne savaime suprantamas dalykas. Užsienio investitorius, sudarydamas sut</text:span><text:span text:style-name="T288">artį su valstybiniais organais dėl žemės naudojimo, turi pasiskaityti ir sužinoti, kad nepaisant to, kokią jis sudarys sutartį, jeigu pasikeis žemės naudojimo mokesčių įstatymas, turės būti pakeistos sutarties formos. Užsieniečiui tai nėra labai malonus da</text:span><text:span text:style-name="T289">lykas, bet mes įrašėm dėl to, kad mes šiandien dar neturime sunormuotų žemės skyrimo ir nuomos klausimų. Tai jei mes šiandien pusvelčiui 50 metų užsieniečiui išnuomosim žemę, vadinasi, 50 metų jis vidury miesto turės žemės sklypą. Kai visi mokės už hektarą</text:span><text:span text:style-name="T290"><text:s/>po kelias dešimtis tūkstančių rublių, jis nemokės nieko. Tai šilo mes negalime leisti. Aš sutinku, kad mes čia galime diskutuoti su deputatu A.Šimėnu dėl mokesčių. Niekas negali tiksliai įrodyti vienaip ar kitaip. Jeigu netinka, sakykim, ta siūloma sistem</text:span><text:span text:style-name="T291">a, kai atleidžiam nuo mokesčių, netinka ta siūloma sistema, kad konkrečius mokesčius, lengvatas nustatys mokesčių įstatymai, galim paredaguoti ir įrašyti kitą. Yra konkreti norma. Diskusijų metu balsuojant, pateikiant alternatyvą, galime suformuluoti kitą<text:s/></text:span><text:span text:style-name="T292">variantą. Tai yra esminis dalykas, dėl kurio verta siūlyti alternatyvas. Tačiau aš visiškai nepritariu visiems kitiems pasisakymams, kurie yra paprasčiausiai niekuo neargumentuoti ir man asmeniškai sunkiai suvokiami. Čia buvo pasisakyta dėl bendresnio pobū</text:span><text:span text:style-name="T293">džio. Kad reikėtų susitarti, pasižiūrėti, kaip Tarybų Sąjunga priims, o paskui sekti ir priiminėti. Visų pirma tai yra nepriimtina taktiniais sumetimais. Mes turim viską daryti pirmiau už Tarybų Sąjungą. Vienintelis išgyvenimo šansas. Antra, nekorektiška b</text:span><text:span text:style-name="T294">ūtų, jeigu, prasidėjus deryboms, Maskva priima Tarybų Sąjungos užsienio politikos srityje tokius potvarkius, įstatymus, o mes priimam tokius, kurie prieštarauja. Kitokios lengvatos, kitokia pelno išvežimo tvarka. Tai paprasčiausiai nė viena Vakarų Europos<text:s/></text:span><text:span text:style-name="T295">valstybė vienašališkai nepriima kitų įstatymų, kurie buvo priimti gretimų valstybių. Bet jeigu priėmei pirmas, tai tu išlošei šiuo požiūriu. Tai va reikėtų apie tai galvoti. Dėl Estijos ir Latvijos politikos derinimo aš neabejoju, kad reikėtų derinti, bet<text:s/></text:span><text:span text:style-name="T296">čia yra paliktos galimybės derinimui.</text:span></text:p>
      <text:p text:style-name="P297"><text:span text:style-name="T298">Yra nustatyta, kad konkrečios mokesčių lengvatos yra nustatomos konkrečiais įstatymais. Prašau, susirinkime priimdami Mokesčių lengvatų įstatymą, o tas yra numatyta mūsų Mokesčių įstatyme, galime ir suderinti. Bet tik<text:s/></text:span><text:span text:style-name="T299">nereikėtų laukti mums, kol Maskva kažką priims. Būtent priimti anksčiau negu Maskva. Taip pat priimti atskirą įstatymą arba įdėti į kitą įstatymą dėl valiutos keitimo ir dėl rublio keitimo į konvertuojamą valiutą kitokiu santykiu, kad kiek nors paskatintum</text:span><text:span text:style-name="T300">e, jog valiuta tekėtų ne per kaimynines valstybes, o per Lietuvą. Čia buvo dar tokių keliamų bendro pobūdžio klausimų, kaip išvežti pinigus, pelną ir t.t. Tai čia yra gi aiškiai parašyta, kiek gauni, pasikeisk, išvežk arba pirk prekes, kokios pardavinėjamo</text:span><text:span text:style-name="T301">s ir išvežk. Tai jokių problemų nėra. Dėl investicijų zonos. Tai šita zona yra apibrėžta Lietuvos Respublikos įstatymais, mokesčių įstatymais, o muitų klausimas bus sprendžiamas. Jeigu mes susitarsim su Tarybų Sąjunga, kad jie mums perduos muitų problemas,</text:span><text:span text:style-name="T302"><text:s/>muitų klausimus, tai mes tada galėsim su kitomis valstybėmis sudaryti tarptautinę sutartį dėl muitų ir tarifų. Tada išspręsim ir šitą problemą. Dar buvo abejonių dėl tarptautinių kontraktų. Tai, gerbiamieji deputatai, yra išdalintas jau prieš kiek laiko s</text:span><text:span text:style-name="T303">ąrašas įstatymų, kuriuos mes ruošiamės priimti. Tai vienas iš įstatymų ir yra užsienio kontraktai. Kaip forminami, kaip įteisinami kontraktai ir kokios yra sąlygos, kai pažeidžiami tarptautiniai kontraktai. Ten viskas atsispindėtų. Į šitą įstatymą perkelti</text:span><text:span text:style-name="T304"><text:s/>tą įstatymą nėra tikslinga, tik galbūt reikėtų pasiūlyti paskubinti Užsienio kontraktų įstatymo svarstymą perkelti iš lapkričio mėnesio į spalio pabaigą. Baigdamas aš noriu pasakyti, kad, žinom, egzistuoja dalykinės problemos, egzistuoja politinės problem</text:span><text:span text:style-name="T305">os. Jeigu yra noras būtinai tą įstatymą nustumti į tolimesnį laikotarpį, tai reikėtų ir argumentuoti politiniais motyvais, o jeigu politiniai motyvai nurodo, kad tas įstatymas turi būti dabar priimtas, tai tokios esminės ekonominės argumentacijos, kodėl ši</text:span><text:span text:style-name="T306">tas įstatymas negali būti priimtas, aš nematau.</text:span></text:p>
      <text:p text:style-name="P307"><text:span text:style-name="T308">PIRMININKAS.</text:span><text:span text:style-name="T309"><text:s/>Gerbiamasis pranešėjau, aš tik noriu pasiteirauti, ar jūs esat tos pačios nuomonės, kad jį galima dabar tiesiog priiminėti?</text:span></text:p>
      <text:p text:style-name="P310"><text:span text:style-name="T311">G.VAGNORIUS.</text:span><text:span text:style-name="T312"><text:s/>Taip, aš siūlau dabar balsuoti, ar priimam, ar ne. Ir jeig</text:span><text:span text:style-name="T313">u mes nubalsuosime, kad mes priiminėjam, tada spręsim.</text:span></text:p>
      <text:p text:style-name="P314"><text:span text:style-name="T315">PIRMININKAS.</text:span><text:span text:style-name="T316"><text:s/>Kadangi deputatas A.Šimėnas siūlė atidėti šitą įstatymą... Prašom.</text:span></text:p>
      <text:p text:style-name="P317"><text:span text:style-name="T318">A.ŠIMĖNAS.</text:span><text:span text:style-name="T319"><text:s/>Aš vieną repliką norėčiau. Čia buvo paminėta mano pavardė. Aš tikrai išsakiau ne savo nuomonę, bet grupės. Tai</text:span><text:span text:style-name="T320"><text:s/>grupės nuomonė, o ne A.Šimėno nuomonė.</text:span></text:p>
      <text:p text:style-name="P321"><text:span text:style-name="T322">PIRMININKAS.</text:span><text:span text:style-name="T323"><text:s/>Na, jūs grupės nepristatėte. Kas sudaro tą grupę, mums taip</text:span><text:span text:style-name="T324"><text:s/></text:span><text:span text:style-name="T325">ir liko neaišku. Todėl nieko tokio, jeigu gerbiamasis G.Vagnorius mini jus kaip pranešėją. Deputatas V.Terleckas.</text:span></text:p>
      <text:p text:style-name="P326"><text:span text:style-name="T327">A.ŠIMĖNAS.</text:span><text:span text:style-name="T328"><text:s/>Galiu pristatyti g</text:span><text:span text:style-name="T329">rupę.</text:span></text:p>
      <text:p text:style-name="P330"><text:span text:style-name="T331">V.TERLECKAS.</text:span><text:span text:style-name="T332"><text:s/>Gerbiamasis pirmininkaujami, ar jums neatrodo, kad suskirstėte deputatus į eilinius deputatus ir demokratiškesnius. Tai aš norėčiau iš jūsų išgirsti atsakymą, ar jūs laikotės tokio klasifikavimo, ar ne?</text:span></text:p>
      <text:p text:style-name="P333"><text:span text:style-name="T334">PIRMININKAS.</text:span><text:span text:style-name="T335"><text:s/>Man neatrodo, o dėl k</text:span><text:span text:style-name="T336">o jums šitaip...</text:span></text:p>
      <text:p text:style-name="P337"><text:span text:style-name="T338">V. TERLECKAS.</text:span><text:span text:style-name="T339"><text:s/>Man atrodo dėl to, kad jūs leidžiate vienam deputatui užgaulioti kitus deputatus ir neetiškai elgtis.</text:span></text:p>
      <text:p text:style-name="P340"><text:span text:style-name="T341">PIRMININKAS.</text:span><text:span text:style-name="T342"><text:s/>Ką gi, tenka priimti jūsų pastabą, nors iš esmės nežinau jos pagrindo. Kadangi deputatas A.Šimėnas, kalbėjęs d</text:span><text:span text:style-name="T343">eputatų grupės vardu, siūlė atidėti šito įstatymo priėmimą, balsavimą dėl jo priėmimo, o tas klausimas buvo jau mūsų dienotvarkėje, todėl teisingiausiai būtų mums tada išsiaiškinti nuomonę dėl deputato A.Šimėno pasiūlymo keisti dienotvarkę ir atidėt klausi</text:span><text:span text:style-name="T344">mo svarstymą. Todėl aš ir pateiksiu šitą jo pasiūlymą balsavimui. Jeigu jo pasiūlymas gaus daugumą balsų, tada mes turėsime spręsti, kuriam laikui atidėti, ką ir kas prie jo dar turėtų dirbti. Jeigu šitas pasiūlymas baisų daugumos negaus, mes tada dirbsime</text:span><text:span text:style-name="T345"><text:s/>pagal savo dienotvarkę. Prašau skaičiavimo grupę paskelbti, kiek salėje yra deputatų. Nors noriu priminti deputatams, jog jau buvo pranešta iš anksto, kad šiandien dėl šito klausimo bus balsuojama, todėl mes galime naudoti savo naująją tvarką.</text:span></text:p>
      <text:p text:style-name="P346"><text:span text:style-name="T347">BALSŲ SKAIČ</text:span><text:span text:style-name="T348">IUOTOJAS.</text:span><text:span text:style-name="T349"><text:s/>80 deputatų.</text:span></text:p>
      <text:p text:style-name="P350"><text:span text:style-name="T351">PIRMININKAS.</text:span><text:span text:style-name="T352"><text:s/>80 deputatų. Kaip sakiau, 69 balsai už mus įgalina priimti arba atmesti.</text:span></text:p>
      <text:p text:style-name="P353"><text:span text:style-name="T354">A.ŠIMĖNAS.</text:span><text:span text:style-name="T355"><text:s/>Gerbiamasis pirmininkaujanti, ar jums atrodo tikrai korektiška tokia procedūra? Taip mes galime priimti beveik visus įstatymus. Pirmą pa</text:span><text:span text:style-name="T356">svarstyti, o antram paskirti svarstymą arba balsavimą, o po to ramiausiai balsuoti. Ar tikrai labai efektyvus čia toks mechanizmas?</text:span></text:p>
      <text:p text:style-name="P357"><text:span text:style-name="T358">PIRMININKAS.</text:span><text:span text:style-name="T359"><text:s/>Aš nežinau. Aš siūlau tokį būdą. O ką gi reikia mums daryti, jeigu pranešėjas siūlo elgtis taip, kaip numatyta<text:s/></text:span><text:span text:style-name="T360">darbotvarkėje, tai yra svarstyti ir balsuoti? <text:s/>Jūs pasiūlėt kitaip. Mes šitą nuomonių skirtumą ir galime išsiaiškinti balsavimu. Deputatas<text:s/></text:span><text:span text:style-name="T361">J.TAMULIS.</text:span></text:p>
      <text:p text:style-name="P362"><text:span text:style-name="T363">J.TAMULIS.</text:span><text:span text:style-name="T364"><text:s/>Teisingai, ir jeigu jūs būsit visai nuoseklus, tai visų pirma iškelsit pranešėjo pasiūlymą prii</text:span><text:span text:style-name="T365">minėti įstatymą dabar balsavimui, kadangi iškilo klausimas, priimti ar nepriimti. Ir būtent formuluosite taip: ar pradedame priėmimo procedūrą. Viskas atsidurs savo vietose ir bus labai korektiška.</text:span></text:p>
      <text:p text:style-name="P366"><text:span text:style-name="T367">PIRMININKAS.</text:span><text:span text:style-name="T368"><text:s/>Aš jau sakiau, kad dėl to, jog mes šiandien j</text:span><text:span text:style-name="T369">į priiminėsim, balsuoti nebuvo nutarta ir įtraukta į dienotvarkę. Gerbiamasis J.Tamuli, skaitykit. Yra užrašyta: svarstymas ir balsavimas. Todėl mums reikia tada balsuoti, ar mes keičiam šitą savo tvarką, šitą savo sprendimą, ar nekeičiam. Todėl ir siūliau</text:span><text:span text:style-name="T370"><text:s/>pirmiausia dėl deputato A.Šimėno pasiūlymo.</text:span></text:p>
      <text:p text:style-name="P371"><text:span text:style-name="T372">G.VAGNORIUS.</text:span><text:span text:style-name="T373"><text:s/>Aš puikiai suprantu tą situaciją. Kai yra 80 deputatų, bet kuriuo atveju atsiras 10, kurie pritaria šitam projektui. Bet aš nemanau, kad mes turėtume priimti įstatymą prieš daugumos deputatų valią.<text:s/></text:span><text:span text:style-name="T374">Aš siūlau tokį variantą: balsuojam ir aritmetinis vidurkis... Jeigu deputatai mano, kad šito įstatymo šiandien priiminėti nereikia, tai yra deputatų valia. Tada paprasčiausiai atsisakau toliau svarstyti tą įstatymą, ir visa problema bus išspręsta. Jeigu bu</text:span><text:span text:style-name="T375">s toks variantas, tada prašysiu pavesti deputato A.Šimėno grupei ar Vyriausybei paruošti, kad dvi savaites nebetampytume to įstatymo. Jeigu yra specialistai, turi konsultantus, aš manau, jokių problemų nebus paruošti tą įstatymą.</text:span></text:p>
      <text:p text:style-name="P376"><text:span text:style-name="T377">PIRMININKAS.</text:span><text:span text:style-name="T378"><text:s/>Deputatas S.M</text:span><text:span text:style-name="T379">alkevičius.</text:span></text:p>
      <text:p text:style-name="P380"><text:span text:style-name="T381">S.MALKEVIČIUS</text:span><text:span text:style-name="T382">. Aš norėjau paklausti, ar nebuvote jūs pakviesti į A.Šimėno grupę, kada buvo svarstoma? Kodėl negalima buvo iš karto tą dalyką suderinti?</text:span></text:p>
      <text:p text:style-name="P383"><text:span text:style-name="T384">G.VAGNORIUS.</text:span><text:span text:style-name="T385"><text:s/>Aš nežinau, kodėl nepakvietė, juo labiau kad aš nesu atsakingas nei už tą įstat</text:span><text:span text:style-name="T386">ymą, nei autorius. Kaip bet kuriam teko pristatyti. Aš suprantu, kad galėjo pakviesti ir tas problemas būtume išsiaiškinę kartu.</text:span></text:p>
      <text:p text:style-name="P387"><text:span text:style-name="T388">K.MOTIEKA.</text:span><text:span text:style-name="T389"><text:s/>Gerbiamieji deputatai, galbūt galima būtų kreiptis ir siūlyti. Gerbiamasis G.Vagnorius pranešė, kad tą projektą pasi</text:span><text:span text:style-name="T390">ūlė Vyriausybė. Ir čia yra jis perskaitytas. Gerbiamasis A.Šimėnas išsakė truputį kitokią nuomonę dėl šio įstatymo. Kadangi šiandieną nėra nė vieno Vyriausybės nario, o gerbiamasis G.Vagnorius sakė, kad...</text:span></text:p>
      <text:p text:style-name="P391"><text:span text:style-name="T392">G.VAGNORIUS.</text:span><text:span text:style-name="T393"><text:s/>Yra Vyriausybės atstovas.</text:span></text:p>
      <text:p text:style-name="P394"><text:span text:style-name="T395">K.MOTIEKA.</text:span><text:span text:style-name="T396"><text:s/></text:span><text:span text:style-name="T397">Tai ar Užsienio ekonominių ryšių departamentas atsakingas už šitą įstatymą? Ar jie dalyvavo ruošiant? Tai galbūt būtų galima išklausyti Vyriausybės atstovo nuomonės.</text:span></text:p>
      <text:p text:style-name="P398"><text:span text:style-name="T399">G.VAGNORIUS,</text:span><text:span text:style-name="T400"><text:s/>Aš manau, galima. Nors jie man perdavė, kad jie pritaria.</text:span></text:p>
      <text:p text:style-name="P401"><text:span text:style-name="T402">K.MOTIEKA</text:span><text:span text:style-name="T403">. Bet jis<text:s/></text:span><text:span text:style-name="T404">negirdėjo dar deputato A.Šimėno pasiūlymo. Galbūt suteikiam žodį, išklausykim, o po to pagalvosim, ką daryti. Ar jūs dabar norėtumėt, ar po to?</text:span></text:p>
      <text:p text:style-name="P405"><text:span text:style-name="T406">I.FIODOROVAS</text:span><text:span text:style-name="T407">. Gerbiamieji deputatai, prieš šitą posėdį deputatas G.Vagnorius buvo informuotas, kad Vyriausybė pr</text:span><text:span text:style-name="T408">itaria tam variantui, kurį pristatė gerbiamasis G.Vagnorius. Man teko girdėti gerbiamojo A.Šimėno nuomonę...</text:span></text:p>
      <text:p text:style-name="P409"><text:span text:style-name="T410">PIRMININKAS.</text:span><text:span text:style-name="T411"><text:s/>Aš labai atsiprašau. Norėčiau paprašyti, kad jūs prisistatytume deputatams.</text:span></text:p>
      <text:p text:style-name="P412"><text:span text:style-name="T413">I.FIODOROVAS.</text:span><text:span text:style-name="T414"><text:s/>Aš esu Ekonominių ryšių su užsieniu departam</text:span><text:span text:style-name="T415">ento ekonominės analizės tarnybos direktorius. Mano pavardė Fiodorovas. Girdėjau gerbiamojo A.Šimėno pranešimą. Aš noriu pasakyti, kad mano nuomonė beveik nepasikeitė. Iš tikrųjų aš remiu gerbiamojo G.Vagnoriaus nuomonę, kad įstatymas yra būtinai reikaling</text:span><text:span text:style-name="T416">as. Noriu atkreipti dėmesį, kad pranešime buvo pasakyta, jog šitas įstatymas bus dar tobulinamas. O kitas įstatymas, kuris bus po šito, kaip tik ir konkretizuos visas sferas, lengvatas ir t.t. Tai aš noriu tiktai pasakyti, kad pritariu gerbiamajam G.Vagnor</text:span><text:span text:style-name="T417">iui</text:span></text:p>
      <text:p text:style-name="P418"><text:span text:style-name="T419">PIRMININKAS.</text:span><text:span text:style-name="T420"><text:s/>Deputatas<text:s/></text:span><text:span text:style-name="T421">J.TAMULIS.</text:span></text:p>
      <text:p text:style-name="P422"><text:span text:style-name="T423">J. TAMULIS.</text:span><text:span text:style-name="T424"><text:s/>Galbūt galėtumėte paaiškinti, kam priiminėti įstatymą, kai jau iš karto užprogramuotas jo gana greitas tobulinimas. Juo labiau kad tokio degančio poreikio nėra šiam įstatymui atsirasti. Toks skubėjimas gali</text:span><text:span text:style-name="T425"><text:s/>padaryti dideles žalos, nes atbaidyti labai lengva, o prisišaukti atgal bus labai sunku. Aš turiu omeny užsienio kapitalą.</text:span></text:p>
      <text:p text:style-name="P426"><text:span text:style-name="T427">L.FIODOROVAS.</text:span><text:span text:style-name="T428"><text:s/>Logika mano pasisakymo tokia, kad dabar bendrų įmonių steigimo atitinkama banga. Bet tikro juridinio pagrindo Respubli</text:span><text:span text:style-name="T429">koje kol kas nėra. Ir dėl to laukti mes nelabai galime. Iš tikrųjų yra dabar kapitalo nutekėjimas į Estiją, į Kėnigsbergo sritį ir į Baltarusiją.</text:span></text:p>
      <text:p text:style-name="P430"><text:span text:style-name="T431">PIRMININKAS.</text:span><text:span text:style-name="T432"><text:s/>Deputatas J.Beinortas.</text:span></text:p>
      <text:p text:style-name="P433"><text:span text:style-name="T434">J.BEINORTAS.</text:span><text:span text:style-name="T435"><text:s/>Aš sutinku, kad gitas įstatymas galbūt ir atkreips dėmesį užs</text:span><text:span text:style-name="T436">ienio kapitalo investicijoms čia, Lietuvoje. Bet ar šitas mūsų įstatymas atsvers tą nepatogumą, kurį šiuo metu turi užsienio investitoriai, kada visos operacijos vykdomos per TSRS Vhesekonombanką. Galbūt čia reiktų sutvarkyti bankų atskyrimo reikalus ir pa</text:span><text:span text:style-name="T437">skui tiktai kalbėtume apie mūsų garantijas užsieniečiams. <text:s text:c="38"/>" <text:s text:c="3"/>.</text:span></text:p>
      <text:p text:style-name="P438"><text:span text:style-name="T439">I.FIODOROVAS.</text:span><text:span text:style-name="T440"><text:s/>Logika čia tokia, kad steigimas bendrų įmonių arba mišrių su užsienio kapitalu yra procesas, kuris užtrunka tam tikrą laiką. Ir kad nelaukt</text:span><text:span text:style-name="T441">ume, kad tas jau steigimas prasidėtų, tai tuo laikotarpiu reikia tvarkyti ir banko reikalus. Tai toks būtų pasiūlymas.</text:span></text:p>
      <text:p text:style-name="P442"><text:span text:style-name="T443">PIRMININKAS.</text:span><text:span text:style-name="T444"><text:s/>Ačiū. Deputatas V.Terleckas.</text:span></text:p>
      <text:p text:style-name="P445"><text:span text:style-name="T446">V.TERLECKAS.</text:span><text:span text:style-name="T447"><text:s/>Gerbiamasis I.Fiodorovai, ar Latvijos ir Estijos respublikos priėmė analogiškus įs</text:span><text:span text:style-name="T448">tatymus?</text:span></text:p>
      <text:p text:style-name="P449"><text:span text:style-name="T450">I.FIODOROVAS.</text:span><text:span text:style-name="T451"><text:s/>Ne, dar nepriėmė.</text:span></text:p>
      <text:p text:style-name="P452"><text:span text:style-name="T453">V.TERLECKAS.</text:span><text:span text:style-name="T454"><text:s/>Tai kuo tada jūs motyvuosit, kad į ten plaukia kapitalas? <text:s/>Estija, kai neturi įstatymo. Tai nuo įstatymo priklauso ar nuo ko kito?</text:span></text:p>
      <text:p text:style-name="P455"><text:span text:style-name="T456">I.FIODOROVAS.</text:span><text:span text:style-name="T457"><text:s/>Estijoje kol kas<text:s/></text:span><text:span text:style-name="T458">de facto</text:span><text:span text:style-name="T459"><text:s/>galioja sąjunginis įstatymas dė</text:span><text:span text:style-name="T460">l bendrųjų įmonių.</text:span></text:p>
      <text:p text:style-name="P461"><text:span text:style-name="T462">V. TERLECKAS.</text:span><text:span text:style-name="T463"><text:s/>Tai ir pas mus galioja, taip?</text:span></text:p>
      <text:p text:style-name="P464"><text:span text:style-name="T465">I.FIODOROVAS.</text:span><text:span text:style-name="T466"><text:s/>Na. žinote, dabar tikro neapibrėžtumo laikotarpis...</text:span></text:p>
      <text:p text:style-name="P467"><text:span text:style-name="T468">V</text:span><text:span text:style-name="T469">.<text:s/></text:span><text:span text:style-name="T470">TERLECKAS.</text:span><text:span text:style-name="T471"><text:s/>Dar norėčiau vieną klausimą.</text:span></text:p>
      <text:p text:style-name="P472"><text:span text:style-name="T473">PIRMININKAS.</text:span><text:span text:style-name="T474"><text:s/>Prašom, kadangi kitų nėra.</text:span></text:p>
      <text:p text:style-name="P475"><text:span text:style-name="T476">V.TERLECKAS.</text:span><text:span text:style-name="T477"><text:s/>27 straipsnio antras sakinys.<text:s/></text:span><text:span text:style-name="T478">,,Vidaus pinigai keičiami konvertuojama valiuta rinkos kursu Lietuvos banko nustatyta tvarka." Ar čia Vyriausybės įrašymas, mintis, ar jau bendros komisijos?</text:span></text:p>
      <text:p text:style-name="P479"><text:span text:style-name="T480">L.FIODOROVAS.</text:span><text:span text:style-name="T481"><text:s/>Šitą punktą galima komentuoti taip: du žodžius ,,rinkos kursu" <text:s/>čia jau atsirado. Me</text:span><text:span text:style-name="T482">s siūlėm ,,Lietuvos banko nustatyta tvarka". Ir mums atrodo, kad užtektų tos tvarkos. Bankas jau žinos tą kursą, tą santykį.</text:span></text:p>
      <text:p text:style-name="P483"><text:span text:style-name="T484">V.TERLECKAS.</text:span><text:span text:style-name="T485"><text:s/>Ar jūs matote realias galimybes šitai įgyvendinti? Ekonomines realias galimybes įgyvendinti šito punkto reikalavimus.<text:s/></text:span><text:span text:style-name="T486">Turime resursų, turime valiutos ir turėsime.</text:span></text:p>
      <text:p text:style-name="P487"><text:span text:style-name="T488">I.FIODOROVAS.</text:span><text:span text:style-name="T489"><text:s/>Bet iš tokios prielaidos, mes manom, reikia išeiti, o kaip kitaip.</text:span></text:p>
      <text:p text:style-name="P490"><text:span text:style-name="T491">PIRMININKAS.</text:span><text:span text:style-name="T492"><text:s/>Ačiū gerbiamajam L.Fiodorovui. Daugiau klausimų nebėra.</text:span></text:p>
      <text:p text:style-name="P493"><text:span text:style-name="T494">Gerbiamieji deputatai, mes kito kelio šitam klausimui išspręs</text:span><text:span text:style-name="T495">ti neturime.</text:span></text:p>
      <text:p text:style-name="P496"><text:span text:style-name="T497">Reikia grįžti prie jau pasiūlyto būdo ir nuspręsti, ar mes keičiam savo ankstesnį sprendimą ir atidedame šito klausimo svarstymą, kaip siūlė deputatas A.Šimėnas, ar grįžtame prie jo svarstymo pastraipsniui, o jeigu iškils būtinybė, ir sudarant</text:span><text:span text:style-name="T498"><text:s/>komisiją, nustatant konkrečią dieną, tarkim, ketvirtadienį. Deputatas<text:s/></text:span><text:span text:style-name="T499">J.TAMULIS.</text:span></text:p>
      <text:p text:style-name="P500"><text:span text:style-name="T501">J.TAMULIS.</text:span><text:span text:style-name="T502"><text:s/>Man labai gaila, kad aš vėl priverstas kalbėti, bet aš norėčiau vėl priminti jums tą siūlymą. Kad būtų balsuojama dėl to, ar pradėti balsavimo procedūrą. Jeigu jūs</text:span><text:span text:style-name="T503"><text:s/>atkreipsite dėmesį į tai, ką kalbėjo deputatas G.Vagnorius, tai beveik jis sutiko su šituo siūlymu.</text:span></text:p>
      <text:p text:style-name="P504"><text:span text:style-name="T505">PIRMININKAS.</text:span><text:span text:style-name="T506"><text:s/>Deputatas<text:s/></text:span><text:span text:style-name="T507">E.GENTVILAS.</text:span></text:p>
      <text:p text:style-name="P508"><text:span text:style-name="T509">E.GENTVILAS.</text:span><text:span text:style-name="T510"><text:s/>Aš irgi dėl balsavimo iš esmės. Matot, jeigu mes turime gerai paruoštą įstatymą, dėl kurio nėra esminių pr</text:span><text:span text:style-name="T511">ieštaravimų, tai, esant salėje 80 deputatų, yra labai rizikinga balsuoti. Šiuo atveju gerbiamasis A.Šimėnas beveik, kiek suvokiu, nepaliko akmens ant akmens pereidamas per visus projekto straipsnius ir kapitaliai prieštarauja įstatymo projektui. Juo labiau</text:span><text:span text:style-name="T512"><text:s/>jeigu čia yra Centro frakcijos nuomonė. Iš tikro apgailestauju, kad nebuvo derinta su G.Vagnoriumi arba su kitais projekto autoriais. Aš nematau jokios logikos šiandien bandyti kalbėti apie įstatymo priėmimo procedūrą. Tikrai nėra tokios galimybės. Jei ir</text:span><text:span text:style-name="T513"><text:s/>100 deputatų būtų salėje, vargu ar galima tikėtis priimti.</text:span></text:p>
      <text:p text:style-name="P514"><text:span text:style-name="T515">PIRMININKAS.</text:span><text:span text:style-name="T516"><text:s/>Tai ką jūs siūlot konkrečiai?</text:span></text:p>
      <text:p text:style-name="P517"><text:span text:style-name="T518">E.GENTVILAS.</text:span><text:span text:style-name="T519"><text:s/>Iš viso siūlyčiau taip: kadangi esame numatę pradėti balsavimą, balsuoti šiandien dėl to, ar pradedame, ar ne. Aš pats pasisakyčiau už tai,<text:s/></text:span><text:span text:style-name="T520">kad šiandien nepradėtume.</text:span></text:p>
      <text:p text:style-name="P521"><text:span text:style-name="T522">Pirmininkas.</text:span><text:span text:style-name="T523"><text:s/>Aišku. Deputatas S.Malkevičius.<text:s/></text:span></text:p>
      <text:p text:style-name="P524"><text:span text:style-name="T525">S.MALKEVIČIUS.</text:span><text:span text:style-name="T526"><text:s/>AŠ pritarčiau gerbiamajam E.Gentvilui. Galvoju, kad yra tikslinga vis dėlto padaryt tai, ko nepadarė. Vis dėlto gana rimtą analizę padarė deputato A.Šimėno grupė ir man<text:s/></text:span><text:span text:style-name="T527">rodos, kad reiktų sueiti į vieną krūvą G.Vagnoriui ir A.Šimėno grupei. Tada mes tikrai turėsime ką priiminėti. Aš siūlyčiau šiandien nebalsuoti.</text:span></text:p>
      <text:p text:style-name="P528"><text:span text:style-name="T529">PIRMININKAS.</text:span><text:span text:style-name="T530"><text:s/>Tai jūs siūlote balsuoti dabar už tai, kad priiminėtume ar nepriiminėtume, taip? Aš atsiimu savo p</text:span><text:span text:style-name="T531">asiūlytą būdą. Aš jį siūliau vien dėl to, kad kažkaip išeitume iš šitos situacijos. Jeigu kitokių pasiūlymų nėra, aš tada pateikiu balsavimui E.Gentvilo ir S.Malkevičiaus pasiūlymą. Mes dar kartą svarstysim, ar šitą įstatymą mes šiandien priiminėjame, tai<text:s/></text:span><text:span text:style-name="T532">yra dirbame pagal dienotvarkę. Jeigu nutarsime, kad nepriiminėtume, tada svarstykim, ką toliau daryti su projektu. Gerbiamoji skaičiavimo grupe, prašau paskelbti, kiek salėje yra deputatų.<text:s/></text:span></text:p>
      <text:p text:style-name="P533"><text:span text:style-name="T534">BALSŲ SKAIČIUOTOJAS.</text:span><text:span text:style-name="T535"><text:s/>86.</text:span></text:p>
      <text:p text:style-name="P536"><text:span text:style-name="T537">PIRMININKAS.</text:span><text:span text:style-name="T538"><text:s/>Dar pranešė, kad 4 deputatai</text:span><text:span text:style-name="T539"><text:s/>ateis. Aš tuo tarpu noriu pasiteirauti deputato V.Šadreikos, ar jau paruoštas ir išdalintas naujas projektas dėl</text:span><text:span text:style-name="T540"><text:s/></text:span><text:span text:style-name="T541">kooperatyvų?</text:span></text:p>
      <text:p text:style-name="P542"><text:span text:style-name="T543">Taigi kadangi klausimas buvo jau skelbtas, balsavimas buvo skelbtas, mes galime balsuoti. Taigi, gerbiamieji deputatai, kas už ta</text:span><text:span text:style-name="T544">i, kad šiandien tęstume šito įstatymo priiminėjimą?<text:s/></text:span></text:p>
      <text:p text:style-name="P545"><text:span text:style-name="T546">BALSŲ SKAIČIUOTOJAS.</text:span><text:span text:style-name="T547"><text:s/>7.</text:span></text:p>
      <text:p text:style-name="P548"><text:span text:style-name="T549">PIRMININKAS.</text:span><text:span text:style-name="T550"><text:s/>Kas prieš tokį pasiūlymą?<text:s/></text:span></text:p>
      <text:p text:style-name="P551"><text:span text:style-name="T552">BALSŲ SKAIČIUOTOJAS.</text:span><text:span text:style-name="T553"><text:s/>37.<text:s/></text:span></text:p>
      <text:p text:style-name="P554"><text:span text:style-name="T555">PIRMININKAS.</text:span><text:span text:style-name="T556"><text:s/>Kas susilaikė?<text:s/></text:span></text:p>
      <text:p text:style-name="P557"><text:span text:style-name="T558">BALSŲ SKAIČIUOTOJAS.</text:span><text:span text:style-name="T559"><text:s/>35.</text:span></text:p>
      <text:p text:style-name="P560"><text:span text:style-name="T561">PIRMININKAS.</text:span><text:span text:style-name="T562"><text:s/>Taigi pasiūlymas tęsti įstatymo svarstymą ir b</text:span><text:span text:style-name="T563">alsavimą nepriimtas. Dabar mums tik reikia nutarti, ką toliau darysime su projektu. Gal gerbiamasis G.Vagnorius galėtų pasiūlyti kokį būdą? Gal mes iš deputatų sudarome komisiją, nors tai Vyriausybės projektas. Gal bendrą komisiją su Vyriausybe.</text:span></text:p>
      <text:p text:style-name="P564"><text:span text:style-name="T565">G.VAGNORIU</text:span><text:span text:style-name="T566">S.</text:span><text:span text:style-name="T567"><text:s/>Ne, aš manyčiau, kad nereikia visiškai tų cirkų. Aš siūlau, kad tie žmonės, kurie savotiškai supranta Lietuvos interesus ir savotiškai rūpinasi Lietuva, susirinktų ir pateiktų naują projektą. Bet tik reikia nustatyti laikotarpį. Gal ir kitos savaitės vi</text:span><text:span text:style-name="T568">durio. Būtent siūlau deputato A.Šimėno grupei su užsienio ekspertu parengti kitą projekto variantą, suderinti su Vyriausybe ir pateikti kitą savaitę.</text:span></text:p>
      <text:p text:style-name="P569"><text:span text:style-name="T570">PIRMININKAS.</text:span><text:span text:style-name="T571"><text:s/>Deputatas A.Šimėnas pasakė, kad yra gerų vietų šitame projekte, tai gal ir nereikia naujo. De</text:span><text:span text:style-name="T572">putatas A.Šimėnas.</text:span></text:p>
      <text:p text:style-name="P573"><text:span text:style-name="T574">A.ŠIMĖNAS.</text:span><text:span text:style-name="T575"><text:s/>Aš tikrai nenorėčiau sakyti, kad tai blogas projektas ar kažką asmeniško gerbiamajam G.Vagnoriui. Jis tikrai kvalifikuotas ir stengiasi. Aš jį tikrai labai vertinu. Jis turėtų dalyvauti toje komisijoje, Bet tikrai reikėtų porą</text:span><text:span text:style-name="T576"><text:s/>savaičių. Dabar dar informavo, kad yra iš užsienio atvažiavęs , specialistas. Matau, linksi galva gerbiamasis Vyriausybės atstovas. Tai reikėtų pasitelkti tuos užsieniečius, kurie įvertintų tikrai iš užsienio investitoriaus pozicijų mūsų tą projektą. Mažų</text:span><text:span text:style-name="T577"><text:s/>mažiausiai čia reikia porą savaičių padirbėti, kaip turi būti. Pasvarstyti, pardirbėti porą savaičių.</text:span></text:p>
      <text:p text:style-name="P578"><text:span text:style-name="T579">PIRMININKAS.</text:span><text:span text:style-name="T580"><text:s/>Gerbiamasis deputate, ar jūs sutiktumėte dirbti šitoje grupėje pasitelkdamas savo bendraminčius?<text:s/></text:span></text:p>
      <text:p text:style-name="P581"><text:span text:style-name="T582">A.ŠIMĖNAS.</text:span><text:span text:style-name="T583"><text:s/>Taip, reikia.</text:span></text:p>
      <text:p text:style-name="P584"><text:span text:style-name="T585">PIRMININKAS.</text:span><text:span text:style-name="T586"><text:s/>Aišk</text:span><text:span text:style-name="T587">u. Ir, aišku, deputatas G.Vagnorius.<text:s/></text:span></text:p>
      <text:p text:style-name="P588"><text:span text:style-name="T589">G.VAGNORIUS</text:span><text:span text:style-name="T590">. Gerbiamieji deputatai, aš turiu ir kitų įstatymų projektų, ir nematau būtino reikalo kiekviename įstatymo sudaryme dalyvauti, juk laiko fiziškai nebeužtenka. Aš siūlau deputatui A.Šimėnui, naudojantis Vyri</text:span><text:span text:style-name="T591">ausybės pateiktu variantu, paruošti naują redakciją. Ir nematau jokių problemų.</text:span></text:p>
      <text:p text:style-name="P592"><text:span text:style-name="T593">PIRMININKAS.</text:span><text:span text:style-name="T594"><text:s/>Gerbiamasis deputatas V.Kačinskas siūlo dar paprašyti, kad toje darbo grupėje dalyvautų ir deputatas B.Lubys. Sutinka deputatas B.Lubys? Tai gal būtų gerai, kad me</text:span><text:span text:style-name="T595">s nuspręstume, jog dar spalio mėnesį šito įstatymo projektas būtų paruoštas ir pateiktas. Mes jį galėtume svarstyti. Dvi savaitės ir liko paskutiniam spalio mėnesio posėdžiui. Kitokių pasiūlymų nėra, tai ir balsuoti nereikia. Deputatai ir B.Lubys organizuo</text:span><text:span text:style-name="T596">ja šito projekto parengimą su tokiais ketinimais, kad dar spalio mėnesį prie svarstymo grįžtume.</text:span></text:p>
      <text:p text:style-name="P597"><text:span text:style-name="T598">Grįžkime prie prieš pietus svarstyto įstatymo ,,Dėl gyvenamųjų namų statybos kooperatyvų" projekto. Prašom, deputate V.Šadreika, pristatyti projekto pataisas.<text:s/></text:span><text:span text:style-name="T599">Gal per 3 minutes mes ir spėsime.</text:span></text:p>
      <text:p text:style-name="P600"><text:span text:style-name="T601">V.ŠADREIKA.</text:span><text:span text:style-name="T602"><text:s/>Aš per 3 minutes pristatysiu, jeigu nebus ginčų. Pareiškė pastabas gerbiamieji deputatai A.Žalys, K.Motieka, J.Liaučius, A.Sakalas ir L.Sabutis. Jos yra įtrauktos į 1 variantą. Esminė pastaba štai tokia. Skliau</text:span><text:span text:style-name="T603">steliuose yra ,,Lietuvos Respublikos pilietis". Nors ir įtraukėm į projektą, bet pasikalbėjome su deputatų grupe ir vis dėlto manytume, kad reikėtų to atsisakyti, nes painiosis ir nuosavybės teisės su... Nes paveldima bet kuriame pasaulio krašte. Tai toks<text:s/></text:span><text:span text:style-name="T604">yra pasiūlymas išbraukti, nors ir į projektą yra įrašyta. Tai viena principinė nuostata. Iš visur, kur yra ,,Lietuvos Respublikos pilietis". Antra ne principinė, bet grynai redakcinė gerbiamojo J.Liaučiaus nuostata, kad reikėtų 1 straipsnyje išryškinti tą<text:s/></text:span><text:span text:style-name="T605">nuosavybės teisę. Būtų taip: ,,Nustatyti, kad gyvenamųjų namų statybos kooperatyvo narys, visiškai išmokėjęs pajų už butą, gyvenamąją patalpą, tampa buto, gyvenamosios patalpos savininku ir nustoja būti kooperatyvo nariu." Analogiškai butų ir 117 kodekso s</text:span><text:span text:style-name="T606">traipsnis. Čia būtų visiems suprantama, jeigu priimtina tokia redakcija. Trečioji pastaba, su kuria buvo sutikta. 2 straipsnis. ,,Kurie gyveno kartu su palikėjais ir neturi savo gyvenamosios patalpos". Čia mano pranešime taip buvo pristatyta. Gerbiamojo K.</text:span><text:span text:style-name="T607">Motiekos pastaba. 3 straipsnis papildytas nauju sakiniu, kuris pabrauktas. Praktikoje labai dažnai kyla ginčų. Čia mes, praktikai, tikrai galime paaiškinti, nuo kada pasibaigia kooperatyvo nario santykiai ir nuo kada laikoma, kad jis jau butą yra gavęs. Ta</text:span><text:span text:style-name="T608">i čia siūloma, kad ,,butas laikomas suteiktu kitiems asmenims nuo to momento.kai už jį įmokėtas pajus". Ar dalis, ar kiek, bet kad nebūtų tų ginčų. 4 straipsnis. Siūloma pratęsti žodžiais ,,toliau demokratizuojant kooperatyvo narių teises". Čia deputatų gr</text:span><text:span text:style-name="T609">upės, kuriai vadovavo gerbiamasis J.Liaučius, siūlymai. Esminis klausimas dabar toks: ar įrašyti Lietuvos Respublikos pilietį. Teisinės sistemos komisijoje pasitarėm, kad nereikėtų. Nedarykim politikos, kur nereikia...</text:span></text:p>
      <text:p text:style-name="P610"><text:span text:style-name="T611">PIRMININKAS.</text:span><text:span text:style-name="T612"><text:s/>Ar yra deputatų, kurie n</text:span><text:span text:style-name="T613">orėtų remti šitą nuostatą, kad būtų įrašyta. Deputatas A.Žalys.</text:span></text:p>
      <text:p text:style-name="P614"><text:span text:style-name="T615">A.ŽALYS.</text:span><text:span text:style-name="T616"><text:s/>Aš klausiau dėl įpėdinių, kurie gali ir gyvena kitose valstybėse. O yra miestų, kuriuose tokių būsimų įpėdinių bus ne tik šimtai, bet ir tūkstančiai.</text:span></text:p>
      <text:p text:style-name="P617"><text:span text:style-name="T618">Aš suprantu, kad čia, matyt, nega</text:span><text:span text:style-name="T619">li būti forma ,,Lietuvos Respublikos pilietis". Bet gal teisininkai sutiktų 2 straipsnyje įrašyti tokį teiginį: ,,Įpėdinis, gyvenantis kitoje valstybėje, turi įstatymų nustatyta tvarka teisę į jam palikto buto vertės išmokėjimą". Vertės išmokėjimą. Jis neg</text:span><text:span text:style-name="T620">ali kažkur atsikelti, užimti butą, bet jis turi teisę, kad jam būtų to buto vertė išmokėta.</text:span></text:p>
      <text:p text:style-name="P621"><text:span text:style-name="T622">PIRMININKAS.</text:span><text:span text:style-name="T623"><text:s/>Deputatas V.Šadreika.</text:span></text:p>
      <text:p text:style-name="P624"><text:span text:style-name="T625">V.ŠADREIKA.</text:span><text:span text:style-name="T626"><text:s/>Gerbiamasis deputate A.Žaly, ir neužrašius, kad ir kur paveldėtų <text:s/>ar Kanadoje, ar Jungtinėse Valstijose, ar Angoloje,</text:span><text:span text:style-name="T627"><text:s text:c="2"/>jis turi teisę. Todėl principinis klausimas čia turi būti toks: ar mes tą teisę suteiksim tik Lietuvos Respublikos piliečiui, ar ne? Teisinės sistemos komisija nepritaria tam.</text:span></text:p>
      <text:p text:style-name="P628"><text:span text:style-name="T629">PIRMININKAS.</text:span><text:span text:style-name="T630"><text:s/>Ar deputatas A.Žalys vis dėlto reikalauja balsuoti? Nereikalauja<text:s/></text:span><text:span text:style-name="T631">balsuoti. Įtikino juos, Ar kiti deputatai, turėtų kokių pasiūlymų bei prieštaravimų? Deputatas E.Jarašiūnas.</text:span></text:p>
      <text:p text:style-name="P632"><text:span text:style-name="T633">E.JARAŠIŪNAS.</text:span><text:span text:style-name="T634"><text:s/>Aš norėčiau pasitikslinti, ar nuostata, kad tampa buto savininku ir nustoja būti gyvenamųjų namų statybos kooperatyvo nariu yra dabar</text:span><text:span text:style-name="T635">tinė redakcija? Tokiu atveju, jeigu jis nustoja būti gyvenamųjų namų statybos kooperatyvo nariu, tam žmogui gali iškilti papildomai daug problemų. Aš suprantu, kai gyvenamųjų namų statybos kooperatyvai taps gyvenamųjų namų eksploatavimo kooperatyvais, tai<text:s/></text:span><text:span text:style-name="T636">viskas bus tvarkoje. Ar ši nuostata nėra per ankstyva?</text:span></text:p>
      <text:p text:style-name="P637"><text:span text:style-name="T638">V.ŠADREIKA.</text:span><text:span text:style-name="T639"><text:s/>Ne, ši nuostata, gerbiamasis kolega, nėra per ankstyva, Toks savininkas, buvęs kooperatyvo narys, sudarys eksploatavimo aptarnavimo sutartį. Buvusios Komunalinio ūkio ministerijos ir Respub</text:span><text:span text:style-name="T640">likos Ministrų Tarybos tokios nuostatos yra patvirtintos.</text:span></text:p>
      <text:p text:style-name="P641"><text:span text:style-name="T642">E.JARAŠIŪNAS.</text:span><text:span text:style-name="T643"><text:s/>O jeigu kooperatyvas nenorės sudaryti tokios sutarties?</text:span></text:p>
      <text:p text:style-name="P644"><text:span text:style-name="T645">V.ŠADREIKA.</text:span><text:span text:style-name="T646"><text:s/>Tai jis sudarys tada su buto eksploatavimo tarnyba, su namų valdyba. Privalės sudaryti, privalo sudaryti. Teismine t</text:span><text:span text:style-name="T647">varka čia yra nustatyta.</text:span></text:p>
      <text:p text:style-name="P648"><text:span text:style-name="T649">PIRMININKAS.</text:span><text:span text:style-name="T650"><text:s/>Ar turėtume klausimų? Klausimų nėra. Yra pasiūlymas balsuoti už visą įstatymo projektą. Kas už tai, kad būtų priimtas įstatymo ,,Dėl gyvenamųjų namų statybos kooperatyvų" projektas su pataisom, apie kurias pranešė depu</text:span><text:span text:style-name="T651">tatas V.Šadreika.</text:span></text:p>
      <text:p text:style-name="P652"><text:span text:style-name="T653">BALSŲ SKAIČIUOTOJAS.</text:span><text:span text:style-name="T654"><text:s/>70.</text:span></text:p>
      <text:p text:style-name="P655"><text:span text:style-name="T656">PIRMININKAS.</text:span><text:span text:style-name="T657"><text:s/>Kas prieš?</text:span></text:p>
      <text:p text:style-name="P658"><text:span text:style-name="T659">BALSŲ SKAIČIUOTOJAS.</text:span><text:span text:style-name="T660"><text:s/>1.</text:span></text:p>
      <text:p text:style-name="P661"><text:span text:style-name="T662">PIRMININKAS.</text:span><text:span text:style-name="T663"><text:s/>Kas susilaikė?</text:span></text:p>
      <text:p text:style-name="P664"><text:span text:style-name="T665">BALSŲ SKAIČIUOTOJAS.</text:span><text:span text:style-name="T666"><text:s/>4.</text:span></text:p>
      <text:p text:style-name="P667"><text:span text:style-name="T668">PIRMININKAS.</text:span><text:span text:style-name="T669"><text:s/>Gerbiamasis pirmininke, aš išgirstu repliką, jog skliausteliuose Lietuvos Respublikos pilietis liko.</text:span><text:span text:style-name="T670"><text:s/>Tai aš nesutikčiau, nes aš pristačiau, jog komisija nesutinka su tuo ir buvo pateikta balsuoti be šių žodžių.</text:span></text:p>
      <text:p text:style-name="P671"><text:span text:style-name="T672">PIRMININKAS.</text:span><text:span text:style-name="T673"><text:s/>Taip, ir deputatas A..Žalys nereikalavo balsuoti.</text:span></text:p>
      <text:p text:style-name="P674"><text:span text:style-name="T675">V.ŠADREIKA</text:span><text:span text:style-name="T676">. Jis nereikalavo.</text:span></text:p>
      <text:p text:style-name="P677"><text:span text:style-name="T678">PIRMININKAS.</text:span><text:span text:style-name="T679"><text:s/>Ir šito nėra. Pertrauka iki 17 valandos.</text:span></text:p>
      <text:p text:style-name="P680"><text:span text:style-name="T681">Pertrauka</text:span></text:p>
      <text:p text:style-name="P682"><text:span text:style-name="T683">PIRMININKAS.</text:span><text:span text:style-name="T684"><text:s/>Kviečiu į salę. Gerbiamieji deputatai, tęsiame popietinį posėdį. Iš rytinio posėdžio liko mums nebaigtas įstatymo ,,Dėl alternatyvios (darbo) tarnybos" projektas. Komisija baigė darbą. Jums išdalintas pataisytas įstatymo projektas.<text:s/></text:span><text:span text:style-name="T685">Kviečiu gerbiamąjį deputatą Z.Vaišvilą į tribūną supažindinti su pataisomis. Noriu priminti deputatams, jog šiandien nutarta dirbti iki pusės aštuonių, todėl kviečiau dirbti konstruktyviai ir nevėluoti į salę.</text:span></text:p>
      <text:p text:style-name="P686"><text:span text:style-name="T687">Z.VAIŠVILA.</text:span><text:span text:style-name="T688"><text:s/>Gerbiamieji deputatai, norėčiau pa</text:span><text:span text:style-name="T689">dėkoti už tikrai vaisingą darbą išrinktai darbo grupei ir už abipusį supratimą, dėl ko ir atsirado štai šis įstatymo projektas, Norėčiau atkreipt iškart dėmesį, kad tai, kas yra naujai suredaguota, jums išdalintame paskutiniajame projekte pabraukta. Lengvi</text:span><text:span text:style-name="T690">au bus lyginti su projektu, kurį turėjote prieš tai. Dabar prašau jūsų dėmesio dėl visų pastabų ir pakeitimų.</text:span></text:p>
      <text:p text:style-name="P691"><text:span text:style-name="T692">PIRMININKAS.</text:span><text:span text:style-name="T693"><text:s/>Atsiprašau, deputate Z.Vaišvila, gal mes tiesiog skaitykime pastraipsniui. Jei bus pastabų bei pasiūlymų tų deputatų, į kurių pastaba</text:span><text:span text:style-name="T694">s nebuvo atsižvelgta, tai ir aiškinsimės.</text:span></text:p>
      <text:p text:style-name="P695"><text:span text:style-name="T696">Aš iš karto noriu paklausti pranešėją dėl 3 straipsnių.</text:span></text:p>
      <text:p text:style-name="P697"><text:span text:style-name="T698">Z.VAIŠVILA.</text:span><text:span text:style-name="T699"><text:s/>Atsakau. Kad nebūtų painu, palikta sena numeracija, o 2 straipsnis, atsižvelgiam į pasiūlymus, išvis išbrauktas.</text:span></text:p>
      <text:p text:style-name="P700"><text:span text:style-name="T701">PIRMININKAS.</text:span><text:span text:style-name="T702"><text:s/>Ar būtų pastabų dėl<text:s/></text:span><text:span text:style-name="T703">1 straipsnio?</text:span></text:p>
      <text:p text:style-name="P704"><text:span text:style-name="T705">Z.VAIŠVILA</text:span><text:span text:style-name="T706">. Aš noriu pasakyti, kad 1 straipsnis liko senesnės redakcijos todėl, kad Teisinės sistemos komisija, pamačiusi mūsų naują redakciją, sutiko su ja.</text:span></text:p>
      <text:p text:style-name="P707"><text:span text:style-name="T708">PIRMININKAS.</text:span><text:span text:style-name="T709"><text:s/>Dėl 1 straipsnio nėra pastabų.</text:span></text:p>
      <text:p text:style-name="P710"><text:span text:style-name="T711">Z.VAIŠVILA.</text:span><text:span text:style-name="T712"><text:s/>2 straipsnyje, kaip minėjau,</text:span><text:span text:style-name="T713"><text:s/>siūloma išbraukti, ir mes sutinkam su šiuo pasiūlymu, kad šiems prievolininkams nebūtina prisiekti Respublikai. Jeigu nėra prieštaravimų, tai...</text:span></text:p>
      <text:p text:style-name="P714"><text:span text:style-name="T715">PIRMININKAS.</text:span><text:span text:style-name="T716"><text:s/>Dėl 3 straipsnio nėra? Nėra. Dėl 4 straipsnio?</text:span></text:p>
      <text:p text:style-name="P717"><text:span text:style-name="T718">Z.<text:s/></text:span><text:span text:style-name="T719">VAIŠVILA.</text:span><text:span text:style-name="T720"><text:s/>Nėra pakeitimų ir nebuvo siūlymų.</text:span></text:p>
      <text:p text:style-name="P721"><text:span text:style-name="T722">PIR</text:span><text:span text:style-name="T723">MININKAS.</text:span><text:span text:style-name="T724"><text:s/>Dėl 5 straipsnio? Deputatas<text:s/></text:span><text:span text:style-name="T725">J.TAMULIS.</text:span></text:p>
      <text:p text:style-name="P726"><text:span text:style-name="T727">J.</text:span><text:span text:style-name="T728"><text:s/></text:span><text:span text:style-name="T729">TAMULIS.</text:span><text:span text:style-name="T730"><text:s/>Aš labai atsiprašau, kad aš anksčiau nepastebėjau, bet vis dėlto čia yra vienas niuansas. Jame rašoma...</text:span></text:p>
      <text:p text:style-name="P731"><text:span text:style-name="T732">PIRMININKAS.</text:span><text:span text:style-name="T733"><text:s/>Dėl kurio straipsnio?</text:span></text:p>
      <text:p text:style-name="P734"><text:span text:style-name="T735">J.TAMULIS.</text:span><text:span text:style-name="T736"><text:s/>5 straipsnis. ,,Piliečiai, pageidaujantys at</text:span><text:span text:style-name="T737">likti alternatyvią (darbo) tarnybą, sulaukę aštuoniolikos metų motyvuotu pareiškimu." Aš norėčiau, kad vis dėlto rengėjai galbūt paaiškintų truputėlį šitą vietą. Ar kai tik sulauki aštuoniolikos metų, pagal tą įstatymą privalai paduoti tą pareiškimą, o jei</text:span><text:span text:style-name="T738">gu nepadavei, tai šaukštai po pietų, ar žmogus (vis dėlto juk jis gauna šaukimą, jeigu aš teisingai suprantu, į krašto apsaugos tarnybą), gavęs tą šaukimą, nueina ir tada pateikia pareiškimą? Tai tada turbūt tų aštuoniolikos metų nereikėtų nė rašyti. Tai j</text:span><text:span text:style-name="T739">au savaime aišku būtų.</text:span></text:p>
      <text:p text:style-name="P740"><text:span text:style-name="T741">Z.VAIŠVILA</text:span><text:span text:style-name="T742">. Dar kartą noriu pakartoti, kad komisija yra bendra. Ji spręs ir vienos, ir kitos tarnybos kūrimo klausimus, o pilietis, kai sulaukia aštuoniolikos metų, yra kviečiamas į šitą komisiją ir ten visa tai išsiaiškinama.</text:span></text:p>
      <text:p text:style-name="P743"><text:span text:style-name="T744">J.TAMU</text:span><text:span text:style-name="T745">LIS.</text:span><text:span text:style-name="T746"><text:s/>Kitaip tariant, nuėjęs į tą komisiją. Tai tų aštuoniolikos metų nėra reikalo čia ir minėti. Pagrindinis šaukimas to žmogaus vyks pagal krašto apsaugos prievolės įstatymą, kuriame yra visa tai jau tiesiai ir aiškiai paminėta. Tai tik darosi neaišku.</text:span></text:p>
      <text:p text:style-name="P747"><text:span text:style-name="T748">Z.</text:span><text:span text:style-name="T749">VAIŠVILA</text:span><text:span text:style-name="T750">. Sakyčiau, kaip tik todėl, kad ten parašyta, kad krašto apsaugos tarnybos šaukiami prievolininkai nuo devyniolikos metų, bet gali būti ir nuo aštuoniolikos. Todėl šitą visą buhalteriją, tvarką reiktų padaryti jau aštuoniolikos metų. Taip sakant, ž</text:span><text:span text:style-name="T751">inoti, kas yra šaukiamieji ir žinoti, kas kokią tarnybą pasirenka, kad galima būtų planuoti.</text:span></text:p>
      <text:p text:style-name="P752"><text:span text:style-name="T753">J</text:span><text:span text:style-name="T754">.<text:s/></text:span><text:span text:style-name="T755">TAMULIS.</text:span><text:span text:style-name="T756"><text:s/>Aš todėl būtent...</text:span></text:p>
      <text:p text:style-name="P757"><text:span text:style-name="T758">Z.VAIŠVILA</text:span><text:span text:style-name="T759">: Aštuoniolikos metų reikėtų, kad nebūtų dviprasmybės traktuojant ankstesnį Krašto apsaugos prievolės įstatymą, jog devyni</text:span><text:span text:style-name="T760">olikos metų.</text:span></text:p>
      <text:p text:style-name="P761"><text:span text:style-name="T762">PIRMININKAS.</text:span><text:span text:style-name="T763"><text:s/>Deputatas G.Šerkšnys.</text:span></text:p>
      <text:p text:style-name="P764"><text:span text:style-name="T765">G.ŠERKŠNYS.</text:span><text:span text:style-name="T766"><text:s/>Aš irgi siūlyčiau tiesiog įrašyti ,,karo prievolininkai" ir nenurodyti amžiaus, nes vis dėlto Karo prievolės įstatyme buvo nurodymas vienas, kad ,,sutinkant nuo aštuoniolikos metų", ir buvo nutari</text:span><text:span text:style-name="T767">me priimta, kad išimtis daroma tik šiems metams. O čia nurodyti įstatyme, ko gero, nereikėtų. Užtektų <text:s/>,,karo prievolininkai".</text:span></text:p>
      <text:p text:style-name="P768"><text:span text:style-name="T769">Z.VAIŠVILA</text:span><text:span text:style-name="T770">. Aš suprantu, bet aš dar kartą noriu pasakyti, kad reikia ruoštis. Devyniolikos metų sulaukus, jau reikės eiti tarnaut</text:span><text:span text:style-name="T771">i vienur ar kitur. Aš tik sutikčiau, taip sakant, pakeisti frazę ,,piliečiai" į ,,krašto apsaugos prievolininkai".</text:span></text:p>
      <text:p text:style-name="P772"><text:span text:style-name="T773">PIRMININKAS.</text:span><text:span text:style-name="T774"><text:s/>Deputatas S.Malkevičius.</text:span></text:p>
      <text:p text:style-name="P775"><text:span text:style-name="T776">S.MALKEVIČIUS.</text:span><text:span text:style-name="T777"><text:s/>Aš norėjau pastebėti, kad nebėra 2 straipsnio. Dabar numeracija neatitiks. Reikia patvar</text:span><text:span text:style-name="T778">kyti.</text:span></text:p>
      <text:p text:style-name="P779"><text:span text:style-name="T780">Z.VAIŠVILA</text:span><text:span text:style-name="T781">. Numeraciją po to pakeisim.</text:span></text:p>
      <text:p text:style-name="P782"><text:span text:style-name="T783">PIRMININKAS.</text:span><text:span text:style-name="T784"><text:s/></text:span><text:span text:style-name="T785">Deputatas<text:s/></text:span><text:span text:style-name="T786">J.TAMULIS.</text:span></text:p>
      <text:p text:style-name="P787"><text:span text:style-name="T788">J.TAMULIS.</text:span><text:span text:style-name="T789"><text:s/>Aš vis dėlto pabandysiu argumentuoti, kodėl, mano nuomone, nereikėtų tų aštuoniolikos metų. Vis dėlto reikia apgalvoti ir tai, kad žmogaus įsitikinimai, neleidžiantys</text:span><text:span text:style-name="T790"><text:s/>jam tarnauti, gali pasikeisti per tuos metus, tai yra nuo aštuoniolikos iki devyniolikos, o atbuline data bus motyvuojama, kad jis, būdamas aštuoniolikos, to pareiškimo neparašė. Ir viskas. Devyniolikos jis keliaus, kaip keliauja. O jeigu žmogus šitą pare</text:span><text:span text:style-name="T791">iškimą rašytų tada, kai yra pakviestas jau tarnybą... Aš sutinku su tuo, ką siūlė deputatas Gediminas Šerkšnys. Įrašius ,,krašto apsaugos prievolininkai", viskas atsidurtų savo vietose.</text:span></text:p>
      <text:p text:style-name="P792"><text:span text:style-name="T793">Z.VAIŠVILA</text:span><text:span text:style-name="T794">. Žodžiu, jūs siūlote išbraukti žodžius ,,sulaukę aštuonioli</text:span><text:span text:style-name="T795">kos metų", taip?</text:span></text:p>
      <text:p text:style-name="P796"><text:span text:style-name="T797">J.<text:s/></text:span><text:span text:style-name="T798">TAMULIS.</text:span><text:span text:style-name="T799"><text:s/>Taip. Tai nieko iš principo nepakeistų.</text:span></text:p>
      <text:p text:style-name="P800"><text:span text:style-name="T801">Z.VAIŠVILA</text:span><text:span text:style-name="T802">. Gerai, tai visa tai lieka darbo tvarka.</text:span></text:p>
      <text:p text:style-name="P803"><text:span text:style-name="T804">PIRMININKAS.</text:span><text:span text:style-name="T805"><text:s/>Taip, tai komisija priima pasiūlymą?</text:span></text:p>
      <text:p text:style-name="P806"><text:span text:style-name="T807">Z.VAIŠVILA</text:span><text:span text:style-name="T808">. Iš principo niekas nesikeičia. Aš sutinku, jeigu kiti darbo grupės nariai</text:span><text:span text:style-name="T809"><text:s/>neprieštarauja.</text:span></text:p>
      <text:p text:style-name="P810"><text:span text:style-name="T811">PIRMININKAS.</text:span><text:span text:style-name="T812"><text:s/>Kiti neprieštarauja. Taip, tai dėl 5 straipsnio balsuoti nereikia, jeigu komisija su šitokia pastaba...</text:span></text:p>
      <text:p text:style-name="P813"><text:span text:style-name="T814">Z.VAIŠVILA.</text:span><text:span text:style-name="T815"><text:s/>Dviem pastabomis.</text:span></text:p>
      <text:p text:style-name="P816"><text:span text:style-name="T817">PIRMININKAS.</text:span><text:span text:style-name="T818"><text:s/>Dvi pastabos. Žodžiu, ,,sulaukę aštuoniolikos metų" bus išbraukta. Toliau redak</text:span><text:span text:style-name="T819">cinė pataisa. Dėl 6 straipsnio deputatas K.Motieka.</text:span></text:p>
      <text:p text:style-name="P820"><text:span text:style-name="T821">K.MOTIEKA.</text:span><text:span text:style-name="T822"><text:s/>Taip, aš...</text:span></text:p>
      <text:p text:style-name="P823"><text:span text:style-name="T824">Z.VAIŠVILA</text:span><text:span text:style-name="T825">. 6 straipsnio komentaras, jeigu leisit.</text:span></text:p>
      <text:p text:style-name="P826"><text:span text:style-name="T827">K.MOTIEKA.</text:span><text:span text:style-name="T828"><text:s/>Gerai, nes aš čia...</text:span></text:p>
      <text:p text:style-name="P829"><text:span text:style-name="T830">Z.VAIŠVILA.</text:span><text:span text:style-name="T831"><text:s/>Žodžiu, taip. 6 straipsnio pirmoji pastraipa liko tokia, kokia ir buvo anksčiau. Tačia</text:span><text:span text:style-name="T832">u noriu atkreipti dėmesį į antrąją pastraipą, kuri yra pabraukta. Tai yra deputato J.Tamulio siūloma alternatyva pirmajai</text:span></text:p>
      <text:p text:style-name="P833"><text:span text:style-name="T834">pastraipai. Kuo skiriasi? Deputatas J.Tamulis siūlo atkreipti dėmesį, kad jau šita komisija, skirstanti, į kurią tarnybą nukreipti pil</text:span><text:span text:style-name="T835">ietį, privalo atsižvelgti į pareiškimą, nes tai yra, jo nuomone, būtent piliečio apsisprendimu pasirenkama teisė, kurią garantuoja šis įstatymas, kaip jau buvo parašyta 1 straipsnyje. Kitų komisijų narių nuomone, reikėtų palikti senąją redakciją todėl, kad</text:span><text:span text:style-name="T836"><text:s/>negalima visiškai visų gyvenimu atvejų numatyti. Mes net tokį pavyzdį pateikinėjome diskutuodami, kad galbūt šitas žmogus yra net prievarta priverstas parašyti šitą pareiškimą dėl tam tikrų savo gyvenimo aplinkybių, kažkas jį verčia, o atėjęs į komisiją,<text:s/></text:span><text:span text:style-name="T837">jis gali pasisakyti priešingai. Galų gale ir šaukimas, ir pareiškimo svarstymas taip pat gali nesutapti laiku. Tai manom, kad šita formuluotė, kuri buvo ankstesnėje redakcijoje ir yra pirmoje pastraipoje, vis dėlto yra lankstesnė. O kitos seno 6 straipsnio</text:span><text:span text:style-name="T838"><text:s/>pastraipos yra išbrauktos, išskyrus paskutinę frazę, kuri po deputato L.N.Rasimavičiaus pasiūlymo tapo paskutiniuoju 6 straipsnio sakiniu: ,,Naujokų pašaukimo komisija išduoda siuntimą į alternatyvią (darbo) tarnybą". Tiek apie 6 straipsnį.</text:span></text:p>
      <text:p text:style-name="P839"><text:span text:style-name="T840">PIRMININKAS.</text:span><text:span text:style-name="T841"><text:s/>D</text:span><text:span text:style-name="T842">eputatas K.Motieka.</text:span></text:p>
      <text:p text:style-name="P843"><text:span text:style-name="T844">K.MOTIEKA.</text:span><text:span text:style-name="T845"><text:s/>Aš manyčiau, kad 6 straipsnio pirmoji ir trečioji dalys yra tokio techninio pobūdžio. Čia yra reglamentuojama, pavyzdžiui, 20 dienų terminas, trečioje dalyje yra sprendžiama, ar jam dalyvaujant, ar nedalyvaujant svarstoma, ir</text:span><text:span text:style-name="T846"><text:s/>panašiai. Todėl čia galbūt šitie straipsniai turėtų būti įtraukti į kokią nors instrukciją, kaip tas įstatymas turėtų būti vykdomas. Neužgriozdintume įstatymo. Aš siūlyčiau palikti tiktai tai, kas pabraukta - antrąją ir ketvirtąją dalis. Tada jis atitiktų</text:span><text:span text:style-name="T847"><text:s/>įstatymų reikalavimus ir nesismulkintų į tokių techninių klausimų sprendimą.</text:span></text:p>
      <text:p text:style-name="P848"><text:span text:style-name="T849">Z.VAIŠVILA</text:span><text:span text:style-name="T850">. Ačiū už pastabą. Mes kaip tiktai svarstėm, atsižvelgėme į deputato L.N.Rasimavičiaus</text:span><text:span text:style-name="T851"><text:s/></text:span><text:span text:style-name="T852">ir jūsų iš dalies dabar kartojamas pastabas ir būtent šituos dalykus išbraukėme.<text:s/></text:span><text:span text:style-name="T853">Kiek komisijos posėdyje turi dalyvauti narių, kaip balsuojama, kas pasirašo ir panašiai ir liko tiktai tokios principinės nuostatos, kurios būtų atitinkamos komisijos darbo taisyklėse, jeigu taip galima pavadinti. Vis dėlto čia yra kai kurių principinių da</text:span><text:span text:style-name="T854">lykų. Per kiek laiko turi šita komisija įvertinti ir kad ji gali svarstyti, jeigu jis be pateisinamų priežasčių nedalyvauja posėdyje. Tai mes jau taip gerokai sumažinom.</text:span></text:p>
      <text:p text:style-name="P855"><text:span text:style-name="T856">K.MOTIEKA.</text:span><text:span text:style-name="T857"><text:s/>Dabar dar vienas klausimas...</text:span></text:p>
      <text:p text:style-name="P858"><text:span text:style-name="T859">PIRMININKAS.</text:span><text:span text:style-name="T860"><text:s/>Gal deputatas<text:s/></text:span><text:span text:style-name="T861">J.TAMULIS.</text:span><text:span text:style-name="T862">..</text:span></text:p>
      <text:p text:style-name="P863"><text:span text:style-name="T864">J.TAM</text:span><text:span text:style-name="T865">ULIS.</text:span><text:span text:style-name="T866"><text:s/>Aš tiesiog norėčiau motyvuoti tą alternatyvą, kurią aš siūlau šitam straipsniui. Tai yra ta, kuri pabraukta ir skliausteliuose. ,,Miesto, rajono savivaldybės naujokų šaukimo komisija, gavusi piliečio prašymą krašto apsaugos tarnybą pakeisti alternaty</text:span><text:span text:style-name="T867">via (darbo) tarnyba, privalo jį patenkinti." Pabandysiu argumentuoti. Vis dėlto 1 straipsnis aiškiai fiksuoja žmogaus teisę pasirinkti, kokia forma jis atliks krašto apsaugos prievolę. Ar tai bus krašto apsaugos atitinkamose tarnybose, ar tai bus darbo pri</text:span><text:span text:style-name="T868">evolė. Ir 6 straipsnis iš principo turi fiksuoti mechanizmą, garantuojantį, kad tai bus padaryta. Dabar komisijos buvimas visiškai logiškas, komisija iš tiesų yra, ir niekas prieš ją nieko neturi. Tačiau yra nedideli niuansai, jeigu atkreipsim dėmesį į tai</text:span><text:span text:style-name="T869">, kaip siūloma užrašyti 6 straipsnį ir kaip užrašytas 7 straipsnis. Susidaro tokia savotiška situacija, kad vienintelis pretekstas, dėl kurio komisija galėtų atmesti prašymą atlikti alternatyvią tarnybą, būtų tas, kad jo įsitikinimai yra ne tokie, kokius j</text:span><text:span text:style-name="T870">is deklaruoja. Ir mes susidurtume su labai labai keistu faktu, kai komisija tikrina žmogaus įsitikinimus, o jeigu, žmogaus nuomone, ta komisija priėmė negerą sprendimą, jis kreipiasi į teismą, ir teismas vėl turi nustatyti žmogaus įsitikinimus. Tai yra tok</text:span><text:span text:style-name="T871">ie dalykai, kurie, mano nuomone, nepriklauso tiesiog teisminiam svarstymui ar kokiam nors kitam daiktui. Žmogus savo įsitikinimus deklaruoja. Jeigu jis deklaruoja įsitikinimus, o valstybė deklaruoja galimybę jam pasirinkti, tai tas įstatymas, kurį mes prii</text:span><text:span text:style-name="T872">mam, turi tvirtai garantuoti žmogaus teisę, kad tas jo pasirinkimas bus realizuotas. O motyvavimas, kad, sakykim, kažkas privertė jį parašyti pareiškimą... Žmogus su tuo pareiškimu ateina į tą naujokų šaukimo komisiją ir pats įteikia tą pareiškimą. Toks ar</text:span><text:span text:style-name="T873">gumentavimas, nesupykit, man skamba naiviai. Aš prašyčiau, kad vis dėlto mes pasirinktume ir dėl tų alternatyvų balsuotume.</text:span></text:p>
      <text:p text:style-name="P874"><text:span text:style-name="T875">Z.VAIŠVILA</text:span><text:span text:style-name="T876">. Niekas jų ir neatmetė, gerbiamasis deputate. Aš tik noriu pasakyti, <text:s/>jeigu buvo apeliuota į 7 straipsnį, <text:s/>kad apskųsti t</text:span><text:span text:style-name="T877">eismui galima įvairius dalykus, ne tik šitą pasirinkimu teisę. Beje, komisijai 1 įstatymo straipsnis tiesiog neleidžia kitaip ir pasielgti. Tai viena. O apskųsti galima įvairius komisijos veiksmus: dokumentų falsifikavimą, klastojimą, ne tiktai dėl sveikat</text:span><text:span text:style-name="T878">os, bet ir dėl kitų dalykų. Tai aš jau, atleiskit, užbėgu į priekį kalbėdamas apie 7 straipsnį, bet noriu atkreipti dėmesį, kad nereikia visko sudėti tik į vieną vienintelį atvejį. 1 straipsnis jokiu būdu nesuteikia teisės komisijai nepatenkinti, jeigu yra</text:span><text:span text:style-name="T879"><text:s/>žmogaus valios pareiškimas. Nenuvertinkim savęs ir negalvokim, kad dabar jau vėl prasidės teroras, gąsdinimas, auklėjimas komisijoje, kad tokie laikai yra.</text:span></text:p>
      <text:p text:style-name="P880"><text:span text:style-name="T881">PIRMININKAS.</text:span><text:span text:style-name="T882"><text:s/>Deputatas G.Šerkšnys.</text:span></text:p>
      <text:p text:style-name="P883"><text:span text:style-name="T884">G.ŠERKŠNYS.</text:span><text:span text:style-name="T885"><text:s/>Aš norėjau patikslinti, kadangi mes neturime sąrašo<text:s/></text:span><text:span text:style-name="T886">susirgimų ar sveikatos būvių, dėl kurių negali būti imamas...</text:span></text:p>
      <text:p text:style-name="P887"><text:span text:style-name="T888">Z.VAIŠVILA</text:span><text:span text:style-name="T889">. Yra.</text:span></text:p>
      <text:p text:style-name="P890"><text:span text:style-name="T891">G.ŠERKŠNYS.</text:span><text:span text:style-name="T892"><text:s/>Ar negali būti tokia situacija, kad jis į tikrąją krašto apsaugos tarnybą gali eiti, o į alternatyvią negali dėl sveikatos. Jeigu bus tokiu atveju pareiškimas, tikra</text:span><text:span text:style-name="T893">i negalės patenkinti. Čia būtent dėl tos pastraipos, kuri yra skliausteliuose. Nes jeigu privalo patenkinti, tuomet neatsižvelgs į sveikatą, o turės patenkinti...</text:span></text:p>
      <text:p text:style-name="P894"><text:span text:style-name="T895">Z.VAIŠVILA.</text:span><text:span text:style-name="T896"><text:s/>Taip, čia pavyzdys kaip tik iš kitos pusės. Gali neatsižvelgti ir priešingai nukr</text:span><text:span text:style-name="T897">eipti. Beje, buvo net ir toks argumentas: jeigu komisija pamatys, kad žmogus tikrai netinka niekam, tai gali net pasakyti, kad tuo geriau, mielas žmogau, būk namie, netaikysim tau tos prievolės. O jeigu parašom, kad privalo, tai viskas <text:s/>jiems suvaržytos ra</text:span><text:span text:style-name="T898">nkos ir privalo nori nenori kažkur siųsti. Išeina atvirkščiai.</text:span></text:p>
      <text:p text:style-name="P899"><text:span text:style-name="T900">PIRMININKAS.</text:span><text:span text:style-name="T901"><text:s/>Aš atsiprašau, bet man atrodo, kad 1 straipsnyje rašoma tiktai apie krašto apsaugos prievolininkus ir visai neaptariami tie žmonės, kurie dėl sveikatos neprivalo atlikti tos prievo</text:span><text:span text:style-name="T902">lės. Tai visiškai ne... Deputate J.Tamuli, jūs dėl to paties?</text:span></text:p>
      <text:p text:style-name="P903"><text:span text:style-name="T904">J.TAMULIS.</text:span><text:span text:style-name="T905"><text:s/>Taip, dėl to paties.</text:span></text:p>
      <text:p text:style-name="P906"><text:span text:style-name="T907">PIRMININKAS.</text:span><text:span text:style-name="T908"><text:s/>Prašau.</text:span></text:p>
      <text:p text:style-name="P909"><text:span text:style-name="T910">J.TAMULIS.</text:span><text:span text:style-name="T911"><text:s/>Šitas argumentavimas, kuris buvo pasakytas, vis dėlto nėra visai logiškas, nes Krašto apsaugos departamentas turės galimybe parink</text:span><text:span text:style-name="T912">ti žmogui pakankamai lengvas sąlygas atlikti tą darbo prievolę. Jeigu žmogus dėl sveikatos nėra tinkamas krašto apsaugai, tai netgi tokioje situacijoje galbūt yra įmanomos sąlygos parinkti žmogui tokį darbą, kurį jis gali dirbti. O jeigu jau žmogus yra tin</text:span><text:span text:style-name="T913">kamas krašto apsaugai, tai sunku įsivaizduoti, kad nebus galima jam surasti tokius darbo vietos, kurioje jis negalėtų tos savo prievolės atlikti būtent tokia forma. Ir aš norėčiau dar karną argumentuoti, kad 1 straipsnis iš tiesų fiksuoja besąlygišką žmoga</text:span><text:span text:style-name="T914">us teisę pasirinkti vieną ar kitą tarnybą. Tad 6 straipsnis turi garantuoti mechanizmą, kad žmogus iš tiesų tai pasirinks. Štai va būtent todėl aš siūlau tokią redakciją.</text:span></text:p>
      <text:p text:style-name="P915"><text:span text:style-name="T916">PIRMININKAS.</text:span><text:span text:style-name="T917"><text:s/>Tai aš dar norėčiau patikslinti deputato J.Tamulio nuomonę. Jūs šitą pab</text:span><text:span text:style-name="T918">rauktą sakinį skliausteliuose siūlote vietoje 6 straipsnio pirmo sakinio.</text:span></text:p>
      <text:p text:style-name="P919"><text:span text:style-name="T920">J.TAMULIS.</text:span><text:span text:style-name="T921">Taip.</text:span></text:p>
      <text:p text:style-name="P922"><text:span text:style-name="T923">PIRMININKAS.</text:span><text:span text:style-name="T924"><text:s/>Aišku. Deputatas K.Motieka.</text:span></text:p>
      <text:p text:style-name="P925"><text:span text:style-name="T926">K.MOTIEKA.</text:span><text:span text:style-name="T927"><text:s/>Aš atsiprašau, kad pakartotinai, bet aš pastebėjau čia vieną tokį prieštaravimą. 5 straipsnyje numatoma, kad pilie</text:span><text:span text:style-name="T928">čiai turi rašyti motyvuotą pareiškimą. Prašymas ar pareiškimas? Čia užrašyta pareiškimas. Dabar 6 straipsnio antroje dalyje, kur pabrauktas tekstas, kad ,,toks pareiškimas privalo būti patenkintas". Privalo. Vadinasi, jo nepatenkinti negali. Prašau vieną m</text:span><text:span text:style-name="T929">inutę kantrybės! Dabar pats svarbiausias klausimas yra trečioje dalyje. Vėl rašoma apie tą patį pareiškimą, kad ,,komisija gali svarstyti pareiškimą ir jam nedalyvaujant". Jeigu privalo patenkinti, tai jie neturi ko svarstyti. Tai aš siūlyčiau tuos žodžius</text:span><text:span text:style-name="T930"><text:s/>trečioje dalyje ,,svarstyti pareiškimą" pakeisti žodžiais ,,daryli sprendimus ir jam nedalyvaujant". Tai man atrodo, tada kaip tik atitiktų 7 straipsnio reikalavimus dėl kreipimosi į teismą, kad jis gali kreiptis ne tik dėl pareiškimo, kurio negali nepate</text:span><text:span text:style-name="T931">nkinti, bet ir dėl kitų padarytų sprendimų. Ar neatrodytų logiškiau, jeigu tuos žodžius pakeistume. Vietoj trečioje dalyje esančių žodžių ,,svarstyti pareiškimą" įrašyti “daryti sprendimus". ,,Komisija gali spręsti." ,,Spręsti ir jam nedalyvaujant." Ne, ,,</text:span><text:span text:style-name="T932">spręsti" neišeina. Jam neatvykus be pateisinamos priežasties, ką komisija gali spręsti? Pareiškimo negali spręsti, nes jį privalo patenkinti. O šičia <text:s/>«daryti sprendimus".</text:span></text:p>
      <text:p text:style-name="P933"><text:span text:style-name="T934">J.TAMULIS.</text:span><text:span text:style-name="T935"><text:s/>Gerbiamasis K.Motieka, čia galbūt nevisai vykusiai atspausdinti, bet tai,</text:span><text:span text:style-name="T936"><text:s/>kas dabar atrodo kaip 6 straipsnio antra dalis, yra alternatyva, kuri siūloma vietoj viso straipsnio. Vietoje viso 6 straipsnio.<text:s/></text:span><text:span text:style-name="T937">Z.VAIŠVILA.</text:span><text:span text:style-name="T938"><text:s/>Atsiprašau, vietoje pirmos dalies.</text:span></text:p>
      <text:p text:style-name="P939"><text:span text:style-name="T940">PIRMININKAS.</text:span><text:span text:style-name="T941"><text:s/>Gerbiamasis deputate J.Tamuli, jūs nepradėkit diskusijų savo valia</text:span><text:span text:style-name="T942">. Mes dar nenubalsavom. Čia du 6 straipsnio variantai, aš taip suprantu.</text:span></text:p>
      <text:p text:style-name="P943"><text:span text:style-name="T944">Z.VAIŠVILA.</text:span><text:span text:style-name="T945"><text:s/>Du 6 straipsnio pirmos dalies variantai. Tokia buvo komisijos nuomonė. Gaila, kad čia vien komisijos nario nuomonė dabar nepasikeitė. Taip buvom susitarę, kad alternatyva<text:s/></text:span><text:span text:style-name="T946">yra pirmai daliai. Ir aš tą sakiau.</text:span></text:p>
      <text:p text:style-name="P947"><text:span text:style-name="T948">PIRMININKAS.</text:span><text:span text:style-name="T949"><text:s/>Deputatas S.Malkevičius.</text:span></text:p>
      <text:p text:style-name="P950"><text:span text:style-name="T951">S.MALKEVIČIUS.</text:span><text:span text:style-name="T952"><text:s/>Aš noriu atkreipt dėmesį į štai tokį faktą. Įsivaizduokim, kad esant tokiam užrašui visi panorės alternatyvios tarnybos. Žinokit, kad departamentui reikės įdarbinti ju</text:span><text:span text:style-name="T953">os, Šiandien galbūt tai nebus didelė problema, sakysim, keliolika tūkstančių įdarbinti, bet kada mes pereisim prie rinkos ekonomikos, kai atsiras bedarbių, tai čia bus didelė problema, ir niekas nenorės imti žmonių laikinam darbui. Čia reikia pagalvoti ger</text:span><text:span text:style-name="T954">ai. Man atrodo, kad šitas netinka.<text:s/></text:span></text:p>
      <text:p text:style-name="P955"><text:span text:style-name="T956">Z.VAIŠVILA</text:span><text:span text:style-name="T957">.Būtent kas?</text:span></text:p>
      <text:p text:style-name="P958"><text:span text:style-name="T959">S.MALKEVIČIUS.</text:span><text:span text:style-name="T960"><text:s/>Netinka šitas J.Tamulio pasiūlymas.<text:s/></text:span></text:p>
      <text:p text:style-name="P961"><text:span text:style-name="T962">Z.<text:s/></text:span><text:span text:style-name="T963">VAIŠVILA.</text:span><text:span text:style-name="T964"><text:s/>Taip, jis komplikuoja daug gyvenimo situacijų. Sutinku.</text:span></text:p>
      <text:p text:style-name="P965"><text:span text:style-name="T966">PIRMININKAS.</text:span><text:span text:style-name="T967"><text:s/>Deputatas A.A.Abišala.</text:span></text:p>
      <text:p text:style-name="P968"><text:span text:style-name="T969">A.A.ABIŠALA.</text:span><text:span text:style-name="T970"><text:s/>Aš dar norėčiau duoti vieną</text:span><text:span text:style-name="T971"><text:s/>pavyzdį, kad būtų aiškiau. O paskui dar pasakysiu bendrą repliką, jeigu galima. Jeigu pareiškėjas prašys suteikti jam galimybę atlikti alternatyvią tarnybą konkrečiame darbe, o tokio darbo nebus, tai komisija turės spręsti, ar jam skirti kitą, arba iš vis</text:span><text:span text:style-name="T972">o neskirti, arba atidėt arba dar ką nors. Pareiškimo svarstymas ir sprendimas yra reikalingas ir negalima išbraukti. Tai viena. Antra, aš raginu Aukščiausiosios Tarybos deputatus greičiau imtis Reglamento priėmimo, kuriame būtų parašyta, kad dėl konkretaus</text:span><text:span text:style-name="T973"><text:s/>klausimo deputatas gali kalbėti vieną arba du kartus. Prašau balsuoti dėl visiškai aiškių dviejų alternatyvų.</text:span></text:p>
      <text:p text:style-name="P974"><text:span text:style-name="T975">PIRMININKAS.</text:span><text:span text:style-name="T976"><text:s/>Gerbiamajam J.Tamuliui žodžio ir nebesuteikiam, kadangi jūs Jau trečią kartą dėl to paties. Taigi, gerbiamieji deputatai, tenka mums</text:span><text:span text:style-name="T977"><text:s/>balsavimu išspręsti šitą 6 straipsnio pirmos dalies alternatyvą. Komisija pateikė dvi alternatyvas. Komisija pateikė vieną, o deputatas J.Tamulis tą alternatyva, kuri yra pabraukta. Tai mes jau tokią praktiką naudojame, kad iš pradžių išsiaiškindavome, ar</text:span><text:span text:style-name="T978"><text:s/>yra pakankama dauguma deputatų, pritariančių ne projekto autorių nuomonei. Todėl aš ir dabar skelbiu balsavimui tokį klausimą: kas už tai, kad 6 straipsnio pirmoji dalis būtų tokia, kokią siūlo deputatas J.Tamulis? ,,Miestų, rajonų savivaldybės naujokų ša</text:span><text:span text:style-name="T979">ukimo komisija, gavusi piliečio prašymą krašto apsaugos tarnybą pakeisti alternatyvia (darbo) tarnyba, privalo jį patenkinti."</text:span></text:p>
      <text:p text:style-name="P980"><text:span text:style-name="T981">J.<text:s/></text:span><text:span text:style-name="T982">TAMULIS.</text:span><text:span text:style-name="T983"><text:s/>Aš noriu pasakyti, kad tai nėra pirma straipsnio dalis. Jeigu straipsnis yra formuluojamas taip, tai visos kitos daly</text:span><text:span text:style-name="T984">s nėra reikalingos. Visas 6 straipsnis turėtų būti...</text:span></text:p>
      <text:p text:style-name="P985"><text:span text:style-name="T986">PIRMININKAS.</text:span><text:span text:style-name="T987"><text:s/>Tai jūsų nuomonė, gerbiamasis J.Tamuli, bet pranešėjas sako, jog...</text:span></text:p>
      <text:p text:style-name="P988"><text:span text:style-name="T989">J.TAMULIS.</text:span><text:span text:style-name="T990"><text:s/>Man atrodo, jog šitą klausimą siūlote balsavimui dabar, ir aš patikslinu tai, ką aš siūlau.</text:span></text:p>
      <text:p text:style-name="P991"><text:span text:style-name="T992">Z.VAIŠVILA</text:span><text:span text:style-name="T993">. Labai<text:s/></text:span><text:span text:style-name="T994">prašyčiau tikslinti tiksliai, nes būtina išlaikyti sąlygą, kad per 20 dienų konkretų atsakymą turi pateikti, kur galų gale nukreipia žmogų, kas išduoda siuntimą ir panašiai. Tai vis dėlto, atleiskit, vaikiška yra...</text:span></text:p>
      <text:p text:style-name="P995"><text:span text:style-name="T996">PIRMININKAS.</text:span><text:span text:style-name="T997"><text:s/>Kas už tai, kad 6 straipsni</text:span><text:span text:style-name="T998">o tekstas būtų tiktai toks, koks yra skliausteliuose. Deputato J.Tamulio siūloma alternatyva. Kas už?</text:span></text:p>
      <text:p text:style-name="P999"><text:span text:style-name="T1000">BALSŲ SKAIČIUOTOJAS. 9.</text:span></text:p>
      <text:p text:style-name="P1001"><text:span text:style-name="T1002">PIRMININKAS.</text:span><text:span text:style-name="T1003"><text:s/>Pasiūlymas negavo balsų daugumos, todėl lieka komisijos siūlomas variantas. Deputatas K.Motieka siūlė, jog nebūtų tec</text:span><text:span text:style-name="T1004">hninio pobūdžio...</text:span></text:p>
      <text:p text:style-name="P1005"><text:span text:style-name="T1006">K.MOTIEKA.</text:span><text:span text:style-name="T1007"><text:s/>Ne, man paaiškino gerbiamasis Z.Vaišvila, aš su šituo sutinku ir atsisakau. Dabar siūlyčiau šitoje dalyje ne ,,daryti sprendimus", bet ,,priimti sprendimus". ,,Gali priimti sprendimus ir jam nedalyvaujant."</text:span></text:p>
      <text:p text:style-name="P1008"><text:span text:style-name="T1009">Z.VAIŠVILA.</text:span><text:span text:style-name="T1010"><text:s/>,,Į kom</text:span><text:span text:style-name="T1011">isijos posėdį kviečiamas dalyvauti pareiškėjas. Jam neatvykus be pateisinamų priežasčių, komisija gali priimti sprendimus ir jam nedalyvaujant."</text:span></text:p>
      <text:p text:style-name="P1012"><text:span text:style-name="T1013">K.MOTIEKA</text:span><text:span text:style-name="T1014">. Taip.</text:span></text:p>
      <text:p text:style-name="P1015"><text:span text:style-name="T1016">PIRMININKAS.</text:span><text:span text:style-name="T1017"><text:s/>Komisija sutinka su redakciniu pataisymu? Gerbiamasis Z.Vaišvila, tada jūs perska</text:span><text:span text:style-name="T1018">itykit visiems deputatams, kokia dabar yra 6 straipsnio visa redakcija.</text:span></text:p>
      <text:p text:style-name="P1019"><text:span text:style-name="T1020">Z.VAIŠVILA</text:span><text:span text:style-name="T1021">. ,,Miesto (rajono) savivaldybės naujokų šaukimo komisija piliečio pareiškimą dėl alternatyvios (darbo) tarnybos pobūdžio apsvarstyti ir pateikti savo išvadas turi per 20 die</text:span><text:span text:style-name="T1022">nų nuo pareiškimo gavimo datos. Į</text:span></text:p>
      <text:p text:style-name="P1023"><text:span text:style-name="T1024">komisijos posėdį kviečiamas</text:span><text:span text:style-name="T1025"><text:s/></text:span><text:span text:style-name="T1026">ir pareiškėjas.</text:span><text:span text:style-name="T1027"><text:s/></text:span><text:span text:style-name="T1028">Jam neatvykus</text:span><text:span text:style-name="T1029"><text:s/></text:span><text:span text:style-name="T1030">be pateisinamos priežasties, komisija gali</text:span><text:span text:style-name="T1031"><text:s/></text:span><text:span text:style-name="T1032">priimti</text:span><text:span text:style-name="T1033"><text:s/></text:span><text:span text:style-name="T1034">spendimus ir jam nedalyvaujant. Naujokų</text:span><text:span text:style-name="T1035"><text:s/></text:span><text:span text:style-name="T1036">šaukimo komisija išduoda siuntimą į alternatyvią (darbo) tarnybą."<text:s/></text:span></text:p>
      <text:p text:style-name="P1037"><text:span text:style-name="T1038">PIRMI</text:span><text:span text:style-name="T1039">NINKAS.</text:span><text:span text:style-name="T1040"><text:s/>Dabar nėra pastabų? Nėra. 7 straipsnis.</text:span></text:p>
      <text:p text:style-name="P1041"><text:span text:style-name="T1042">Z.VAIŠVILA.</text:span><text:span text:style-name="T1043"><text:s/>7 straipsnio 2 dalis atsižvelgus į deputatų siūlymus yra išbraukta. Liko tik pirmoji dalis.</text:span></text:p>
      <text:p text:style-name="P1044"><text:span text:style-name="T1045">PIRMININKAS.</text:span><text:span text:style-name="T1046"><text:s/>Ar pastabų dėl 7 straipsnio nėra?</text:span></text:p>
      <text:p text:style-name="P1047"><text:span text:style-name="T1048">Z.VAIŠVILA.</text:span><text:span text:style-name="T1049"><text:s/>8 straipsnyje išbrauktos dvi konkrečios galim</text:span><text:span text:style-name="T1050">ybės atleisti nuo šios prievolės. Žmonės, nuteisti pataisos darbams be laisvės atėmimo ir nuteistiems ne daugiau kaip trejiems metams. Komisija sutiko ir ginčo nebuvo.</text:span></text:p>
      <text:p text:style-name="P1051"><text:span text:style-name="T1052">PIRMININKAS.</text:span><text:span text:style-name="T1053"><text:s/>Pastabų nėra. 9 straipsnis.</text:span></text:p>
      <text:p text:style-name="P1054"><text:span text:style-name="T1055">Z.VAIŠVILA.</text:span><text:span text:style-name="T1056"><text:s/>Pataisų nebuvo.</text:span></text:p>
      <text:p text:style-name="P1057"><text:span text:style-name="T1058">PIRMININKAS.</text:span><text:span text:style-name="T1059"><text:s/>10 str</text:span><text:span text:style-name="T1060">aipsnis.</text:span></text:p>
      <text:p text:style-name="P1061"><text:span text:style-name="T1062">Z.VAIŠVILA.</text:span><text:span text:style-name="T1063"><text:s/>Pataisų nebuvo.<text:s/></text:span></text:p>
      <text:p text:style-name="P1064"><text:span text:style-name="T1065">PIRMININKAS.</text:span><text:span text:style-name="T1066"><text:s/>11 straipsnis.</text:span></text:p>
      <text:p text:style-name="P1067"><text:span text:style-name="T1068">Z.<text:s/></text:span><text:span text:style-name="T1069">Vaišvila.</text:span><text:span text:style-name="T1070"><text:s/>Taip pat nebuvo pataisų.</text:span></text:p>
      <text:p text:style-name="P1071"><text:span text:style-name="T1072">PIRMININKAS.</text:span><text:span text:style-name="T1073"><text:s/>12straipsnis.</text:span></text:p>
      <text:p text:style-name="P1074"><text:span text:style-name="T1075">Z.VAIŠVILA</text:span><text:span text:style-name="T1076">. Siūloma nauja redakcija, kurioje paaiškinama, iki kada galima piliečius šaukti ir kokiu būdu galima šaukti į alte</text:span><text:span text:style-name="T1077">rnatyvią (darbo) tarnybą antrą kaną. «Piliečiai iki 45 metų pakartotinai į alternatyvią (darbo) tarnybą šaukiami tik mobilizacijos atvejais."</text:span></text:p>
      <text:p text:style-name="P1078"><text:span text:style-name="T1079">PIRMININKAS:</text:span><text:span text:style-name="T1080"><text:s/>Ar nėra pastabų?</text:span></text:p>
      <text:p text:style-name="P1081"><text:span text:style-name="T1082">Z. VAIŠVILA.</text:span><text:span text:style-name="T1083"><text:s/>Tai apima ir tai, kad vyresnių kaip 45 metų negalima šaukti, ir tai, ka</text:span><text:span text:style-name="T1084">d pakartotinai tik mobilizacijos atveju.</text:span></text:p>
      <text:p text:style-name="P1085"><text:span text:style-name="T1086">PIRMININKAS.</text:span><text:span text:style-name="T1087"><text:s/>Deputatas G.Šerkšnys turi pastabų,</text:span></text:p>
      <text:p text:style-name="P1088"><text:span text:style-name="T1089">G.ŠERKSNYS.</text:span><text:span text:style-name="T1090"><text:s/>Siūlytume mes šitą laikyti 11 straipsnio antra dalim, nes jie labai glaudžiai susiję.</text:span></text:p>
      <text:p text:style-name="P1091"><text:span text:style-name="T1092">Z.VAIŠVILA.</text:span><text:span text:style-name="T1093"><text:s/>Kaip komisija mano? <text:s text:c="15"/></text:span></text:p>
      <text:p text:style-name="P1094"><text:span text:style-name="T1095">Z.VAIŠVILA.</text:span><text:span text:style-name="T1096"><text:s/>Komisijos</text:span><text:span text:style-name="T1097"><text:s/>nariai prieštarauja ir...</text:span></text:p>
      <text:p text:style-name="P1098"><text:span text:style-name="T1099">PIRMININKAS.</text:span><text:span text:style-name="T1100"><text:s/>Ar deputatas G.Šerkšnys reikalauja...</text:span></text:p>
      <text:p text:style-name="P1101"><text:span text:style-name="T1102">Z.VAIŠVILA.</text:span><text:span text:style-name="T1103"><text:s/>Čia yra dvi skirtingos kategorijos.</text:span></text:p>
      <text:p text:style-name="P1104"><text:span text:style-name="T1105">PIRMININKAS.</text:span><text:span text:style-name="T1106"><text:s/>Deputatas G.Šerkšnys atsisako pastabos. 13 straipsnis.</text:span></text:p>
      <text:p text:style-name="P1107"><text:span text:style-name="T1108">Z.VAIŠVILA.</text:span><text:span text:style-name="T1109"><text:s/>13 straipsnis be pakeitimų.</text:span></text:p>
      <text:p text:style-name="P1110"><text:span text:style-name="T1111">PIRMININKAS.</text:span><text:span text:style-name="T1112"><text:s/>Deputatas</text:span><text:span text:style-name="T1113"><text:s/>K.Motieka.</text:span></text:p>
      <text:p text:style-name="P1114"><text:span text:style-name="T1115">K.MOTIEKA.</text:span><text:span text:style-name="T1116"><text:s/>Aš prašyčiau gerbiamuosius deputatus apsvarstyti tokį pasiūlymą. 16 straipsnio antroje dalyje numatoma, kad alternatyvią tarnybą gali atlikti ir asmenys, kurie yra baigę aukštąsias mokyklas, tik tada trukmė iki 12 mėnesių. Dabar 13 s</text:span><text:span text:style-name="T1117">traipsnyje nurodoma, kad alternatyvią tarnybą piliečiai atlieka Lietuvos Vyriausybės nustatytose vietose ir objektuose. Tai dabar aukštąjį mokslą baigę žmonės, mes žinome, tūri ir savo nuolatines darbovietes. Jam būtų naudingiausia atlikti tą tarnybą tose<text:s/></text:span><text:span text:style-name="T1118">pačiose pareigose. Tada nereikėtų trukdyti tokių žmonių. Tai ne tik baigusiems aukštąjį mokslą, bet ir kitiems. Todėl aš 13 straipsnį siūlyčiau pradėti tokiais žodžiais: ,,Jeigu saukiamasis neturi nuolatinės darbo vietos, alternatyvią tarnybą piliečiai atl</text:span><text:span text:style-name="T1119">ieka Respublikos Vyriausybės nustatytose vietose ir objektuose". Nereikia užkirsti kelio atlikti tą alternatyvią tarnybą ten, kur jisai dirba. Man atrodo, mes pridėsim nereikalingų problemų, kai žmogų atitrauksim iš vienos vietos ir perkelsime į kitą.</text:span></text:p>
      <text:p text:style-name="P1120"><text:span text:style-name="T1121">Z.VA</text:span><text:span text:style-name="T1122">IŠVILA.</text:span><text:span text:style-name="T1123"><text:s/>Tai kuo tada skirsis jis nuo neprievolininko? Jeigu valstybė pareiškė teisę į jo prievolę, tai turi panaudoti ten, kur tikslingiau. Dabar, atleiskit, yra išsipirkimas tofes.</text:span></text:p>
      <text:p text:style-name="P1124"><text:span text:style-name="T1125">PIRMININKAS.</text:span><text:span text:style-name="T1126"><text:s/>Deputatas A.A.Abišala.</text:span></text:p>
      <text:p text:style-name="P1127"><text:span text:style-name="T1128">A.A.ABIŠALA.</text:span><text:span text:style-name="T1129"><text:s/>Aš manau, kad toks pasiūl</text:span><text:span text:style-name="T1130">ymas reiškia, jog deputatas K.Motieka siūlo atmesti šitą įstatymą visiškai...<text:s/></text:span></text:p>
      <text:p text:style-name="P1131"><text:span text:style-name="T1132">K.MOTIEKA.</text:span><text:span text:style-name="T1133"><text:s/>Oi, ne.</text:span></text:p>
      <text:p text:style-name="P1134"><text:span text:style-name="T1135">A.A.ABIŠALA.</text:span><text:span text:style-name="T1136"><text:s/>Alternatyvi tarnyba pakeičia karinę tarnyba valstybės labui ir tiesiog neįsivaizduojama, kam tada reikalingas karo prievolės įstatymas ir alterna</text:span><text:span text:style-name="T1137">tyvios prievolės įstatymas, jeigu žmogui, turinčiam darbo vietą, nereikia nei vieno, nei kito atlikti. Aš tikrai prašyčiau atsiimti savo pasiūlymą, kad nereikėtų balsuoti.</text:span></text:p>
      <text:p text:style-name="P1138"><text:span text:style-name="T1139">K.MOTIEKA.</text:span><text:span text:style-name="T1140"><text:s/>Taip, bet tos tarnybos negalima paversti bausme kažkokia.<text:s/></text:span></text:p>
      <text:p text:style-name="P1141"><text:span text:style-name="T1142">PIRMININKAS.</text:span><text:span text:style-name="T1143"><text:s/>D</text:span><text:span text:style-name="T1144">eputatas J.Liaučius.</text:span></text:p>
      <text:p text:style-name="P1145"><text:span text:style-name="T1146">J.LIAUČIUS.</text:span><text:span text:style-name="T1147"><text:s/>Gerbiamieji deputatai, kadangi čia kalbama ne apie jaunųjų specialistų paskirstymą pagal diplomą, o apie prievolės tarnybą, tai yra pareiga atlikti tarnybą. Jeigu negalima ginklu, tai nors darbais nustatytose vietose. Todėl</text:span><text:span text:style-name="T1148"><text:s/>negalima, kad tai asmenų kategorijai būtų taikoma, sakyčiau, tokia privilegija. Juk galima surasti ir tuose darbo baruose, atsižvelgiant į specialybę, nes darbo įstatymai tai galioja.</text:span></text:p>
      <text:p text:style-name="P1149"><text:span text:style-name="T1150">PIRMININKAS.</text:span><text:span text:style-name="T1151"><text:s/>Ačiū. Deputatas V.Jarmolenka.</text:span></text:p>
      <text:p text:style-name="P1152"><text:span text:style-name="T1153">V.JARMOLENKA.</text:span><text:span text:style-name="T1154"><text:s/>Norėčiau dar p</text:span><text:span text:style-name="T1155">ridėti prie šitų argumentų, kad, pavyzdžiui, jeigu jis dirba privačioje firmoje... Įsivaizduojate, mes gi einam į šitą visuomenę. Būtinai turi dirbti valstybinėje.</text:span></text:p>
      <text:p text:style-name="P1156"><text:span text:style-name="T1157">PIRMININKAS.</text:span><text:span text:style-name="T1158"><text:s/>Deputatas K.Motieka prašo balsuoti ar atsiima savo pasiūlymą?</text:span></text:p>
      <text:p text:style-name="P1159"><text:span text:style-name="T1160">K.MOTIEKA.</text:span><text:span text:style-name="T1161"><text:s/>Vis dė</text:span><text:span text:style-name="T1162">lto aš nenorėčiau atsiimti. Ateitis yra tokia, kad mes turėtume problemų, jog per daug eina į tikrąją karo tarnybą. Šitų žmonių reikės kažkaip per daug nepriiminėti. Tokias sąlygas turėtume sudaryti tikroje karinėje tarnyboje.</text:span></text:p>
      <text:p text:style-name="P1163"><text:span text:style-name="T1164">Z.VAIŠVILA.</text:span><text:span text:style-name="T1165"><text:s/>Darbo grupės vard</text:span><text:span text:style-name="T1166">u norėčiau pasakyti, kad tikrai tada atsiranda galimybė ir piktnaudžiauti. Šnekėkim atvirai. Komisija gali palikti jį vietoje, o iš kitos pusės, teisingai deputatai pastebėjo, tada nebelieka prievolės: visi rašys, kad nori atlikti alternatyvią tarnybą savo</text:span><text:span text:style-name="T1167"><text:s/>vietose. Mums tikrai negalima sutikti. <text:s text:c="2"/></text:span></text:p>
      <text:p text:style-name="P1168"><text:span text:style-name="T1169">O dėl prievartos taikymo, tai jau kartoju dar kartą argumentą, kad labai norima iš viso šios prievolės netaikyti. Jeigu užteks biudžete lėšų ir užteks savanorių, tai tikrai šie du įstatymai nebus taikomi, nebent m</text:span><text:span text:style-name="T1170">obilizacijos atveju.</text:span></text:p>
      <text:p text:style-name="P1171"><text:span text:style-name="T1172">PIRMININKAS.</text:span><text:span text:style-name="T1173"><text:s/>Deputatas V.Pikturna.</text:span></text:p>
      <text:p text:style-name="P1174"><text:span text:style-name="T1175">V.PIKTURNA.</text:span><text:span text:style-name="T1176"><text:s/>Aš norėčiau paremti gerbiamąjį K.Motieką, kadangi vasarą teko pačiam įsitikinti, kad Suomijoje baigę aukštąją mokyklą dirba toje pačioje mokykloje, pavyzdžiui, bibliotekoje. Turintys human</text:span><text:span text:style-name="T1177">itarinį išsilavinimą dirba bibliotekose ir taip toliau. Todėl aš remiu gerbiamąjį K.Motieką.</text:span></text:p>
      <text:p text:style-name="P1178"><text:span text:style-name="T1179">PIRMININKAS.</text:span><text:span text:style-name="T1180"><text:s/>Aišku. Aš tik noriu atkreipti deputatų dėmesį, kad mes nevartotume tokių sąvokų kaip karo prievolė, karo prievolininkai. Įstatymuose rašoma apie krašt</text:span><text:span text:style-name="T1181">o apsaugos prievolę. Tai yra krašto apsaugos prievolė. Deputatas K.Motieka.</text:span></text:p>
      <text:p text:style-name="P1182"><text:span text:style-name="T1183">K.MOTIEKA.</text:span><text:span text:style-name="T1184"><text:s/>Man nepatogu jau antrą kartą, tiktai norėjau pasakyti, kad aš vis dėlto neįsivaizduoju baigusių specialų]į arba aukštąjį mokslą pasiųstų į ligoninę, atsiprašant, naktini</text:span><text:span text:style-name="T1185">ų puodelių nešioti. Tai čia būtų ir Lietuvai, ir alternatyviai tarnybai nenaudinga. Aš neįsivaizduoju. O jeigu mes galvojame jį panaudoti pagal jo specialybę, tai koks tikslas tada jį perkelti į kitą vietą, kada jisai jau turi tą vietą?</text:span></text:p>
      <text:p text:style-name="P1186"><text:span text:style-name="T1187">PIRMININKAS.</text:span><text:span text:style-name="T1188"><text:s/>Ar dep</text:span><text:span text:style-name="T1189">utatas E.Gentvilas nori dar dėl to paties?</text:span></text:p>
      <text:p text:style-name="P1190"><text:span text:style-name="T1191">E.GENTVILAS.</text:span><text:span text:style-name="T1192"><text:s/>Kadangi aš matau, jog bus balsavimas, tai aš įsivaizduoju, kad galbūt įtampą pašalintų, jeigu būtų parašyta, kada asmenims, baigusiems aukštąjį mokslą, skiriant alternatyvinės tarnybos vietą, reikia a</text:span><text:span text:style-name="T1193">tsižvelgti ir į jų išsilavinimą. O palikti toje pačioje vietoje būtinai... Tai į Australiją važiavo mūsų profesoriai emigrantai, o du metus griovius kasė ir indus plovė. Prievolė yra prievolė.</text:span></text:p>
      <text:p text:style-name="P1194"><text:span text:style-name="T1195">PIRMININKAS.</text:span><text:span text:style-name="T1196"><text:s/>Aišku, man atrodo, motyvai už ir prieš aiškūs. Vėl</text:span><text:span text:style-name="T1197">gi balsuosime tokia pat tvarka. Pirmiausia balsuosime dėl gerbiamojo. K.Motiekos pasiūlymo pakeisti šį. Kas už tai, kad 13 straipsnis būtų suformuluotas taip, kaip siūlė deputatas K.Motieka. Alternatyvią (darbo) tarnybą piliečiai atlieka savo darbovietėse,</text:span><text:span text:style-name="T1198"><text:s/>o tiktai...</text:span></text:p>
      <text:p text:style-name="P1199"><text:span text:style-name="T1200">K.MOTIEKA.</text:span><text:span text:style-name="T1201"><text:s/>Ne, atsiprašau, ne taip. Aš prašiau 13 straipsnio pradžioje įrašyti žodžius ,,jeigu šaukiamasis neturi nuolatinės darbo vietos". Toliau kaip tekste. ,,Alternatyvią (darbo) tarnybą piliečiai atlieka Lietuvos..."</text:span></text:p>
      <text:p text:style-name="P1202"><text:span text:style-name="T1203">PIRMININKAS.</text:span><text:span text:style-name="T1204"><text:s/></text:span><text:span text:style-name="T1205">Tai va t</text:span><text:span text:style-name="T1206">okią.</text:span></text:p>
      <text:p text:style-name="P1207"><text:span text:style-name="T1208">Z.VAIŠVILA</text:span><text:span text:style-name="T1209">. Atleiskit, bet aš negaliu neįsiterpti, nes tai sužlugdo visiškai viską.</text:span></text:p>
      <text:p text:style-name="P1210"><text:span text:style-name="T1211">PIRMININKAS.</text:span><text:span text:style-name="T1212"><text:s/>Gerbiamasis Z.Vaišvila, jau aiškūs motyvai.</text:span></text:p>
      <text:p text:style-name="P1213"><text:span text:style-name="T1214">Z. VAIŠVILA.</text:span><text:span text:style-name="T1215"><text:s/>Ne tik su aukštuoju mokslu.</text:span></text:p>
      <text:p text:style-name="P1216"><text:span text:style-name="T1217">PIRMININKAS.</text:span><text:span text:style-name="T1218"><text:s/></text:span><text:span text:style-name="T1219">Taigi alternatyva bus tokia, kokia yra projekte. Taigi<text:s/></text:span><text:span text:style-name="T1220">kas už deputato K.Motiekos siūlomą alternatyvą?</text:span></text:p>
      <text:p text:style-name="P1221"><text:span text:style-name="T1222">BALSŲ SKAIČIUOTOJAS.</text:span><text:span text:style-name="T1223"><text:s/>20.</text:span></text:p>
      <text:p text:style-name="P1224"><text:span text:style-name="T1225">PIRMININKAS.</text:span><text:span text:style-name="T1226"><text:s/>Šitas variantas balsų daugumos negavo. Tik aš dabar nežinau, kaip mes galėtume dar išspręsti deputato E.Gentvilo pasiūlymą, jeigu jis jo neatsisako?</text:span></text:p>
      <text:p text:style-name="P1227"><text:span text:style-name="T1228">Z. VAIŠVILA</text:span><text:span text:style-name="T1229">. Aš siūly</text:span><text:span text:style-name="T1230">čiau šitai svarstyti prie 16 straipsnio.</text:span></text:p>
      <text:p text:style-name="P1231"><text:span text:style-name="T1232">PIRMININKAS.</text:span><text:span text:style-name="T1233"><text:s/>Deputate E.Gentvilai, jūs savo pasiūlymą nukeliate į 16 straipsnį? Taigi dėl 13 straipsnio išspręsta. 14 straipsnis.</text:span></text:p>
      <text:p text:style-name="P1234"><text:span text:style-name="T1235">Z.VAIŠVILA</text:span><text:span text:style-name="T1236">. Buvo keletas pasiūlymų. Juos pakomentuosiu. Tačiau sakau, kad redakcija n</text:span><text:span text:style-name="T1237">epasikeitė. Kodėl? Vienas pasiūlymas buvo išvardinti konkrečias ministerijas, kurių kuruojamose įstaigose šią tarnybą atliktų. Bet vis dėlto komisija susitarė gražiuoju, kad nereikia vardinti, mes užkirstume galimybę formaliai ten, kur gali labai prireikti</text:span><text:span text:style-name="T1238"><text:s/>šių jėgų. O kita pastaba apie tai, kad piliečiams, atliekantiems alternatyvią tarnybą, draudžiama būti bet kokios kategorijos pareigūnu. Buvo pastaba, ką daryti su deputatais? Vis dėlto mes nutarėme, kad šį klausimą turėtų spręsti ne šis įstatymas, o depu</text:span><text:span text:style-name="T1239">tato statuso įstatymas. Todėl paliekame senąją 14 straipsnio redakciją.</text:span></text:p>
      <text:p text:style-name="P1240"><text:span text:style-name="T1241">PIRMININKAS.</text:span><text:span text:style-name="T1242"><text:s/>Ar yra dėl 14 straipsnio pastabų? Nėra. 15 straipsnis.</text:span></text:p>
      <text:p text:style-name="P1243"><text:span text:style-name="T1244">Z.VAIŠVILA</text:span><text:span text:style-name="T1245">. Keletas pakeitimų. Pirmame skirsnyje vietoje ,,savanoriškumo principu" įrašyta ,,šaukiamųjų sutikimu", k</text:span><text:span text:style-name="T1246">ad būtų aiškiau, kas tai yra. Ir dar vienas pakeitimas. Antrajame sakinyje išbraukta ,,taiko koeficientus be jo", nes tai iš esmės yra sutrumpinimas ir nieko naujo nepasako. Todėl šis sakinys yra toks: ,,Šiuo atveju Lietuvos Respublikos Vyriausybė gali nus</text:span><text:span text:style-name="T1247">tatyti tarnybos laiko sutrumpinimo tvarką." Šita tvarka ir apims visa tai, ko nereikia detaliai čia aiškinti.</text:span></text:p>
      <text:p text:style-name="P1248"><text:span text:style-name="T1249">PIRMININKAS.</text:span><text:span text:style-name="T1250"><text:s/>16 straipsnis. Deputatas E.Gentvilas atsisako savo siūlomos alternatyvos. Deputatė N.Oželytė-Vaitiekūnienė.</text:span></text:p>
      <text:p text:style-name="P1251"><text:span text:style-name="T1252">N.OŽELYTĖ-VAITIEKŪNIENĖ</text:span><text:span text:style-name="T1253">.<text:s/></text:span><text:span text:style-name="T1254">Aš norėčiau pritarti deputatui E.Gentvilui. Galbūt galima suformuluoti taip švelniau, kad jeigu galima, suteikiamas jiems darbas pagal specialybę. Nebūtina toje pačioje vietoje, tiktai pagal specialybę. Jeigu yra galimybė, o jeigu ne, tai tada reikia, aišk</text:span><text:span text:style-name="T1255">u, pasilikti laisvesnį variantą, nes neaišku, kokia prievolė ta. Atsižvelgiant į jų specialybę... <text:s text:c="6"/>,</text:span></text:p>
      <text:p text:style-name="P1256"><text:span text:style-name="T1257">PIRMININKAS.</text:span><text:span text:style-name="T1258"><text:s/></text:span><text:span text:style-name="T1259">Ką galėtų komisija į tai...</text:span></text:p>
      <text:p text:style-name="P1260"><text:span text:style-name="T1261">Z.VAIŠVILA</text:span><text:span text:style-name="T1262">. Matyt, reikėtų papildyt 16 straipsnio antrą dalį.</text:span></text:p>
      <text:p text:style-name="P1263"><text:span text:style-name="T1264">PIRMININKAS.</text:span><text:span text:style-name="T1265"><text:s/>Gal N.Oželytė-Vaitiekūnienė galėtų</text:span><text:span text:style-name="T1266"><text:s/>pateikti tiesiog redakciją... Ar nėra prieštaraujančių tokiam deputatės N.Oželytės-Vaitiekūnienės pasiūlymui? Deputatas A.A.Abišala.</text:span></text:p>
      <text:p text:style-name="P1267"><text:span text:style-name="T1268">A.A.ABIŠALA</text:span><text:span text:style-name="T1269">. Aš prieštaraučiau. Tada išeitų, kad kitais atvejais Vyriausybė ir komisijos neturėtų stengtis parinkti darbą<text:s/></text:span><text:span text:style-name="T1270">pagal artimą specialybę. Jeigu žmogus nebaigęs aukštojo mokslo ir yra stalius, tai jį būtinai reikia siųsti slaugu. Ir atvirkščiai. Manau, kad atskirai pabrėžti dėl aukštųjų mokyklų šito nereikia, nes tai yra tiek suprantamas dalykas, jog nerašytinas į įst</text:span><text:span text:style-name="T1271">atymą, juo labiau kad jis negali nurodyti kategoriškai. O jeigu įstatymas kategoriškai nenumato, tai nėra jokios prasmės ir nurodyti taip maždaug, kad reikėtų daryti.</text:span></text:p>
      <text:p text:style-name="P1272"><text:span text:style-name="T1273">Z.VAIŠVILA</text:span><text:span text:style-name="T1274">. Labai teisinga pastaba ta prasme, kad jeigu vieniems nurodom, tai kitiems lyg</text:span><text:span text:style-name="T1275"><text:s/>ir nenurodom. Tada vėl reikia ieškoti kitokios formuluotės ir nė viena...</text:span></text:p>
      <text:p text:style-name="P1276"><text:span text:style-name="T1277">N.OŽELYTĖ-VAITIEKŪNIENĖ.</text:span><text:span text:style-name="T1278"><text:s/>Jeigu mes...</text:span></text:p>
      <text:p text:style-name="P1279"><text:span text:style-name="T1280">PIRMININKAS.</text:span><text:span text:style-name="T1281"><text:s/>Atsiprašau, gerbiamoji deputate, dabar eilė deputatui Jonui Šimėnui.</text:span></text:p>
      <text:p text:style-name="P1282"><text:span text:style-name="T1283">J.ŠIMĖNAS.</text:span><text:span text:style-name="T1284"><text:s/>Aš norėčiau truputėlį iš kitos pusės paremti gerbi</text:span><text:span text:style-name="T1285">amojo Z.Vaišvilos siūlomą mintį. Jeigu bus galimybė, argi reikia įstatymu dar tą galimybę įteisinti? Tai savaime suprantamas dalykas. Ir kodėl dar čia įstatyme reikia tą rašyti?</text:span></text:p>
      <text:p text:style-name="P1286"><text:span text:style-name="T1287">PIRMININKAS.</text:span><text:span text:style-name="T1288"><text:s/>Taip dabar jau, atrodo, deputatės N.Oželytės-Vaitiekūnienės eilė.</text:span></text:p>
      <text:p text:style-name="P1289"><text:span text:style-name="T1290">N.OŽELYTĖ-VAITIEKŪNIENĖ.</text:span><text:span text:style-name="T1291"><text:s/>Aš norėčiau vis dėlto, kad už mano pasiūlymą būtų balsuojama. Aš visiškai nemanau, kad visi žmonės yra lygūs bent jau mokslo cenzu. Kada valstybė suteikia žmogui aukštąjį išsilavinimą, ji įdeda atitinkamą sumą pinigų. Ir paskui ta</text:span><text:span text:style-name="T1292">m, kad iš jo gautų atitinkamą naudingumo koeficientą, vis dėlto reikėtų stengtis būtent tos kategorijos žmones įdarbinti pagal specialybę. Stalius yra labai garbinga profesija, o tas žmogus, kuris moka smegenimis ką nors daryti, kad staliaus darbas palengv</text:span><text:span text:style-name="T1293">ėtų, aš manau, brangiau kainuoja.</text:span></text:p>
      <text:p text:style-name="P1294"><text:span text:style-name="T1295">PIRMININKAS.</text:span><text:span text:style-name="T1296"><text:s/></text:span><text:span text:style-name="T1297">Aišku. Deputatas J.Liaučius.</text:span></text:p>
      <text:p text:style-name="P1298"><text:span text:style-name="T1299">J.LIAUČIUS.</text:span><text:span text:style-name="T1300"><text:s/>Aš norėčiau paminėti trečią argumentą, dėl ko paremiu Z.Vaišvilos poziciją. Tai todėl, kad 14 straipsnyje yra apribojimas dėl vadovaujančių ir kitų pareigų užėmimo. Tai</text:span><text:span text:style-name="T1301">gi statistika rodo, kad baigę aukštąją paprastai ir užima šitas, išskyrus kai kurias. "Tai būtų disonansas, nebūtų galima įgyvendinti. O praktikoje čia nebus problemos, nes kadangi tų pacifistų, sakykim, su aukštuoju mokslu nebus ir daugumos. Čia daugiau d</text:span><text:span text:style-name="T1302">irbtinis dalykas.</text:span></text:p>
      <text:p text:style-name="P1303"><text:span text:style-name="T1304">PIRMININKAS.</text:span><text:span text:style-name="T1305"><text:s/>Deputatas L.N.Rasimavičius.</text:span></text:p>
      <text:p text:style-name="P1306"><text:span text:style-name="T1307">L.N.RASIMAVIČIUS</text:span><text:span text:style-name="T1308">. Aš noriu atkreipti kolegų dėmesį, kad aukštojo mokslo baigimas, kaip ir kokie nors kiti moksliniai laipsniai, neturi būti laikomi kokia privilegija. Mes dar, matyt, prie šito atei</text:span><text:span text:style-name="T1309">tyje prieisime.</text:span></text:p>
      <text:p text:style-name="P1310"><text:span text:style-name="T1311">PIRMININKAS.</text:span><text:span text:style-name="T1312"><text:s/>Ar deputatas E.Gentvilas nori kalbėti, ar ne? Deputatas<text:s/></text:span><text:span text:style-name="T1313">Z.VAIŠVILA.</text:span></text:p>
      <text:p text:style-name="P1314"><text:span text:style-name="T1315">Z.VAIŠVILA</text:span><text:span text:style-name="T1316">. Ekspromtu pateiktas pasiūlymas tikrai, atleiskit, sujaukė visą įstatymo sistemą. Todėl aš siūlau kol kas tokį kompromisą: atidėkim šitą iki baigiam</text:span><text:span text:style-name="T1317">ųjų nuostatų. Jeigu kam kils kokia gera mintis, tai baigiamuosiuose dokumentuose, nuostatuose bendrai apie viską parašysim. Ieškokit formuluočių. Papildytume tada 29 straipsniu. Bet geriau būtų išvis to nedaryti, o šitą straipsnį palikime ramybėje.</text:span></text:p>
      <text:p text:style-name="P1318"><text:span text:style-name="T1319">PIRMINI</text:span><text:span text:style-name="T1320">NKAS.</text:span><text:span text:style-name="T1321"><text:s/>Deputatas A.A.Abišala.</text:span></text:p>
      <text:p text:style-name="P1322"><text:span text:style-name="T1323">A.A.ABIŠALA</text:span><text:span text:style-name="T1324">. Aš norėjau prašyti nedaryti šito atidėjimo. Man regis, aiški problema ir galima balsuoti iš karto.</text:span></text:p>
      <text:p text:style-name="P1325"><text:span text:style-name="T1326">Z.VAIŠVILA</text:span><text:span text:style-name="T1327">. Bet jeigu balsuoti, tai geriau balsuoti už protingą pasiūlymą, kuris apimtų visas puses,o ne tik vieną<text:s/></text:span><text:span text:style-name="T1328">siaurą sritį. O po to darys išimtis ir yra galimybės visaip...</text:span></text:p>
      <text:p text:style-name="P1329"><text:span text:style-name="T1330">PIRMININKAS.</text:span><text:span text:style-name="T1331"><text:s/>Kol nėra Reglamento, draudžiančio pirmininkaujančiam pasakyti savo nuomonę, aš irgi norėčiau pasakyti savo nuomonę ir pritarti N.Oželytės-Vaitiekūnienės pasiūlymui. Pacituosiu depu</text:span><text:span text:style-name="T1332">tatams Krašto apsaugos prievolės įstatymo 21 straipsnį, kuriame parašyta, kad šaukiamiesiems į tikrąją krašto apsaugos tarnybą vis dėlto atsižvelgiama į karinę ar civilinę specialybę, todėl ir šiuo atveju būtų tikslinga atsižvelgti šaukiant į alternatyvią<text:s/></text:span><text:span text:style-name="T1333">(darbo) tarnybą. Jeigu jau ten atsižvelgiam, tai ir čia. Deputatas V.Kačinskas.</text:span></text:p>
      <text:p text:style-name="P1334"><text:span text:style-name="T1335">V.KAČINSKAS.</text:span><text:span text:style-name="T1336"><text:s/>Aš norėčiau pasiūlyti formuluotę, nes iki šiol konkreti formuluotė nebuvo siūlyta. ,,Piliečiams, baigusiems aukštąsias mokyklas, alternatyvi tarnyba parenkama atsi</text:span><text:span text:style-name="T1337">žvelgiant į jų specialybę." Ir tai įrašyti atskira eilute.</text:span></text:p>
      <text:p text:style-name="P1338"><text:span text:style-name="T1339">Z.VAIŠVILA.</text:span><text:span text:style-name="T1340"><text:s/>Atleiskit, labai nesutikčiau todėl, kad siūlyčiau tada visiems atsižvelgti, o ne tik šitiems. Prašau ruošti konkretų pasiūlymą papildomam straipsniui baigiamuosiuose nuostatuose.</text:span></text:p>
      <text:p text:style-name="P1341"><text:span text:style-name="T1342">PIRMIN</text:span><text:span text:style-name="T1343">INKAS.</text:span><text:span text:style-name="T1344"><text:s/>Gerbiamasis deputate Z.Vaišvila, jūsų nuomonė aiški. Yra deputatų pasiūlymai, ir mes galime išspręsti tiktai balsavimu.</text:span></text:p>
      <text:p text:style-name="P1345"><text:span text:style-name="T1346">Z.VAIŠVILA.</text:span><text:span text:style-name="T1347"><text:s/>Aš prašau deputatą atidėti šitą klausimą iki baigiamųjų nuostatų.</text:span></text:p>
      <text:p text:style-name="P1348"><text:span text:style-name="T1349">PIRMININKAS.</text:span><text:span text:style-name="T1350"><text:s/>Deputatas S.Šaltenis.</text:span></text:p>
      <text:p text:style-name="P1351"><text:span text:style-name="T1352">S.ŠALTENIS.</text:span><text:span text:style-name="T1353"><text:s/>Aš p</text:span><text:span text:style-name="T1354">abandysiu pakalbėti, kad N.Oželytė-Vaitiekūnienė atsiimtų savo pasiūlymą dėl tokių motyvų. Mūsų gyvenime didės socialinis skirtumas, atsiras turtingesnių sluoksnių. Kaip visose normaliose civilizuotose kapitalistinėse šalyse. Ir čia vienintelė vieta, kurio</text:span><text:span text:style-name="T1355">je jaunimas yra lygus. Yra būtina. Man atrodo, čia jokių skirtumų neturėtų būti daroma. Tai yra vieta, kurioje galės ir milijonieriaus, ir kokio nors sargo vaikai vienodai atlikti tą tarnybą. Man atrodo, čia nereikėtų daryti skirtumo. Tai ne tokia baisi ta</text:span><text:span text:style-name="T1356">rnyba bus kaip sovietinėje armijoje, kurioje trejus metus tarnavau. Nieko baisaus, man atrodo.</text:span></text:p>
      <text:p text:style-name="P1357"><text:span text:style-name="T1358">N.OŽELYTĖ-VAITIEKŪNIENĖ.</text:span><text:span text:style-name="T1359"><text:s/>Galima dar vieną žodį? Aš manau, kad lygūs žmonės turi būti tiktai ligoninėje, kalėjime ir kapuose. O čia vis dėlto reikia pripažinti, k</text:span><text:span text:style-name="T1360">ad tie žmonės, kurie įsigijo aukštąjį mokslą... Tai nėra ypatingai apgalvota privilegija. Galų gale tai visame pasaulyje yra vertinama...</text:span></text:p>
      <text:p text:style-name="P1361"><text:span text:style-name="T1362">PIRMININKAS.</text:span><text:span text:style-name="T1363"><text:s/>Gerbiamoji deputate, jūsų motyvai aiškūs ir mes balsuosim. Dar deputatas J.Karvelis.</text:span></text:p>
      <text:p text:style-name="P1364"><text:span text:style-name="T1365">J.KARVELIS.</text:span><text:span text:style-name="T1366"><text:s/>Gerbiami</text:span><text:span text:style-name="T1367">eji deputatai, noriu įsikišti ne todėl, kad aš, ko gero, vienintelis tarp jūsų, kuris neturiu šito formalaus aukštojo išsilavinimo. Mačiau pasaulyje, kad šitokios griežtos kodifikacijos niekur nėra. Tai yra tarybinė atgyvena, tai yra reliktas skirstyti žmo</text:span><text:span text:style-name="T1368">nes, turinčius aukštąjį, vidurinį, specialųjį ir t.t. Aš manau, kad, išgirdę mūsų diskusiją, kai kurie anglosaksų šalių piliečiai nesupras apie ką mes kalbame. Aš siūlau nedaryti jokio skirtumo ir balsuoti.</text:span></text:p>
      <text:p text:style-name="P1369"><text:span text:style-name="T1370">PIRMININKAS.</text:span><text:span text:style-name="T1371"><text:s/>Ar deputatas J.Liaučius dar tuo pači</text:span><text:span text:style-name="T1372">u klausimu?</text:span></text:p>
      <text:p text:style-name="P1373"><text:span text:style-name="T1374">J.LIAUČIUS.</text:span><text:span text:style-name="T1375"><text:s/>Aš tik noriu paklausti oponentų, jeigu visiems darysime lygybę, visiems atsižvelgsime į specialybę, ar galėsime visus įdarbinti nustatytuose objektuose?</text:span></text:p>
      <text:p text:style-name="P1376"><text:span text:style-name="T1377">PIRMININKAS.</text:span><text:span text:style-name="T1378"><text:s/>Man atrodo, savo nuomonę deputatai išreikš balsuodami. Mums teliek</text:span><text:span text:style-name="T1379">a tik balsuoti. Pagal jau mūsų priimtą tvarką balsuosime dėl deputatės N.Oželytės-Vaitiekūnienės pasiūlymo. Tokia redakcija, kurią pateikė deputatas V.Kačinskas. Gerbiamasis deputate V.Kačinskai, pakartokite dar siūlomą redakciją.</text:span></text:p>
      <text:p text:style-name="P1380"><text:span text:style-name="T1381">Z.VAIŠVILA</text:span><text:span text:style-name="T1382">. Aš labai praš</text:span><text:span text:style-name="T1383">yčiau gerbiamąją deputatę N.Oželytę-Vaitiekūnienę atidėti šitą pasiūlymą, jeigu jinai siūlo, iki baigiamųjų nuostatų. Šitame straipsnyje nedaryti išimčių pagal įdarbinimą ir pagal specialybes su aukštuoju mokslu.</text:span></text:p>
      <text:p text:style-name="P1384"><text:span text:style-name="T1385">V.KAČINSKAS</text:span><text:span text:style-name="T1386">. Piliečiams, baigusiems aukštąs</text:span><text:span text:style-name="T1387">ias mokyklas, alternatyvi tarnyba parenkama atsižvelgiant į jų specialybę.</text:span></text:p>
      <text:p text:style-name="P1388"><text:span text:style-name="T1389">Z.VAIŠVILA</text:span><text:span text:style-name="T1390">. Gali būti parenkama.</text:span></text:p>
      <text:p text:style-name="P1391"><text:span text:style-name="T1392">V.KAČINSKAS</text:span><text:span text:style-name="T1393">.</text:span><text:span text:style-name="T1394"><text:s/></text:span><text:span text:style-name="T1395">Gali būti.</text:span></text:p>
      <text:p text:style-name="P1396"><text:span text:style-name="T1397">PIRMININKAS.</text:span><text:span text:style-name="T1398"><text:s/>Taigi, deputate N.Oželyte-Vaitiekūniene, ar jūs savo pasiūlymo neatsiimate?</text:span></text:p>
      <text:p text:style-name="P1399"><text:span text:style-name="T1400">N.OŽELYTĖ-VAITIEKŪNIENĖ.</text:span><text:span text:style-name="T1401"><text:s/>Net jeigu<text:s/></text:span><text:span text:style-name="T1402">gerbdama įdėtą didelį komisijos darbą atsiimčiau, aš nežinau, ar jį atsiimtų ponas V.Kačinskas.</text:span></text:p>
      <text:p text:style-name="P1403"><text:span text:style-name="T1404">Z.VAIŠVILA.</text:span><text:span text:style-name="T1405"><text:s/>Aš siūlau ne atsiimti, bet atidėti iki baigiamųjų nuostatų.</text:span></text:p>
      <text:p text:style-name="P1406"><text:span text:style-name="T1407">N.OŽELYTĖ-VAITIEKŪNIENĖ.<text:s/></text:span><text:span text:style-name="T1408">O koks čia būtų esminis skirtumas?</text:span></text:p>
      <text:p text:style-name="P1409"><text:span text:style-name="T1410">Z.<text:s/></text:span><text:span text:style-name="T1411">VAIŠVILA.</text:span><text:span text:style-name="T1412"><text:s/>Esmė ta, kad ne</text:span><text:span text:style-name="T1413"><text:s/>tik apie aukštąjį mokslą baigusius... Batsiuvys gal irgi kur nors dirbs, bet...</text:span></text:p>
      <text:p text:style-name="P1414"><text:span text:style-name="T1415">PIRMININKAS.</text:span><text:span text:style-name="T1416"><text:s/>Gerbiamasis Z.Vaišvila, N.Oželytė-Vaitiekūnienė siūlo tiktai tų asmenų atžvilgiu, kurie yra baigę aukštąjį mokslą.</text:span></text:p>
      <text:p text:style-name="P1417"><text:span text:style-name="T1418">N.OŽELYTĖ-VAITIEKŪNIENĖ.</text:span><text:span text:style-name="T1419"><text:s/>Tuo labiau kad yra for</text:span><text:span text:style-name="T1420">muluotė ,,gali būti parenkama".</text:span></text:p>
      <text:p text:style-name="P1421"><text:span text:style-name="T1422">PIRMININKAS.</text:span><text:span text:style-name="T1423"><text:s/>Kviečiu baigti.</text:span></text:p>
      <text:p text:style-name="P1424"><text:span text:style-name="T1425">A.TAURANTAS.</text:span><text:span text:style-name="T1426"><text:s/>Norėčiau protestuoti prieš tokią tvarką. Buvo pateikta pataisos pataisa daugelio deputatų, kad nebūtų kalbama apie aukštąjį mokslą, jeigu bus balsuojama už šitą pataisą, atsižvelgta<text:s/></text:span><text:span text:style-name="T1427">į visas specialybes. Kažkodėl pirmininkaujantis negirdi šitų deputatų siūlymų. Siūlau balsuoti tiktai už vieną pataisą. Nesuprantu, kodėl vienų deputatų pasiūlymai teikiami balsavimui, kitų neteikiami.</text:span></text:p>
      <text:p text:style-name="P1428"><text:span text:style-name="T1429">PIRMININKAS.</text:span><text:span text:style-name="T1430"><text:s/>Gal jūs galėtumėte primint, kas siūlė kit</text:span><text:span text:style-name="T1431">okius, kad bet kokį išsilavinimą...</text:span></text:p>
      <text:p text:style-name="P1432"><text:span text:style-name="T1433">A.TAURANTAS.</text:span><text:span text:style-name="T1434"><text:s/>Pavyzdžiui, deputatas J.Karvelis siūlė...<text:s/></text:span></text:p>
      <text:p text:style-name="P1435"><text:span text:style-name="T1436">PIRMININKAS.</text:span><text:span text:style-name="T1437"><text:s/>Deputatas V.Karvelis siūlė apskritai nedaryti skirtumo tarp išsilavinimų, o deputatė N. <text:s/>Oželytė-Vaitiekūnienė siūlė tokį. Taigi siūloma balsuoti dėl d</text:span><text:span text:style-name="T1438">eputatės N.Oželytės-Vaitiekūnienės pasiūlyto 16 straipsnio papildymo tokiu sakiniu, kurį perskaitė deputatas V.Kačinskas.</text:span></text:p>
      <text:p text:style-name="P1439"><text:span text:style-name="T1440">J.PANGONIS.</text:span><text:span text:style-name="T1441"><text:s/>Dėl motyvų galima?</text:span></text:p>
      <text:p text:style-name="P1442"><text:span text:style-name="T1443">Z.VAIŠVILA</text:span><text:span text:style-name="T1444">. Prašau patikslinti formuluotę. Buvo susimėtyta ir labai...</text:span></text:p>
      <text:p text:style-name="P1445"><text:span text:style-name="T1446">V..KAČINSKAS.</text:span><text:span text:style-name="T1447"><text:s/>Gerbiamojo Z.Vaišv</text:span><text:span text:style-name="T1448">ilos pasiūlymas įterpti žodžius ,,gali būti" mus patenkino ir mes su tuo sutikome. Žodžiai ,,gali būti" yra.</text:span></text:p>
      <text:p text:style-name="P1449"><text:span text:style-name="T1450">PIRMININKAS.</text:span><text:span text:style-name="T1451"><text:s/>Gerbiamasis deputate J.Pangoni, ar jūs dėl to paties?</text:span></text:p>
      <text:p text:style-name="P1452"><text:span text:style-name="T1453">J.PANGONIS.</text:span><text:span text:style-name="T1454"><text:s/>Dėl balsavimo motyvų.</text:span></text:p>
      <text:p text:style-name="P1455"><text:span text:style-name="T1456">PIRMININKAS.</text:span><text:span text:style-name="T1457"><text:s/>Ką reiškia dėl balsavimo motyvų?<text:s/></text:span><text:span text:style-name="T1458">Ar dėl šito klausimo? Motyvų jau už ir prieš išsakyta pakankamai. Mes jau ne kartą kartojome. Gali tęstis iki begalybės šitie motyvų sakymai. Tam yra balsavimas.</text:span></text:p>
      <text:p text:style-name="P1459"><text:span text:style-name="T1460">J.PANGONIS.</text:span><text:span text:style-name="T1461"><text:s/>Dar yra motyvų. Norėčiau priminti, kad mes einam į naują rinkos ekonomiką, ir nauj</text:span><text:span text:style-name="T1462">i specialistai mums ypač bus brangūs artimiausioje ateityje. Jeigu mes tuos naujus žmones, naujos ekonomikos žinovus, naujų darbo metodų žinovus iš karto nukreipsim dar metus dirbti kažkur, tai nebus mūsų Lietuvai naudos. Todėl čia pritariu gerbiamosios N.</text:span><text:span text:style-name="T1463">Oželytės-Vaitiekūnienės siūlymui ir manau, kad labai svarbus motyvas yra ir šis.</text:span></text:p>
      <text:p text:style-name="P1464"><text:span text:style-name="T1465">PIRMININKAS.</text:span><text:span text:style-name="T1466"><text:s/>Aišku. Taigi kas už tai, kad turintiems aukštąjį mokslą gali būti parenkama alternatyvi (darbo) tarnyba pagal specialybę?</text:span></text:p>
      <text:p text:style-name="P1467"><text:span text:style-name="T1468">BALSŲ SKAIČIUOTOJAS.</text:span><text:span text:style-name="T1469"><text:s/>Už <text:s/>26.</text:span></text:p>
      <text:p text:style-name="P1470"><text:span text:style-name="T1471">PIRMININKAS</text:span><text:span text:style-name="T1472">.</text:span><text:span text:style-name="T1473"><text:s/>Šitas pasiūlymas negavo balsų daugumos, todėl lieka 16 straipsnio tokia redakcija, kokią siūlė komisija.</text:span></text:p>
      <text:p text:style-name="P1474"><text:span text:style-name="T1475">G.ŠERKŠNYS.</text:span><text:span text:style-name="T1476"><text:s/>Mano nuomone, reikėtų štai iš antros pastraipos išbraukti ,,kuriose nėra karinio mokymo". Jeigu jis baigė ir nusprendė eiti į alternatyvi</text:span><text:span text:style-name="T1477">ą tarnybą, tai neverta minėti, kad čia nėra karinio mokymo.</text:span></text:p>
      <text:p text:style-name="P1478"><text:span text:style-name="T1479">Z.VAIŠVILA</text:span><text:span text:style-name="T1480">. Sutinku.</text:span></text:p>
      <text:p text:style-name="P1481"><text:span text:style-name="T1482">PIRMININKAS.</text:span><text:span text:style-name="T1483"><text:s/>Aš tiktai norėčiau paklausti pranešėjo, ar tai nėra norma, pakartota iš Krašto apsaugos prievolės įstatymo. Ar ten nėra tokio skirtumo, kur yra katedros ar kur jų</text:span><text:span text:style-name="T1484"><text:s/>nėra? Ar čia mes galim?</text:span></text:p>
      <text:p text:style-name="P1485"><text:span text:style-name="T1486">Z.VAIŠVILA</text:span><text:span text:style-name="T1487">. Jeigu galima, aš pasakysiu. Net ir šitose mokyklose, kuriose tos karinės katedros bus, gali būti tokių piliečių, kurie jų nebaigs. Pastaba labai tinkama.</text:span></text:p>
      <text:p text:style-name="P1488"><text:span text:style-name="T1489">PIRMININKAS.</text:span><text:span text:style-name="T1490"><text:s/>Jeigu komisija sutinka, išbraukiam žodžius ,,kuriose</text:span><text:span text:style-name="T1491"><text:s/>nėra karinio mokymo". 17 straipsnis.</text:span></text:p>
      <text:p text:style-name="P1492"><text:span text:style-name="T1493">Z.VAIŠVILA</text:span><text:span text:style-name="T1494">. 17 straipsnio pirmąją dalį gerbiamosios N.Ambrazaitytės pasiūlymu papildome sakiniu ,,kelionės išlaidas apmoka valstybė".</text:span></text:p>
      <text:p text:style-name="P1495"><text:span text:style-name="T1496">PIRMININKAS.</text:span><text:span text:style-name="T1497"><text:s/>18 straipsnis.</text:span></text:p>
      <text:p text:style-name="P1498"><text:span text:style-name="T1499">Z.VAIŠVILA</text:span><text:span text:style-name="T1500">. Pastabų nėra.</text:span></text:p>
      <text:p text:style-name="P1501"><text:span text:style-name="T1502">PIRMININKAS.</text:span><text:span text:style-name="T1503"><text:s/>19 straipsnis.</text:span></text:p>
      <text:p text:style-name="P1504"><text:span text:style-name="T1505">Z.</text:span><text:span text:style-name="T1506">VAIŠVILA</text:span><text:span text:style-name="T1507">. Pastabų nėra.</text:span></text:p>
      <text:p text:style-name="P1508"><text:span text:style-name="T1509">PIRMININKAS.</text:span><text:span text:style-name="T1510"><text:s/>20 straipsnis.</text:span></text:p>
      <text:p text:style-name="P1511"><text:span text:style-name="T1512">Z.VAIŠVILA</text:span><text:span text:style-name="T1513">. Žodžiai ,,rajonų skyriai" pakeisti ,,teritoriniai skyriai".</text:span></text:p>
      <text:p text:style-name="P1514"><text:span text:style-name="T1515">PIRMININKAS.</text:span><text:span text:style-name="T1516"><text:s/>21 straipsnis.</text:span></text:p>
      <text:p text:style-name="P1517"><text:span text:style-name="T1518">Z.VAIŠVILA</text:span><text:span text:style-name="T1519">. 21 straipsnis liko toks, koks buvo.</text:span></text:p>
      <text:p text:style-name="P1520"><text:span text:style-name="T1521">PIRMININKAS.</text:span><text:span text:style-name="T1522"><text:s/>22 straipsnis.</text:span></text:p>
      <text:p text:style-name="P1523"><text:span text:style-name="T1524">Z.VAIŠVILA</text:span><text:span text:style-name="T1525">. 22 straipsnio yr</text:span><text:span text:style-name="T1526">a nauja redakcija. Pirmas sakinys liko toks, koks buvo. O tam, kad būtų aiškiau interpretuojami pasiūlymai, po diskusijų atsirado toks pasiūlymas. Šito straipsnio antrasis sakinys yra toks: ,,Sutartis negali būti nutraukta piliečių, įmonės, Įstaigos, organ</text:span><text:span text:style-name="T1527">izacijos, administracijos iniciatyva be Krašto apsaugos departamento sulikimo". Tai palieka laisvę siūlyti keisti sutartį, o iš kitos pusės neleisti piktnaudžiauti padėtimi tiek piliečiui, tiek organizacijai, kurioje jis dirba.</text:span></text:p>
      <text:p text:style-name="P1528"><text:span text:style-name="T1529">PIRMININKAS.</text:span><text:span text:style-name="T1530"><text:s/>23 straipsnis.</text:span></text:p>
      <text:p text:style-name="P1531"><text:span text:style-name="T1532">Z.VAIŠVILA</text:span><text:span text:style-name="T1533">. Siūloma nauja redakcija. Būtent tokia, kokią pasiūlė Teisinės sistemos komisija. ,,Be pateisinamos priežasties praleista alternatyvioje (darbo) tarnyboje darbo diena pratęsia šią tarnybą dvejomis darbo dienomis.</text:span></text:p>
      <text:p text:style-name="P1534"><text:span text:style-name="T1535">PIRMININKAS.</text:span><text:span text:style-name="T1536"><text:s/>24 straipsnis.</text:span></text:p>
      <text:p text:style-name="P1537"><text:span text:style-name="T1538">Z.VA</text:span><text:span text:style-name="T1539">IŠVILA</text:span><text:span text:style-name="T1540">. 24 straipsnis papildytas sakiniu: ,,Piliečio pageidavimu atostogos gali būti pratęstos dar 12 darbo dienų, tačiau šios dienos neįskaitomos į alternatyvios (darbo) tarnybos laiką".</text:span></text:p>
      <text:p text:style-name="P1541"><text:span text:style-name="T1542">PIRMININKAS.<text:s/></text:span><text:span text:style-name="T1543"><text:s/>Norėčiau tiktai paklausti pranešėją, ar tai bus apmoka</text:span><text:span text:style-name="T1544">mos atostogos, ar neapmokamos?</text:span></text:p>
      <text:p text:style-name="P1545"><text:span text:style-name="T1546">Z.VAIŠVILA.</text:span><text:span text:style-name="T1547"><text:s/>Viskas pagal darbo įstatymą.</text:span></text:p>
      <text:p text:style-name="P1548"><text:span text:style-name="T1549">PIRMININKAS.</text:span><text:span text:style-name="T1550"><text:s/>25 straipsnis.</text:span></text:p>
      <text:p text:style-name="P1551"><text:span text:style-name="T1552">Z.VAIŠVILA</text:span><text:span text:style-name="T1553">. 25 straipsnis be pakeitimų.</text:span></text:p>
      <text:p text:style-name="P1554"><text:span text:style-name="T1555">PIRMININKAS.</text:span><text:span text:style-name="T1556"><text:s/>Ir IV skirsnio 26 straipsnis.</text:span></text:p>
      <text:p text:style-name="P1557"><text:span text:style-name="T1558">Z.VAIŠVILA</text:span><text:span text:style-name="T1559">. 26 ir 27 straipsnis be pakeitimų.</text:span></text:p>
      <text:p text:style-name="P1560"><text:span text:style-name="T1561">PIRMININKAS.</text:span><text:span text:style-name="T1562"><text:s/>28 straipsnis.</text:span><text:span text:style-name="T1563"><text:s/>Čia buvo diskutuojama dėl dviejų dalykų: ar palikti visą atlyginimą piliečiui, atliekančiam prievolę... Galiu pacituoti gerbiamojo A.Endriukaičio mintį, kad jeigu nesumažinam iki 75 procentų darbo užmokesčio, tai gali atsirasti labai didelių problemų, for</text:span><text:span text:style-name="T1564">muojant tikrąją krašto apsaugos tarnybą. Po diskusijų susitarėme taip: palikti tik tą vietą, kuri garantuoja piliečiui, atliekančiam alternatyvią tarnybą, teisę uždirbti tą minimumą, kuris garantuotų minimalų gyvenimo lygį. Jeigu jis patenka šiton tarnybon</text:span><text:span text:style-name="T1565">, tai kad bent turėtų iš ko gyventi, o visos kitos sąlygos sutartyje numatomos.</text:span></text:p>
      <text:p text:style-name="P1566"><text:span text:style-name="T1567">PIRMININKAS.</text:span><text:span text:style-name="T1568"><text:s/>Deputatas<text:s/></text:span><text:span text:style-name="T1569">J.TAMULIS.</text:span></text:p>
      <text:p text:style-name="P1570"><text:span text:style-name="T1571">J.TAMULIS.</text:span><text:span text:style-name="T1572"><text:s/>Mintis buvo turėta gera, tačiau ji sudaro galimybę <text:s/>Krašto apsaugos departamentui arba dar kam padaryti taip, kad kiekvieną kartą ž</text:span><text:span text:style-name="T1573">mogaus gautų minimalų nustatytą atlyginimą, kuris atitinka minimalų nustatytą gyvenimo lygį. Aš siūlyčiau šitą vis dėlto performuluoti taip, kad piliečiai, atliekantys alternatyvią (darbo) tarnybą, gauna visą atlyginimą, bet ne mažesnį... Yra garantuojamas</text:span><text:span text:style-name="T1574"><text:s/>visas atlyginimas, kurį jis uždirbs ir kuris negali būti mažesnis už minimalų gyvenimo lygį.</text:span></text:p>
      <text:p text:style-name="P1575"><text:span text:style-name="T1576">PIRMININKAS.</text:span><text:span text:style-name="T1577"><text:s/>Ar jūs siūlot tokią pataisą balsavimui, jeigu komisija nepriims?</text:span></text:p>
      <text:p text:style-name="P1578"><text:span text:style-name="T1579">J.TAMULIS.</text:span><text:span text:style-name="T1580"><text:s/>Aš tuoj pat motyvuosiu. Tas užrašymas reikštų, kad tie žmonės tikrai gaus</text:span><text:span text:style-name="T1581"><text:s/>visą atlyginimą, kurį jie uždirbs. Ir taip pat valstybė dar garantuoja, kad tas atlyginimas nebus mažesnis už minimalų gyvenimo lygį.</text:span></text:p>
      <text:p text:style-name="P1582"><text:span text:style-name="T1583">Z.VAIŠVILA</text:span><text:span text:style-name="T1584">. Aš norėčiau pakomentuoti. Jeigu deputatas siūlo jau taip kategoriškai, tai tada aš esu priverstas mūsų komisi</text:span><text:span text:style-name="T1585">jos vardu siūlyti ir privalomą atskaitymą karšto apsaugos sistemai, nes taip pat reikia organizuoti... Galų gale tos valstybės išlaidos apmokėti ir keliones, ir panašiai. Tada aš dabar prašau pateikti konkretų skaičių, tarkim, 5 procentų. Vis dėlto turi bū</text:span><text:span text:style-name="T1586">ti numatyta. Negalima taip visiškai irgi labai laisvai viską traktuoti. O jeigu taip, tai tada siūlome nurodyti procentą.</text:span></text:p>
      <text:p text:style-name="P1587"><text:span text:style-name="T1588">PIRMININKAS.</text:span><text:span text:style-name="T1589"><text:s/>Aiški pozicija. Deputatas<text:s/></text:span><text:span text:style-name="T1590">J.PANGONIS.</text:span></text:p>
      <text:p text:style-name="P1591"><text:span text:style-name="T1592">J.PANGONIS.</text:span><text:span text:style-name="T1593"><text:s/>B šito užrašymo išeina, kad tas jaunuolis gali nesistengti dirbti, bet<text:s/></text:span><text:span text:style-name="T1594">jis vis tiek gaus tą gyvenimo minimumą. Čia lyg išeitų toks nesusipratimas. Matyt, reiktų kitaip išdėstyti, kad skatintume jį gerai dirbti. O minimumą garantuojame, tai jisai ten bim bam per visus tuos du metus, o jūs jam mokat. Ką jūs jam padarysit?</text:span></text:p>
      <text:p text:style-name="P1595"><text:span text:style-name="T1596">PIRMI</text:span><text:span text:style-name="T1597">NINKAS.</text:span><text:span text:style-name="T1598"><text:s/>Deputatas L.Milčius.</text:span></text:p>
      <text:p text:style-name="P1599"><text:span text:style-name="T1600">L.MILČIUS.</text:span><text:span text:style-name="T1601"><text:s/>Gal tada geriau sugrįžti prie seno 28 straipsnio varianto. Tik palikti ne 50 procentų, o 80 procentų. Iš tikrųjų nustatyti visiems minimalų, nepriklausomai kokį darbą dirba, būtų absurdiška. Kaip sename variante, tik</text:span><text:span text:style-name="T1602"><text:s/>ne 50 procentų, bet 80 procentų.</text:span></text:p>
      <text:p text:style-name="P1603"><text:span text:style-name="T1604">Z.VAIŠVILA.</text:span><text:span text:style-name="T1605"><text:s/>Jeigu grįžtame prie deputato J.Tamulio pasiūlyto varianto, tada tenka siūlyti konkretų procentą. 80 ar 90 diskutuosim. O dėl jūsų pastabos, tai jūs vis dėlto žiūrit iš priešingos pusės, gerbiamasis J.Pangoni. Č</text:span><text:span text:style-name="T1606">ia parašyta tik tiek, kad privalo garantuoti tokį minimumą. Blogesnėmis sąlygomis negali įdarbinti.</text:span></text:p>
      <text:p text:style-name="P1607"><text:span text:style-name="T1608">PIRMININKAS.</text:span><text:span text:style-name="T1609"><text:s/>Aš atsiprašau gerbiamojo deputato J.Tamulio, aš tiesiog noriu paklausti dar pranešėją, ar aš teisingai suprantu. Galbūt nebeliks ir diskusijų.<text:s/></text:span><text:span text:style-name="T1610">Juk yra parašyta, kad taikoma darbo sutartis, o šitoje darbo sutartyje bus numatyta, ką jis turi dirbti ir kiek jam administracija mokės. O šitas straipsnis tereiškia tik tiek, kad administracija jam negali mokėti mažiau už minimumą, bet tai nereiškia, kad</text:span><text:span text:style-name="T1611"><text:s/>jis tik minimumą turi gauti. Mažiau jam negali duoti, bet kiek sulygta bus darbo sutartyje, tiek jisai ir turės gauti. Čia negali būti jokių ginčų.</text:span></text:p>
      <text:p text:style-name="P1612"><text:span text:style-name="T1613">J.TAMULIS.</text:span><text:span text:style-name="T1614"><text:s/>Tada aš turiu jums klausimą. Ar žmogus, dirbantis nealternatyvioje (darbo) tarnyboje gali gauti<text:s/></text:span><text:span text:style-name="T1615">atlyginimą, kuris bus mažesnis už gyvenimo lygį, gyvenimo minimumą? Tokiu atveju, kaip matote negali. Tokiu atveju visa tai jau yra numatyta įstatyme ir 28 straipsnis tampa nereikalingas. O štai kai šnekama, kad krašto apsaugos tarnybai turi būti atlyginam</text:span><text:span text:style-name="T1616">os išlaidos, aš noriu pasakyti, kad tai yra tarnyba, išlaikoma iš biudžeto lėšų. O žmogus, kuris dirba, atlieka šitą prievolę, neturi užsidirbti savo prievolės vykdymui.</text:span></text:p>
      <text:p text:style-name="P1617"><text:span text:style-name="T1618">PIRMININKAS.</text:span><text:span text:style-name="T1619"><text:s/>Aš suprantu, kad čia yra tik garantija.</text:span></text:p>
      <text:p text:style-name="P1620"><text:span text:style-name="T1621">Z.VAIŠVILA</text:span><text:span text:style-name="T1622">. Vis dėlto norėtųsi at</text:span><text:span text:style-name="T1623">kreipti dėmesį į šitą garantiją. Žmogus tampa prievolininku, turi atlikti prievolę valstybei, ir tai nereiškia, kad jo pajamos jau iš karto garantuotos, Dėl šito straipsnio buvimo tikrai blogiau nebus.</text:span></text:p>
      <text:p text:style-name="P1624"><text:span text:style-name="T1625">PIRMININKAS.</text:span><text:span text:style-name="T1626"><text:s/>Deputatas G.Šerkšnys.</text:span></text:p>
      <text:p text:style-name="P1627"><text:span text:style-name="T1628">G.ŠERKŠNYS.</text:span><text:span text:style-name="T1629"><text:s/>Šio str</text:span><text:span text:style-name="T1630">aipsnio antroji dalis. Galvoju, kad čia yra ne šio įstatymo nuostata. Ar jinai reikalinga? Jeigu reikalinga, kad nuo priėmimo dienos, tai tuomet nutarime dėl įstatymo įsigaliojimo.</text:span></text:p>
      <text:p text:style-name="P1631"><text:span text:style-name="T1632">PIRMININKAS.</text:span><text:span text:style-name="T1633"><text:s/>28 straipsnio antroji dalis, dėl įsigaliojimo. Aišku. Ką gerbi</text:span><text:span text:style-name="T1634">amasis deputatas Z.Vaišvila pasakytų, juk nutarimo projekto dėl šito įstatymo įsigaliojimo nėra.</text:span></text:p>
      <text:p text:style-name="P1635"><text:span text:style-name="T1636">Z.VAIŠVILA.</text:span><text:span text:style-name="T1637"><text:s/>Galime pavadinti tai 29 straipsniu. Galima priimti dar vieną nutarimą. Galima ir bendra tvarka, tik būtų gerai, kad ketvirtadienį jisai gyvuotų. Ar</text:span><text:span text:style-name="T1638"><text:s/>paskelbs iki ketvirtadienio?</text:span></text:p>
      <text:p text:style-name="P1639"><text:span text:style-name="T1640">A</text:span><text:span text:style-name="T1641">.MOTIEKA.</text:span><text:span text:style-name="T1642"><text:s/>Aš norėčiau dar vieną pasiūlymą.Čia galbūt 29 straipsnyje teikiu, kitur įstatymas būtinai turi paminėti, kaip reikės elgtis tų asmenų atžvilgiu, kurie tyčia vengia alternatyvios (darbo) tarnybos prievolės. Reikėtų</text:span><text:span text:style-name="T1643"><text:s/></text:span><text:span text:style-name="T1644">n</text:span><text:span text:style-name="T1645">ustatyti, kad už tai yra numatoma baudžiamoji atsakomybė, o čia nieko nerašoma. Rašoma 22 ir 23 straipsniuose, kad jeigu jisai neišeina vieną dieną, tai dvi, o jeigu jis išeina ir vis gero pasako, neina į darbą, tai čia reikėtų numatyt, kokią atsakomybę už</text:span><text:span text:style-name="T1646">traukia tokie veiksmai.<text:s/></text:span></text:p>
      <text:p text:style-name="P1647"><text:span text:style-name="T1648">Z.<text:s/></text:span><text:span text:style-name="T1649">VAIŠVILA.</text:span><text:span text:style-name="T1650"><text:s/>Jeigu jis piktybiškai nedirba, jam prailginama yra - vietoje vienos dienos teks dirbti dvi. Tai viena. Antra, jeigu baudžiamoji atsakomybė, tai tą reikia numatyti Baudžiamajame kodekse. Tai ne šio įstatymo klausimas.</text:span></text:p>
      <text:p text:style-name="P1651"><text:span text:style-name="T1652">K</text:span><text:span text:style-name="T1653">.MOTIEKA.</text:span><text:span text:style-name="T1654"><text:s/>Bet čia reikia paminėti. Jeigu mes nepaminėsime, tai Baudžiamajame kodekse nėra jokio pagrindo įrašyti tokią normą.</text:span></text:p>
      <text:p text:style-name="P1655"><text:span text:style-name="T1656">Z.VAIŠVILA</text:span><text:span text:style-name="T1657">. Na, tai yra prievolė ir visi jos pažeidimai, susiję su ja...</text:span></text:p>
      <text:p text:style-name="P1658"><text:span text:style-name="T1659">PIRMININKAS.</text:span><text:span text:style-name="T1660"><text:s/>Ar gerbiamasis komisijos pirmininkas nesutik</text:span><text:span text:style-name="T1661">tų, jog 23 straipsnyje, kaip siūlo K.Motieka, būtų įrašytas sakinys ,,Vengimas alternatyvios (darbo) tarnybos užtraukia atsakomybę įstatymo nustatyta tvarka". Yra baudžiamoji atsakomybė, svarstysim administracinę, tačiau tokia nuostata galėtų būti.</text:span></text:p>
      <text:p text:style-name="P1662"><text:span text:style-name="T1663">Z.VAIŠV</text:span><text:span text:style-name="T1664">ILA</text:span><text:span text:style-name="T1665">. Aš neprieštarauju.</text:span></text:p>
      <text:p text:style-name="P1666"><text:span text:style-name="T1667">PIRMININKAS.</text:span><text:span text:style-name="T1668"><text:s/>Jūs neprieštaraujate. Daugiau prieštaraujančių nėra. Vadinasi, į 23 straipsnį tokią nuorodą įrašome. Gerbiamasis deputate J.Tamuli, ar jūs siūlote balsuoti dėl 28 straipsnio, ar jūs išsiaiškinot?</text:span></text:p>
      <text:p text:style-name="P1669"><text:span text:style-name="T1670">J.PANGONIS.</text:span><text:span text:style-name="T1671"><text:s/>Dar dėl 28<text:s/></text:span><text:span text:style-name="T1672">straipsnio. Man vis dėlto neaišku, ar valstybė garantuoja minimalų gyvenimo lygį tik jam, ar visai jo šeimai? Jeigu jis turi, pavyzdžiui, du vaikus dar namie ir juos paliko, tai kaip šituo atveju?</text:span></text:p>
      <text:p text:style-name="P1673"><text:span text:style-name="T1674">Z.VAIŠVILA</text:span><text:span text:style-name="T1675">. Šituo atveju jis išvis nešaukiamas. Prisiminkim</text:span><text:span text:style-name="T1676">e Krašto apsaugos prievolės įstatymą ir panašiai. Jeigu yra tokios bėdos, tai tada jis išvis nėra šaukiamas.</text:span></text:p>
      <text:p text:style-name="P1677"><text:span text:style-name="T1678">PIRMININKAS.</text:span><text:span text:style-name="T1679"><text:s/>Turėsim vėl balsuoti. Deputatas J.Tamulis siūlo visiškai išbraukti 28 straipsnį. Kas už šį pasiūlymą?</text:span></text:p>
      <text:p text:style-name="P1680"><text:span text:style-name="T1681">BALSŲ SKAICIUOTOJAS. 9.</text:span></text:p>
      <text:p text:style-name="P1682"><text:span text:style-name="T1683">PIRMININ</text:span><text:span text:style-name="T1684">KAS.</text:span><text:span text:style-name="T1685"><text:s/>Deputato J.Tamulio pasiūlymas nepriimtas. Buvo deputato L.Milčiaus pasiūlymas, kad būtų sugrąžintas šito straipsnio pirmojo projekto variantas. Gal galėtumėte pacituoti?</text:span></text:p>
      <text:p text:style-name="P1686"><text:span text:style-name="T1687">Z.VAIŠVILA.</text:span><text:span text:style-name="T1688"><text:s/>Aš turiu jį. ,,Piliečiams, atliekantiems alternatyvią (darbo) tarnybą</text:span><text:span text:style-name="T1689">, mokama 80 procentų darbo užmokesčio, bet ne mažiau nei valstybės nustatytas minimalus gyvenimo lygis."</text:span></text:p>
      <text:p text:style-name="P1690"><text:span text:style-name="T1691">PIRMININKAS.</text:span><text:span text:style-name="T1692"><text:s/>Gerbiamieji deputatai, siūlyčiau labai atidžiai paklausyti. Juk dabar balsuojam dėl alternatyvos. Deputatas L.Milčius siūlo sugrąžinti pri</text:span><text:span text:style-name="T1693">eš tai buvusio projekto redakciją, kad atliekantiems alternatyvią (darbo) tarnybą mokamas 80 procentų dydžio darbo užmokestis, bet ne mažiau už gyvenimo minimumą. Tai naujas pasiūlymas, o gal komisija sutiktų su tokiu pasiūlymu?</text:span></text:p>
      <text:p text:style-name="P1694"><text:span text:style-name="T1695">Z.VAIŠVILA</text:span><text:span text:style-name="T1696">. Komisijos vardu</text:span><text:span text:style-name="T1697"><text:s/>aš negaliu pasakyti, nes buvo skirtingai žiūrima į tai. Asmeniškai aš sutikčiau, o komisijos vardu negaliu.</text:span></text:p>
      <text:p text:style-name="P1698"><text:span text:style-name="T1699">PIRMININKAS.</text:span><text:span text:style-name="T1700"><text:s/>Tuomet reikia balsuoti. Kas už tai, kad būtų priimta tokia 28 straipsnio redakcija, kokią siūlo deputatas L.Milčius?</text:span></text:p>
      <text:p text:style-name="P1701"><text:span text:style-name="T1702">BALSŲ SKAIČIUOTOJ</text:span><text:span text:style-name="T1703">AS.</text:span><text:span text:style-name="T1704"><text:s/>41.</text:span></text:p>
      <text:p text:style-name="P1705"><text:span text:style-name="T1706">PIRMININKAS.</text:span><text:span text:style-name="T1707"><text:s/>Pasiūlymas balsų daugumos negavo. Lieka projekto variantas.</text:span></text:p>
      <text:p text:style-name="P1708"><text:span text:style-name="T1709">J.PANGONIS.</text:span><text:span text:style-name="T1710"><text:s/>Gerbiamasis pirmininkaujanti, ar galima jūsų paklausti?</text:span></text:p>
      <text:p text:style-name="P1711"><text:span text:style-name="T1712">PIRMININKAS.</text:span><text:span text:style-name="T1713"><text:s/>Prašau.</text:span></text:p>
      <text:p text:style-name="P1714"><text:span text:style-name="T1715">J.PANGONIS.</text:span><text:span text:style-name="T1716"><text:s/>Galbūt A.A.Abišala galėtų paaiškinti, kaipgi čia dėl Reglamento. Man atrod</text:span><text:span text:style-name="T1717">o, kad jūs pažeidėte Reglamentą šitaip siūlydamas alternatyvas ir palikdamas tą, kada nepriimama jau po balsavimo. Projekto variantas irgi yra tokia pati alternatyva, kaip ir tos dvi buvusios. Aš norėčiau, kad gerbiamasis A.A.Abišala paaiškintų vis dėlto.</text:span></text:p>
      <text:p text:style-name="P1718"><text:span text:style-name="T1719">PIRMININKAS.</text:span><text:span text:style-name="T1720"><text:s/>Gerbiamasis J.Pangoni, juk jau buvo tokia prakuka, kai balsavom visus kitus pasiūlymus keisti projektą.</text:span></text:p>
      <text:p text:style-name="P1721"><text:span text:style-name="T1722">J.PANGONIS.</text:span><text:span text:style-name="T1723"><text:s/>Nežinau... Vieną kartą viena praktika, kitą kaną kita. Kaip dėl Reglamento?</text:span></text:p>
      <text:p text:style-name="P1724"><text:span text:style-name="T1725">PIRMININKAS.</text:span><text:span text:style-name="T1726"><text:s/>Galima paklausyti ir gerbiamojo A.A.Ab</text:span><text:span text:style-name="T1727">išalos kaip arbitro.</text:span></text:p>
      <text:p text:style-name="P1728"><text:span text:style-name="T1729">A.A.ABIŠALA</text:span><text:span text:style-name="T1730">. Ar galima trumpą paskaitėlę iš parlamentinės praktikos, nes liktai pagal paprotinę teisę mes kol kas dirbame. O paprotinė teisė nurodo, kad pateiktas projektas, dėl kurio viso balsuojama, o dėl kiekvienos alternatyvos, kur</text:span><text:span text:style-name="T1731">ios pateikiamos projekte, taip pat balsuojama. Pavyzdžiui, pasiūloma pakeisti 8 straipsnio 3 dalį kitokia arba įterpti žodžius 8 straipsnio 3 dalyje, arba išbraukti. Ir dėl to balsuojame. Jeigu toks pasiūlymas nebūna priimtas, jis nebūna priimtas. O po to<text:s/></text:span><text:span text:style-name="T1732">balsuojama dėl viso įstatymo.</text:span></text:p>
      <text:p text:style-name="P1733"><text:span text:style-name="T1734">PIRMININKAS.</text:span><text:span text:style-name="T1735"><text:s/>Gerbiamasis J.Pangoni, jūs turėtumėte atsiimti kaltinimą...</text:span></text:p>
      <text:p text:style-name="P1736"><text:span text:style-name="T1737">J.PANGONIS.</text:span><text:span text:style-name="T1738"><text:s/>Kaip yra rašoma Reglamente? Tegul paaiškina, nes praeitą kartą buvo visiškai kitaip aiškinama.</text:span></text:p>
      <text:p text:style-name="P1739"><text:span text:style-name="T1740">BALSAS IŠ SALĖS</text:span><text:span text:style-name="T1741">.<text:s/></text:span><text:span text:style-name="T1742">(Negirdėti)</text:span></text:p>
      <text:p text:style-name="P1743"><text:span text:style-name="T1744">PIRMININKAS.</text:span><text:span text:style-name="T1745"><text:s/>Sena</text:span><text:span text:style-name="T1746">sis Reglamentas nurodo, jog visi projektai turi būti balsuojami. Mes ir balsuojame.</text:span></text:p>
      <text:p text:style-name="P1747"><text:span text:style-name="T1748">J.PANGONIS.</text:span><text:span text:style-name="T1749"><text:s/>Tada pirmininkaujančio aš klausiu taip: 41 balsas už viena alternatyva. Daugiau kaip pusė, negu čia yra. Ir jis iš karto atmetamas, o priimamas tas, kuris gautų</text:span><text:span text:style-name="T1750"><text:s/>mažiau kaip pusę. Ar tai yra jau labai objektyvu ir logiška?</text:span></text:p>
      <text:p text:style-name="P1751"><text:span text:style-name="T1752">PIRMININKAS.</text:span><text:span text:style-name="T1753"><text:s/>Taip, mes ir balsuosime už visą. Gerbiamieji deputatai, kas už tai, kad būtų priimtas visas Lietuvos Respublikos alternatyvios (darbo) tarnybos prievolės įstatymo projektas? Ar depu</text:span><text:span text:style-name="T1754">tatas J.Tamulis nori ką pasakyti?</text:span></text:p>
      <text:p text:style-name="P1755"><text:span text:style-name="T1756">J.TAMULIS.</text:span><text:span text:style-name="T1757"><text:s/>Taip, aš dėl balsavimo motyvų.<text:s/></text:span></text:p>
      <text:p text:style-name="P1758"><text:span text:style-name="T1759">PIRMININKAS.</text:span><text:span text:style-name="T1760"><text:s/>Prašau.</text:span></text:p>
      <text:p text:style-name="P1761"><text:span text:style-name="T1762">J.<text:s/></text:span><text:span text:style-name="T1763">TAMULIS.</text:span><text:span text:style-name="T1764"><text:s/>Aš tiktai norėčiau atkreipti dėmesį, kad visi balsuotų aiškiai suvokdami. Šitas įstatymas numato žmogui galimybę dėl savo įsitikinimų pasirinkti a</text:span><text:span text:style-name="T1765">lternatyvą. Tuo tarpu 6 ir 7 straipsnis numato, kad jeigu žmogus pasirinko dėl savo įsitikinimų tokią alternatyvą, tai dar egzistuoja komisija, kuri turi teisę patikrinti jo įsitikinimus ir nuspręsti, kad jo įsitikinimai yra kitokie. Šitoje situacijoje žmo</text:span><text:span text:style-name="T1766">gus turi eiti į teismą ir įrodyti, kad jo įsitikinimai būtent tokie. Aš norėčiau, kad deputatai balsuotų už šį įstatymo projektą aiškiai tai suprasdami.</text:span></text:p>
      <text:p text:style-name="P1767"><text:span text:style-name="T1768">PIRMININKAS.</text:span><text:span text:style-name="T1769"><text:s/>Čia jau nėra jūsų pasisakymas dėl motyvų. Deputatas A.A.Abišala.</text:span></text:p>
      <text:p text:style-name="P1770"><text:span text:style-name="T1771">A.A.ABIŠALA</text:span><text:span text:style-name="T1772">. Dėl balsavim</text:span><text:span text:style-name="T1773">o motyvų. Aš kviečiu balsuoti už. Manau, kad deputato J.Tamulio pasakymas nevisiškai atitinka tikrovę. Komisija turi nuspręsti, ar konkrečiam pareiškėjui galima suteikti tokią alternatyvią tarnybą konkrečiai, kaip jis prašo, kur pasiųsti jį tarnauti. Galbū</text:span><text:span text:style-name="T1774">t galima atidėti jo tarnybos laiką,jeigu negalima jo pasiųsti į tokią tarnybą, kuri šiuo metu yra, o ne spręsti, priimti jį alternatyviai tarnybai ar pasiųsti į krašto apsaugos tikrąją tarnybą. Manau, kad deputatas J.Tamulis truputėlį perdeda manydamas, ka</text:span><text:span text:style-name="T1775">d komisija gali nepatenkinti pareiškimo iš viso. Prašau balsuoti. Norėčiau, kad gerbiamieji deputatai atkreiptų dėmesį į tai, jog šiuo metu alternatyvios (darbo) tarnybos įstatymas mums reikalingas mirtinai. Jeigu mes jo šiandien neturėsim, gali būti, kad<text:s/></text:span><text:span text:style-name="T1776">tai sukels tam tikrų nelabai gerų pasekmių turint galvoje mūsų derybų procesą, Prašau visus balsuoti už.</text:span></text:p>
      <text:p text:style-name="P1777"><text:span text:style-name="T1778">Z.VAIŠVILA</text:span><text:span text:style-name="T1779">. Jeigu galima, komisijos vardu pasakysiu. 1 įstatymo straipsnis draudžia daryti komisijai tą, ko bijo deputatas<text:s/></text:span><text:span text:style-name="T1780">J.TAMULIS.</text:span></text:p>
      <text:p text:style-name="P1781"><text:span text:style-name="T1782">PIRMININKAS.</text:span><text:span text:style-name="T1783"><text:s/>Kas<text:s/></text:span><text:span text:style-name="T1784">už šio įstatymo projektą?</text:span></text:p>
      <text:p text:style-name="P1785"><text:span text:style-name="T1786">BALSŲ SKAIČIUOTOJAS.</text:span><text:span text:style-name="T1787"><text:s/>66.</text:span></text:p>
      <text:p text:style-name="P1788"><text:span text:style-name="T1789">PIRMININKAS.</text:span><text:span text:style-name="T1790"><text:s/>Kas prieš?</text:span></text:p>
      <text:p text:style-name="P1791"><text:span text:style-name="T1792">BALSŲ SKAIČIUOTOJAS.</text:span><text:span text:style-name="T1793"><text:s/>3.</text:span></text:p>
      <text:p text:style-name="P1794"><text:span text:style-name="T1795">PIRMININKAS.</text:span><text:span text:style-name="T1796"><text:s/>Kas susilaikė?</text:span></text:p>
      <text:p text:style-name="P1797"><text:span text:style-name="T1798">BALSŲ SKAIČIUOTOJAS.</text:span><text:span text:style-name="T1799"><text:s/>12.</text:span></text:p>
      <text:p text:style-name="P1800"><text:span text:style-name="T1801">PIRMININKAS.</text:span><text:span text:style-name="T1802"><text:s/>Prašau balsų skaičiavimo grupės pranešti, kiek salėje yra deputatų.</text:span></text:p>
      <text:p text:style-name="P1803"><text:span text:style-name="T1804">BALSŲ SKAIČIUOTOJAS.</text:span><text:span text:style-name="T1805"><text:s/>83</text:span><text:span text:style-name="T1806">.</text:span></text:p>
      <text:p text:style-name="P1807"><text:span text:style-name="T1808">PIRMININKAS.</text:span><text:span text:style-name="T1809"><text:s/>Įstatymo projektas, deja, nepriimtas.</text:span></text:p>
      <text:p text:style-name="P1810"><text:span text:style-name="T1811">J.PANGONIS.</text:span><text:span text:style-name="T1812"><text:s/>Turiu pasiūlymą balsuoti ,,kas prieš" ir bus tada priimtas. Nes yra pateiktas projektas, kaip ir ankstesni punktai.</text:span></text:p>
      <text:p text:style-name="P1813"><text:span text:style-name="T1814">A.A.ABIŠALA.</text:span><text:span text:style-name="T1815"><text:s/>Gerbiamieji deputatai, aš prašyčiau tuos, kurie balsavo prieš<text:s/></text:span><text:span text:style-name="T1816">arba susilaikė, pateikti konkrečius motyvus. Galbūt tada būtų galima grįžti prie tų straipsnių, kurie jiems užkliuvo, rasti kompromisą ir vis dėlto baisuoti dėl to įstatymo. Aš labai prašau šitai padaryti.</text:span></text:p>
      <text:p text:style-name="P1817"><text:span text:style-name="T1818">Z.VAIŠVILA</text:span><text:span text:style-name="T1819">. Jeigu galima. pridursiu. Man labai kei</text:span><text:span text:style-name="T1820">sta, kad tie deputatai, kurie jau beveik metus agituoja, kad reikia šilo įstatymo, balsuoja prieš.</text:span></text:p>
      <text:p text:style-name="P1821"><text:span text:style-name="T1822">PIRMININKAS.</text:span><text:span text:style-name="T1823"><text:s/>Gerbiamieji deputatai, mums lieka viena išeitis. Daugiausia, matyt, buvo diskusijų ir nuomonių skirtumų dėl paskutiniojo straipsnio. Galbūt mes<text:s/></text:span><text:span text:style-name="T1824">nutartume grįžti prie jo. Dar kartą apsvarstytume. Gal komisija galėtų pagalvoti ir pateikti savo redakciją, tuomet dar kartą galėtume balsuoti. Ir aš labai kviečiu visus deputatus susirinkti į salę, nors ir artėja pertrauka. Mes pradėjom dirbti 10 minučių</text:span><text:span text:style-name="T1825"><text:s/>pavėlavę, todėl ir pertrauką darysim atitinkamai vėliau.</text:span></text:p>
      <text:p text:style-name="P1826"><text:span text:style-name="T1827">Z.<text:s/></text:span><text:span text:style-name="T1828">VAIŠVILA.</text:span><text:span text:style-name="T1829"><text:s/>Aš tada galėčiau pasiūlyti, atsižvelgdamas į deputato L.Milčiaus siūlymą ir į ankstesnį buvusį projektą, tokią 28 straipsnio redakciją. Imkime vidurkį, tarkim, tarp deputato L.Milčiaus<text:s/></text:span><text:span text:style-name="T1830">pasiūlymo ir to, ką aš kalbėjau pristatydamas šį projektą antrą kartą šiandien ryte. ,,Piliečiams, atliekantiems alternatyvią (darbo) tarnybą mokamas 85 procentų darbo užmokesčio vidurkis, bet ne mažiau kaip valstybės nustatytas minimalus gyvenimo lygis."</text:span></text:p>
      <text:p text:style-name="P1831"><text:span text:style-name="T1832">J.PANGONIS.</text:span><text:span text:style-name="T1833"><text:s/>Aš nesuprantu, kas dedasi salėje. Ar mes baigiame svarstyti klausimą, ar mes vėl svarstome iš naujo tą patį? Man regis, reikia atidėli ketvirtadieniui. Tada apsvarstysim. Koks čia spaudimas yra?</text:span></text:p>
      <text:p text:style-name="P1834"><text:span text:style-name="T1835">PIRMININKAS.</text:span><text:span text:style-name="T1836"><text:s/>Gerbiamasis deputate J.Pangoni, nėra</text:span><text:span text:style-name="T1837"><text:s/>jokio spaudimo. Deputatas A.A.Abišala pasiūlė grįžti prie tų straipsnių, kurie buvo diskutuotini, ir mes dar persvarstom jo iš naujo. Mes dar balsuosime, ar tikrai grįžti, ar atidėti šitą projektą kitai dienai, todėl jūs per daug nepykite.</text:span></text:p>
      <text:p text:style-name="P1838"><text:span text:style-name="T1839">J.PANGONIS.</text:span><text:span text:style-name="T1840"><text:s/>Jei</text:span><text:span text:style-name="T1841">gu ką tik nubalsavome ir už 5 minučių vėl balsuosim... Ar yra logikos? Tai tegu susirenka žmonės!</text:span></text:p>
      <text:p text:style-name="P1842"><text:span text:style-name="T1843">P1RMININKAS.</text:span><text:span text:style-name="T1844"><text:s/>Mes nubalsavome, bet salėje nebuvo kvorumo. Deputatas<text:s/></text:span><text:span text:style-name="T1845">J.TAMULIS.</text:span></text:p>
      <text:p text:style-name="P1846"><text:span text:style-name="T1847">J.TAMULIS.</text:span><text:span text:style-name="T1848"><text:s/>Gerbiamieji deputatai, aš puikiai suprantu, kad ta nuomonė, kurią aš<text:s/></text:span><text:span text:style-name="T1849">bandžiau ginti, gavo aiškią mažumą. Tai aiškiai rodo balsavimo rezultatai. 66 balsavo už šio įstatymu projektą. Aš esu įsitikinęs, jeigu salėje būtų buvę per 90 žmonių, tai negi dar daugiau butų balsavę už jį. Bet reikia priimu faktą tokį, koks jis yra. Aš</text:span><text:span text:style-name="T1850"><text:s/>manau, kad nieko bloga neatsitiks, jeigu jisai palauks iki ketvirtadienio, kai tik bus kvorumas (per 90 žmonių) ir jis iš tiesų bus priimtas.</text:span></text:p>
      <text:p text:style-name="P1851"><text:span text:style-name="T1852">PIRMININKAS.</text:span><text:span text:style-name="T1853"><text:s/>Deputatas A.A.Abišala siūlė ir, manau, jis laikosi tokio savo pasiūlymo. Atsižvelgiant vien į tai, k</text:span><text:span text:style-name="T1854">ad nebuvo kvorumo, mums dabar galbūt tikslinga būtų skelbti pertrauką ir pakviesti visus deputatus po pertraukos susirinkti į salę. Mes tęsiame darbą. Juk nusprendėm patys dirbti iki pusės aštuonių. Tvirtindami dienotvarkę nusprendėme. Gerbiamieji deputata</text:span><text:span text:style-name="T1855">i, pasižiūrėkite į dienotvarkės tekstą. Planuojam dirbti iki 19 valandos 30 minučių.</text:span></text:p>
      <text:p text:style-name="P1856"><text:span text:style-name="T1857">J.PANGONIS.</text:span><text:span text:style-name="T1858"><text:s/>Labai atsiprašau, baigiasi klausimai. 18 valandą 30 minučių paskutinis klausimas. Deputato S.G.Ilgūno įstatymas ,,Dėl aukštųjų partinių mokyklų". Tai jūs, maty</text:span><text:span text:style-name="T1859">t, kažką painiojate? Perskaitau. Lietuvos Respublikos Aukščiausiosios Tarybos nutarimo ,,Dėl TSRS teritorijoje..." Svarstymas ir balsavimas 18 18.30 val. Kur yra pratęsimas?</text:span></text:p>
      <text:p text:style-name="P1860"><text:span text:style-name="T1861">PIRMININKAS.</text:span><text:span text:style-name="T1862"><text:s/>O jūs skaitykit iš pradžių.</text:span></text:p>
      <text:p text:style-name="P1863"><text:span text:style-name="T1864">J.PANGONIS.<text:s/></text:span><text:span text:style-name="T1865">O kad ten kažkas padarė klaid</text:span><text:span text:style-name="T1866">ą pradžioje, tai nereiškia, kad tai turi...</text:span></text:p>
      <text:p text:style-name="P1867"><text:span text:style-name="T1868">PIRMININKAS.</text:span><text:span text:style-name="T1869"><text:s/>Nepadarė klaidos, bet tas paskutinis klausimas gali užsitęsti iki 19.30 val. Gerbiamasis J.Pangoni, jeigu jūs labai pavargot, taigi niekas jūsų nelaiko. Eikite namo!</text:span></text:p>
      <text:p text:style-name="P1870"><text:span text:style-name="T1871">J.PANGONIS.</text:span><text:span text:style-name="T1872"><text:s/>Ačiū. Pasinaudoju jūs</text:span><text:span text:style-name="T1873">ų patarimu. Iki pasimatymo užporyt!</text:span></text:p>
      <text:p text:style-name="P1874"><text:span text:style-name="T1875">PIRMININKAS.</text:span><text:span text:style-name="T1876"><text:s/>Deputatas A.A.Abišala.</text:span></text:p>
      <text:p text:style-name="P1877"><text:span text:style-name="T1878">A.A.ABIŠALA</text:span><text:span text:style-name="T1879">. Gerbiamieji deputatai, iš tikrųjų darbotvarkėje buvo numatyta baigti darbą 19.30 val. Aš dar kartą kreipiuosi į Aukščiausiosios Tarybos deputatus ir pirmiausia į deputatą<text:s/></text:span><text:span text:style-name="T1880">J.Tamulį, kad jis atšauktų savo pasiūlymą perkelti į ketvirtadienį šį svarstymą. Prašyčiau baigti įstatymo priėmimą šiandien, nes esu įsitikinęs, kad prieš įstatymą iš esmės dauguma deputatų nėra nusiteikę, o tiktai dėl nedidelių nesutarimų mes negalėjom j</text:span><text:span text:style-name="T1881">o šiandien priimti. Dar kartą prašau įstatymo priėmimą baigti šiandien.</text:span></text:p>
      <text:p text:style-name="P1882"><text:span text:style-name="T1883">PIRMININKAS.</text:span><text:span text:style-name="T1884"><text:s/>Gerbiamasis deputate A.A.Abišala, jūs siūlote baigti šiandien? Jūs galbūt pasiūlytumėte tiesiog būdą, kaip mes tai galėtume padaryti.</text:span></text:p>
      <text:p text:style-name="P1885"><text:span text:style-name="T1886">A.A.ABIŠALA.</text:span><text:span text:style-name="T1887"><text:s/>Taip, galiu pasiūlyti. P</text:span><text:span text:style-name="T1888">rieš balsavę deputatai galėtų sutikti, kad būtų balsuojama dar kartą, pabandžius suderinti tą straipsnį ar tuos straipsnius, dėl kurių jie balsavo prieš. Tą galima būtų padaryti tuoj pat.</text:span></text:p>
      <text:p text:style-name="P1889"><text:span text:style-name="T1890">PIRMININKAS.</text:span><text:span text:style-name="T1891"><text:s/>Pasiūlymas buvo grįžti prie 28 straipsnio ir dar pasvar</text:span><text:span text:style-name="T1892">sčius vėl balsuoti. Deputatas<text:s/></text:span><text:span text:style-name="T1893">J.TAMULIS.</text:span></text:p>
      <text:p text:style-name="P1894"><text:span text:style-name="T1895">J.TAMULIS.</text:span><text:span text:style-name="T1896"><text:s/>Čia buvo prašyta, kad aš atšaukčiau savo pasiūlymą. Man atrodo, nereikalavau dėl jo balsuoti. Aš tiesiog pateikiau pasiūlymą. Jeigu jis nepriimtinas, balsuoti už jį nereikalauju.</text:span></text:p>
      <text:p text:style-name="P1897"><text:span text:style-name="T1898">K.MOTIEKA.</text:span><text:span text:style-name="T1899"><text:s/>Gerbiamieji de</text:span><text:span text:style-name="T1900">putatai, ar galima man porą žodžių? Kaip pastebėjote, aš irgi keletą pastabų norėjau prie to įstatymo projekto pridėti, bet nevisiškai gerai man pasisekė. Bet tai visiškai nereiškia, kad aš turiu protestuoti ir boikotuoti visą šitą įstatymą. Aš labai supra</text:span><text:span text:style-name="T1901">ntu mūsų delegacijos, kuri ruošiasi važiuoti į Maskvą, susirūpinimą. Jau šiandieną dalis yra išvykusi tenai. Tas įstatymas šiuo etapu labai svarbus. Ir reikalinga žiūrėti į tą įstatymą ne kaip į kažką nekeičiamą ir netobulintiną, bet kaip į faktą, dėl kuri</text:span><text:span text:style-name="T1902">o mes, žodžiu, iš principo sutinkame, kad jisai būtų priimtas. Jį reikėtų priimti. Aš tiesiog agituoju, prašau ir gerbiamojo J.Tamulio šalininkų, kurie jį rėmė. Aš irgi prašyčiau pagalvoti apie tai ir balsuoti vis dėlto už to įstatymo projektą. Mes truputį</text:span><text:span text:style-name="T1903"><text:s/>ir politiškai pasamprotaukim. Man atrodo, kad tai darytų didžiulę įtaką. Tas įstatymas mums šiuo metu iš tikrųjų labai reikalingas. Ačiū už dėmesį.</text:span></text:p>
      <text:p text:style-name="P1904"><text:span text:style-name="T1905">PIRMININKAS.</text:span><text:span text:style-name="T1906"><text:s/>Deputatas L.Milčius.</text:span></text:p>
      <text:p text:style-name="P1907"><text:span text:style-name="T1908">L.MILČIUS.</text:span><text:span text:style-name="T1909"><text:s/>Aš prašyčiau balsuoti deputatus už tai, kad būtų naujai perbal</text:span><text:span text:style-name="T1910">suota. Juo labiau kad dėl 28 straipsnio galima, taip sakant, sugrįžti. Bet man atrodo, kad tas variantas priimtinas.</text:span></text:p>
      <text:p text:style-name="P1911"><text:span text:style-name="T1912">PIRMININKAS.</text:span><text:span text:style-name="T1913"><text:s/>Deputatas<text:s/></text:span><text:span text:style-name="T1914">A.RUDYS.</text:span></text:p>
      <text:p text:style-name="P1915"><text:span text:style-name="T1916">A.RUDYS.</text:span><text:span text:style-name="T1917"><text:s/>Jeigu galima, tai aš siūlau irgi balsuoti dar kartą, nes tarp susilaikiusių buvome mudu su deputat</text:span><text:span text:style-name="T1918">u V.Terlecku. Ir mes susilaikėm dėl to, kad per vėlai prisidėjom prie svarstymo.</text:span></text:p>
      <text:p text:style-name="P1919"><text:span text:style-name="T1920">PIRMININKAS.</text:span><text:span text:style-name="T1921"><text:s/>Gerbiamieji deputatai, kurie yra rūmuose, labai prašau jus ateiti į salę. Yra pasiūlymų, jog po šito klausimo svarstymo Aukščiausioji Taryba darbą baigs. Kviečiu<text:s/></text:span><text:span text:style-name="T1922">sugrįžti ir deputatą J.Pangonį. Gerbiamieji deputatai, deputatas A.A.Abišala ir A.Rudys siūlė pakartotinai balsuoti dėl šito įstatymo projekto. Deputatas A.Rudys nurodė tokias labai svarbias priežastis. Ar yra deputatų, prieštaraujančių tokiam pasiūlymui?<text:s/></text:span><text:span text:style-name="T1923">Nėra prieštaraujančių? Jeigu nėra, tai mes susitarėme dėl to, kad dėl įstatymo projekto balsuosime pakartotinai. Tačiau reikėtų dar mums sugrįžti ir paklausyli pranešėjo, kokia yra 28 straipsnio redakcija. Jis sutiko su deputato L.Milčiaus pasiūlymu.</text:span></text:p>
      <text:p text:style-name="P1924"><text:span text:style-name="T1925">Z.VAI</text:span><text:span text:style-name="T1926">ŠVILA</text:span><text:span text:style-name="T1927">. ,,28 straipsnis. Piliečiams, atliekantiems alternatyvią (darbo) tarnybą, mokama 85 procentai darbo užmokesčio, bet ne mažiau kaip valstybės nustatytas minimalus gyvenimo lygis." Viskas.</text:span></text:p>
      <text:p text:style-name="P1928"><text:span text:style-name="T1929">PIRMININKAS.</text:span><text:span text:style-name="T1930"><text:s/>Ar yra prieštaraujančių dabar šitai redakcijai? Nė</text:span><text:span text:style-name="T1931">ra. Taigi, gerbiamieji deputatai, kviečiu balsuoti už visą įstatymo projektą.</text:span></text:p>
      <text:p text:style-name="P1932"><text:span text:style-name="T1933">N.OŽELYTĖ-VAITIEKŪNIENĖ.</text:span><text:span text:style-name="T1934"><text:s/>Ar mums nereikėtų balsuoti už tai, kad naikiname ano balsavimo rezultatus?</text:span></text:p>
      <text:p text:style-name="P1935"><text:span text:style-name="T1936">PIRMININKAS.</text:span><text:span text:style-name="T1937"><text:s/>Nebuvo prieštaraujančių tokių, mes nutarėme vienbalsiai, be prieš</text:span><text:span text:style-name="T1938">taravimų. Kas už viso įstatymo projektą, už visą, prašau balsuoti. Kas už?</text:span></text:p>
      <text:p text:style-name="P1939"><text:span text:style-name="T1940">BALSŲ SKAIČIUOTOJAS.</text:span><text:span text:style-name="T1941"><text:s/>83.</text:span></text:p>
      <text:p text:style-name="P1942"><text:span text:style-name="T1943">PIRMININKAS.</text:span><text:span text:style-name="T1944"><text:s/>Kas prieš?</text:span></text:p>
      <text:p text:style-name="P1945"><text:span text:style-name="T1946">BALSŲ SKAIČIUOTOJAS.</text:span><text:span text:style-name="T1947"><text:s/>1.</text:span></text:p>
      <text:p text:style-name="P1948"><text:span text:style-name="T1949">PIRMININKAS.<text:s/></text:span><text:span text:style-name="T1950">Kas susilaikė?</text:span></text:p>
      <text:p text:style-name="P1951"><text:span text:style-name="T1952">BALSŲ SKAIČIUOTOJAS.</text:span><text:span text:style-name="T1953"><text:s/>7.</text:span></text:p>
      <text:p text:style-name="P1954"> </text:p>
      <text:p text:style-name="P1955">Nutarimo “dėl LR mobilizacijos įstatymo projekto” priėmimas</text:p>
      <text:p text:style-name="P1956"> </text:p>
      <text:p text:style-name="P1957"><text:span text:style-name="T1958">PIRMININKAS.</text:span><text:span text:style-name="T1959"><text:s/>Įstatymas priimtas. Dar pranešėjas siūlo priimti protokolinį nutarimą, kuriuo būtų pavesta Vyriausybei paruosti mobilizacijos įstatymo projektą. Prašau, gerbiamasis Z.Vaišvila, perskaityti protokolinį nutarimą.</text:span></text:p>
      <text:p text:style-name="P1960"><text:span text:style-name="T1961">Z.VAIŠVILA.</text:span><text:span text:style-name="T1962"><text:s/>,,Aukščiausi</text:span><text:span text:style-name="T1963">osios Tarybos nutarimas ,,Dėl mobilizacijos įstatymo paruošimo."</text:span></text:p>
      <text:p text:style-name="P1964"><text:span text:style-name="T1965">Aukščiausioji Taryba įpareigoja Lietuvos Respublikos Vyriausybę iki š.m. gruodžio 1 d. paruošti mobilizacijos įstatymo projektą."</text:span></text:p>
      <text:p text:style-name="P1966"><text:span text:style-name="T1967">Aš galiu paaiškinti tik tiek, kad viename ir kitame įstatyme<text:s/></text:span><text:span text:style-name="T1968">yra</text:span><text:span text:style-name="T1969"><text:s/></text:span><text:span text:style-name="T1970">ta sąvoka ,,mobilizacija". Pagal abiejų priimtų prievolės įstatymų straipsnius yra numatyta, kad mobilizacijos tvarką nustato Aukščiausioji Taryba. Todėl reikia atitinkamo įstatymo.</text:span></text:p>
      <text:p text:style-name="P1971"><text:span text:style-name="T1972">PIRMININKAS.</text:span><text:span text:style-name="T1973"><text:s/>Deputatas A.A.Abišala.</text:span></text:p>
      <text:p text:style-name="P1974"><text:span text:style-name="T1975">A.A.ABIŠALA.</text:span><text:span text:style-name="T1976"><text:s/>Čia buvo parašyta ,,į</text:span><text:span text:style-name="T1977">statymas įsigalioja nuo jo priėmimo dienos", bet neaišku kokiu būdu. Čia, aš įsivaizduoju, ne prie 28 straipsnio, o šiaip tiktai toks prierašas. Tai reiktų į tą nutarimą taip pat perkelti dėl įstatymo įsigaliojimo datos.</text:span></text:p>
      <text:p text:style-name="P1978"><text:span text:style-name="T1979">Z.VAIŠVILA.</text:span><text:span text:style-name="T1980"><text:s/>Arba galima tiesiog išb</text:span><text:span text:style-name="T1981">raukti ir jis įsigalios... Gerai. Tai tada nutarimas trupučiuką kitaip vadinsis, bet antrasis punktas būtų dėl šio įstatymo įsigaliojimo. Pirmasis <text:s/>įsigalioja nuo priėmimo dienos, o antrasis <text:s/>tai, kas buvo perskaityta ką tik iš tribūnos dėl mobilizacijos į</text:span><text:span text:style-name="T1982">statymo paruošimo.</text:span></text:p>
      <text:p text:style-name="P1983"><text:span text:style-name="T1984">PIRMININKAS.</text:span><text:span text:style-name="T1985"><text:s/>Kas už tokį protokolinį nutarimą? Šiuo atveju už protokolinį nutarimą, kuriuo Vyriausybei pavedama paruošti mobilizacijos įstatymo projektą, o po to balsuosim už nutarimą dėl įstatymo įsigaliojimo. Kas už protokolini nutarim</text:span><text:span text:style-name="T1986">ą?</text:span></text:p>
      <text:p text:style-name="P1987"><text:span text:style-name="T1988">BALSAS IŠ SALĖS.</text:span><text:span text:style-name="T1989"><text:s/>Iki kada?</text:span></text:p>
      <text:p text:style-name="P1990"><text:span text:style-name="T1991">Z.VAIŠVILA.</text:span><text:span text:style-name="T1992"><text:s/>Iki gruodžio 1 dienos.</text:span></text:p>
      <text:p text:style-name="P1993"><text:span text:style-name="T1994">BALSŲ SKAIČIUOTOJAS.</text:span><text:span text:style-name="T1995"><text:s/>77.</text:span></text:p>
      <text:p text:style-name="P1996"><text:span text:style-name="T1997">PIRMININKAS.</text:span><text:span text:style-name="T1998"><text:s/>Kas prieš?</text:span></text:p>
      <text:p text:style-name="P1999"><text:span text:style-name="T2000">BALSŲ SKAIČIUOTOJAS.</text:span><text:span text:style-name="T2001"><text:s/>2.</text:span></text:p>
      <text:p text:style-name="P2002"><text:span text:style-name="T2003">PIRMININKAS.</text:span><text:span text:style-name="T2004"><text:s/>Kas susilaikė?</text:span></text:p>
      <text:p text:style-name="P2005"><text:span text:style-name="T2006">BALSŲ SKAIČIUOTOJAS.</text:span><text:span text:style-name="T2007"><text:s/>Nėra.</text:span></text:p>
      <text:p text:style-name="P2008"><text:span text:style-name="T2009">PIRMININKAS.</text:span><text:span text:style-name="T2010"><text:s/>Nutarimas priimtas. Kas už nutarimo projektą dėl š</text:span><text:span text:style-name="T2011">ito įstatymo įsigaliojimo tvarkos? Gerbiamasis deputate Z.Vaišvila, paskaitykite tada tekstą.</text:span></text:p>
      <text:p text:style-name="P2012"> </text:p>
      <text:p text:style-name="P2013">Nutarimo “Dėl LR alternatyvios (darbo) tarnybos prievolės įstatymo įsigaliojimo” priėmimas</text:p>
      <text:p text:style-name="P2014"> </text:p>
      <text:p text:style-name="P2015"><text:span text:style-name="T2016">Z.VAIŠVILA.</text:span><text:span text:style-name="T2017"><text:s/>,,Lietuvos Respublikos Aukščiausioji Taryba nutaria, ka</text:span><text:span text:style-name="T2018">d įstatymas dėl alternatyvios (darbo) tarnybos prievolės įsigalioja nuo įstatymo priėmimo dienos."</text:span></text:p>
      <text:p text:style-name="P2019"><text:span text:style-name="T2020">PIRMININKAS.</text:span><text:span text:style-name="T2021"><text:s/>Nutaria nustatyti, kad įstatymas dėl alternatyvios (darbo) tarnybos įsigalioja nuo jo priėmimo dienos. Toks yra nutarimo projektas. Kas už?</text:span></text:p>
      <text:p text:style-name="P2022"><text:span text:style-name="T2023">BALS</text:span><text:span text:style-name="T2024">Ų SKAIČIUOTOJAS.</text:span><text:span text:style-name="T2025"><text:s/>77.</text:span></text:p>
      <text:p text:style-name="P2026"><text:span text:style-name="T2027">PIRMININKAS.</text:span><text:span text:style-name="T2028"><text:s/></text:span><text:span text:style-name="T2029">Kas prieš?</text:span></text:p>
      <text:p text:style-name="P2030"><text:span text:style-name="T2031">BALSŲ SKAIČIUOTOJAS. 1.</text:span></text:p>
      <text:p text:style-name="P2032"><text:span text:style-name="T2033">PIRMININKAS.</text:span><text:span text:style-name="T2034"><text:s/>Kas susilaikė?</text:span></text:p>
      <text:p text:style-name="P2035"><text:span text:style-name="T2036">BALSŲ SKAIČIUOTOJAS.</text:span><text:span text:style-name="T2037"><text:s/>2.</text:span></text:p>
      <text:p text:style-name="P2038"><text:span text:style-name="T2039">PIRMININKAS.</text:span><text:span text:style-name="T2040"><text:s/>Nutarimas priimtas.</text:span></text:p>
      <text:p text:style-name="P2041"><text:span text:style-name="T2042">Z.VAIŠVILA</text:span><text:span text:style-name="T2043">. Gerbiamieji deputatai, spalio 4 dieną jums drauge su Alternatyvios tarnybos prievolės įsta</text:span><text:span text:style-name="T2044">tymo papildymais buvo išdalintas ir dar vienas laikinojo Krašto prievolės įstatymo pakeitimas. 32 straipsnis. Aš priminsiu šito 32 straipsnio redakciją.</text:span></text:p>
      <text:p text:style-name="P2045"><text:span text:style-name="T2046">,,Šio įstatymo 30 ir 31 straipsniuose nurodytoms komisijoms reikalingus gydytojus Krašto apsaugos depar</text:span><text:span text:style-name="T2047">tamento prašymu siūlo Sveikatos apsaugos ministras."</text:span></text:p>
      <text:p text:style-name="P2048"><text:span text:style-name="T2049">Tačiau mes gavome Sveikatos apsaugos ministerijos raštą, kuriame prašoma pakeisti šitą sakinį kitaip.</text:span></text:p>
      <text:p text:style-name="P2050"><text:span text:style-name="T2051">,,Šio įstatymo 30 ir 31 straipsniuose nurodytoms komisijoms reikalingus gydytojus Sveikatos apsaugos<text:s/></text:span><text:span text:style-name="T2052">ministro siūlymu samdo Krašto apsaugos departamentas."</text:span></text:p>
      <text:p text:style-name="P2053"><text:span text:style-name="T2054">Krašto apsaugos departamentas moka už gydytojų darbą. Jokių pastabų nesulaukėme iš jūsų. Manau, kad tai priimtinas ir suprantamas pasiūlymas, todėl siūlau balsuoti dėl įstatymo pakeisti 32 Laikinojo kr</text:span><text:span text:style-name="T2055">ašto apsaugos prievolės įstatymo straipsnį.</text:span></text:p>
      <text:p text:style-name="P2056"><text:span text:style-name="T2057">PIRMININKAS.</text:span><text:span text:style-name="T2058"><text:s/>Ar yra kitokių pasiūlymų, pastabų, prieštaravimų tokiam pakeitimui? Nėra. Kas už tokį pasiūlymą pakeisti šitą straipsnį?</text:span></text:p>
      <text:p text:style-name="P2059"><text:span text:style-name="T2060">BALSŲ SKAIČIUOTOJAS.</text:span><text:span text:style-name="T2061"><text:s/>76.</text:span></text:p>
      <text:p text:style-name="P2062"><text:span text:style-name="T2063">PIRMININKAS.</text:span><text:span text:style-name="T2064"><text:s/>Kas prieš?</text:span></text:p>
      <text:p text:style-name="P2065"><text:span text:style-name="T2066">BALSŲ SKAIČIUOTOJAS.</text:span><text:span text:style-name="T2067">Nėra.</text:span></text:p>
      <text:p text:style-name="P2068"><text:span text:style-name="T2069">PIR</text:span><text:span text:style-name="T2070">MININKAS.</text:span><text:span text:style-name="T2071"><text:s/>Kas susilaikė?</text:span></text:p>
      <text:p text:style-name="P2072"><text:span text:style-name="T2073">BALSŲ SKAIČIUOTOJAS.</text:span><text:span text:style-name="T2074"><text:s/>4.</text:span></text:p>
      <text:p text:style-name="P2075"><text:span text:style-name="T2076">PIRMININKAS.</text:span><text:span text:style-name="T2077"><text:s/>Taip. Priimta įstatymo pataisa. Ačiū deputatui Z.Vaišvilai. Gerbiamieji deputatai, mes su gerbiamuoju K.Motieka siūlėme po šio įstatymo priėmimo darbą baigti. Ar nebūtų prieštaravimų tokiam pasi</text:span><text:span text:style-name="T2078">ūlymui?<text:s/></text:span><text:span text:style-name="T2079">(Plojimai)</text:span></text:p>
      <text:p text:style-name="P2080"><text:span text:style-name="T2081">A.A.ABIŠALA. Aš noriu prieštarauti dėl to, kad ketvirtadienį būtų galima balsuoti dėl tų dalykų, kurių nebaigėme šiandien. Tai yra paskelbti darbotvarkę ketvirtadieniui įrašant tai, kas turės būti perkelta iš šios dienos, nes mes negalės</text:span><text:span text:style-name="T2082">im balsuoti be 90 deputatų. <text:s text:c="23"/>.</text:span></text:p>
      <text:p text:style-name="P2083"><text:span text:style-name="T2084">PIRMININKAS.</text:span><text:span text:style-name="T2085"><text:s/>Taip, tai šitam pasiūlymui niekas turbūt neprieštarauja, kad visi neapsvarstyti šiandien klausimai, dėl kurių buvo numatytas balsavimas, perkeliami į ketvirtadienį balsavimui. Posėdis šiandi</text:span><text:span text:style-name="T2086">en baigtas.</text:span></text:p>
      <text:p text:style-name="P2087"> </text:p>
      <text:p text:style-name="Normal"><text:span text:style-name="T208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style:text-autospace="none" fo:text-align="justify" fo:text-indent="0.1972in"/>
      <style:text-properties fo:font-style="italic" style:font-style-asian="italic" style:font-style-complex="italic"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2" style:display-name="Body Text Indent 2" style:family="paragraph" style:parent-style-name="Normal">
      <style:paragraph-properties style:text-autospace="none" fo:text-align="justify" fo:text-indent="0.1972in"/>
      <style:text-properties fo:hyphenate="false"/>
    </style:style>
    <style:style style:name="StyleHeading1TimesNewRoman12pt" style:display-name="Style Heading 1 + Times New Roman 12 pt" style:family="paragraph" style:parent-style-name="Heading1" style:default-outline-level="1">
      <style:text-properties style:font-name="Times New Roman"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DEVINTASIS POSĖDIS. 17 knyga</dc:title>
    <dc:description/>
    <dc:subject/>
    <meta:initial-creator>Seimas</meta:initial-creator>
    <dc:creator>adlibuser</dc:creator>
    <meta:creation-date>2017-04-11T20:41:00Z</meta:creation-date>
    <dc:date>2017-04-11T20:41:00Z</dc:date>
    <meta:template xlink:href="Normal.dotm" xlink:type="simple"/>
    <meta:editing-cycles>2</meta:editing-cycles>
    <meta:editing-duration>PT0S</meta:editing-duration>
    <meta:document-statistic meta:page-count="3" meta:paragraph-count="464" meta:word-count="17450" meta:character-count="128320" meta:row-count="1795" meta:non-whitespace-character-count="111334"/>
  </office:meta>
</office:document-meta>
</file>