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fo:text-align="justify" fo:line-height="150%" fo:text-indent="0.4in"/>
      <style:text-properties fo:language="lt" fo:country="LT"/>
    </style:style>
    <style:style style:name="P11" style:parent-style-name="StyleHeading3TimesNewRoman12ptLinespacing1.5lines" style:family="paragraph">
      <style:text-properties fo:language="lt" fo:country="LT"/>
    </style:style>
    <style:style style:name="P12" style:parent-style-name="Normal" style:family="paragraph">
      <style:paragraph-properties fo:text-align="justify" fo:line-height="150%" fo:text-indent="0.4in"/>
      <style:text-properties fo:font-style="italic" style:font-style-asian="italic" fo:language="lt" fo:country="LT"/>
    </style:style>
    <style:style style:name="P13" style:parent-style-name="Normal" style:family="paragraph">
      <style:paragraph-properties fo:text-align="justify" fo:line-height="150%" fo:text-indent="0.4in"/>
    </style:style>
    <style:style style:name="T14" style:parent-style-name="DefaultParagraphFont" style:family="text">
      <style:text-properties fo:font-style="italic" style:font-style-asian="italic" fo:text-transform="uppercase" fo:font-size="12pt" style:font-size-asian="12pt" style:font-size-complex="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tyle="italic" style:font-style-asian="italic" fo:text-transform="uppercase" fo:font-size="12pt" style:font-size-asian="12pt" style:font-size-complex="12pt" fo:language="lt" fo:country="LT"/>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tyle="italic" style:font-style-asian="italic" fo:language="lt" fo:country="LT"/>
    </style:style>
    <style:style style:name="T23" style:parent-style-name="DefaultParagraphFont" style:family="text">
      <style:text-properties fo:font-style="italic" style:font-style-asian="italic" fo:text-transform="uppercase" fo:font-size="12pt" style:font-size-asian="12pt" style:font-size-complex="12pt" fo:language="lt" fo:country="LT"/>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4in"/>
    </style:style>
    <style:style style:name="T32" style:parent-style-name="DefaultParagraphFont" style:family="text">
      <style:text-properties fo:font-style="italic" style:font-style-asian="italic" fo:language="lt" fo:country="LT"/>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tyle="italic" style:font-style-asian="italic"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tyle="italic" style:font-style-asian="italic"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language="lt" fo:country="LT"/>
    </style:style>
    <style:style style:name="T85" style:parent-style-name="DefaultParagraphFont" style:family="text">
      <style:text-properties fo:font-style="italic" style:font-style-asian="italic" fo:text-transform="uppercase"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language="lt" fo:country="LT"/>
    </style:style>
    <style:style style:name="T89" style:parent-style-name="DefaultParagraphFont" style:family="text">
      <style:text-properties fo:font-style="italic" style:font-style-asian="italic" fo:text-transform="uppercase"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language="lt" fo:country="LT"/>
    </style:style>
    <style:style style:name="T94" style:parent-style-name="DefaultParagraphFont" style:family="text">
      <style:text-properties fo:font-style="italic" style:font-style-asian="italic" fo:text-transform="uppercase" fo:font-size="12pt" style:font-size-asian="12pt" style:font-size-complex="12pt" fo:language="lt" fo:country="LT"/>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tyle="italic" style:font-style-asian="italic" fo:language="lt" fo:country="LT"/>
    </style:style>
    <style:style style:name="T99" style:parent-style-name="DefaultParagraphFont" style:family="text">
      <style:text-properties fo:font-style="italic" style:font-style-asian="italic" fo:text-transform="uppercase" fo:font-size="12pt" style:font-size-asian="12pt" style:font-size-complex="12pt" fo:language="lt" fo:country="LT"/>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4in"/>
    </style:style>
    <style:style style:name="T105" style:parent-style-name="DefaultParagraphFont" style:family="text">
      <style:text-properties fo:font-style="italic" style:font-style-asian="italic" fo:language="lt" fo:country="LT"/>
    </style:style>
    <style:style style:name="T106" style:parent-style-name="DefaultParagraphFont" style:family="text">
      <style:text-properties fo:font-style="italic" style:font-style-asian="italic" fo:text-transform="uppercase"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language="lt" fo:country="LT"/>
    </style:style>
    <style:style style:name="T113" style:parent-style-name="DefaultParagraphFont" style:family="text">
      <style:text-properties fo:font-style="italic" style:font-style-asian="italic" fo:text-transform="uppercase" fo:font-size="12pt" style:font-size-asian="12pt" style:font-size-complex="12pt" fo:language="lt" fo:country="LT"/>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language="lt" fo:country="LT"/>
    </style:style>
    <style:style style:name="T119" style:parent-style-name="DefaultParagraphFont" style:family="text">
      <style:text-properties fo:font-style="italic" style:font-style-asian="italic" fo:text-transform="uppercase" fo:font-size="12pt" style:font-size-asian="12pt" style:font-size-complex="12pt" fo:language="lt" fo:country="LT"/>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language="lt" fo:country="LT"/>
    </style:style>
    <style:style style:name="T129" style:parent-style-name="DefaultParagraphFont" style:family="text">
      <style:text-properties fo:font-style="italic" style:font-style-asian="italic" fo:text-transform="uppercase" fo:font-size="12pt" style:font-size-asian="12pt" style:font-size-complex="12pt" fo:language="lt" fo:country="LT"/>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tyle="italic" style:font-style-asian="italic" fo:language="lt" fo:country="LT"/>
    </style:style>
    <style:style style:name="T134" style:parent-style-name="DefaultParagraphFont" style:family="text">
      <style:text-properties fo:font-style="italic" style:font-style-asian="italic" fo:text-transform="uppercase" fo:font-size="12pt" style:font-size-asian="12pt" style:font-size-complex="12pt" fo:language="lt" fo:country="LT"/>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4in"/>
    </style:style>
    <style:style style:name="T140" style:parent-style-name="DefaultParagraphFont" style:family="text">
      <style:text-properties fo:font-style="italic" style:font-style-asian="italic" fo:language="lt" fo:country="LT"/>
    </style:style>
    <style:style style:name="T141" style:parent-style-name="DefaultParagraphFont" style:family="text">
      <style:text-properties fo:font-style="italic" style:font-style-asian="italic" fo:text-transform="uppercase" fo:font-size="12pt" style:font-size-asian="12pt" style:font-size-complex="12pt" fo:language="lt" fo:country="LT"/>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language="lt" fo:country="LT"/>
    </style:style>
    <style:style style:name="T149" style:parent-style-name="DefaultParagraphFont" style:family="text">
      <style:text-properties fo:font-style="italic" style:font-style-asian="italic" fo:text-transform="uppercase"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language="lt" fo:country="LT"/>
    </style:style>
    <style:style style:name="T160" style:parent-style-name="DefaultParagraphFont" style:family="text">
      <style:text-properties fo:font-style="italic" style:font-style-asian="italic" fo:text-transform="uppercase" fo:font-size="12pt" style:font-size-asian="12pt" style:font-size-complex="12pt" fo:language="lt" fo:country="LT"/>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text-transform="uppercase" fo:language="lt" fo:country="LT"/>
    </style:style>
    <style:style style:name="T170" style:parent-style-name="DefaultParagraphFont" style:family="text">
      <style:text-properties fo:font-style="italic" style:font-style-asian="italic" fo:text-transform="uppercase" fo:font-size="12pt" style:font-size-asian="12pt" style:font-size-complex="12pt" fo:language="lt" fo:country="LT"/>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text-transform="uppercase" fo:language="lt" fo:country="LT"/>
    </style:style>
    <style:style style:name="T182" style:parent-style-name="DefaultParagraphFont" style:family="text">
      <style:text-properties fo:font-style="italic" style:font-style-asian="italic" fo:text-transform="uppercase"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text-transform="uppercase" fo:language="lt" fo:country="LT"/>
    </style:style>
    <style:style style:name="T186" style:parent-style-name="DefaultParagraphFont" style:family="text">
      <style:text-properties fo:font-style="italic" style:font-style-asian="italic" fo:text-transform="uppercase"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text-transform="uppercase" fo:language="lt" fo:country="LT"/>
    </style:style>
    <style:style style:name="T193" style:parent-style-name="DefaultParagraphFont" style:family="text">
      <style:text-properties fo:font-style="italic" style:font-style-asian="italic" fo:text-transform="uppercase" fo:font-size="12pt" style:font-size-asian="12pt" style:font-size-complex="12pt" fo:language="lt" fo:country="LT"/>
    </style:style>
    <style:style style:name="T194" style:parent-style-name="DefaultParagraphFont" style:family="text">
      <style:text-properties fo:font-weight="bold" style:font-weight-asian="bold" fo:text-transform="uppercase"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4in"/>
    </style:style>
    <style:style style:name="T202" style:parent-style-name="DefaultParagraphFont" style:family="text">
      <style:text-properties fo:font-style="italic" style:font-style-asian="italic" fo:language="lt" fo:country="LT"/>
    </style:style>
    <style:style style:name="T203" style:parent-style-name="DefaultParagraphFont" style:family="text">
      <style:text-properties fo:font-style="italic" style:font-style-asian="italic" fo:text-transform="uppercase" fo:font-size="12pt" style:font-size-asian="12pt" style:font-size-complex="12pt" fo:language="lt" fo:country="LT"/>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tyle="italic" style:font-style-asian="italic" fo:text-transform="uppercase" fo:font-size="12pt" style:font-size-asian="12pt" style:font-size-complex="12pt" fo:language="lt" fo:country="LT"/>
    </style:style>
    <style:style style:name="T206" style:parent-style-name="DefaultParagraphFont" style:family="text">
      <style:text-properties fo:font-style="italic" style:font-style-asian="italic" fo:text-transform="uppercase"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tyle="italic" style:font-style-asian="italic" fo:text-transform="uppercase" fo:language="lt" fo:country="LT"/>
    </style:style>
    <style:style style:name="T212" style:parent-style-name="DefaultParagraphFont" style:family="text">
      <style:text-properties fo:font-style="italic" style:font-style-asian="italic" fo:text-transform="uppercase"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language="lt" fo:country="LT"/>
    </style:style>
    <style:style style:name="T221" style:parent-style-name="DefaultParagraphFont" style:family="text">
      <style:text-properties fo:font-style="italic" style:font-style-asian="italic" fo:text-transform="uppercase" fo:font-size="12pt" style:font-size-asian="12pt" style:font-size-complex="12pt" fo:language="lt" fo:country="LT"/>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text-transform="uppercase" fo:language="lt" fo:country="LT"/>
    </style:style>
    <style:style style:name="T227" style:parent-style-name="DefaultParagraphFont" style:family="text">
      <style:text-properties fo:font-style="italic" style:font-style-asian="italic" fo:text-transform="uppercase"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language="lt" fo:country="LT"/>
    </style:style>
    <style:style style:name="T231" style:parent-style-name="DefaultParagraphFont" style:family="text">
      <style:text-properties fo:font-style="italic" style:font-style-asian="italic" fo:text-transform="uppercase" fo:font-size="12pt" style:font-size-asian="12pt" style:font-size-complex="12pt" fo:language="lt" fo:country="LT"/>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language="lt" fo:country="LT"/>
    </style:style>
    <style:style style:name="T243" style:parent-style-name="DefaultParagraphFont" style:family="text">
      <style:text-properties fo:font-style="italic" style:font-style-asian="italic" fo:text-transform="uppercase" fo:font-size="12pt" style:font-size-asian="12pt" style:font-size-complex="12pt" fo:language="lt" fo:country="LT"/>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language="lt" fo:country="LT"/>
    </style:style>
    <style:style style:name="T253" style:parent-style-name="DefaultParagraphFont" style:family="text">
      <style:text-properties fo:font-style="italic" style:font-style-asian="italic" fo:text-transform="uppercase"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tyle="italic" style:font-style-asian="italic" fo:language="lt" fo:country="LT"/>
    </style:style>
    <style:style style:name="T261" style:parent-style-name="DefaultParagraphFont" style:family="text">
      <style:text-properties fo:font-style="italic" style:font-style-asian="italic" fo:text-transform="uppercase"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4in"/>
    </style:style>
    <style:style style:name="T265" style:parent-style-name="DefaultParagraphFont" style:family="text">
      <style:text-properties fo:font-style="italic" style:font-style-asian="italic" fo:language="lt" fo:country="LT"/>
    </style:style>
    <style:style style:name="T266" style:parent-style-name="DefaultParagraphFont" style:family="text">
      <style:text-properties fo:font-style="italic" style:font-style-asian="italic" fo:text-transform="uppercase" fo:font-size="12pt" style:font-size-asian="12pt" style:font-size-complex="12pt" fo:language="lt" fo:country="LT"/>
    </style:style>
    <style:style style:name="T267" style:parent-style-name="DefaultParagraphFont" style:family="text">
      <style:text-properties fo:font-style="italic" style:font-style-asian="italic" fo:text-transform="uppercase"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4in"/>
    </style:style>
    <style:style style:name="T275" style:parent-style-name="DefaultParagraphFont" style:family="text">
      <style:text-properties fo:font-style="italic" style:font-style-asian="italic"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StyleHeading3TimesNewRoman12ptLinespacing1.5lines" style:family="paragraph">
      <style:text-properties fo:language="lt" fo:country="LT"/>
    </style:style>
    <style:style style:name="P281" style:parent-style-name="Normal" style:family="paragraph">
      <style:paragraph-properties fo:text-align="justify" fo:line-height="150%" fo:text-indent="0.4in"/>
      <style:text-properties fo:font-style="italic" style:font-style-asian="italic" fo:language="lt" fo:country="LT"/>
    </style:style>
    <style:style style:name="P282" style:parent-style-name="Normal" style:family="paragraph">
      <style:paragraph-properties fo:text-align="justify" fo:line-height="150%" fo:text-indent="0.4in"/>
    </style:style>
    <style:style style:name="T283" style:parent-style-name="DefaultParagraphFont" style:family="text">
      <style:text-properties fo:font-style="italic" style:font-style-asian="italic" fo:text-transform="uppercase" fo:font-size="12pt" style:font-size-asian="12pt" style:font-size-complex="12pt" fo:language="lt" fo:country="LT"/>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tyle="italic" style:font-style-asian="italic"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tyle="italic" style:font-style-asian="italic"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4in"/>
    </style:style>
    <style:style style:name="T376" style:parent-style-name="DefaultParagraphFont" style:family="text">
      <style:text-properties fo:font-style="italic" style:font-style-asian="italic"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language="lt" fo:country="LT"/>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4in"/>
    </style:style>
    <style:style style:name="T394" style:parent-style-name="DefaultParagraphFont" style:family="text">
      <style:text-properties fo:font-style="italic" style:font-style-asian="italic" fo:language="lt" fo:country="LT"/>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tyle="italic" style:font-style-asian="italic" fo:language="lt" fo:country="LT"/>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4in"/>
    </style:style>
    <style:style style:name="T416" style:parent-style-name="DefaultParagraphFont" style:family="text">
      <style:text-properties fo:font-style="italic" style:font-style-asian="italic"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language="lt" fo:country="LT"/>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tyle="italic" style:font-style-asian="italic"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font-style="italic" style:font-style-asian="italic" fo:text-transform="uppercase" fo:font-size="12pt" style:font-size-asian="12pt" style:font-size-complex="12pt" fo:language="lt" fo:country="LT"/>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language="lt" fo:country="LT"/>
    </style:style>
    <style:style style:name="T485" style:parent-style-name="DefaultParagraphFont" style:family="text">
      <style:text-properties fo:font-style="italic" style:font-style-asian="italic" fo:text-transform="uppercase" fo:font-size="12pt" style:font-size-asian="12pt" style:font-size-complex="12pt" fo:language="lt" fo:country="LT"/>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language="lt" fo:country="LT"/>
    </style:style>
    <style:style style:name="T490" style:parent-style-name="DefaultParagraphFont" style:family="text">
      <style:text-properties fo:font-style="italic" style:font-style-asian="italic" fo:text-transform="uppercase"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P497" style:parent-style-name="Normal" style:family="paragraph">
      <style:paragraph-properties fo:text-align="justify" fo:line-height="150%" fo:text-indent="0.4in"/>
    </style:style>
    <style:style style:name="T498" style:parent-style-name="DefaultParagraphFont" style:family="text">
      <style:text-properties fo:font-style="italic" style:font-style-asian="italic" fo:language="lt" fo:country="LT"/>
    </style:style>
    <style:style style:name="T499" style:parent-style-name="DefaultParagraphFont" style:family="text">
      <style:text-properties fo:font-style="italic" style:font-style-asian="italic" fo:text-transform="uppercase" fo:font-size="12pt" style:font-size-asian="12pt" style:font-size-complex="12pt" fo:language="lt" fo:country="LT"/>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4in"/>
    </style:style>
    <style:style style:name="T520" style:parent-style-name="DefaultParagraphFont" style:family="text">
      <style:text-properties fo:font-style="italic" style:font-style-asian="italic" fo:language="lt" fo:country="LT"/>
    </style:style>
    <style:style style:name="T521" style:parent-style-name="DefaultParagraphFont" style:family="text">
      <style:text-properties fo:font-style="italic" style:font-style-asian="italic" fo:text-transform="uppercase" fo:font-size="12pt" style:font-size-asian="12pt" style:font-size-complex="12pt" fo:language="lt" fo:country="LT"/>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language="lt" fo:country="LT"/>
    </style:style>
    <style:style style:name="T527" style:parent-style-name="DefaultParagraphFont" style:family="text">
      <style:text-properties fo:font-style="italic" style:font-style-asian="italic" fo:text-transform="uppercase"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font-style="italic" style:font-style-asian="italic" fo:text-transform="uppercase"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tyle="italic" style:font-style-asian="italic" fo:language="lt" fo:country="LT"/>
    </style:style>
    <style:style style:name="T540" style:parent-style-name="DefaultParagraphFont" style:family="text">
      <style:text-properties fo:font-style="italic" style:font-style-asian="italic" fo:text-transform="uppercase" fo:font-size="12pt" style:font-size-asian="12pt" style:font-size-complex="12pt" fo:language="lt" fo:country="LT"/>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language="lt" fo:country="LT"/>
    </style:style>
    <style:style style:name="T545" style:parent-style-name="DefaultParagraphFont" style:family="text">
      <style:text-properties fo:font-style="italic" style:font-style-asian="italic" fo:text-transform="uppercase" fo:font-size="12pt" style:font-size-asian="12pt" style:font-size-complex="12pt" fo:language="lt" fo:country="LT"/>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language="lt" fo:country="LT"/>
    </style:style>
    <style:style style:name="T550" style:parent-style-name="DefaultParagraphFont" style:family="text">
      <style:text-properties fo:font-style="italic" style:font-style-asian="italic" fo:text-transform="uppercase" fo:font-size="12pt" style:font-size-asian="12pt" style:font-size-complex="12pt" fo:language="lt" fo:country="LT"/>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language="lt" fo:country="LT"/>
    </style:style>
    <style:style style:name="T562" style:parent-style-name="DefaultParagraphFont" style:family="text">
      <style:text-properties fo:font-style="italic" style:font-style-asian="italic" fo:text-transform="uppercase" fo:font-size="12pt" style:font-size-asian="12pt" style:font-size-complex="12pt" fo:language="lt" fo:country="LT"/>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language="lt" fo:country="LT"/>
    </style:style>
    <style:style style:name="T570" style:parent-style-name="DefaultParagraphFont" style:family="text">
      <style:text-properties fo:font-style="italic" style:font-style-asian="italic" fo:text-transform="uppercase"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language="lt" fo:country="LT"/>
    </style:style>
    <style:style style:name="T576" style:parent-style-name="DefaultParagraphFont" style:family="text">
      <style:text-properties fo:font-style="italic" style:font-style-asian="italic" fo:text-transform="uppercase" fo:font-size="12pt" style:font-size-asian="12pt" style:font-size-complex="12pt" fo:language="lt" fo:country="LT"/>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language="lt" fo:country="LT"/>
    </style:style>
    <style:style style:name="T581" style:parent-style-name="DefaultParagraphFont" style:family="text">
      <style:text-properties fo:font-style="italic" style:font-style-asian="italic" fo:text-transform="uppercase" fo:font-size="12pt" style:font-size-asian="12pt" style:font-size-complex="12pt" fo:language="lt" fo:country="LT"/>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language="lt" fo:country="LT"/>
    </style:style>
    <style:style style:name="T587" style:parent-style-name="DefaultParagraphFont" style:family="text">
      <style:text-properties fo:font-style="italic" style:font-style-asian="italic" fo:text-transform="uppercase" fo:font-size="12pt" style:font-size-asian="12pt" style:font-size-complex="12pt" fo:language="lt" fo:country="LT"/>
    </style:style>
    <style:style style:name="T588" style:parent-style-name="DefaultParagraphFont" style:family="text">
      <style:text-properties fo:font-style="italic" style:font-style-asian="italic" fo:text-transform="uppercase"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4in"/>
    </style:style>
    <style:style style:name="T596" style:parent-style-name="DefaultParagraphFont" style:family="text">
      <style:text-properties fo:font-style="italic" style:font-style-asian="italic" fo:language="lt" fo:country="LT"/>
    </style:style>
    <style:style style:name="T597" style:parent-style-name="DefaultParagraphFont" style:family="text">
      <style:text-properties fo:font-style="italic" style:font-style-asian="italic" fo:text-transform="uppercase"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4in"/>
    </style:style>
    <style:style style:name="T604" style:parent-style-name="DefaultParagraphFont" style:family="text">
      <style:text-properties fo:font-style="italic" style:font-style-asian="italic" fo:language="lt" fo:country="LT"/>
    </style:style>
    <style:style style:name="T605" style:parent-style-name="DefaultParagraphFont" style:family="text">
      <style:text-properties fo:font-style="italic" style:font-style-asian="italic" fo:text-transform="uppercase"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4in"/>
    </style:style>
    <style:style style:name="T609" style:parent-style-name="DefaultParagraphFont" style:family="text">
      <style:text-properties fo:font-style="italic" style:font-style-asian="italic" fo:language="lt" fo:country="LT"/>
    </style:style>
    <style:style style:name="T610" style:parent-style-name="DefaultParagraphFont" style:family="text">
      <style:text-properties fo:font-style="italic" style:font-style-asian="italic" fo:text-transform="uppercase"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4in"/>
    </style:style>
    <style:style style:name="T619" style:parent-style-name="DefaultParagraphFont" style:family="text">
      <style:text-properties fo:font-style="italic" style:font-style-asian="italic" fo:language="lt" fo:country="LT"/>
    </style:style>
    <style:style style:name="T620" style:parent-style-name="DefaultParagraphFont" style:family="text">
      <style:text-properties fo:font-style="italic" style:font-style-asian="italic" fo:text-transform="uppercase" fo:font-size="12pt" style:font-size-asian="12pt" style:font-size-complex="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language="lt" fo:country="LT"/>
    </style:style>
    <style:style style:name="T629" style:parent-style-name="DefaultParagraphFont" style:family="text">
      <style:text-properties fo:font-style="italic" style:font-style-asian="italic" fo:text-transform="uppercase" fo:font-size="12pt" style:font-size-asian="12pt" style:font-size-complex="12pt" fo:language="lt" fo:country="LT"/>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language="lt" fo:country="LT"/>
    </style:style>
    <style:style style:name="T635" style:parent-style-name="DefaultParagraphFont" style:family="text">
      <style:text-properties fo:font-style="italic" style:font-style-asian="italic" fo:text-transform="uppercase"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language="lt" fo:country="LT"/>
    </style:style>
    <style:style style:name="T640" style:parent-style-name="DefaultParagraphFont" style:family="text">
      <style:text-properties fo:font-style="italic" style:font-style-asian="italic" fo:text-transform="uppercase" fo:font-size="12pt" style:font-size-asian="12pt" style:font-size-complex="12pt" fo:language="lt" fo:country="LT"/>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4in"/>
    </style:style>
    <style:style style:name="T646" style:parent-style-name="DefaultParagraphFont" style:family="text">
      <style:text-properties fo:font-style="italic" style:font-style-asian="italic" fo:language="lt" fo:country="LT"/>
    </style:style>
    <style:style style:name="T647" style:parent-style-name="DefaultParagraphFont" style:family="text">
      <style:text-properties fo:font-style="italic" style:font-style-asian="italic" fo:text-transform="uppercase" fo:font-size="12pt" style:font-size-asian="12pt" style:font-size-complex="12pt" fo:language="lt" fo:country="LT"/>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tyle="italic" style:font-style-asian="italic" fo:language="lt" fo:country="LT"/>
    </style:style>
    <style:style style:name="T655" style:parent-style-name="DefaultParagraphFont" style:family="text">
      <style:text-properties fo:font-style="italic" style:font-style-asian="italic" fo:text-transform="uppercase" fo:font-size="12pt" style:font-size-asian="12pt" style:font-size-complex="12pt" fo:language="lt" fo:country="LT"/>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language="lt" fo:country="LT"/>
    </style:style>
    <style:style style:name="T661" style:parent-style-name="DefaultParagraphFont" style:family="text">
      <style:text-properties fo:font-style="italic" style:font-style-asian="italic" fo:text-transform="uppercase" fo:font-size="12pt" style:font-size-asian="12pt" style:font-size-complex="12pt" fo:language="lt" fo:country="LT"/>
    </style:style>
    <style:style style:name="T662" style:parent-style-name="DefaultParagraphFont" style:family="text">
      <style:text-properties fo:font-style="italic" style:font-style-asian="italic" fo:text-transform="uppercase" fo:font-size="12pt" style:font-size-asian="12pt" style:font-size-complex="12pt" fo:language="lt" fo:country="LT"/>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language="lt" fo:country="LT"/>
    </style:style>
    <style:style style:name="T667" style:parent-style-name="DefaultParagraphFont" style:family="text">
      <style:text-properties fo:font-style="italic" style:font-style-asian="italic" fo:text-transform="uppercase" fo:font-size="12pt" style:font-size-asian="12pt" style:font-size-complex="12pt" fo:language="lt" fo:country="LT"/>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StyleHeading3TimesNewRoman12ptLinespacing1.5lines" style:family="paragraph">
      <style:text-properties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language="lt" fo:country="LT"/>
    </style:style>
    <style:style style:name="T674" style:parent-style-name="DefaultParagraphFont" style:family="text">
      <style:text-properties fo:font-style="italic" style:font-style-asian="italic" fo:text-transform="uppercase"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4in"/>
    </style:style>
    <style:style style:name="T726" style:parent-style-name="DefaultParagraphFont" style:family="text">
      <style:text-properties fo:font-style="italic" style:font-style-asian="italic"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4in"/>
    </style:style>
    <style:style style:name="T743" style:parent-style-name="DefaultParagraphFont" style:family="text">
      <style:text-properties fo:font-style="italic" style:font-style-asian="italic" fo:language="lt" fo:country="LT"/>
    </style:style>
    <style:style style:name="T744" style:parent-style-name="DefaultParagraphFont" style:family="text">
      <style:text-properties fo:font-style="italic" style:font-style-asian="italic" fo:text-transform="uppercase"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StyleHeading3TimesNewRoman12ptLinespacing1.5lines" style:family="paragraph">
      <style:text-properties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language="lt" fo:country="LT"/>
    </style:style>
    <style:style style:name="T752" style:parent-style-name="DefaultParagraphFont" style:family="text">
      <style:text-properties fo:font-style="italic" style:font-style-asian="italic" fo:text-transform="uppercase"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4in"/>
    </style:style>
    <style:style style:name="T758" style:parent-style-name="DefaultParagraphFont" style:family="text">
      <style:text-properties fo:font-style="italic" style:font-style-asian="italic"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4in"/>
    </style:style>
    <style:style style:name="T763" style:parent-style-name="DefaultParagraphFont" style:family="text">
      <style:text-properties fo:font-style="italic" style:font-style-asian="italic"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4in"/>
    </style:style>
    <style:style style:name="T776" style:parent-style-name="DefaultParagraphFont" style:family="text">
      <style:text-properties fo:font-style="italic" style:font-style-asian="italic"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language="lt" fo:country="LT"/>
    </style:style>
    <style:style style:name="T818" style:parent-style-name="DefaultParagraphFont" style:family="text">
      <style:text-properties fo:font-style="italic" style:font-style-asian="italic" fo:text-transform="uppercase"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language="lt" fo:country="LT"/>
    </style:style>
    <style:style style:name="T831" style:parent-style-name="DefaultParagraphFont" style:family="text">
      <style:text-properties fo:font-style="italic" style:font-style-asian="italic" fo:text-transform="uppercase" fo:font-size="12pt" style:font-size-asian="12pt" style:font-size-complex="12pt" fo:language="lt" fo:country="LT"/>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language="lt" fo:country="LT"/>
    </style:style>
    <style:style style:name="T839" style:parent-style-name="DefaultParagraphFont" style:family="text">
      <style:text-properties fo:font-style="italic" style:font-style-asian="italic" fo:text-transform="uppercase" fo:font-size="12pt" style:font-size-asian="12pt" style:font-size-complex="12pt" fo:language="lt" fo:country="LT"/>
    </style:style>
    <style:style style:name="T840" style:parent-style-name="DefaultParagraphFont" style:family="text">
      <style:text-properties fo:font-style="italic" style:font-style-asian="italic" fo:text-transform="uppercase"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4in"/>
    </style:style>
    <style:style style:name="T847" style:parent-style-name="DefaultParagraphFont" style:family="text">
      <style:text-properties fo:font-style="italic" style:font-style-asian="italic" fo:language="lt" fo:country="LT"/>
    </style:style>
    <style:style style:name="T848" style:parent-style-name="DefaultParagraphFont" style:family="text">
      <style:text-properties fo:font-style="italic" style:font-style-asian="italic" fo:text-transform="uppercase" fo:font-size="12pt" style:font-size-asian="12pt" style:font-size-complex="12pt" fo:language="lt" fo:country="LT"/>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4in"/>
    </style:style>
    <style:style style:name="T852" style:parent-style-name="DefaultParagraphFont" style:family="text">
      <style:text-properties fo:font-style="italic" style:font-style-asian="italic" fo:language="lt" fo:country="LT"/>
    </style:style>
    <style:style style:name="T853" style:parent-style-name="DefaultParagraphFont" style:family="text">
      <style:text-properties fo:font-style="italic" style:font-style-asian="italic" fo:text-transform="uppercase" fo:font-size="12pt" style:font-size-asian="12pt" style:font-size-complex="12pt" fo:language="lt" fo:country="LT"/>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language="lt" fo:country="LT"/>
    </style:style>
    <style:style style:name="T861" style:parent-style-name="DefaultParagraphFont" style:family="text">
      <style:text-properties fo:font-style="italic" style:font-style-asian="italic" fo:text-transform="uppercase" fo:font-size="12pt" style:font-size-asian="12pt" style:font-size-complex="12pt" fo:language="lt" fo:country="LT"/>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4in"/>
    </style:style>
    <style:style style:name="T866" style:parent-style-name="DefaultParagraphFont" style:family="text">
      <style:text-properties fo:font-style="italic" style:font-style-asian="italic" fo:language="lt" fo:country="LT"/>
    </style:style>
    <style:style style:name="T867" style:parent-style-name="DefaultParagraphFont" style:family="text">
      <style:text-properties fo:font-style="italic" style:font-style-asian="italic" fo:text-transform="uppercase" fo:font-size="12pt" style:font-size-asian="12pt" style:font-size-complex="12pt" fo:language="lt" fo:country="LT"/>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language="lt" fo:country="LT"/>
    </style:style>
    <style:style style:name="T874" style:parent-style-name="DefaultParagraphFont" style:family="text">
      <style:text-properties fo:font-style="italic" style:font-style-asian="italic" fo:text-transform="uppercase"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tyle="italic" style:font-style-asian="italic" fo:language="lt" fo:country="LT"/>
    </style:style>
    <style:style style:name="T878" style:parent-style-name="DefaultParagraphFont" style:family="text">
      <style:text-properties fo:font-style="italic" style:font-style-asian="italic" fo:text-transform="uppercase" fo:font-size="12pt" style:font-size-asian="12pt" style:font-size-complex="12pt" fo:language="lt" fo:country="LT"/>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tyle="italic" style:font-style-asian="italic" fo:language="lt" fo:country="LT"/>
    </style:style>
    <style:style style:name="T883" style:parent-style-name="DefaultParagraphFont" style:family="text">
      <style:text-properties fo:font-style="italic" style:font-style-asian="italic" fo:text-transform="uppercase" fo:font-size="12pt" style:font-size-asian="12pt" style:font-size-complex="12pt" fo:language="lt" fo:country="LT"/>
    </style:style>
    <style:style style:name="T884" style:parent-style-name="DefaultParagraphFont" style:family="text">
      <style:text-properties fo:font-style="italic" style:font-style-asian="italic" fo:text-transform="uppercase"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tyle="italic" style:font-style-asian="italic" fo:language="lt" fo:country="LT"/>
    </style:style>
    <style:style style:name="T888" style:parent-style-name="DefaultParagraphFont" style:family="text">
      <style:text-properties fo:font-style="italic" style:font-style-asian="italic" fo:text-transform="uppercase"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language="lt" fo:country="LT"/>
    </style:style>
    <style:style style:name="T893" style:parent-style-name="DefaultParagraphFont" style:family="text">
      <style:text-properties fo:font-style="italic" style:font-style-asian="italic" fo:text-transform="uppercase" fo:font-size="12pt" style:font-size-asian="12pt" style:font-size-complex="12pt" fo:language="lt" fo:country="LT"/>
    </style:style>
    <style:style style:name="T894" style:parent-style-name="DefaultParagraphFont" style:family="text">
      <style:text-properties fo:font-style="italic" style:font-style-asian="italic" fo:font-size="12pt" style:font-size-asian="12pt" style:font-size-complex="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tyle="italic" style:font-style-asian="italic" fo:language="lt" fo:country="LT"/>
    </style:style>
    <style:style style:name="T897" style:parent-style-name="DefaultParagraphFont" style:family="text">
      <style:text-properties fo:font-style="italic" style:font-style-asian="italic" fo:text-transform="uppercase" fo:font-size="12pt" style:font-size-asian="12pt" style:font-size-complex="12pt" fo:language="lt" fo:country="LT"/>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StyleHeading3TimesNewRoman12ptLinespacing1.5lines" style:family="paragraph">
      <style:text-properties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4in"/>
    </style:style>
    <style:style style:name="T909" style:parent-style-name="DefaultParagraphFont" style:family="text">
      <style:text-properties fo:font-style="italic" style:font-style-asian="italic"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language="lt" fo:country="LT"/>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4in"/>
    </style:style>
    <style:style style:name="T940" style:parent-style-name="DefaultParagraphFont" style:family="text">
      <style:text-properties fo:font-style="italic" style:font-style-asian="italic" fo:language="lt" fo:country="LT"/>
    </style:style>
    <style:style style:name="T941" style:parent-style-name="DefaultParagraphFont" style:family="text">
      <style:text-properties fo:font-style="italic" style:font-style-asian="italic" fo:text-transform="uppercase" fo:font-size="12pt" style:font-size-asian="12pt" style:font-size-complex="12pt" fo:language="lt" fo:country="LT"/>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language="lt" fo:country="LT"/>
    </style:style>
    <style:style style:name="T947" style:parent-style-name="DefaultParagraphFont" style:family="text">
      <style:text-properties fo:font-style="italic" style:font-style-asian="italic" fo:text-transform="uppercase"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4in"/>
    </style:style>
    <style:style style:name="T952" style:parent-style-name="DefaultParagraphFont" style:family="text">
      <style:text-properties fo:font-style="italic" style:font-style-asian="italic" fo:language="lt" fo:country="LT"/>
    </style:style>
    <style:style style:name="T953" style:parent-style-name="DefaultParagraphFont" style:family="text">
      <style:text-properties fo:font-style="italic" style:font-style-asian="italic" fo:text-transform="uppercase" fo:font-size="12pt" style:font-size-asian="12pt" style:font-size-complex="12pt" fo:language="lt" fo:country="LT"/>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4in"/>
    </style:style>
    <style:style style:name="T958" style:parent-style-name="DefaultParagraphFont" style:family="text">
      <style:text-properties fo:font-style="italic" style:font-style-asian="italic" fo:language="lt" fo:country="LT"/>
    </style:style>
    <style:style style:name="T959" style:parent-style-name="DefaultParagraphFont" style:family="text">
      <style:text-properties fo:font-style="italic" style:font-style-asian="italic" fo:text-transform="uppercase" fo:font-size="12pt" style:font-size-asian="12pt" style:font-size-complex="12pt" fo:language="lt" fo:country="LT"/>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4in"/>
      <style:text-properties fo:language="lt" fo:country="LT"/>
    </style:style>
    <style:style style:name="P965" style:parent-style-name="Normal" style:family="paragraph">
      <style:paragraph-properties fo:text-align="justify" fo:line-height="150%" fo:text-indent="0.4in"/>
      <style:text-properties fo:language="lt" fo:country="LT"/>
    </style:style>
    <style:style style:name="P966" style:parent-style-name="Normal" style:family="paragraph">
      <style:paragraph-properties fo:text-align="justify" fo:line-height="150%" fo:text-indent="0.4in"/>
      <style:text-properties fo:language="lt" fo:country="LT"/>
    </style:style>
    <style:style style:name="P967" style:parent-style-name="Normal" style:family="paragraph">
      <style:paragraph-properties fo:line-height="150%"/>
    </style:style>
    <style:style style:name="T96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pirmasis posėdis<text:s/></text:span></text:h>
      <text:p text:style-name="P3"><text:span text:style-name="T4">1990 m. gegužės 2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B. J. KUZMICKAS ir depu</text:span><text:span text:style-name="T9">­tatas A. A. ABIŠALAS.</text:span></text:p>
      <text:p text:style-name="P10"> </text:p>
      <text:p text:style-name="P11">Diskusijos dėl savaitės plenarinių posėdžių darbotvarkės<text:s/></text:p>
      <text:p text:style-name="P12"><text:tab/></text:p>
      <text:p text:style-name="P13"><text:span text:style-name="T14">Pirmininkas</text:span><text:span text:style-name="T15"><text:s/></text:span><text:span text:style-name="T16">(B. J. Kuzmickas).</text:span><text:span text:style-name="T17"><text:s/></text:span><text:span text:style-name="T18">Gerbiamieji deputatai, visai suprantama, kad po kelių laisvų dienų yra noro pakalbėti ir pasi</text:span><text:span text:style-name="T19">­dalinti mintimis, bet mes vis dėlto turėtume susikoncentruoti, nes labai svarbių klausimų turime nemažai. Juos konkrečiau aptars ge</text:span><text:span text:style-name="T20">rbiamasis A. A. Abišalas.</text:span></text:p>
      <text:p text:style-name="P21"><text:span text:style-name="T22"><text:tab/></text:span><text:span text:style-name="T23">Pirmininkas (A. A. Abišalas).</text:span><text:span text:style-name="T24"><text:s/></text:span><text:span text:style-name="T25">Laba diena, gerbiamieji deputa</text:span><text:span text:style-name="T26">­tai. Preliminarinės darbotvarkės projektas buvo priimtas praeitą savaitę. Leiskite jums jį priminti. Beje, prieš tai prašyčiau jūsų leidimo darbotvarkių nebespausdinti<text:s/></text:span><text:span text:style-name="T27">ir nebedalinti visiems depu</text:span><text:span text:style-name="T28">­tatams. Taupykime popierių. Priimtos darbotvarkės galėtų būti pakabintos skelbimų lentoje: gal nebus sudėtinga kiekvienam pri</text:span><text:span text:style-name="T29">­eiti ir pasižiūrėti, jeigu užmiršite, ką mes esame nusprendę svars</text:span><text:span text:style-name="T30">­tyti.</text:span></text:p>
      <text:p text:style-name="P31"><text:span text:style-name="T32"><text:tab/></text:span><text:span text:style-name="T33">O<text:s/></text:span><text:span text:style-name="T34">dabar konkrečiai dėl darbo</text:span><text:span text:style-name="T35">tvarkės. Primenu, kad šiandien nuolatinių komisijų pirmininkų pasitarime buvo numatyta ir pa</text:span><text:span text:style-name="T36">­tvirtina svarstyti šią savaitę tokius dalykus.</text:span></text:p>
      <text:p text:style-name="P37"><text:span text:style-name="T38"><text:tab/></text:span><text:span text:style-name="T39">Lietuvos Respublikos įmonių įstatymo projektas. Klausimą pa</text:span><text:span text:style-name="T40">­teikia Aukščiausiosios Tarybos nuolatinė Ekonomikos kom</text:span><text:span text:style-name="T41">isija. Pranešėjas - Gediminas Vagnorius.</text:span></text:p>
      <text:p text:style-name="P42"><text:span text:style-name="T43">Dėl asmenų, represuotų už pasipriešinimą okupaciniams reži</text:span><text:span text:style-name="T44">­mams, teisių. Nebe pirmą kartą mes jau šį klausimą bandome išspręsti. Tikiuosi, jis šiandien bus išspręstas galutinai. Pateikia Teisinės sistemos komisija.<text:s/></text:span><text:span text:style-name="T45">Pranešėjas - deputatas Z. Juknevi</text:span><text:span text:style-name="T46">­čius.</text:span></text:p>
      <text:p text:style-name="P47"><text:span text:style-name="T48"><text:tab/></text:span><text:span text:style-name="T49">Lietuvos Respublikos valstybės kontrolės įstatymo <text:s/>projektas (pirmasis svarstymas). Man regis, ir Valstybės atkūrimo komisijos vardu buvo prašyta, kad būtų leista išklausyti bendrame plenariniame posėdyje deputato K</text:span><text:span text:style-name="T50">ęstučio Lapinsko praneši</text:span><text:span text:style-name="T51">­</text:span><text:soft-page-break/><text:span text:style-name="T52">mą apie tai, kas pasikeitė nuo įstatymo pristatymo, o po to ne</text:span><text:span text:style-name="T53">­<text:s/>svarstyti plenariniame posėdyje, bet šiandien pat rengti semina</text:span><text:span text:style-name="T54">­rą, atvirą komisijos posėdį. Jame galėtų dalyvauti tie asmenys, kurie suinteresuoti. O išsakę nuomones,</text:span><text:span text:style-name="T55"><text:s/>galbūt svarstytume ple</text:span><text:span text:style-name="T56">­nariniame posėdyje kitą savaitę, jei pavyks pasiruošti. Tai šios dienos darbotvarkė buvo planuojama tokia, bet praėjo nemažai laiko nuo mūsą paskutinių posėdžių, yra nemažai naujų įvykių, ir ekonominės blokados situacija reikalauja<text:s/></text:span><text:span text:style-name="T57">aptarti padėtį Respubli</text:span><text:span text:style-name="T58">­koje. Komisijų pirmininkai siūlo išklausyti šiandien Aukščiausio</text:span><text:span text:style-name="T59">­sios Tarybos Pirmininko pranešimą, Valstybinės blokados komi</text:span><text:span text:style-name="T60">­sijos pirmininko, Ministrės Pirmininkės pavaduotojo pranešimą. Aukščiausiosios Tarybos nuolatinės Valstybė</text:span><text:span text:style-name="T61">s atkūrimo komisijos pirmininko pranešimą. Toliau susitarti - bent jau pirmininkai taip siūlo, - kad penktadienį iš ryto, atsiprašius savo rinkėjų, jeigu buvo užplanuota susitikti, diskutuoti dėl šio klausimo Aukščiau</text:span><text:span text:style-name="T62">­siojoje Taryboje. Tai tokios šiandien<text:s/></text:span><text:span text:style-name="T63">diskusijų kryptys. Mes ga</text:span><text:span text:style-name="T64">­lėtume pasitarti komisijose, klubuose ir diskutuoti dėl mūsų galimų politinių sprendimų.</text:span></text:p>
      <text:p text:style-name="P65"><text:span text:style-name="T66"><text:tab/></text:span><text:span text:style-name="T67">Rytoj reikia mums formuoti trečiąją valdžią - teismus. Nu</text:span><text:span text:style-name="T68">­matyta rinkti Aukščiausiojo teismo teisėjus ir tarėjus. Nutarimų projektus ir pret</text:span><text:span text:style-name="T69">endentų sąrašus jūs turite. Be to, rytoj reiktų svarstyti įstatymą dėl amnestijos, atkūrus nepriklausomą Lietu</text:span><text:span text:style-name="T70">­vos valstybę. Tokie darbai numatyti rytdienai. Tikimasi, kad gal</text:span><text:span text:style-name="T71">­būt nereikės visos darbo dienos šitiems dviem klausimams. O mes galėtume vėlgi r</text:span><text:span text:style-name="T72">uoštis tai bendrai diskusijai, galbūt rasti kai kurių sprendimų penktadienį,- jeigu susitarsime dirbti penk</text:span><text:span text:style-name="T73">­tadienį, - ir įtraukti į darbotvarkę diskusiją dėl politinės padė</text:span><text:span text:style-name="T74">­ties. Be to, paskutinę plenarinio posėdžio dieną Respublikinė rin</text:span><text:span text:style-name="T75">­kiminė komisija<text:s/></text:span><text:span text:style-name="T76">siūlė svarstyti klausimą dėl rinkimų nukėlimo Naujosios Vilnios apygardoje Nr. 21. Mes tada tarėmės, kad mums reikia pagalvoti apie tai, pasitarti su savo rinkėjais ir su kitais žmonėmis. Šiandien rinkiminė komisija prašo vienaip ar kitaip išspręsti šitą k</text:span><text:span text:style-name="T77">lausimą. Aš manau, kad mes galėtume įtrauk</text:span><text:span text:style-name="T78">­ti papildomai į šios dienos darbotvarkę ir, matyt, antroje dienos pusėje, apsvarsčius tuos klausimus, kurie yra numatyti išanksti</text:span><text:span text:style-name="T79">­nėje darbotvarkėje, galėtume spręsti. Štai tokia siūloma šios sa</text:span><text:span text:style-name="T80">­vaitės darbo tvark</text:span><text:span text:style-name="T81">a. Ar turite kokių nors papildymų, prieštara</text:span><text:span text:style-name="T82">­vimų?</text:span></text:p>
      <text:p text:style-name="P83"><text:span text:style-name="T84"><text:tab/></text:span><text:span text:style-name="T85">P.Varanauskas.<text:s/></text:span><text:span text:style-name="T86">(N e m u n o <text:s/>r i n k i m i n ė <text:s text:c="2"/>a p y <text:s/>g a r d a). Noriu pasiūlyti panaikinti gegužės 9 šventadienį, ir kad tai būtų darbo diena...</text:span></text:p>
      <text:p text:style-name="P87"><text:span text:style-name="T88"><text:tab/></text:span><text:span text:style-name="T89">Pirmininkas.<text:s/></text:span><text:span text:style-name="T90">Prašau paruošti projektą ir motyvavimą. M</text:span><text:span text:style-name="T91">anau, kad mes galėtume bet kurią dieną, galbūt rytoj iš ryto, papildomai svarstyti.</text:span></text:p>
      <text:soft-page-break/>
      <text:p text:style-name="P92"><text:span text:style-name="T93"><text:tab/></text:span><text:span text:style-name="T94">P.Varanauskas.</text:span><text:span text:style-name="T95"><text:s/></text:span><text:span text:style-name="T96">Projektą ir motyvavimą aš daviau Teisinės sistemos komisijai prieš mėnesį.<text:s/></text:span></text:p>
      <text:p text:style-name="P97"><text:span text:style-name="T98"><text:tab/></text:span><text:span text:style-name="T99">Pirmininkas.</text:span><text:span text:style-name="T100"><text:s/></text:span><text:span text:style-name="T101">Atidedam klausimą rytdienai. Suderinsime su Tei</text:span><text:span text:style-name="T102">­sinės sistemos kom</text:span><text:span text:style-name="T103">isija. Deputatas S. Malkevičius.</text:span></text:p>
      <text:p text:style-name="P104"><text:span text:style-name="T105"><text:tab/></text:span><text:span text:style-name="T106">S.Malkevičius<text:s/></text:span><text:span text:style-name="T107">(B a l t i j o s <text:s/>r i n k i m i n ė <text:s text:c="2"/>a p y g a r d a). Aš norėčiau pasakyti, kad galbūt mums neverta visko transliuo</text:span><text:span text:style-name="T108">­ti. Labai daug gaunu laiškų su nepasitenkinimais, kad mes trans</text:span><text:span text:style-name="T109">­liuojame šiuo momentu, kad</text:span><text:span text:style-name="T110">a vyksta tokie labai. . .</text:span></text:p>
      <text:p text:style-name="P111"><text:span text:style-name="T112"><text:tab/></text:span><text:span text:style-name="T113">Pirmininkas.</text:span><text:span text:style-name="T114"><text:s/></text:span><text:span text:style-name="T115">Gerbiamasis deputate S. Malkevičiau, aš suprantu motyvaciją, bet tai yra apgalvota ir padaryta. Šiandien transliuo</text:span><text:span text:style-name="T116">­jame tik iki pietų.</text:span></text:p>
      <text:p text:style-name="P117"><text:span text:style-name="T118"><text:tab/></text:span><text:span text:style-name="T119">V. P. Plečkaitis</text:span><text:span text:style-name="T120"><text:s text:c="2"/></text:span><text:span text:style-name="T121">(T r i n y č i ų <text:s/>r i n k i m i n ė <text:s/>a p y <text:s/>g a r d a). Aš tai</text:span><text:span text:style-name="T122">p pat pritariu gerbiamajam S. Malkevičiui. Ir jūsų atsaky</text:span><text:span text:style-name="T123">­mas jam yra visiškai nepakankamas. Mes turim nuspręsti, ar turi būti transliuojami šitie posėdžiai. Iš tikrųjų žmonės labai skun</text:span><text:span text:style-name="T124">­džiasi, kad mes antraeiliais klausimais užimame eterį. Tartum ra</text:span><text:span text:style-name="T125">­diju</text:span><text:span text:style-name="T126">i nebūtų darbo. Ir todėl mes turime dėl šito klausimo balsuoti. O jūs dabar atsakėte, kad mes tiktai po pietų netransliuosime. Čia toks sprendimas nepriimtinas.</text:span></text:p>
      <text:p text:style-name="P127"><text:span text:style-name="T128"><text:tab/></text:span><text:span text:style-name="T129">Pirmininkas.</text:span><text:span text:style-name="T130"><text:s/></text:span><text:span text:style-name="T131">Kokį jūs siūlote sprendimą? Prašom pasiūlyti konkrečiai.</text:span></text:p>
      <text:p text:style-name="P132"><text:span text:style-name="T133"><text:tab/></text:span><text:span text:style-name="T134">V. P. Plečkaitis.</text:span><text:span text:style-name="T135"><text:s/></text:span><text:span text:style-name="T136">Aš ma</text:span><text:span text:style-name="T137">nau, kad prieš kiekvieną posėdį rei</text:span><text:span text:style-name="T138">­kėtų balsuoti, ar jis reikalingas transliuoti Lietuvos žmonėms, ar ne?</text:span></text:p>
      <text:p text:style-name="P139"><text:span text:style-name="T140"><text:tab/></text:span><text:span text:style-name="T141">Pirmininkas.</text:span><text:span text:style-name="T142"><text:s/></text:span><text:span text:style-name="T143">Mūsų nutarimas buvo šiek tiek kitoks. Jeigu jūs siūlote jį pakeisti, aš neprieštarauju. Tą klausimą reikia apsvars</text:span><text:span text:style-name="T144">­tyti. Ar jūs siūlot<text:s/></text:span><text:span text:style-name="T145">balsuoti dabar? Konkrečiai dėl ko? Šitą posė</text:span><text:span text:style-name="T146">­dį? Prašom tada pasakyti motyvus.</text:span></text:p>
      <text:p text:style-name="P147"><text:span text:style-name="T148"><text:tab/></text:span><text:span text:style-name="T149">V. P. Plečkaitis.</text:span><text:span text:style-name="T150"><text:s/></text:span><text:span text:style-name="T151">Mes su S. Malkevičiumi išdėstėme motyvus. Daug pageidavimų, kad mes tokiais nelabai įdomiais, sakytume, visai Lietuvos visuomenei svarstomais dalykais neužimt</text:span><text:span text:style-name="T152">ume ete</text:span><text:span text:style-name="T153">­rio. Apskritai nemokame dar normaliai dirbti parlamente, nėra frakcijų, dažnai redaguojame dokumentus. Viena vertus, matomos mūsų neigiamos savybės, o šito nereikėtų. Kita vertus, tai vi</text:span><text:span text:style-name="T154">­siškai nedomina žmonių. Žmonės norėtų gauti informaciją apie<text:s/></text:span><text:span text:style-name="T155">tai, kas priimtina, kas svarstytina, komentarus. Todėl, matyt, čia reikėtų kiekvieną kartą prieš darbotvarkę susitarti, ar tai reika</text:span><text:span text:style-name="T156">­linga transliuoti Lietuvai, ar ne. Sakykime, mes aptarsime tuos teismo tarėjus. Jų yra apie 500. Negi dabar žmonės klausys?</text:span><text:span text:style-name="T157"><text:s/>Na, tai čia mums reikia galų gale nuspręsti, ką rodo televizija, ką transliuoja radijas, ir tai turėtų būti daroma.</text:span></text:p>
      <text:p text:style-name="P158"><text:span text:style-name="T159"><text:tab/></text:span><text:span text:style-name="T160">Pirmininkas.</text:span><text:span text:style-name="T161"><text:s/></text:span><text:span text:style-name="T162">Aš noriu jums priminti, jog mes buvome nuta</text:span><text:span text:style-name="T163">­rę, kad radijas pats orientuosis, atsiklausdamas, žinoma, mūsų. Galiu jums pasaky</text:span><text:span text:style-name="T164">ti, kad kol kas yra siūloma transliuoti šios dienos popietinį posėdį, kai bus skaitomi pranešimai. Netrans</text:span><text:span text:style-name="T165">­liuoti šiandien po pietų ir netransliuoti rytoj taip, kaip ir jūs siūlote. Jeigu jūs siūlote pakeisti šį sprendimą ir netransliuo</text:span><text:span text:style-name="T166">­ti ir šio posėdžio,</text:span><text:span text:style-name="T167"><text:s/>galima, be abejo, dėl to balsuoti. Deputatas K. Antanavičius.</text:span></text:p>
      <text:p text:style-name="P168"><text:span text:style-name="T169"><text:tab/></text:span><text:span text:style-name="T170">K. Antanavičius</text:span><text:span text:style-name="T171"><text:s/></text:span><text:span text:style-name="T172">(S t a t y b i n i n k ų <text:s/>r i n k i m i n ė <text:s/>a p y<text:s/></text:span><text:span text:style-name="T173">­g a r d a) . Na, aš manau, kad remtis tuo, jog yra pageidavimų ne</text:span><text:span text:style-name="T174">­transliuoti, neturėtume teisės. Reikėtų apklausą padaryti<text:s/></text:span><text:span text:style-name="T175">dėl to, kad yra visiškai priešingų - kad būtų transliuojama. Aš manau, kad tikrai turbūt mes negalim nustatyti, kokį posėdį kaip trans</text:span><text:span text:style-name="T176">­liuoti. Tegul komiteto atsakingi žmonės patys nusprendžia, kas Lietuvai įdomu ir kas ne. Mes gi tokį sprendimą esame priė</text:span><text:span text:style-name="T177">mę ir kodėl mes turėtume dabar balsuoti? Tai atrodys, kad mes jau vėl užsislaptiname, kažko neleidžiame transliuoti. Mes esame pri</text:span><text:span text:style-name="T178">­ėmę sprendimą, kad netransliuotų tiktai uždarų posėdžių. O jei komitetas neturi ko daugiau rodyti, tai tegu transliuoja šitą,</text:span><text:span text:style-name="T179"><text:s/>bet tada žmonės spręs apie jo kompetenciją.</text:span></text:p>
      <text:p text:style-name="P180"><text:span text:style-name="T181"><text:tab/></text:span><text:span text:style-name="T182">Pirmininkas.<text:s/></text:span><text:span text:style-name="T183">Ačiū. Deputatas P. Varanauskas.</text:span></text:p>
      <text:p text:style-name="P184"><text:span text:style-name="T185"><text:tab/></text:span><text:span text:style-name="T186">P. Varanauskas<text:s/></text:span><text:span text:style-name="T187">(N e m u n o <text:s/>r i n k i m i n ė <text:s/>a p y g a r d a). Kadangi buvo pritariama dar pirminiam pasiūlymui, tai aš vi</text:span><text:span text:style-name="T188">­siškai pritariu deputatui K. Antanavič</text:span><text:span text:style-name="T189">iui. Aš susitikęs buvau Kau</text:span><text:span text:style-name="T190">­ne su rinkėjais, jų nervai labai stiprūs ir jiems labai patinka girdėti deputatų balsus per radiją.</text:span></text:p>
      <text:p text:style-name="P191"><text:span text:style-name="T192"><text:tab/></text:span><text:span text:style-name="T193">Pirmininkas<text:s/></text:span><text:span text:style-name="T194">(B. J. Kuzmickas).<text:s/></text:span><text:span text:style-name="T195">Aš manyčiau, jog Aukščiau</text:span><text:span text:style-name="T196">­sioji Taryba dėl to taip pat galėtų turėti ir savo nuomonę. Yra tokių<text:s/></text:span><text:span text:style-name="T197">požiūrių, kad Aukščiausioji Taryba kai kada svarsto labai svarbius, opius klausimus, kuriuos nebūtina visiems girdėti ir ži</text:span><text:span text:style-name="T198">­noti. Dėl to gal reikėtų apsiriboti tik viešų išvadų, rezultatų api</text:span><text:span text:style-name="T199">­bendrinimu, bet ne projektų ar kokių nors duomenų pateikimu. Tai</text:span><text:span text:style-name="T200"><text:s/>aš manyčiau, kad Aukščiausioji Taryba galėtų kai kada pati žinoti, ar transliuoti, ar ne. Aš dabar tai pritarčiau gerbiamajam V. P. Plečkaičiui. Balsuoti gal ir reikėtų, bet aš balsuočiau už tai, kad šiandien transliuoti reikia.</text:span></text:p>
      <text:p text:style-name="P201"><text:span text:style-name="T202"><text:tab/></text:span><text:span text:style-name="T203">Pirmininkas</text:span><text:span text:style-name="T204"><text:s/></text:span><text:span text:style-name="T205">(A. A. Abišal</text:span><text:span text:style-name="T206">as).</text:span><text:span text:style-name="T207"><text:s/>Ačiū. Ar gerbiamieji deputatai pasiruošę balsuoti? Manau, kad mygtukais, nes tai yra darbo tvar</text:span><text:span text:style-name="T208">­kos klausimas. Deputatas V. Žiemelis dar nori papildomai pasisa</text:span><text:span text:style-name="T209">­kyti.</text:span></text:p>
      <text:p text:style-name="P210"><text:span text:style-name="T211"><text:tab/></text:span><text:span text:style-name="T212">V. Žiemelis</text:span><text:span text:style-name="T213"><text:s/></text:span><text:span text:style-name="T214">(R a g u v o s <text:s/>r i n k i m i n ė <text:s/>a p y g a r d a). Aš nežinau, už ką j</text:span><text:span text:style-name="T215">ūs ruošiatės balsuoti. Yra priimtas nutarimas dėl Lietuvos radijo ir televizijos. Ar mes jį keičiam, ar nekei</text:span><text:span text:style-name="T216">­čiam? Antra vertus, mes išrinkom 17 narių komisiją. Ką ji daro? Jie tegu patys sprendžia - galbūt suteikime tokią teisę. Kodėl dabar mes kiekvienu</text:span><text:span text:style-name="T217"><text:s/>konkrečiu atveju patys viską darom? Taipo</text:span><text:span text:style-name="T218">­gi norėčiau pasiūlyti, kad mes neatidėliotume ir apsvarstytume F. Miterano ir H. Kolio laišką mūsų Tarybai. Aš neišgirdau jūsų tokio pasiūlymo. Ir kuo greičiau. . .</text:span></text:p>
      <text:p text:style-name="P219"><text:span text:style-name="T220"><text:tab/></text:span><text:span text:style-name="T221">Pirmininkas.</text:span><text:span text:style-name="T222"><text:s/></text:span><text:span text:style-name="T223">Ačiū. Į pasiūlytą svarstyti politi</text:span><text:span text:style-name="T224">nę padėtį įeina ir šitas dalykas.</text:span></text:p>
      <text:p text:style-name="P225"><text:span text:style-name="T226"><text:tab/></text:span><text:span text:style-name="T227">V. Žiemelis.<text:s/></text:span><text:span text:style-name="T228">Ar ne per vėlai? Aš siūlau rytoj.</text:span></text:p>
      <text:p text:style-name="P229"><text:span text:style-name="T230"><text:tab/></text:span><text:span text:style-name="T231">Pirmininkas.</text:span><text:span text:style-name="T232"><text:s/></text:span><text:span text:style-name="T233">Gerbiamasis V. Žiemeli, būtų gerai, kad jūs atei</text:span><text:span text:style-name="T234">­tumėte duoti savo pasiūlymų pirmininkų susirinkime. Tada būtų paprasčiau juos pasvarstyti, bet, be jokios abejo</text:span><text:span text:style-name="T235">nės, jūsų pasiū</text:span><text:span text:style-name="T236">­lymas yra taip pat svarstytinas. Gerbiamieji deputatai, deputa</text:span><text:span text:style-name="T237">­tai S. Malkevičius ir V. P. Plečkaitis siūlė balsuoti. Beje, mūsų pačių nutarimas leidžia spręsti konkrečiai dėl kiekvieno posė</text:span><text:span text:style-name="T238">­džio, jeigu yra reikalas, o kitais atvejais palie</text:span><text:span text:style-name="T239">kama Lietuvos radijo ir televizijos komitetui. Taigi buvo pasiūlymas balsuoti. Ar aš teisingai supratau, kad jūs siūlote balsuoti dėl šio posėdžio netransliavimo?</text:span><text:span text:style-name="T240"><text:tab/></text:span></text:p>
      <text:p text:style-name="P241"><text:span text:style-name="T242"><text:tab/></text:span><text:span text:style-name="T243">Balsas iš salės.</text:span><text:span text:style-name="T244"><text:s/></text:span><text:span text:style-name="T245">Manau, kolegos S. Malkevičius ir V. P. Pleč</text:span><text:span text:style-name="T246">­kaitis nori, kad deputatai bal</text:span><text:span text:style-name="T247">suotų, jeigu būtų norinčių, kad tas ar kitas posėdis nebūtų transliuojamas. Štai dabar yra konkretus šio posėdžio atvejis ir, žinoma, jūs priversti balsuoti. Ir dėl kiek</text:span><text:span text:style-name="T248">­vieno konkretaus posėdžio taip pat gali būti reikalaujama, ne</text:span><text:span text:style-name="T249">­nusižengiant mūsų priimt</text:span><text:span text:style-name="T250">am nutarimui.</text:span></text:p>
      <text:p text:style-name="P251"><text:span text:style-name="T252"><text:tab/></text:span><text:span text:style-name="T253">Pirmininkas.</text:span><text:span text:style-name="T254"><text:s/></text:span><text:span text:style-name="T255">Visiškai teisingai. Nutarime yra įrašyta, kad ga</text:span><text:span text:style-name="T256">­lima spręsti dėl kiekvieno posėdžio transliavimo. Tai dar kar</text:span><text:span text:style-name="T257">­tą klausiu, ar aš turiu siūlyti balsuoti dėl šio posėdžio netrans</text:span><text:span text:style-name="T258">­liavimo?</text:span></text:p>
      <text:p text:style-name="P259"><text:span text:style-name="T260"><text:tab/></text:span><text:span text:style-name="T261">Kalba iš salės.</text:span><text:span text:style-name="T262"><text:s/></text:span><text:span text:style-name="T263">(N e g i r d ė t i.)</text:span></text:p>
      <text:p text:style-name="P264"><text:span text:style-name="T265"><text:tab/></text:span><text:span text:style-name="T266">Pir</text:span><text:span text:style-name="T267">mininkas.</text:span><text:span text:style-name="T268"><text:s/></text:span><text:span text:style-name="T269">Aš galiu dar kartą priminti, kad Lietuvos radi</text:span><text:span text:style-name="T270">­jas ir televizija yra numatęs transliuoti šį posėdį iki pietų ir ne</text:span><text:span text:style-name="T271">­transliuoti šiandien po pietų ir rytoj. Jūs siūlot keisti šitą tvar</text:span><text:span text:style-name="T272">­ką? Ačiū. Tada balsuoti nereikia. Gerbiamieji deputatai, prašau</text:span><text:span text:style-name="T273"><text:s/>balsuoti dėl pasiūlytos darbotvarkės ir taip pat užsiregistruoti. Prašom spausti tokius mygtukus, kokie jums tinka.</text:span></text:p>
      <text:p text:style-name="P274"><text:span text:style-name="T275"><text:tab/></text:span><text:span text:style-name="T276">Gerbiamieji deputatai, kaip tik dabar vyksta Stanislovo Že</text:span><text:span text:style-name="T277">­maičio laidotuvės. Taip pat mes žinome, kad iš tarybinės armi</text:span><text:span text:style-name="T278">­jos parvežti žuvu</text:span><text:span text:style-name="T279">sio Arūno Bazevičiaus palaikai. Prašau šias dvi aukas pagerbti tylos minute. (Tyla.) Ačiū. O dabar imsime dirbti pagal patvirtintą darbotvarkę. Prašau į tribūną Aukščiausiosios Tarybos Pirmininką.</text:span></text:p>
      <text:p text:style-name="P280">V. Landsbergio pranešimas apie politinę padėtį Lietuvoje<text:s/></text:p>
      <text:p text:style-name="P281"><text:tab/></text:p>
      <text:p text:style-name="P282"><text:span text:style-name="T283">V. Landsbergis.</text:span><text:span text:style-name="T284"><text:s/></text:span><text:span text:style-name="T285">(K n i a u d i š k i ų <text:s/>r i n k i m i n ė <text:s/>a p y g a r<text:s/></text:span><text:span text:style-name="T286">­d a). Laba diena, gerbiamieji kolegos deputatai! Leiskite man pasidalinti savo pastabomis, samprotavimais apie politinę padėtį Lietuvoje ir, kaip dabar sakoma kai kuriuose oficialiuos</text:span><text:span text:style-name="T287">e doku</text:span><text:span text:style-name="T288">­mentuose, aplink Lietuvą. Lietuva yra tarptautinių politinių įvy</text:span><text:span text:style-name="T289">­kių sūkuryje. Mes dabar labiau negu bet kada suvokiame save, mūsų Tėvynę, mūsų kraštą labai intensyvioje Rytų ir Vakarų in</text:span><text:span text:style-name="T290">­teresų sąveikoje. Tas suvokimas lemia, manau, ir mūsų pačių p</text:span><text:span text:style-name="T291">ožiūrius, tam tikrus politinius sprendimus ir pasirinkimus, bet nereikėtų nukrypti į kokį nors vienašališkumą, manyti, kad atsa</text:span><text:span text:style-name="T292">­kymas arba sprendimas ateis tik iš tos arba tik iš anos pusės. Sprendimus padarys daugelio jėgų sąveika. Galėtume tą meta</text:span><text:span text:style-name="T293">­forišk</text:span><text:span text:style-name="T294">ai pavadinti gyvenimu, mums taip pat dalyvaujant. Todėl nepageidautinas ne tiktai vienpusis dėmesys, nepageidautinas ir mūsų pačių, Aukščiausiosios Tarybos deputatų, arba visuomenės pasidalijimas į kokius nors rytiečius ir vakariečius. Manau, su</text:span><text:span text:style-name="T295">­prantate,<text:s/></text:span><text:span text:style-name="T296">apie ką aš kalbu. Lietuva tame sūkuryje ne šapelis ir ne tik laivelis, kurį blaško bangos, o jame mes stengiamės išsi</text:span><text:span text:style-name="T297">­laikyti ir išlaikyti vairą ir kryptį. Lietuva yra dalyvis, ir tą taip pat, aš manau, visi kasdieną geriau suvokiame. Bijojome, turime pagr</text:span><text:span text:style-name="T298">indo ir dabar kai kada būgštauti, kad Lietuva bus tiktai ob</text:span><text:span text:style-name="T299">­jektas kokių nors mainų, derybų tarp kitų galybių, tarp kitų jė</text:span><text:span text:style-name="T300">­gų. Dabar turime suvokti, manau, ir suvokiame, kad Lietuva tik</text:span><text:span text:style-name="T301">­rai yra subjektas toje tarptautinėje politikoje, kurios įvairius reiš</text:span><text:span text:style-name="T302">­kinius matome ir kuriuose dalyvaujame. Dalyvaujame aktyvios politikos dėka. Vienas pačių svarbiausių, galbūt ir svarbiausias iki šiol savo aidą ir savo raibulius skleidžiantis faktas - kovo 11 diena. Tęsiame tą aktyvią politiką kaip Lietuvos nepriklauso</text:span><text:span text:style-name="T303">­m</text:span><text:span text:style-name="T304">ybės teisinių prielaidų įtvirtinimą. Tą politiką reikia tęsti ir rei</text:span><text:span text:style-name="T305">­kia ją aktyvinti kur kas plačiau ir ne tik Lietuvoje. Aš manau, kad pasaulis labai įdėmiai, susirūpinęs, su viltimi ir su baime stebi permainas, vykstančias Tarybų Sąjungoje. Tų permainų<text:s/></text:span><text:span text:style-name="T306">ir reikia. Matyt, kai kam baisu, kas iš to gali būti. Iš to baisumo atsiranda noras, kad geriau tų permainų kol kas nebūtų. Bet štai iš tikrųjų gyvenimas negali sustoti. Ir mūsų dalyvavimas jame -<text:s/></text:span><text:span text:style-name="T307">­mūsų indėlis. Mes dalyvavome Rytų Europos demokratiniame p</text:span><text:span text:style-name="T308">ro</text:span><text:span text:style-name="T309">­cese, kai kada anksčiau, raiškiau ir stipriau negu tie kraštai, ku</text:span><text:span text:style-name="T310">­rie buvo apimti depresijos ir stagnacijos. Ir dalyvaudami, ir ak</text:span><text:span text:style-name="T311">­tyvindami Rytų Europos procesą, mes ir įtvirtinom save pačius, kaip Baltijos valstybių, Baltijos kraštų, Baltijos judėjim</text:span><text:span text:style-name="T312">us, ir pri</text:span><text:span text:style-name="T313">­minėm, kad mes esame Europos dalis. Kartu su Latvija ir Estija, žiūrint iš šalies, buvome laikomi Tarybų Sąjungos pertvarkos va</text:span><text:span text:style-name="T314">­rikliu, Michailo Gorbačiovo laboratorija. Ir dabar paskelbę ne</text:span><text:span text:style-name="T315">­priklausomybę ir ją įtvirtindami, tebebūdami labai gla</text:span><text:span text:style-name="T316">udžiai su</text:span><text:span text:style-name="T317">­sieti su visais čia vykstančiais procesais, toliau tą darome, nes procesai nesustoja. Tautos ir respublikos reikalauja teisių ir eina savo teisių pasiimti, atstatyti, atgauti.</text:span></text:p>
      <text:p text:style-name="P318"><text:span text:style-name="T319"><text:tab/></text:span><text:span text:style-name="T320">Mes matome, kad pertvarka Tarybų Sąjungoje pasidarė dvily</text:span><text:span text:style-name="T321">­pė jau ne š</text:span><text:span text:style-name="T322">iandien, jau anksčiau. Net patys pertvarkos iniciato</text:span><text:span text:style-name="T323">­riai pavirto stabdytojais. Buvo labai aiškiai išreikšta centristinė tendencija skubiai stiprinti centrinę valdžią. Matom, kad ta cent</text:span><text:span text:style-name="T324">­ristinė tendencija pralaimi todėl, kad gyvenimas ne jos pusėje, ir Li</text:span><text:span text:style-name="T325">etuvos pavyzdys įkvepia, skatina. Apie tai kalba liaudies ju</text:span><text:span text:style-name="T326">­dėjimai, demokratiniai judėjimai ir bendras demokratinės per</text:span><text:span text:style-name="T327">­tvarkos siekimas į rytus nuo mūsų. Moldavija, bent jau savo Aukščiausiosios Tarybos pirmininko lūpomis, pareiškia, kad ji sieks visišk</text:span><text:span text:style-name="T328">os ekonominės ir politinės nepriklausomybės. Ukraina, bent jau Vakarų Ukraina, skelbia naujas valstybines šventes -</text:span><text:span text:style-name="T329">­<text:s/>savo istorinės nepriklausomybės, buvusios trumpą laiką, dienas. Gruzijos liaudies frontas kviečia neatsilikti nuo Pabaltijo, eiti kartu ir<text:s/></text:span><text:span text:style-name="T330">paremti. Ir štai matome estų ištvermę - jie nepalūžta įsa</text:span><text:span text:style-name="T331">­kinėjami nepadėti Lietuvai, pabrėžia savo pagalbą bet kuriomis sąlygomis, atsisako paklusti ultimatyviems reikalavimams, kurie darosi tokie patys, kaip ir Lietuvos atžvilgiu. Net atsisakoma tęsti de</text:span><text:span text:style-name="T332">rybas su ta jėga, kuri nenori derybų, tik skelbia ultimatumus. Ir Latvija poryt spręs ir pasirinks. Ji turi galimybę apibendrinti tą nedidelę, bet svarbią praėjusio mėnesio Lietuvos ir Estijos pa</text:span><text:span text:style-name="T333">­tirtį, ir, regis, pasinaudos ta ir vienų, ir kitų patirtimi,</text:span><text:span text:style-name="T334"><text:s/>galbūt pa</text:span><text:span text:style-name="T335">­sirinkdama kokią nors tarpinę formulę, savo metodinį variantą, išsakys savo siekį, tikslą ir žygį į ten pat, kur mes einame. Mes laukiame Latvijos: ji ateina, įsijungia, ir toliau einame kartu. Jūs turbūt jau skaitėte parengtą deputato Romo Guda</text:span><text:span text:style-name="T336">ičio sveikinimą Latvijos Aukščiausiajai Tarybai. Jeigu pritarsite, tai jis rytoj bus perskaitytas. Didžiuliai poslinkiai vyksta ir Rusijoje. Leningra</text:span><text:span text:style-name="T337">­das, Maskva, didžiulės Sibiro teritorijos, suvokė, kad taip pat iš</text:span><text:span text:style-name="T338">­naudojamos, kaip ir mažesnės sąjunginės</text:span><text:span text:style-name="T339"><text:s/>respublikos. Galbūt jums teko girdėti ar skaityti Maskvos tarybos pirmininko, tarpregio</text:span><text:span text:style-name="T340">­ninės grupės lyderio G. Popovo įvertinimą, kad ir deputatų su</text:span><text:span text:style-name="T341">­važiavimas, ir TSRS Aukščiausioji Taryba nebeatspindi tų politi</text:span><text:span text:style-name="T342">­nių jėgų, kurios šiandieną yra Tarybų Sąj</text:span><text:span text:style-name="T343">ungoje, ypač kai ten tebeatstovaujama tokioms visų akivaizdoje griūnančioms organi</text:span><text:span text:style-name="T344">­zacijoms, kaip TSKP ir VLKJS. Ir kad šitas parlamentas nebega</text:span><text:span text:style-name="T345">­lės savo funkcijų vykdyti Maskvoje. Čia galbūt ir mūsų proble</text:span><text:span text:style-name="T346">­mos vienas naujas aspektas, nes Maskvos požiūriu<text:s/></text:span><text:span text:style-name="T347">Lietuvos klau</text:span><text:span text:style-name="T348">­simas yra įstrigęs tam tikroje dogmų sangrūdoje. Nuolat karto</text:span><text:span text:style-name="T349">­jama: tik pagal TSRS Konstituciją, nors ji Lietuvai buvo pri</text:span><text:span text:style-name="T350">­mesta anksčiau, bet negalioja nuo kovo 11 dienos. Bet tokia for</text:span><text:span text:style-name="T351">­mulė buvo priimta III deputatų suvažiavime didelio pykč</text:span><text:span text:style-name="T352">io, emo</text:span><text:span text:style-name="T353">­cinio pakilimo atmosferoje. Tą, žinoma, ir skatino neapykantos broliai interfrontininkai. Iš čia yra tas nuolatinis, nepajudinamas ultimatumas Lietuvai. Mes išmokome gyventi su tuo ultimatumu. Priklausomai nuo pasikeitimų Rusijoje, matyt, atsiras n</text:span><text:span text:style-name="T354">aujų as</text:span><text:span text:style-name="T355">­pektų ir šituo atžvilgiu.</text:span></text:p>
      <text:p text:style-name="P356"><text:span text:style-name="T357"><text:tab/></text:span><text:span text:style-name="T358">Vakaruose mes matome ne mažėjantį, o turbūt didėjantį Lietuvos problemos aktualumą, kuris vis labiau suvokiamas kaip politinių, moralinių ir kitokių intencijų patikrinimas: kas iš tikrųjų yra kas ir kas už ką pasisako. Ir</text:span><text:span text:style-name="T359"><text:s/>nuo to nebegali pasitraukti ir įgudę pragmatiški politikai. Aiškiai naujas dalykas Europos dė</text:span><text:span text:style-name="T360">­mesys, Europos didžiųjų politikų dėmesys Lietuvai. Tai tam tik</text:span><text:span text:style-name="T361">­ras ir svorio centro pasikeitimas arba pasidalijimas. Tuo pat metu matome, kad ir Jungtinės Amerik</text:span><text:span text:style-name="T362">os Valstijos nepasitraukia. Ši</text:span><text:span text:style-name="T363">­tokių būgštavimų galėjo būti. Nepasitraukia nuo aktyvios politi</text:span><text:span text:style-name="T364">­kos dėl Lietuvos. Rytoj Vašingtone Baltuosiuose rūmuose numa</text:span><text:span text:style-name="T365">­tytas Kazimieros Danutės Prunskienės priėmimas pas prezidentą Dž. Bušą. Jame dalyvaus Pasaulio lietu</text:span><text:span text:style-name="T366">vių bendruomenės pirmi</text:span><text:span text:style-name="T367">­ninkas daktaras Vytautas Bieliauskas. Priimant Kazimierą Danutę Prunskienę, pabrėžiama, kad ji yra Lietuvos demokratiškai išrinkto ir tautai atstovaujančio parlamento deputatė. Manau, tai paliudija, kad neblogai padarė mūsų Aukščiaus</text:span><text:span text:style-name="T368">ioji Taryba, radusi tuo ir vienu kitu panašiu atveju kompromisinį sprendimą ir neatėmusi deputatų mandatų mūsų ministrams. Be kita ko, Pasaulio lietuvių bendruomenė atidarė pagalbos Lietuvai sąskaitą. Į ją per porą dienų įvairiose šalyse gyvenančių lietuvi</text:span><text:span text:style-name="T369">ų atsiųsta dešimtys tūkstančių. Tai yra tik pradžia, o greta to žinome apie kitas sąskaitas ir paramos organizacijas Švedijoje, Prancūzijoje, Didžiojoje Britanijoje ir kitur. Ir kokį tos paramos, iniciatyvos turės realų materialinį poveikį sunkumų metu, ta</text:span><text:span text:style-name="T370">i mes pamatysime, bet politinį poveikį jos tikrai turi didelį ir yra didžiai reikšmingos. Mums labai svarbu, kad toje norimos Lietuvai teikti pagalbos sąveikoje suaktualėtų ir, be abejo, labai suaktualės dėmesys mūsų sienoms. Ar mūsų sienos yra mūsų sienos</text:span><text:span text:style-name="T371">?Ar mes esame šalis, kuri nori ir gali būti atvira pasauliui, ar ji yra dirbtinai uždarinėjama naujomis geležinėmis uždangomis? Be kita ko, apie pagalbą daug kalba užsienio įžymūs žmonės, kreipiasi kitų šalių įtakingi politikos veikėjai ir visi prašo būtin</text:span><text:span text:style-name="T372">iausių dalykų konkretaus sąrašo. Mūsų Ministrų Taryba ir antiblokadinė komisija turi tokį sąrašą. Turėtų būti dar konkretesnis ir glaustesnis sąrašas tų dalykų, kurių reikia jau šį mėnesį, kurią mums kelia ekonominė blokada, t.y. dirbtinis nedarbas. Na, ki</text:span><text:span text:style-name="T373">ta vertus, ta didesnė ar mažesnė pagalba, kurios sulauksime, turi būti orientuota. Mes pabrėžiame - ji turi pereiti į normalią tarptautinę prekybą, į normalius prekybinius ryšius. Taip mes artėtume ne tik prie blokados, bet ir prie politinės izoliacijos su</text:span><text:span text:style-name="T374">laužymo, mėginamos mums primesti politinės izoliacijos <text:s/>įveikimo. <text:s text:c="4"/></text:span></text:p>
      <text:p text:style-name="P375"><text:span text:style-name="T376"><text:tab/></text:span><text:span text:style-name="T377">Ir štai Europa, kurios iniciatyvą mums įkūnija prezidentų F. Miterano ir kanclerio H. Kolio laiškas. Čia buvo paminėta, kad jį reikėtų apsvarstyti. Dabar aš galvoju, ar jis buvo kur no</text:span><text:span text:style-name="T378">rs išspausdintas? Nes mes šiandieną gyvename gana keistoje visuomenėje: Aukščiausioji Taryba ir Ministrų Taryba neturi savo dienraščio, o politinių grupių laikraščiai pasirenka, ką jiems spausdinti, o ko nespausdinti, o Aukščiausiosios Tarybos deputatus ar</text:span><text:span text:style-name="T379">ba kupiūruoja, arba perpasakoja. Taip pat buvo perpasakojamas ir šis laiškas. Ypač TASS’as stengėsi pakreipti taip, kad būtų naudingiau Tarybų Sąjungos politikai, o kai kurie mūsų laikraščiai nubėgo pavymui. Jeigu jūs norėtumėte, aš galėčiau perskaityti tą</text:span><text:span text:style-name="T380"><text:s/>laišką. Jis yra adresuotas Lietuvos Respublikos Aukščiausiosios Tarybos Pirmininkui. Pasirašė abu valstybių vadai Paryžiuje balandžio 26 dieną.</text:span></text:p>
      <text:p text:style-name="P381"><text:span text:style-name="T382"><text:tab/></text:span><text:span text:style-name="T383">“</text:span><text:span text:style-name="T384">Mes abu vienodai sunerimę dėl situacijos raidos Lietuvoje. Mes norėtume jums apie tai pranešti. Lietuvių taut</text:span><text:span text:style-name="T385">a nedviprasmiškai pareiškė savo valią įkūnyti nepriklausomybės teisę. Dėl to jai negalima priekaištauti, tačiau istorija sukūrė sudėtingą si</text:span><text:span text:style-name="T386">­tuaciją, kuri susaistyta daugeliu politinių, juridinių ir ekonominių saitų. Jų išnarpliojimas pareikalaus laiko ir<text:s/></text:span><text:span text:style-name="T387">kantrybės, ir reikės panaudoti klasikinius dialogo kelius. Mes taip pat išsakome pa</text:span><text:span text:style-name="T388">­geidavimą, kad kuo greičiau prasidėtų pokalbiai tarp jūsų ir ta</text:span><text:span text:style-name="T389">­rybinės vadovybės, kad dabartinė krizė būtų išspręsta abiem pu</text:span><text:span text:style-name="T390">­sėms priimtinu būdu. Tokių derybų pradžia, be</text:span><text:span text:style-name="T391"><text:s/>abejo, palengvėtų, laikinai sustabdžius pasekmes jūsų parlamento nutarimų, kurie neprarastų nė trupučio savo vertės, nes remiasi visuotinai priim</text:span><text:span text:style-name="T392">­tu principu - tautų apsisprendimo principu. Mes sveikiname Jus ir t. t."<text:s/></text:span></text:p>
      <text:p text:style-name="P393"><text:span text:style-name="T394"><text:tab/></text:span><text:span text:style-name="T395">Į<text:s/></text:span><text:span text:style-name="T396">šitą laišką Aukščiausiosios Tary</text:span><text:span text:style-name="T397">bos Prezidiumas iš karto reagavo ir pateikė bendrą nuomonę spaudai. Mes laikome tai pozi</text:span><text:span text:style-name="T398">­tyviu žingsniu, kurį reikės papildomai išstudijuoti, konstatuojant, jog mūsų pozicija ir yra, kad kuo greičiau prasidėtų dialogas tarp abiejų suinteresuotų pusių ir ko</text:span><text:span text:style-name="T399">nstatuojant pritarimą tam, kad lietuvių tauta nedviprasmiškai pareiškė savo valią ir dėl to jai negali būti daroma jokių priekaištų. Kadangi TASS’as interpreta</text:span><text:span text:style-name="T400">­vo kitaip, tai 27 balandžio Prancūzijos užsienio reikalų minis</text:span><text:span text:style-name="T401">­terija atsiuntė papildomą pareišk</text:span><text:span text:style-name="T402">imą, kurį aš irgi galiu pa</text:span><text:span text:style-name="T403">­skaityti.</text:span></text:p>
      <text:p text:style-name="P404"><text:span text:style-name="T405"><text:tab/></text:span><text:span text:style-name="T406">"</text:span><text:span text:style-name="T407">Respublikos Prezidento ir kanclerio H. Kolio laiškas Prezi</text:span><text:span text:style-name="T408">­dentui V. Landsbergiui neimplikuoja jokio reikalavimo atsisakyti Lietuvos nepriklausomybės. Priešingai - tas laiškas primena apie lietuvių tautos nesvyruojant</text:span><text:span text:style-name="T409">į pasirinkimą, pabrėžia visuotinai pri</text:span><text:span text:style-name="T410">­pažintą tautų apsisprendimo principą, kuriuo pagrįsta Nepriklau</text:span><text:span text:style-name="T411">­somybės deklaracija. Siūlomas tik priemonių, kurių buvo imtasi, pasekmių sustabdymas, kad galėtų prasidėti derybos. Vilniaus val</text:span><text:span text:style-name="T412">­džia, su kuria diplomati</text:span><text:span text:style-name="T413">nės tarnybos turi nuolatinį ryšį, šiuo po</text:span><text:span text:style-name="T414">­žiūriu nesuklydo."</text:span></text:p>
      <text:p text:style-name="P415"><text:span text:style-name="T416"><text:tab/></text:span><text:span text:style-name="T417">Labai daug komentarų jau susilaukė šitas laiškas ir jo paaiški</text:span><text:span text:style-name="T418">­nimas. Mes taip pat turėjome ne kartą komentuoti, kad pritar</text:span><text:span text:style-name="T419">­dami tokiai pasekmių, kitaip sakant, vėlesnių dokumentų pristab</text:span><text:span text:style-name="T420">­dymo f</text:span><text:span text:style-name="T421">ormulei, jei to reiktų, jeigu imtumės tą svarstyti ir taip nutartumėme, visų pirma turėtume sukonkretinti apie ką kalba</text:span><text:span text:style-name="T422">­ma. Apie ką galėtų būti kalbama, kas yra tos konkrečios pasek</text:span><text:span text:style-name="T423">­mės, nes negali būti <text:s/>pristabdytas Ministrų Tarybos suformavi</text:span><text:span text:style-name="T424">­mas ir darba</text:span><text:span text:style-name="T425">s, nors tai irgi yra pasekmės. Mes kuriame savo valstybę, remdamiesi kovo 11 dienos nutarimais. O kai kurie ak</text:span><text:span text:style-name="T426">­tai, kai kurie nutarimai, kurie galbūt Tarybų Sąjungai arba jos piliečiams atrodo gyvybiškai svarbūs, be abejo, galėtų būti ko</text:span><text:span text:style-name="T427">­mentuojami, svarst</text:span><text:span text:style-name="T428">omi, koreguojami arba pristabdomi tam laiko</text:span><text:span text:style-name="T429">­tarpiui, kuris reikalingas pradėti konkrečias derybas, jeigu toks laikotarpis būtų numatytas. Štai maždaug tokia dvasia yra pa</text:span><text:span text:style-name="T430">­rengtas ir mūsų atsakymas. Jį mes rengėme, svarstėme, kaip jums žinoma, keletą dienų,</text:span><text:span text:style-name="T431"><text:s/>Prezidiumas dirbo kiekvieną dieną visą šitą savaitgalį ir vakar, ir gegužės pirmąją. Apsvarstėme tokio po</text:span><text:span text:style-name="T432">­būdžio atsakymą, kurio politinė intencija - priimti visa tai, kas priimtina, ir priimti taip pat Europos valstybių iniciatyvą daly</text:span><text:span text:style-name="T433">­vauti sprendžiant<text:s/></text:span><text:span text:style-name="T434">mūsų problemą. Reikia suprasti, kad jų ini</text:span><text:span text:style-name="T435">­ciatyva, tai nėra dviejų praeivių padarytas gestas, po kurio ga</text:span><text:span text:style-name="T436">­lima nueiti toliau ir negalvoti, kas iš to išeis. Aš manau, kad tų valstybių vadai taip negalvoja, o ir mes neturime pagrindo taip žiūrėti į situacij</text:span><text:span text:style-name="T437">ą ir į jų norą dalyvauti. Todėl aš tą atsakymą jums, tikiuosi, tam tikrai aprobacijai dabar galiu perskaityti, nes mums reikia išsiųsti tekstą. Čia perskaitysiu laiško prancūziškąjį variantą, nes siunčiame prezidentui F. Miteranui ir kancleriui H. Koliui.<text:s/></text:span><text:span text:style-name="T438">Be abejo, jų kai kurios detalės turi skirtis.</text:span></text:p>
      <text:p text:style-name="P439"><text:span text:style-name="T440"><text:tab/></text:span><text:span text:style-name="T441">"</text:span><text:span text:style-name="T442">Pone Prezidente, valstybės ministro pareiškimuose ir bend</text:span><text:span text:style-name="T443">­rame Jūsų ir kanclerio H. Kolio laiške išreikštas pageidavimas, kad prasidėtų pokalbiai tarp Vilniaus ir Maskvos, kuriais būtų pasiektas visoms pusėms</text:span><text:span text:style-name="T444"><text:s/>priimtinas sprendimas. Toks pat yra didis Lietuvos troškimas. Siekdama dialogo, ji patvirtina, kad ga</text:span><text:span text:style-name="T445">­lima derėtis visais klausimais, išskyrus Lietuvos valstybės 1990 m. kovo 11 dieną atstatytą nepriklausomybę. Pasitikėdami Prancū</text:span><text:span text:style-name="T446">­zija ir Vokietija, taip<text:s/></text:span><text:span text:style-name="T447">pat kitomis Vakarų demokratijomis, kad jos parems Lietuvos demokratiją, prašome Jūsų perduoti Sovietų va</text:span><text:span text:style-name="T448">­dovybei mūsų sutikimą apsvarstyti idėją laikinai sustabdyti tas Lietuvos Respublikos suverenaus parlamento priimtų nutarimų pasekmes, kurios labiausiai</text:span><text:span text:style-name="T449"><text:s/>kliūva Sovietų vadovybei. Aš Jus, pone Prezidente, prašau priimti mano didžiulės pagarbos užtik</text:span><text:span text:style-name="T450">­rinimą.”</text:span></text:p>
      <text:p text:style-name="P451"><text:span text:style-name="T452"><text:tab/></text:span><text:span text:style-name="T453">Štai toks parengtas laiškas, kuris gali būti šiandien išsiųs</text:span><text:span text:style-name="T454">­tas. Jo projekto variantas jau yra Paryžiuje. Po jūsų aprobaci</text:span><text:span text:style-name="T455">­jos Egidijus Bičkauskas d</text:span><text:span text:style-name="T456">iplomatiniais kanalais įteiks origi</text:span><text:span text:style-name="T457">­nalą.</text:span></text:p>
      <text:p text:style-name="P458"><text:span text:style-name="T459"><text:tab/></text:span><text:span text:style-name="T460">Na, aš noriu dar pasakyti ir keletą tokių baigiamųjų žodžių. Koks yra mūsų uždavinys? Mūsų pagrindinis uždavinys yra ne</text:span><text:span text:style-name="T461">­suskilti, nesiblaškyti. Tarp mūsų yra nerimo, yra klausimų, yra minties, darbo ir ieškojimų.<text:s/></text:span><text:span text:style-name="T462">Ką mes turėtume daryti, susidūrę su blokada, grasinimais? Kai kas sako, kad reiktų keisti liniją, bet niekas nepasako konkrečiai. Nenorėčiau, kad mes tokius abstrak</text:span><text:span text:style-name="T463">­čius žaidimus tęstume. Turbūt politinę padėtį svarstysime kitą dieną. Ir reiktų ją svarstyt</text:span><text:span text:style-name="T464">i labai konkrečiai, jeigu kas nors turi konkrečių pasiūlymų. Aš nemanau, kad kas nors pasiūlytų atsisa</text:span><text:span text:style-name="T465">­kyti kovo 11 dienos nutarimų. To be paliovos reikalauja Maskva. Kalbama apie politinį manevrą. Iš tikrųjų mes darome gana daug, aš manau, darome, ką gali</text:span><text:span text:style-name="T466">me. Mūsų manevrai yra ties betonine siena. Mes galime manevruoti iki sienos. Ir tą darome. Mums siūlo, vaizdingai kalbant, grįžti atgal į narvą, į juridinį narvą, į blo</text:span><text:span text:style-name="T467">­gesnį negu kad buvome, nes tada su mumis pradėtų kalbėti, kaip ir kada mus galbūt galės</text:span><text:span text:style-name="T468"><text:s/>išleisti. Tai, žinoma, yra nepriimtina, ir aš manau, kad tie žmonės, kurie siūlo, irgi labai gerai žino, kad tai yra nepriimtina. Todėl žodis kompromisas, apie kurį vieni prabylame kaip ieškotiną dalyką, kiti - su nepakantumu, aš ma</text:span><text:span text:style-name="T469">­nau, irgi turi būti la</text:span><text:span text:style-name="T470">bai gerai suprantamas ir apibrėžiamas. Aš jau vieną kartą esu atsakęs į klausimą dėl kompromiso. O atsa</text:span><text:span text:style-name="T471">­kiau taip: kompromisas yra tai, kas galima; negalimas kompro</text:span><text:span text:style-name="T472">­misas jau ne kompromisas, o kapituliacija. Kada svarstome tuos klausimus tarpusavyje, grupė</text:span><text:span text:style-name="T473">se, komisijose ir kai svarstysime čia, Aukščiausiojoje Taryboje, norėčiau, kad prisimintume turbūt pagrindinį dalyką - kas mūsų priešas ir kur yra mūsų Tėvynė? Mūsų priešas - irzlumas, ambicijos, pyktis, kai kada net juoda neapykanta. Mes stiprūs, kai eina</text:span><text:span text:style-name="T474">m be pykčio, be neapykantos, kai einam teigdami ir kurdami, įveikdami savo grupines ambi</text:span><text:span text:style-name="T475">­cijas, nepasitikėjimą, kurio yra tarp mūsų. Bet pasikliaukime žmo</text:span><text:span text:style-name="T476">­niškumu ir bendru tikslu, kuris turi būti neišmatuojamai didesnis už viską. Ačiū.</text:span></text:p>
      <text:p text:style-name="P477"><text:span text:style-name="T478"><text:tab/></text:span><text:span text:style-name="T479">Č. Juršėnas.</text:span><text:span text:style-name="T480"><text:s/></text:span><text:span text:style-name="T481">Ar ga</text:span><text:span text:style-name="T482">lima būtų paklausti?<text:s/></text:span></text:p>
      <text:p text:style-name="P483"><text:span text:style-name="T484"><text:tab/></text:span><text:span text:style-name="T485">Pirmininkas.</text:span><text:span text:style-name="T486"><text:s/></text:span><text:span text:style-name="T487">Prašom.</text:span></text:p>
      <text:p text:style-name="P488"><text:span text:style-name="T489"><text:tab/></text:span><text:span text:style-name="T490">Č. Juršėnas<text:s/></text:span><text:span text:style-name="T491">(Š v e n č i o n ė l i ų <text:s/>r i n k i m i n ė <text:s/>a p y g a r d a). Galimas daiktas, kad ir jūs girdėjote užsienio radijo stotis gana vieningai pranešant, kad Ministrė Pirmininkė K. D. Prunskienė, būdama<text:s/></text:span><text:span text:style-name="T492">Šiaurės Amerikoje, lyg ir pareiškė, jog jinai pritarianti idėjai įšaldyti būtent kovo 11 dienos sprendimus. Tai ar tai tikras pranėšimas? Gal jūs turite geresnių patikrintų pranešimų? Aš tiktai radiju rėmiausi. Ir, jeigu tikrai būtent toks pranešimas buvęs</text:span><text:span text:style-name="T493">, tai ar čia jos iniciatyva atsirado būtent Šiaurės Amerikoje, ar tai išankstinė pozicija, suderinta čia, Vilniuje?</text:span><text:span text:style-name="T494"><text:tab/></text:span><text:span text:style-name="T495"><text:tab/></text:span><text:span text:style-name="T496"><text:tab/></text:span></text:p>
      <text:p text:style-name="P497"><text:span text:style-name="T498"><text:tab/></text:span><text:span text:style-name="T499">V. Landsbergis.</text:span><text:span text:style-name="T500"><text:s/></text:span><text:span text:style-name="T501">Mes galėsime jos pačios paklausti pirma pa</text:span><text:span text:style-name="T502">­sitaikiusia proga. Matome, kad labai dažnai yra painiojami lyg ir netoli vien</text:span><text:span text:style-name="T503">s kito esantys, o iš tikrųjų visiškai skirtingi dalykai. Tai yra kovo 11 dienos nutarimų atsisakymas arba įšaldymas (lai</text:span><text:span text:style-name="T504">­kinas atsisakymas, visiškas atsisakymas ir įšaldymas iš esmės be</text:span><text:span text:style-name="T505">­veik tas pats) ir tų nutarimų pasekmių, kitaip sakant, vėlesnių aktų p</text:span><text:span text:style-name="T506">eržiūrėjimas. Čia aš jau kalbėjau, kad jau tada susidaro konkreti tema: apie ką gali būti kalbama, kas kam kliūva? Var</text:span><text:span text:style-name="T507">­dan derybų mes galime tą svarstyti. Bet vakar jau buvo tokios dvi labai didelės antys, skraidančios toli po pasaulį. Reikėjo at</text:span><text:span text:style-name="T508">­sakinėti<text:s/></text:span><text:span text:style-name="T509">ir aiškinti, kad tai antys. Ši yra trečioji. Aš mačiau teks</text:span><text:span text:style-name="T510">­tą. Ten yra garantijų sąvoka, apie kurią mes tarpusavyje kalbė</text:span><text:span text:style-name="T511">­davomės. Gali būti, kad gerbiamoji K. D. Prunskienė yra panau</text:span><text:span text:style-name="T512">­dojusi tarptautinių garantijų, taip sakant, tokį pageidavimą arba reika</text:span><text:span text:style-name="T513">lą bet kuriuo mūsų kompromiso, sakykime, laikinojo komp</text:span><text:span text:style-name="T514">­romiso požiūriu. Bet aš nemanau, kad ji būtų kalbėjusi apie Ne</text:span><text:span text:style-name="T515">­priklausomybės akto sustabdymą.<text:s/></text:span></text:p>
      <text:p text:style-name="P516"><text:span text:style-name="T517"><text:tab/></text:span><text:span text:style-name="T518">Aš manau, kad čia yra eilinis žurnalistų iškraipymas, kai nejaučiami niuansai.</text:span></text:p>
      <text:p text:style-name="P519"><text:span text:style-name="T520"><text:tab/></text:span><text:span text:style-name="T521">Pirmininkas.</text:span><text:span text:style-name="T522"><text:s/></text:span><text:span text:style-name="T523">Dar vieną<text:s/></text:span><text:span text:style-name="T524">minutėlę. Deputatas L. Šepetys.</text:span></text:p>
      <text:p text:style-name="P525"><text:span text:style-name="T526"><text:tab/></text:span><text:span text:style-name="T527">L. Šepetys<text:s/></text:span><text:span text:style-name="T528">(V i e v i o <text:s/>r i n k i m i n ė <text:s/>a p y g a r d a). Gerbia</text:span><text:span text:style-name="T529">­masis Pirmininke, ar jūsų perskaitytas atsakymo tekstas diskutuo</text:span><text:span text:style-name="T530">­tinas, ar jau jis, taip sakant, tik mums susipažinti?</text:span></text:p>
      <text:p text:style-name="P531"><text:span text:style-name="T532"><text:tab/></text:span><text:span text:style-name="T533">V. Landsbergis.</text:span><text:span text:style-name="T534"><text:s/></text:span><text:span text:style-name="T535">Aš norėčiau taip į</text:span><text:span text:style-name="T536">sivaizduoti: būtų gerai, jei</text:span><text:span text:style-name="T537">­gu mes nepradėtume jo redaguoti. Mes jį svarstėme gana ilgai ir buvo daug ilgesnių to laiško variantų. Galima būtų daug ką pridėti.</text:span></text:p>
      <text:p text:style-name="P538"><text:span text:style-name="T539"><text:tab/></text:span><text:span text:style-name="T540">L. Šepetys.</text:span><text:span text:style-name="T541"><text:s/></text:span><text:span text:style-name="T542">Jeigu galima, vieną abejonę?<text:s/></text:span></text:p>
      <text:p text:style-name="P543"><text:span text:style-name="T544"><text:tab/></text:span><text:span text:style-name="T545">V. Landsbergis.</text:span><text:span text:style-name="T546"><text:s/></text:span><text:span text:style-name="T547">Taip.</text:span></text:p>
      <text:p text:style-name="P548"><text:span text:style-name="T549"><text:tab/></text:span><text:span text:style-name="T550">L. Šepetys.</text:span><text:span text:style-name="T551"><text:s/></text:span><text:span text:style-name="T552">Dėl vietos, kur<text:s/></text:span><text:span text:style-name="T553">prašome perduoti Sovietų vado</text:span><text:span text:style-name="T554">­vybei, man taip regis, ponas F. Miteranas ir H. Kolis tarytum at</text:span><text:span text:style-name="T555">­siduria tokioje savotiškoje sunkioje padėtyje. Tarytum mes kal</text:span><text:span text:style-name="T556">­bamės su jais, o ne su Maskva. Ar negalima buvo taip, kad mes atsakysime jums ir savo ruožtu patys</text:span><text:span text:style-name="T557"><text:s/>informuosime Maskvą ir pa</text:span><text:span text:style-name="T558">­našiai. Žodžiu, prašau atleisti, bet kad, na, kaip nors neapsunkin</text:span><text:span text:style-name="T559">­tume Paryžiaus ir Bonos. Tokią abejonę aš išsakau.</text:span></text:p>
      <text:p text:style-name="P560"><text:span text:style-name="T561"><text:tab/></text:span><text:span text:style-name="T562">V. Landsbergis.</text:span><text:span text:style-name="T563"><text:s/></text:span><text:span text:style-name="T564">Aš suprantu jūsų mintį. Mes galime būti la</text:span><text:span text:style-name="T565">­bai dėmesingi ir stengtis nieko pasaulyje neapsunki</text:span><text:span text:style-name="T566">nti, bet mes jau apsunkinome. Mes tada turėjome visiškai nieko nedaryti <text:s/>-<text:s/></text:span><text:span text:style-name="T567">­būtume buvę labai geri.</text:span></text:p>
      <text:p text:style-name="P568"><text:span text:style-name="T569"><text:tab/></text:span><text:span text:style-name="T570">L. Šepetys.</text:span><text:span text:style-name="T571"><text:s/></text:span><text:span text:style-name="T572">Ne, ne, jokiu būdu ne taip. Bet kad neišeitų, jog mes jau su Maskva nekalbame, o tik su Paryžiumi ir Bona. Na, bet jūs galbūt ilgiau svarstėte.</text:span><text:span text:style-name="T573"><text:s/>Aš tik suabejojau.</text:span></text:p>
      <text:p text:style-name="P574"><text:span text:style-name="T575"><text:tab/></text:span><text:span text:style-name="T576">V. Landsbergis.</text:span><text:span text:style-name="T577"><text:s/></text:span><text:span text:style-name="T578">Man regis, jie patys ėmėsi tam tikros naštos savo iniciatyva. Na, ir į tai galima atsakyti. Ir kad ta iniciatyva neužgestų, čia yra tokia intencija.</text:span></text:p>
      <text:p text:style-name="P579"><text:span text:style-name="T580"><text:tab/></text:span><text:span text:style-name="T581">Pirmininkas.</text:span><text:span text:style-name="T582"><text:s/></text:span><text:span text:style-name="T583">Ačiū. Deputatas L. S. Razma dar norėjo <text:s/>pa</text:span><text:span text:style-name="T584">­klausti.</text:span></text:p>
      <text:p text:style-name="P585"><text:span text:style-name="T586"><text:tab/></text:span><text:span text:style-name="T587">L.<text:s/></text:span><text:span text:style-name="T588">S. Razma<text:s/></text:span><text:span text:style-name="T589">(Ž i r m ū n ų <text:s text:c="2"/>r i n k i m i n ė <text:s/>a p y g a r d a).</text:span><text:span text:style-name="T590">­<text:s/>Norėjau paklausti, ar Prezidiumas turi informaciją apie Lietuvos vi</text:span><text:span text:style-name="T591">­suomenės žmonių reakciją į mūsų priimtus sprendimus, į padėtį Lietuvoje? Taip pat norėčiau pritarti deputato L. Šepečio nuom</text:span><text:span text:style-name="T592">o</text:span><text:span text:style-name="T593">­nei dėl tos vietos laiške F. Miteranui. Ar nereikėtų prašyti panau</text:span><text:span text:style-name="T594">­doti didžiulį Prancūzijos tarptautinį autoritetą, kad paveiktų Tarybų Sąjungos vadovybę pradėti dialogą, o ne prašyti perduoti?</text:span></text:p>
      <text:p text:style-name="P595"><text:span text:style-name="T596"><text:tab/></text:span><text:span text:style-name="T597">V. Landsbergis.</text:span><text:span text:style-name="T598"><text:s/></text:span><text:span text:style-name="T599">Tai mes tada dar labiau apsunkinsime. O in</text:span><text:span text:style-name="T600">­formacijos Aukščiausiojoje Taryboje iš tiesų neturime. Aš čia jau esu minėjęs ir anksčiau, kad būtų labai gerai, jeigu turėtume sociologinių tyrimų tokią tarnybą ar panašiai. Iš dalies tą pava</text:span><text:span text:style-name="T601">­duoja deputatų kontaktai su savo rinkėjais, laiškai, telegramo</text:span><text:span text:style-name="T602">s iš žiūrovų ir klausytojų. Galbūt reikia kokio nors apibendrinimo, bet tada norėtųsi išgirsti ir deputatų nuomonių.</text:span></text:p>
      <text:p text:style-name="P603"><text:span text:style-name="T604"><text:tab/></text:span><text:span text:style-name="T605">Pirmininkas.</text:span><text:span text:style-name="T606"><text:s/></text:span><text:span text:style-name="T607">Deputatas V. Žiemelis?</text:span></text:p>
      <text:p text:style-name="P608"><text:span text:style-name="T609"><text:tab/></text:span><text:span text:style-name="T610">V. Žiemelis</text:span><text:span text:style-name="T611"><text:s/></text:span><text:span text:style-name="T612">(R a g u v o s <text:s/>r i n k i m i n ė <text:s/>a p y g a r d a). Ger</text:span><text:span text:style-name="T613">­biamasis Pirmininke, ar kartais<text:s/></text:span><text:span text:style-name="T614">jūs nepakliūsite į keblią padėtį, galima sakyti, įsipareigodamas, kad suspenduosit kai kurių mūsų priimtų sprendimų veikimą? Aš analizavau mūsų priimtus spren</text:span><text:span text:style-name="T615">­dimus ir bent aš neradau, ko gero, tokių, kuriuos jūs galėtumėte sustabdyti: jie vienas su kitu s</text:span><text:span text:style-name="T616">usiję. Tai organizmas. Galbūt vie</text:span><text:span text:style-name="T617">­ną tiktai galima, o taip... Ar jūs ne per daug įsipareigojate? Aš bent taip nedaryčiau.</text:span></text:p>
      <text:p text:style-name="P618"><text:span text:style-name="T619"><text:tab/></text:span><text:span text:style-name="T620">V. Landsbergis.</text:span><text:span text:style-name="T621"><text:s/></text:span><text:span text:style-name="T622">Aš supratau jūsų abejonę ir galiu perskaityti tą svarbiausią vietą. Tai yra mūsų sutikimas apsvarstyti idėją laikinai</text:span><text:span text:style-name="T623"><text:s/>sustabdyti tas pasekmes, kurios labiausiai kliūva Sovietų Sąjungos vadovybei. Mes norime, kad pradėtų kalbėti ir Sovietų Sąjungos vadovybė. Palaukit, yra labai aiškiai pasakyta, kad apie kovo 11 dieną kalbos nėra. O ji labiausiai kliūva. Na, jūs to ne</text:span><text:span text:style-name="T624">­dar</text:span><text:span text:style-name="T625">ytumėte, o aš manau, kad čia nėra per didelis įsipareigo</text:span><text:span text:style-name="T626">­jimas.</text:span></text:p>
      <text:p text:style-name="P627"><text:span text:style-name="T628"><text:tab/></text:span><text:span text:style-name="T629">Pirmininkas.</text:span><text:span text:style-name="T630"><text:s/></text:span><text:span text:style-name="T631">Ačiū. Daugiau klausimų nėra. Gerbiamasis Pir</text:span><text:span text:style-name="T632">­mininke, ar aš teisingai supratau, kad jūs siūlote balsuoti dėl teksto. Aš tikiuosi, nes buvo pasiūlymų... Kokią jūs siūlote <text:s/>išeitį?</text:span></text:p>
      <text:p text:style-name="P633"><text:span text:style-name="T634"><text:tab/></text:span><text:span text:style-name="T635">V. Landsbergis.<text:s/></text:span><text:span text:style-name="T636">Kokią išeitį siūlo Taryba? Pritarti? Jeigu bus diskusijos su redagavimu, pasiūlymais, tai mes labai ilgam įklimp</text:span><text:span text:style-name="T637">­sime. Aš nemanau, kad Prezidentas F. Miteranas būtų svarstęs savo laišką Prancūzijos asamblėjoje.</text:span></text:p>
      <text:p text:style-name="P638"><text:span text:style-name="T639"><text:tab/></text:span><text:span text:style-name="T640">Pirmininkas.</text:span><text:span text:style-name="T641"><text:s/></text:span><text:span text:style-name="T642">Ačiū. Tada aš</text:span><text:span text:style-name="T643"><text:s/>klausiu šitaip. Ar kas nors iš de</text:span><text:span text:style-name="T644">­putatų kategoriškai prieštarautų ir prašytų balsuoti prieš laiško tekstą arba už jo sulaikymą? Ar yra tokių pasiūlymų? Nėra. Ačiū.</text:span></text:p>
      <text:p text:style-name="P645"><text:span text:style-name="T646"><text:tab/></text:span><text:span text:style-name="T647">Balsas iš salės.</text:span><text:span text:style-name="T648"><text:s/></text:span><text:span text:style-name="T649">Atsižvelgdamas į tai, kas buvo kalbėta, aš tiktai norėčiau paprašyti sek</text:span><text:span text:style-name="T650">retoriatą, kad to F. Miterano ir H. Ko</text:span><text:span text:style-name="T651">­lio laiško tekstas būtų išdalintas visiems deputatams. Ir ne tik laiškas, bet ir tas Prancūzijos užsienio reikalų ministro komen</text:span><text:span text:style-name="T652">­taras. <text:s/></text:span></text:p>
      <text:p text:style-name="P653"><text:span text:style-name="T654"><text:tab/></text:span><text:span text:style-name="T655">Pirmininkas.</text:span><text:span text:style-name="T656"><text:s/></text:span><text:span text:style-name="T657">Ar jūs prašot H. Kolio ir F. Miterano laiško at</text:span><text:span text:style-name="T658">­sakymo?</text:span></text:p>
      <text:p text:style-name="P659"><text:span text:style-name="T660"><text:tab/></text:span><text:span text:style-name="T661">Balsas i</text:span><text:span text:style-name="T662">š salės.</text:span><text:span text:style-name="T663"><text:s/></text:span><text:span text:style-name="T664">Ir to, ir to. Ir spaudoje paskelbta, bet ir mes visi jį turėtume turėti ir. . .</text:span></text:p>
      <text:p text:style-name="P665"><text:span text:style-name="T666"><text:tab/></text:span><text:span text:style-name="T667">Pirmininkas.</text:span><text:span text:style-name="T668"><text:s/></text:span><text:span text:style-name="T669">Ačiū. Aš manau, kad tai įgyvendinama, ir po pietų, tikiuosi, deputatai galės gauti tekstą. Ačiū gerbiamajam Pirmininkui ir klaususiems. Dabar prašau į tr</text:span><text:span text:style-name="T670">ibūną valstybinės komisijos blokados pasekmėms įveikti pirmininko pavaduotoją deputatą Č. V. Stankevičių, o po to Valstybės atkūrimo komisijos pirmininką deputatą G. Šerkšnį.</text:span></text:p>
      <text:p text:style-name="P671">Valstybinės komisijos priešblokadinių priemonių planui paruošti ir vykdyti pirmininko pavaduotojo Č. V. Stankevičiaus pranešimas apie komisijos veiklą<text:s/></text:p>
      <text:p text:style-name="P672"><text:span text:style-name="T673"><text:tab/></text:span><text:span text:style-name="T674">Č. V. Stankevičius <text:s/></text:span><text:span text:style-name="T675">(M u r a v o s <text:s/>r i n k i m i n ė <text:s/>a <text:s/>p y g a r d a). Gerbiamieji deputatai, gerbiamieji pirmininkaujantys! Komisijos pirmininkei esant svarbioje valstybinėje kelio</text:span><text:span text:style-name="T676">nėje, turiu garbės jums trumpai pranešti apie jūsų sudarytos komisijos darbą.<text:s/></text:span></text:p>
      <text:p text:style-name="P677"><text:span text:style-name="T678"><text:tab/></text:span><text:span text:style-name="T679">Sudarant šią komisiją buvo nuspręsta, jog jos uždavinys yra rengti svarbiausius sprendimus, antiblokadinių priemonių pla</text:span><text:span text:style-name="T680">­nus. Komisija šį uždavinį vykdo. Komisija posėdžiauja,<text:s/></text:span><text:span text:style-name="T681">kai yra Vyriausybės arba jos pačios iniciatyva parengtų strateginių sprendimų. Taip pat kiekviename posėdyje išklausoma Vyriausy</text:span><text:span text:style-name="T682">­bės narių informacija apie padėtį Lietuvos ūkyje. Jūs žinote, ko</text:span><text:span text:style-name="T683">­misija svarstė Vyriausybės nutarimus, kurie vėliau buvo priimt</text:span><text:span text:style-name="T684">i, dėl priemonių ūkio veiklai ir gyventojų aprūpinimui ekonominės blokados sąlygomis stabilizuoti, dėl priemonių reguliuoti pinigų cirkuliaciją, parengė ir priėmė valstybinio-visuomeninio blokados fondo nuostatus, pateikė pasiūlymų dėl šio fondo disponavim</text:span><text:span text:style-name="T685">o komisijos sudarymo. Tie pasiūlymai galutinai buvo patvirtinti Aukščiausiosios Tarybos Prezidiumo nutarimu. Komisija bendra</text:span><text:span text:style-name="T686">­darbiauja su Aukščiausiosios Tarybos nuolatinėmis komisijomis, ypač su Ekonomikos ir Biudžeto, komisijomis, kurios teikia reikš</text:span><text:span text:style-name="T687">­min</text:span><text:span text:style-name="T688">gą pagalbą ir per savo narius, įeinančius į valstybinės komisijos sudėtį, ir per kitus nuolatinės komisijos deputatus. Valstybinė komisija sukūrė tokius nedidelius štabus, jeigu taip gali</text:span><text:span text:style-name="T689">­ma pavadinti, sudarinėja darbo grupę, sutvarkė, nors dar ne iki galo</text:span><text:span text:style-name="T690">, informaciją ir ryšius. Paskutiniame posėdyje buvo nuspręs</text:span><text:span text:style-name="T691">­ta, kad šią ir kitą savaitę reikia apsvarstyti atskiras problemas, ir tam turi būti parengti priemonių planai. Pirmiausia kuro ir energetikos, finansų ir bankų veiklos, taip pat pirmutinių ekonomi</text:span><text:span text:style-name="T692">nių priemonių rinkai palaikyti dabartinėmis sąlygomis planai. Vakar dalis komisijos narių susitiko su energetikos ministru ir susitarė, kad jisai rytdienos popietiniame posėdyje jau pateiks pagrindinius samprotavimus dėl galimybių, dėl strategijos pareng</text:span><text:span text:style-name="T693">­t</text:span><text:span text:style-name="T694">i Lietuvos naftos ūkį, dėl naftos pirkimo iš užsienio ir iškrovimo Klaipėdos uosto naftos bazėje. Jūs žinote iš Vyriausybės infor</text:span><text:span text:style-name="T695">­macijos, kad ši bazė rekonstruojama, ir greitai ji bus paruošta iškrauti naftą. Gegužės viduryje galės paimti iki dešimties tū</text:span><text:span text:style-name="T696">ks</text:span><text:span text:style-name="T697">­tančių tonų naftos per parą.</text:span></text:p>
      <text:p text:style-name="P698"><text:span text:style-name="T699"><text:tab/></text:span><text:span text:style-name="T700">Vakar mes pavedėme ministrui plačiau išnagrinėti problemą, turint omenyje ir tai, ką reikia padaryti Mažeikių naftos perdirbimo įmonėje, kad būtų pakankamos galimybės naftos produktus sparčiai išpilti iš cisternų, taip pat<text:s/></text:span><text:span text:style-name="T701">įvertinti geležinkelio maksi</text:span><text:span text:style-name="T702">­malias galimybes praleisti sąstatus su nafta į Mažeikius, o per</text:span><text:span text:style-name="T703">­dirbtus naftos produktus - į Klaipėdą. Tada mes galėsime tiks</text:span><text:span text:style-name="T704">­liai ir aiškiai žinoti, kokius kiekius naftos bus galima perdirbti Mažeikių įmonėje, taip pat gausime</text:span><text:span text:style-name="T705"><text:s/>komercinį šitos prekybos įver</text:span><text:span text:style-name="T706">­tinimą. Tam ministras žadėjo organizuoti darbo grupę. Rytojaus dienai esame numatę su Lietuvos banko valdytoju vėl grįžti prie finansinių ir bankų veiklos problemų, nes šis klausimas yra taip pat vienas iš svarbiausių. Turima</text:span><text:span text:style-name="T707"><text:s/>omenyje, kad ne tik šio banko valdytojas ir kiti Lietuvos bankai rūpinasi, bet ir kitų Lietuvos bankų vadovai rūpinasi bankinių operacijų pertvarkymu, jų per</text:span><text:span text:style-name="T708">­kėlimu į Lietuvą, korespondentinių sąskaitų atidarymu ir kitais dalykais. Galbūt teks apsvarstyti</text:span><text:span text:style-name="T709">, ar nereikia patikslinti Vyriausy</text:span><text:span text:style-name="T710">­bės priimtų sprendimų dėl kai kurių operacijų, susijusių su grynų pinigų apyvartos sureguliavimu. Aš nenorėčiau kalbėti tuo klau</text:span><text:span text:style-name="T711">­simu plačiau. Mūsų komisijos narys G. Vagnorius ypač rūpinasi, kad būtų parengtos neatidėlio</text:span><text:span text:style-name="T712">tinos priemonės rinkai palaikyti dabartinėmis sąlygomis. Ne tik G. Vagnorius ir mūsų komisijos na</text:span><text:span text:style-name="T713">­rys K. Antanavičius, bet ir visa Ekonomikos komisija padeda ši</text:span><text:span text:style-name="T714">­tame darbe. Komisijos štabas turi ryšį su Lietuvos žmonėmis, yra paskelbti telefonai, galimas r</text:span><text:span text:style-name="T715">yšys telefaksu. Daug žmonių rašo, skambina, pateikia nemažai pasiūlymų, kurie gali būti įgyven</text:span><text:span text:style-name="T716">­dinti ateityje, nemažai kritikuoja, kad ne visi Lietuvoje suprato taupaus gyvenimo ir taupymo reikalingumą. Žmonės siūlo, kaip galima taupyti išteklius, žaliavas</text:span><text:span text:style-name="T717">, medžiagas. Mūsų štabo dar</text:span><text:span text:style-name="T718">­buotojai, kurių keletas labai nuoširdžiai dirba (jų yra nedaug), tuos pasiūlymus sutvarko, klasifikuoja, ir jie pateikiami Vyriau</text:span><text:span text:style-name="T719">­sybei, kad būtų galima panaudoti, duoti nurodymus arba pada</text:span><text:span text:style-name="T720">­ryti reikalingus parėdymus. Kai kurie<text:s/></text:span><text:span text:style-name="T721">pasiūlymai, matyt, galės būti panaudoti rengiant įstatymus. Daug žmonės kritikuoja, jog ministerija ir kiti valdininkai, daugelis kurių yra pasilikę savo ankstesniuose valdžios ar administracijos postuose, dar nekelia sau reikalavimų dėl tam tikrų susisiek</text:span><text:span text:style-name="T722">imo nepatogumų šiuo lai</text:span><text:span text:style-name="T723">­kotarpiu. Manau, esu įpareigotas dar kartą viešai priminti ir per</text:span><text:span text:style-name="T724">­spėti tuos pareigūnus, kad reikia visiems keisti požiūrį į kuro naudojimą, taip pat pakeisti kai kuriuos įpročius.</text:span></text:p>
      <text:p text:style-name="P725"><text:span text:style-name="T726"><text:tab/></text:span><text:span text:style-name="T727">Valstybinė komisija neturi tikslo pakeisti Vyriaus</text:span><text:span text:style-name="T728">ybės veiklą, neduoda tiesioginių nurodymų, apeidama Vyriausybę. Bendra</text:span><text:span text:style-name="T729">­darbiavimas su Vyriausybe yra normalus ir manau, kad pasiteisino Aukščiausiosios Tarybos sprendimas sudaryti komisiją, ku</text:span><text:span text:style-name="T730">­rioje dalyvautų Vyriausybės nariai ir Aukščiausiosios Tarybos d</text:span><text:span text:style-name="T731">eputatai. Kiti ministrai prireikus dalyvauja komisijos darbe. Taip operatyviai priimti sprendimus ir juos vykdyti nėra kliūčių. Gal</text:span><text:span text:style-name="T732">­būt kiek lėtesnis būtinumo vykdyti tuos sprendimus suvokimas žemesnėse administracinėse grandyse arba įmonėse ir organiza</text:span><text:span text:style-name="T733">­ci</text:span><text:span text:style-name="T734">jose. Komisija, kaip ir visas parlamentas, visa Vyriausybė, daug dėmesio taip pat skiria tiesioginių prekybinių, komercinių ryšių užmezgimui su partneriais Tarybų Sąjungoje ir kitose šalyse. Mes jau gavome Vyriausybės parengtą sąrašą svarbiausiųjų medžia</text:span><text:span text:style-name="T735">­g</text:span><text:span text:style-name="T736">ų ir žaliavų, kurių Lietuva ieško, ir Lietuvos produkcijos, kuri siūloma parduoti savo partneriams tiesioginio ekonominio bend</text:span><text:span text:style-name="T737">­radarbiavimo pagrindu. Manau, kad deputatai, kurie vyks susi</text:span><text:span text:style-name="T738">­tikti su Tarybų Sąjungos respublikų deputatais, galėtų pasinau</text:span><text:span text:style-name="T739">­doti<text:s/></text:span><text:span text:style-name="T740">šita medžiaga. Jos atvirai spaudoje neskelbsime dėl supran</text:span><text:span text:style-name="T741">­tamų priežasčių. Komisijose kiekvienas deputatas ją galėtų gauti. Ačiū už dėmesį.</text:span></text:p>
      <text:p text:style-name="P742"><text:span text:style-name="T743"><text:tab/></text:span><text:span text:style-name="T744">Pirmininkas.</text:span><text:span text:style-name="T745"><text:s/></text:span><text:span text:style-name="T746">Ačiū. Gerbiamieji deputatai, tikiuosi, kad klausimų daug neturėsite, nes turėtume iki pertraukos iškl</text:span><text:span text:style-name="T747">ausyti dar ir deputato G. Šerkšnio pranešimą. Tikiuosi, kad neaiškumus ga</text:span><text:span text:style-name="T748">­lima išsiaiškinti su deputatu Č. Stankevičium asmeniškai. Ačiū. Prašom, deputate G. Šerkšny.</text:span></text:p>
      <text:p text:style-name="P749">Valstybės atkūrimo nuolatinės komisijos pirmininko deputato G. Šerkšnio pranešimas apie komisijos parengtą nepriklausomybės įtvirtinimo planą <text:s/></text:p>
      <text:p text:style-name="P750"><text:span text:style-name="T751"><text:tab/></text:span><text:span text:style-name="T752">G. Šerkšnys<text:s/></text:span><text:span text:style-name="T753">(G i r s t u p i o <text:s/>r i n k i m i n ė <text:s text:c="2"/>a p y g a r d a). Gerbiamieji pirmininkaujantys, gerbiamoji Aukščiausioji Taryba! Daug klausimų dabar žmonėms kyla dėl strateginio planavimo darbų v</text:span><text:span text:style-name="T754">ykdymo. Ar jie yra vykdomi Aukščiausiojoje Taryboje? Kaip jie vykdomi? Atskiros komisijos šiuos darbus vykdo. Reikia, mūsų komisijos nuomone, labiau koordinuoti tuos darbus. Ir dėl to mūsų komisija paruošė tokį nepriklausomybės įtvirtinimo planą. Aš jums p</text:span><text:span text:style-name="T755">erskaitysiu, kokius klausimus kurios komisijos turėtų nagrinėti. Šis planas paruoštas atsižvelgiant ir į komisijų įdirbius. Iš to, kas buvo sužinota apklausiant komisijų narius, aišku, kad tuose darbuose gali dalyvauti ir kitų komisijų nariai, taip pat pap</text:span><text:span text:style-name="T756">ildyti šitą planą. Čia tiktai supažindinimas su šiuo planu. Mes savo komisijoje šį planą padalinom į keturias dalis.</text:span></text:p>
      <text:p text:style-name="P757"><text:span text:style-name="T758"><text:tab/></text:span><text:span text:style-name="T759">Pirmiausia užsienio politikos srityje būtų diplomatinės ir kon</text:span><text:span text:style-name="T760">­sulinės tarnybos organizavimas. Turėtų dirbti Užsienio reikalų ministerija<text:s/></text:span><text:span text:style-name="T761">ir Užsienio reikalų komisija.</text:span></text:p>
      <text:p text:style-name="P762"><text:span text:style-name="T763"><text:tab/></text:span><text:span text:style-name="T764">Antra, tai yra tarptautinių ryšių atnaujinimas ir plėtojimas. Čia Užsienio reikalų komisija, Švietimo, mokslo ir kultūros ko</text:span><text:span text:style-name="T765">­misija ir kitos komisijos. Į šią temą, mūsų nuomone, turėtų įeiti ir, pavyzdžiui, kūrybinių organiza</text:span><text:span text:style-name="T766">cijų įstojimas į tarptautines or</text:span><text:span text:style-name="T767">­ganizacijas, ir Lietuvos Respublikos įstojimas į įvairias tarptautines organizacijas, ir taip toliau.</text:span></text:p>
      <text:p text:style-name="P768"><text:span text:style-name="T769"><text:tab/></text:span><text:span text:style-name="T770">Krašto apsaugos sritis. Keturios potemės. Sienos ir jų apsauga. Tais klausimais dirba Užsienio reikalų ministerija, Kraš</text:span><text:span text:style-name="T771">to apsaugos departamentas, Krašto apsaugos ir vidaus reikalų komisija. Vidaus apsaugos dalinius kurtų Krašto apsaugos departamentas ir Krašto apsaugos ir vidaus reikalų komisija. Miliciją reorganizuotų Krašto apsaugos departamentas, Krašto apsaugos ir vida</text:span><text:span text:style-name="T772">us reikalų komisija ir Teisinės sistemos komisija. Tarybi</text:span><text:span text:style-name="T773">­nės armijos Lietuvoje statusą paaiškintų ir parengtų Krašto apsaugos ir vidaus reikalų komisija ir Valstybės atkūrimo komi</text:span><text:span text:style-name="T774">­sija.</text:span></text:p>
      <text:p text:style-name="P775"><text:span text:style-name="T776"><text:tab/></text:span><text:span text:style-name="T777">Vidaus politikos sritis. Yra 6 potemės. Pilietybės įstatymo rea</text:span><text:span text:style-name="T778">­liza</text:span><text:span text:style-name="T779">vimas - tai Teisinės sistemos ir Valstybės atkūrimo komisijos (kaip tik Prezidiumo posėdyje tas klausimas buvo aptartas ir pri</text:span><text:span text:style-name="T780">­imtas nutarimas). Lietuvos piliečių tarnybos tarybinėje armijoje klausimai - Valstybės atkūrimo komisija, Krašto apsaugos ir vi</text:span><text:span text:style-name="T781">­d</text:span><text:span text:style-name="T782">aus reikalų komisija ir Teisinės sistemos komisija. Čia, supran</text:span><text:span text:style-name="T783">­tama, įeitų ir Lietuvos piliečių, tarnaujančių už Lietuvos ribų, tei</text:span><text:span text:style-name="T784">­sių įvertinimas, jų grąžinimas į Lietuvos Respubliką ir galbūt jų dalyvavimas, kuriant Lietuvos krašto apsaugos sistemą. Im</text:span><text:span text:style-name="T785">igracijos reguliavimas - Valstybės atkūrimo komisija, Savivaldybių reikalų komisija, Krašto apsaugos ir vidaus reikalų komisija. Įvai</text:span><text:span text:style-name="T786">­rūs socialiniai klausimai - Sveikatos apsaugos ir socialinių rei</text:span><text:span text:style-name="T787">­kalų komisijai. Mokslo ir švietimo sistemos reorganizavim</text:span><text:span text:style-name="T788">as - Švietimo, mokslo ir kultūros komisijos kompetencija. Kultūros plė</text:span><text:span text:style-name="T789">­tojimas - taip pat Švietimo, mokslo ir kultūros klausimų ko</text:span><text:span text:style-name="T790">­misijai.</text:span></text:p>
      <text:p text:style-name="P791"><text:span text:style-name="T792"><text:tab/></text:span><text:span text:style-name="T793">Ir ketvirtoji klausimų grupė būtų ekonomika ir finansai. Yra 9 klausimai, bet galbūt Ekonomikos ir Biudžeto komisij</text:span><text:span text:style-name="T794">os norėtų išplėsti tą klausimų ratą. Pagrindinis klausimas yra nuosavybės santykių reguliavimas - Teisinės sistemos ir Ekonomikos komisi</text:span><text:span text:style-name="T795">­jos. Ūkio pertvarkymas - Ekonomikos, Biudžeto, Agrarinė ir Vals</text:span><text:span text:style-name="T796">­tybės atkūrimo komisijos. Transporto ir ryšių sistemos<text:s/></text:span><text:span text:style-name="T797">reorganiza</text:span><text:span text:style-name="T798">­vimas - Ekonomikos komisija. Nacionalinės pinigų sistemos su</text:span><text:span text:style-name="T799">­kūrimas - Ekonomikos ir Biudžeto komisijos. Banko ir kredito sistemos reorganizavimas - Ekonomikos ir Biudžeto komisijos. Muitų sistemos sukūrimas - Ekonomikos, Biudžeto, Užsienio rei</text:span><text:span text:style-name="T800">­</text:span><text:span text:style-name="T801">kalų ir Teisinės sistemos komisijos. Baltijos rinkos realizavimas -<text:s/></text:span><text:span text:style-name="T802">­Ekonomikos ir Valstybės atkūrimo komisijos. Ekonominiai ryšiai su TSRS - Ekonomikos ir Valstybės atkūrimo komisijos. Ir eko</text:span><text:span text:style-name="T803">­nominiai ryšiai su kitomis užsienio valstybėmis - Ekonomikos, V</text:span><text:span text:style-name="T804">alstybės atkūrimo ir Užsienio reikalų komisijos.</text:span></text:p>
      <text:p text:style-name="P805"><text:span text:style-name="T806"><text:tab/></text:span><text:span text:style-name="T807">Čia yra parengtas tiktai preliminarinis planas. Aišku, kad jį reikia plėsti ir suteikti jam esmę. Tai kaip tik yra komisijos darbo kompetencija. Mūsų nuomone, reikėtų prie Valstybės atkūrimo komisijos ar at</text:span><text:span text:style-name="T808">skirai įkurti strateginio planavimo ir prognozavimo grupę. Joje galėtų dalyvauti mūsų komisijos ir Prezidiumo rimti atstovai. Toje komisijoje norėčiau matyti gerbiamąjį Č. V. Stan</text:span><text:span text:style-name="T809">­kevičių, jei būtų galima, ir Pirmininką, jeigu turėtų laiko. Kadan</text:span><text:span text:style-name="T810">­gi tai bū</text:span><text:span text:style-name="T811">tų strateginis prognozavimas ir būtų svarbių ekonomi</text:span><text:span text:style-name="T812">­nių klausimų, tai turėtų dalyvauti ir gerbiamasis G. Vagnorius, K. Antanavičius ir V. P. Andriukaitis. Aš pateikiu tik tokį pasiūlymą, kad sudarytume tokią strateginio prognozavimo ir plana</text:span><text:span text:style-name="T813">­vimo grupę. P</text:span><text:span text:style-name="T814">rašyčiau įvairių komisijų - žinau, kad jos turi nemažą įdirbį,- jeigu galima pateikti tiesiog savo darbų metme</text:span><text:span text:style-name="T815">­nis, kad tas planas įgytų turinį. Ačiū už dėmesį.</text:span></text:p>
      <text:p text:style-name="P816"><text:span text:style-name="T817"><text:tab/></text:span><text:span text:style-name="T818">Pirmininkas.</text:span><text:span text:style-name="T819"><text:s/></text:span><text:span text:style-name="T820">Ačiū. Gerbiamieji deputatai! Dabar, man regis, kaip tik laikas bandyti susitarti<text:s/></text:span><text:span text:style-name="T821">dėl to, kad penktadienį iki pietų darytume specialų posėdį aptarti tuos klausimus, kurie buvo iš</text:span><text:span text:style-name="T822">­kelti visų trijų šios dienos pranešėjų pasisakymuose. Matyt, ga</text:span><text:span text:style-name="T823">­lėtume spręsti ir dėl tokios strateginio planavimo grupės ar lai</text:span><text:span text:style-name="T824">­kinosios komisijos sudarymo, k</text:span><text:span text:style-name="T825">aip pasiūlė deputatas G. Šerkšnys, ir aptarti visus kitus dalykus. Būtų iš esmės tam tikra variacija anksčiau deputato Č. Juršėno siūlyto politinės padėties aptarimo, kuris galėtų būti kas savaitę ar kas antrą savaitę - tiek, kiek reikės. Kadangi ši savait</text:span><text:span text:style-name="T826">ė yra trumpesnė negu kita, mes turė</text:span><text:span text:style-name="T827">­tume vis dėlto padirbėti penktadienį. Na, o po to kurie suspės išvykti pas rinkėjus, tie galės tą padaryti. O kiti turėtų atsiprašyti. Ar jūs sutinkate išplėsti šios savaitės darbotvarkę penktadienį iki pietų. Ar yra pri</text:span><text:span text:style-name="T828">eštaravimų? Prašom.</text:span></text:p>
      <text:p text:style-name="P829"><text:span text:style-name="T830"><text:tab/></text:span><text:span text:style-name="T831">Balsas iš salės.</text:span><text:span text:style-name="T832"><text:s/></text:span><text:span text:style-name="T833">Norėčiau štai ką pasakyti. Aš už tai, kad būtų išplėsta dienotvarkė, bet ar vis dėlto nebūtų geriau, kaip pasiūlė deputatas V. Žiemelis, H. Kolio ir F. Miterano laišką bei politinę situaciją svarstyti rytoj po pietų. K</text:span><text:span text:style-name="T834">odėl rytoj? Todėl, kad šitas laiško svarstymas užtruktų pakankamai ilgai. Ne mažiau kaip pusdienį galbūt. Reikės parengti atitinkamą dokumentą. Tai taip pat užtruks. Ir galbūt, jeigu nespėtume ketvirtadienį, mes galė</text:span><text:span text:style-name="T835">­tume pabaigti penktadienį. O penktadien</text:span><text:span text:style-name="T836">į pradėję, nežinia, kada baigsime. Ir apskritai savaitės pabaiga visada būna tokia truputį nervinga. Ne visada būna kvorumas. Todėl aš siūlyčiau būtent ketvirtadienį šitą klausimą. O kitus klausimus ir teisėjų, tarėjų tvirtinimą nukelti į penktadienį.</text:span></text:p>
      <text:p text:style-name="P837"><text:span text:style-name="T838"><text:tab/></text:span><text:span text:style-name="T839">Pir</text:span><text:span text:style-name="T840">mininkas.</text:span><text:span text:style-name="T841"><text:s/></text:span><text:span text:style-name="T842">Aš asmeniškai mielai su tuo sutikčiau, bet kai kurių komisijų pirmininkų nuomone, galbūt ne visi suspės ryt</text:span><text:span text:style-name="T843">­dienai pasiruošti. Jeigu deputatai mano, kad laiko pasiruošti už</text:span><text:span text:style-name="T844">­teks, be jokios abejonės, galima šį pasiūlymą priimti. Ar nori kas nors p</text:span><text:span text:style-name="T845">asisakyti dėl svarstymo laiko?</text:span></text:p>
      <text:p text:style-name="P846"><text:span text:style-name="T847"><text:tab/></text:span><text:span text:style-name="T848">Balsas iš salės.</text:span><text:span text:style-name="T849"><text:s/></text:span><text:span text:style-name="T850">(N e g i r d ė t i .)</text:span></text:p>
      <text:p text:style-name="P851"><text:span text:style-name="T852"><text:tab/></text:span><text:span text:style-name="T853">Pirmininkas.</text:span><text:span text:style-name="T854"><text:s/></text:span><text:span text:style-name="T855">Jie nieko nesprendžia, jie tiktai siūlo. Aš tik sakau jų nuomonę ir visiškai jos neperšu. Tik perduodu. Jeigu niekas daugiau nenori pasisakyti, tada prašau pasiruošti bals</text:span><text:span text:style-name="T856">uoti dėl dviejų variantų. Kas už tai, kad pradėtume minėtą politinės padėties svarstymą rytoj ir atidėtume į penktadienį tai, ko ne</text:span><text:span text:style-name="T857">­spėsime pagal darbotvarkę. Antrasis variantas - pradėti svarsty</text:span><text:span text:style-name="T858">­ti ketvirtadienį. Kas už tai, kad pradėtume?</text:span></text:p>
      <text:p text:style-name="P859"><text:span text:style-name="T860"><text:tab/></text:span><text:span text:style-name="T861">V.Landsbergis.</text:span><text:span text:style-name="T862"><text:s/></text:span><text:span text:style-name="T863">Aš noriu tiktai pasakyti, jeigu deputatai ma</text:span><text:span text:style-name="T864">­nytų, kad svarstant politinę padėtį, yra reikalinga man dalyvauti, tai tada reiktų poryt. Ne rytoj, o poryt.</text:span></text:p>
      <text:p text:style-name="P865"><text:span text:style-name="T866"><text:tab/></text:span><text:span text:style-name="T867">Pirmininkas.</text:span><text:span text:style-name="T868"><text:s/></text:span><text:span text:style-name="T869">Pirmas variantas - svarstyti penktadienį nuo ry</text:span><text:span text:style-name="T870">­to iki pietų. Antras variantas - pradėt</text:span><text:span text:style-name="T871">i svarstyti rytoj po pietų. Taigi kas už tai, kad pradėtume svarstyti penktadienį, prašau pakelti mandatus.</text:span></text:p>
      <text:p text:style-name="P872"><text:span text:style-name="T873"><text:tab/></text:span><text:span text:style-name="T874">Balsų skaičiavimo komisijos pirmininkas.</text:span><text:span text:style-name="T875"><text:s/>51.</text:span></text:p>
      <text:p text:style-name="P876"><text:span text:style-name="T877"><text:tab/></text:span><text:span text:style-name="T878">Pirmininkas.</text:span><text:span text:style-name="T879"><text:s/></text:span><text:span text:style-name="T880">Kas už tai, kad pradėtume svarstyti ketvirtadienį po pietų, prašau pakelti mandatus.</text:span></text:p>
      <text:p text:style-name="P881"><text:span text:style-name="T882"><text:tab/></text:span><text:span text:style-name="T883">Ba</text:span><text:span text:style-name="T884">lsų skaičiavimo komisijos pirmininkas.</text:span><text:span text:style-name="T885"><text:s/>31.<text:s/></text:span></text:p>
      <text:p text:style-name="P886"><text:span text:style-name="T887"><text:tab/></text:span><text:span text:style-name="T888">Pirmininkas.</text:span><text:span text:style-name="T889"><text:s/></text:span><text:span text:style-name="T890">Kas susilaikė?</text:span></text:p>
      <text:p text:style-name="P891"><text:span text:style-name="T892"><text:tab/></text:span><text:span text:style-name="T893">Balsų skaičiavimo komisijos pirmininkas.</text:span><text:span text:style-name="T894"><text:s/>3.</text:span></text:p>
      <text:p text:style-name="P895"><text:span text:style-name="T896"><text:tab/></text:span><text:span text:style-name="T897">Pirmininkas.</text:span><text:span text:style-name="T898"><text:s/></text:span><text:span text:style-name="T899">Ačiū. Penktadienį 10 valandą plenarinis posėdis skirtas šitam.</text:span></text:p>
      <text:p text:style-name="P900">AT kreipimosi į Latvijos Respublikos Aukščiausiąją Tarybą priėmimas<text:s/></text:p>
      <text:p text:style-name="P901"><text:span text:style-name="T902"><text:tab/></text:span><text:span text:style-name="T903">Gerbiamieji deputatai! Jums yra išdalintas kreipimosi į Lat</text:span><text:span text:style-name="T904">­vijos Aukščiausiąją Tarybą projektas, kurio iniciatorius yra de</text:span><text:span text:style-name="T905">­putatas R. Gudaitis. Prašau tuos deputatus, kurie turi pastabų šitam tekstui ir norėtų jį pataisyti, dabar trumpam susirink</text:span><text:span text:style-name="T906">ti prie deputato R. Gudaičio, pasakyti savo pastabas, kad mums nerei</text:span><text:span text:style-name="T907">­kėtų redaguoti plenariniame posėdyje. (Š u r m u l y s <text:s text:c="2"/>s a l ė j e.)</text:span></text:p>
      <text:p text:style-name="P908"><text:span text:style-name="T909"><text:tab/></text:span><text:span text:style-name="T910">Ar yra, kas norėtų redaguoti, kas randa iš esmės kokių nors klaidingų teiginių? Jeigu nėra, tada labai gerai. Praša</text:span><text:span text:style-name="T911">u tada bal</text:span><text:span text:style-name="T912">­suoti, kas už tai, kad toks... Aš nebent galiu perskaityti, kad Lie</text:span><text:span text:style-name="T913">­tuvos žmonės, kurie dabar klauso radiją, galėtų išgirsti.</text:span></text:p>
      <text:p text:style-name="P914"><text:span text:style-name="T915"><text:tab/></text:span><text:span text:style-name="T916">"</text:span><text:span text:style-name="T917">Latvijos Aukščiausiajai Tarybai. Lietuvos Respublikos Aukš</text:span><text:span text:style-name="T918">­čiausioji Taryba sveikina jūsų demokratiškai išrinkto parl</text:span><text:span text:style-name="T919">amen</text:span><text:span text:style-name="T920">­to narius, susirinkusius į pirmąją istorinę sesiją. Sveikina Ne</text:span><text:span text:style-name="T921">­priklausoma Lietuvos Respublika, kurios piliečių valią, išreikštą kovo 11 dieną, šiuo metu beviltiškai stengiamasi palaužti ekono</text:span><text:span text:style-name="T922">­mine blokada ir politiniu spaudimu. Iš gausios baltų gimi</text:span><text:span text:style-name="T923">nės te</text:span><text:span text:style-name="T924">­likome dvi sesės prie motinos Baltijos ant Dauguvos ir Nemuno krantų. Mus grūdino istorijos vėtros ir kryžkelės, svetimų vals</text:span><text:span text:style-name="T925">­tybių agresija ir uzurpuota valia. Mus įkvepia broliškosios Lat</text:span><text:span text:style-name="T926">­vijos geros valios žmonių laisvės ir demokratijos siekiai.<text:s/></text:span><text:span text:style-name="T927">Mes dėkingi už neįkainojamą politinę paramą, kuri stiprina Lietuvos kelią į realią nepriklausomybę. Sveikiname ryžtingus žingsnius į glaudų trijų Baltijos valstybių ekonominį ir politinį bendradar</text:span><text:span text:style-name="T928">­biavimą. Tikimės, kad jūsų sesijos darbas bus vaisingas, ka</text:span><text:span text:style-name="T929">d pri</text:span><text:span text:style-name="T930">­imsite sprendimus vardan laisvos Latvijos laisvosios Europos tau</text:span><text:span text:style-name="T931">­tų šeimoje. Tegyvuoja laisva ir nepriklausoma Latvija. Tik bū</text:span><text:span text:style-name="T932">­dami kartu nugalėsime." Pasirašo Lietuvos Respublikos Aukš</text:span><text:span text:style-name="T933">­čiausioji Taryba.</text:span></text:p>
      <text:p text:style-name="P934"><text:span text:style-name="T935"><text:tab/></text:span><text:span text:style-name="T936">Prašom balsuoti, kas už šį tekstą. Ačiū. Mana</text:span><text:span text:style-name="T937">u, kad skaičiuo</text:span><text:span text:style-name="T938">­ti nebūtina. Kas prieš? Kas susilaikė? Ačiū.</text:span></text:p>
      <text:p text:style-name="P939"><text:span text:style-name="T940"><text:tab/></text:span><text:span text:style-name="T941">V. Žiemelis.</text:span><text:span text:style-name="T942"><text:s/></text:span><text:span text:style-name="T943">Aš dėl to paties. Reikėtų pasiųsti savo delega</text:span><text:span text:style-name="T944">­ciją į sesiją su sveikinimu.</text:span></text:p>
      <text:p text:style-name="P945"><text:span text:style-name="T946"><text:tab/></text:span><text:span text:style-name="T947">Pirmininkas.<text:s/></text:span><text:span text:style-name="T948">Ar Prezidiumas yra pasirūpinęs tuo? Prezidiu</text:span><text:span text:style-name="T949">­mas yra tuo pasirūpinęs ir atstovai bus Latvij</text:span><text:span text:style-name="T950">oje. Ačiū. Ar galite informuoti, kas važiuoja? Prašom.</text:span></text:p>
      <text:p text:style-name="P951"><text:span text:style-name="T952"><text:tab/></text:span><text:span text:style-name="T953">V. Landsbergis.</text:span><text:span text:style-name="T954"><text:s/></text:span><text:span text:style-name="T955">Aš esu gavęs asmeninį Pirmininko kvietimą ir noriu nuvykti. Pakviečiau kartu deputatus N. Oželytę-Vaitiekū</text:span><text:span text:style-name="T956">­nienę ir R. Gudaitį. (P l o j i m a i.)</text:span></text:p>
      <text:p text:style-name="P957"><text:span text:style-name="T958"><text:tab/></text:span><text:span text:style-name="T959">Pirmininkas.</text:span><text:span text:style-name="T960"><text:s/></text:span><text:span text:style-name="T961">Gerbiamieji deputatai!<text:s/></text:span><text:span text:style-name="T962">Šiuo metu salėje yra 103 Aukščiausiosios Tarybos deputatai. Tikimės, kad po pietų per</text:span><text:span text:style-name="T963">­traukos jų bus daugiau, o ne mažiau, nes turėtų būti mažiausiai keturi balsavimai. Pietausime iki 15 valandos.</text:span></text:p>
      <text:p text:style-name="P964"> </text:p>
      <text:p text:style-name="P965"> </text:p>
      <text:p text:style-name="P966"> </text:p>
      <text:p text:style-name="P967"><text:span text:style-name="T96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IRMASIS POSĖDIS. 7 knyga</dc:title>
    <dc:description/>
    <dc:subject/>
    <meta:initial-creator>Seimas</meta:initial-creator>
    <dc:creator>adlibuser</dc:creator>
    <meta:creation-date>2017-04-11T20:57:00Z</meta:creation-date>
    <dc:date>2017-04-11T20:57:00Z</dc:date>
    <meta:template xlink:href="Normal.dotm" xlink:type="simple"/>
    <meta:editing-cycles>2</meta:editing-cycles>
    <meta:editing-duration>PT0S</meta:editing-duration>
    <meta:document-statistic meta:page-count="3" meta:paragraph-count="131" meta:word-count="7240" meta:character-count="51274" meta:row-count="701" meta:non-whitespace-character-count="44165"/>
  </office:meta>
</office:document-meta>
</file>