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style>
    <style:style style:name="T7" style:parent-style-name="DefaultParagraphFont" style:family="text">
      <style:text-properties fo:font-style="italic" style:font-style-asian="italic" fo:font-size="12pt" style:font-size-asian="12pt" fo:language="lt" fo:country="LT"/>
    </style:style>
    <style:style style:name="T8" style:parent-style-name="DefaultParagraphFont" style:family="text">
      <style:text-properties fo:font-size="12pt" style:font-size-asian="12pt" fo:language="lt" fo:country="LT"/>
    </style:style>
    <style:style style:name="P9" style:parent-style-name="Normal" style:family="paragraph">
      <style:paragraph-properties fo:text-align="justify" fo:line-height="150%" fo:text-indent="0.4in"/>
      <style:text-properties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text-indent="0.4in"/>
      <style:text-properties fo:font-size="12pt" style:font-size-asian="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fo:text-align="justify" fo:line-height="150%" fo:text-indent="0.4in"/>
      <style:text-properties fo:font-size="12pt" style:font-size-asian="12pt" fo:language="lt" fo:country="LT"/>
    </style:style>
    <style:style style:name="P20" style:parent-style-name="Normal" style:family="paragraph">
      <style:paragraph-properties fo:text-align="justify" fo:line-height="150%" fo:text-indent="0.4in"/>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StyleHeading3TimesNewRoman12pt" style:family="paragraph">
      <style:text-properties fo:language="lt" fo:country="LT"/>
    </style:style>
    <style:style style:name="P2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text-indent="0.4in"/>
      <style:text-properties fo:font-size="12pt" style:font-size-asian="12pt" fo:language="lt" fo:country="LT"/>
    </style:style>
    <style:style style:name="P38" style:parent-style-name="Normal" style:family="paragraph">
      <style:paragraph-properties fo:text-align="justify" fo:line-height="150%" fo:text-indent="0.4in"/>
      <style:text-properties fo:font-size="12pt" style:font-size-asian="12pt" fo:language="lt" fo:country="LT"/>
    </style:style>
    <style:style style:name="P39" style:parent-style-name="Normal" style:family="paragraph">
      <style:paragraph-properties fo:text-align="justify" fo:line-height="150%" fo:text-indent="0.4in"/>
      <style:text-properties fo:font-size="12pt" style:font-size-asian="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4in"/>
      <style:text-properties fo:font-size="12pt" style:font-size-asian="12pt" fo:language="lt" fo:country="LT"/>
    </style:style>
    <style:style style:name="P48" style:parent-style-name="Normal" style:family="paragraph">
      <style:paragraph-properties fo:text-align="justify" fo:line-height="150%" fo:text-indent="0.4in"/>
      <style:text-properties fo:font-size="12pt" style:font-size-asian="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letter-spacing="0.0277in"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letter-spacing="0.0277in"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letter-spacing="0.0277in" fo:font-size="12pt" style:font-size-asian="12pt" fo:language="lt" fo:country="LT"/>
    </style:style>
    <style:style style:name="T120" style:parent-style-name="DefaultParagraphFont" style:family="text">
      <style:text-properties fo:letter-spacing="0.0277in"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letter-spacing="0.0277in"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letter-spacing="0.0277in" fo:font-size="12pt" style:font-size-asian="12pt" fo:language="lt" fo:country="LT"/>
    </style:style>
    <style:style style:name="T192" style:parent-style-name="DefaultParagraphFont" style:family="text">
      <style:text-properties fo:letter-spacing="0.0277in"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letter-spacing="0.0277in"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line-height="150%" fo:text-indent="0.4in"/>
      <style:text-properties fo:font-size="12pt" style:font-size-asian="12pt" fo:language="lt" fo:country="LT"/>
    </style:style>
    <style:style style:name="P239" style:parent-style-name="Normal" style:family="paragraph">
      <style:paragraph-properties fo:text-align="justify" fo:line-height="150%" fo:text-indent="0.4in"/>
      <style:text-properties fo:font-size="12pt" style:font-size-asian="12pt" fo:language="lt" fo:country="LT"/>
    </style:style>
    <style:style style:name="P240" style:parent-style-name="Normal" style:family="paragraph">
      <style:paragraph-properties fo:text-align="justify" fo:line-height="150%" fo:text-indent="0.4in"/>
      <style:text-properties fo:font-size="12pt" style:font-size-asian="12pt" fo:language="lt" fo:country="LT"/>
    </style:style>
    <style:style style:name="P241" style:parent-style-name="Normal" style:family="paragraph">
      <style:paragraph-properties fo:text-align="justify" fo:line-height="150%" fo:text-indent="0.4in"/>
      <style:text-properties fo:font-size="12pt" style:font-size-asian="12pt" fo:language="lt" fo:country="LT"/>
    </style:style>
    <style:style style:name="P242" style:parent-style-name="Normal" style:family="paragraph">
      <style:paragraph-properties fo:text-align="justify" fo:line-height="150%" fo:text-indent="0.4in"/>
      <style:text-properties fo:font-size="12pt" style:font-size-asian="12pt" fo:language="lt" fo:country="LT"/>
    </style:style>
    <style:style style:name="P243" style:parent-style-name="Normal" style:family="paragraph">
      <style:paragraph-properties fo:text-align="justify" fo:line-height="150%" fo:text-indent="0.4in"/>
      <style:text-properties fo:font-size="12pt" style:font-size-asian="12pt" fo:language="lt" fo:country="LT"/>
    </style:style>
    <style:style style:name="P244" style:parent-style-name="Normal" style:family="paragraph">
      <style:paragraph-properties fo:text-align="justify" fo:line-height="150%" fo:text-indent="0.4in"/>
      <style:text-properties fo:font-size="12pt" style:font-size-asian="12pt" fo:language="lt" fo:country="LT"/>
    </style:style>
    <style:style style:name="P245" style:parent-style-name="Normal" style:family="paragraph">
      <style:paragraph-properties fo:text-align="justify" fo:line-height="150%" fo:text-indent="0.4in"/>
      <style:text-properties fo:font-size="12pt" style:font-size-asian="12pt" fo:language="lt" fo:country="LT"/>
    </style:style>
    <style:style style:name="P246" style:parent-style-name="Normal" style:family="paragraph">
      <style:paragraph-properties fo:text-align="justify" fo:line-height="150%" fo:text-indent="0.4in"/>
      <style:text-properties fo:font-size="12pt" style:font-size-asian="12pt" fo:language="lt" fo:country="LT"/>
    </style:style>
    <style:style style:name="P247" style:parent-style-name="Normal" style:family="paragraph">
      <style:paragraph-properties fo:text-align="justify" fo:line-height="150%" fo:text-indent="0.4in"/>
      <style:text-properties fo:font-size="12pt" style:font-size-asian="12pt" fo:language="lt" fo:country="LT"/>
    </style:style>
    <style:style style:name="P248" style:parent-style-name="Normal" style:family="paragraph">
      <style:paragraph-properties fo:text-align="justify" fo:line-height="150%" fo:text-indent="0.4in"/>
      <style:text-properties fo:font-size="12pt" style:font-size-asian="12pt" fo:language="lt" fo:country="LT"/>
    </style:style>
    <style:style style:name="P249" style:parent-style-name="Normal" style:family="paragraph">
      <style:paragraph-properties fo:text-align="justify" fo:line-height="150%" fo:text-indent="0.4in"/>
      <style:text-properties fo:font-size="12pt" style:font-size-asian="12pt" fo:language="lt" fo:country="LT"/>
    </style:style>
    <style:style style:name="P250" style:parent-style-name="Normal" style:family="paragraph">
      <style:paragraph-properties fo:text-align="justify" fo:line-height="150%" fo:text-indent="0.4in"/>
      <style:text-properties fo:font-size="12pt" style:font-size-asian="12pt" fo:language="lt" fo:country="LT"/>
    </style:style>
    <style:style style:name="P251" style:parent-style-name="Normal" style:family="paragraph">
      <style:paragraph-properties fo:text-align="justify" fo:line-height="150%" fo:text-indent="0.4in"/>
      <style:text-properties fo:font-size="12pt" style:font-size-asian="12pt" fo:language="lt" fo:country="LT"/>
    </style:style>
    <style:style style:name="P252" style:parent-style-name="Normal" style:family="paragraph">
      <style:paragraph-properties fo:text-align="justify" fo:line-height="150%" fo:text-indent="0.4in"/>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letter-spacing="0.0277in" fo:font-size="12pt" style:font-size-asian="12pt" style:font-size-complex="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4in"/>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fo:language="lt" fo:country="LT"/>
    </style:style>
    <style:style style:name="T326" style:parent-style-name="DefaultParagraphFont" style:family="text">
      <style:text-properties fo:letter-spacing="0.0277in" fo:font-size="12pt" style:font-size-asian="12pt" fo:language="lt" fo:country="LT"/>
    </style:style>
    <style:style style:name="T327" style:parent-style-name="DefaultParagraphFont" style:family="text">
      <style:text-properties fo:letter-spacing="0.0277in"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line-height="150%" fo:text-indent="0.4in"/>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letter-spacing="0.0277in"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letter-spacing="0.0277in"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letter-spacing="0.0277in"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tyle="italic" style:font-style-asian="italic" fo:letter-spacing="0.0277in" fo:font-size="12pt" style:font-size-asian="12pt" fo:language="lt" fo:country="LT"/>
    </style:style>
    <style:style style:name="T442" style:parent-style-name="DefaultParagraphFont" style:family="text">
      <style:text-properties fo:letter-spacing="0.0277in"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letter-spacing="0.0277in"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text-properties fo:font-size="12pt" style:font-size-asian="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tyle="italic" style:font-style-asian="italic" fo:letter-spacing="0.0277in" fo:font-size="12pt" style:font-size-asian="12pt" fo:language="lt" fo:country="LT"/>
    </style:style>
    <style:style style:name="T498" style:parent-style-name="DefaultParagraphFont" style:family="text">
      <style:text-properties fo:letter-spacing="0.0277in"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P523" style:parent-style-name="Normal" style:family="paragraph">
      <style:paragraph-properties fo:text-align="justify" fo:line-height="150%" fo:text-indent="0.4in"/>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letter-spacing="0.0277in" fo:font-size="12pt" style:font-size-asian="12pt" fo:language="lt" fo:country="LT"/>
    </style:style>
    <style:style style:name="T529" style:parent-style-name="DefaultParagraphFont" style:family="text">
      <style:text-properties fo:letter-spacing="0.0277in"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letter-spacing="0.0277in" fo:font-size="12pt" style:font-size-asian="12pt" fo:language="lt" fo:country="LT"/>
    </style:style>
    <style:style style:name="T543" style:parent-style-name="DefaultParagraphFont" style:family="text">
      <style:text-properties fo:letter-spacing="0.0277in"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letter-spacing="0.0277in" fo:font-size="12pt" style:font-size-asian="12pt" fo:language="lt" fo:country="LT"/>
    </style:style>
    <style:style style:name="T558" style:parent-style-name="DefaultParagraphFont" style:family="text">
      <style:text-properties fo:letter-spacing="0.0277in"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letter-spacing="0.0277in" fo:font-size="12pt" style:font-size-asian="12pt" fo:language="lt" fo:country="LT"/>
    </style:style>
    <style:style style:name="T574" style:parent-style-name="DefaultParagraphFont" style:family="text">
      <style:text-properties fo:letter-spacing="0.0277in"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letter-spacing="0.0277in"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fo:text-align="justify" fo:line-height="150%" fo:text-indent="0.4in"/>
      <style:text-properties fo:font-size="12pt" style:font-size-asian="12pt" fo:language="lt" fo:country="LT"/>
    </style:style>
    <style:style style:name="P610" style:parent-style-name="Normal" style:family="paragraph">
      <style:paragraph-properties fo:text-align="justify" fo:line-height="150%" fo:text-indent="0.4in"/>
      <style:text-properties fo:font-size="12pt" style:font-size-asian="12pt" fo:language="lt" fo:country="LT"/>
    </style:style>
    <style:style style:name="P611" style:parent-style-name="Normal" style:family="paragraph">
      <style:paragraph-properties fo:text-align="justify" fo:line-height="150%" fo:text-indent="0.4in"/>
      <style:text-properties fo:font-size="12pt" style:font-size-asian="12pt" fo:language="lt" fo:country="LT"/>
    </style:style>
    <style:style style:name="P612" style:parent-style-name="Normal" style:family="paragraph">
      <style:paragraph-properties fo:text-align="justify" fo:line-height="150%" fo:text-indent="0.4in"/>
      <style:text-properties fo:font-size="12pt" style:font-size-asian="12pt" fo:language="lt" fo:country="LT"/>
    </style:style>
    <style:style style:name="P613" style:parent-style-name="Normal" style:family="paragraph">
      <style:paragraph-properties fo:text-align="justify" fo:line-height="150%" fo:text-indent="0.4in"/>
      <style:text-properties fo:font-size="12pt" style:font-size-asian="12pt" fo:language="lt" fo:country="LT"/>
    </style:style>
    <style:style style:name="P614" style:parent-style-name="Normal" style:family="paragraph">
      <style:paragraph-properties fo:text-align="justify" fo:line-height="150%" fo:text-indent="0.4in"/>
      <style:text-properties fo:font-size="12pt" style:font-size-asian="12pt" fo:language="lt" fo:country="LT"/>
    </style:style>
    <style:style style:name="P615" style:parent-style-name="Normal" style:family="paragraph">
      <style:paragraph-properties fo:text-align="justify" fo:line-height="150%" fo:text-indent="0.4in"/>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text-indent="0.4in"/>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letter-spacing="0.0277in"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4in"/>
      <style:text-properties fo:font-size="12pt" style:font-size-asian="12pt" fo:language="lt" fo:country="LT"/>
    </style:style>
    <style:style style:name="P645" style:parent-style-name="Normal" style:family="paragraph">
      <style:paragraph-properties fo:text-align="justify" fo:line-height="150%" fo:text-indent="0.4in"/>
      <style:text-properties fo:font-size="12pt" style:font-size-asian="12pt" fo:language="lt" fo:country="LT"/>
    </style:style>
    <style:style style:name="P646" style:parent-style-name="Normal" style:family="paragraph">
      <style:paragraph-properties fo:text-align="justify" fo:line-height="150%" fo:text-indent="0.4in"/>
      <style:text-properties fo:font-size="12pt" style:font-size-asian="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tyle="italic" style:font-style-asian="italic" fo:letter-spacing="0.0277in" fo:font-size="12pt" style:font-size-asian="12pt" fo:language="lt" fo:country="LT"/>
    </style:style>
    <style:style style:name="T653" style:parent-style-name="DefaultParagraphFont" style:family="text">
      <style:text-properties fo:letter-spacing="0.0277in" fo:font-size="12pt" style:font-size-asian="12pt" fo:language="lt" fo:country="LT"/>
    </style:style>
    <style:style style:name="T654" style:parent-style-name="DefaultParagraphFont" style:family="text">
      <style:text-properties fo:letter-spacing="0.0277in"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letter-spacing="0.0277in"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text-indent="0.4in"/>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letter-spacing="0.0277in"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text-indent="0.4in"/>
      <style:text-properties fo:font-size="12pt" style:font-size-asian="12pt" fo:language="lt" fo:country="LT"/>
    </style:style>
    <style:style style:name="P689" style:parent-style-name="Normal" style:family="paragraph">
      <style:paragraph-properties fo:text-align="justify" fo:line-height="150%" fo:text-indent="0.4in"/>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letter-spacing="0.0277in" fo:font-size="12pt" style:font-size-asian="12pt" fo:language="lt" fo:country="LT"/>
    </style:style>
    <style:style style:name="T696" style:parent-style-name="DefaultParagraphFont" style:family="text">
      <style:text-properties fo:letter-spacing="0.0277in"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fo:text-align="justify" fo:line-height="150%" fo:text-indent="0.4in"/>
      <style:text-properties fo:font-size="12pt" style:font-size-asian="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text-indent="0.4in"/>
      <style:text-properties fo:font-size="12pt" style:font-size-asian="12pt" fo:language="lt" fo:country="LT"/>
    </style:style>
    <style:style style:name="P726" style:parent-style-name="Normal" style:family="paragraph">
      <style:paragraph-properties fo:text-align="justify" fo:line-height="150%" fo:text-indent="0.4in"/>
      <style:text-properties fo:font-size="12pt" style:font-size-asian="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text-properties fo:font-size="12pt" style:font-size-asian="12pt" fo:language="lt" fo:country="LT"/>
    </style:style>
    <style:style style:name="P732" style:parent-style-name="Normal" style:family="paragraph">
      <style:paragraph-properties fo:text-align="justify" fo:line-height="150%" fo:text-indent="0.4in"/>
      <style:text-properties fo:font-size="12pt" style:font-size-asian="12pt" fo:language="lt" fo:country="LT"/>
    </style:style>
    <style:style style:name="P733" style:parent-style-name="Normal" style:family="paragraph">
      <style:paragraph-properties fo:text-align="justify" fo:line-height="150%" fo:text-indent="0.4in"/>
      <style:text-properties fo:letter-spacing="0.0277in" fo:font-size="12pt" style:font-size-asian="12pt" fo:language="lt" fo:country="LT"/>
    </style:style>
    <style:style style:name="P734" style:parent-style-name="Normal" style:family="paragraph">
      <style:paragraph-properties fo:text-align="justify" fo:line-height="150%" fo:text-indent="0.4in"/>
      <style:text-properties fo:font-size="12pt" style:font-size-asian="12pt" fo:language="lt" fo:country="LT"/>
    </style:style>
    <style:style style:name="P735" style:parent-style-name="Normal" style:family="paragraph">
      <style:paragraph-properties fo:text-align="justify" fo:line-height="150%" fo:text-indent="0.4in"/>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letter-spacing="0.0277in" fo:font-size="12pt" style:font-size-asian="12pt" fo:language="lt" fo:country="LT"/>
    </style:style>
    <style:style style:name="T744" style:parent-style-name="DefaultParagraphFont" style:family="text">
      <style:text-properties fo:letter-spacing="0.0277in"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tyle="italic" style:font-style-asian="italic" fo:letter-spacing="0.0277in" fo:font-size="12pt" style:font-size-asian="12pt" fo:language="lt" fo:country="LT"/>
    </style:style>
    <style:style style:name="T800" style:parent-style-name="DefaultParagraphFont" style:family="text">
      <style:text-properties fo:letter-spacing="0.0277in"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tyle="italic" style:font-style-asian="italic" fo:letter-spacing="0.0277in" fo:font-size="12pt" style:font-size-asian="12pt" fo:language="lt" fo:country="LT"/>
    </style:style>
    <style:style style:name="T818" style:parent-style-name="DefaultParagraphFont" style:family="text">
      <style:text-properties fo:letter-spacing="0.0277in"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text-indent="0.4in"/>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letter-spacing="0.0277in"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letter-spacing="0.0277in"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letter-spacing="0.0277in"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letter-spacing="0.0277in" fo:font-size="12pt" style:font-size-asian="12pt" fo:language="lt" fo:country="LT"/>
    </style:style>
    <style:style style:name="T868" style:parent-style-name="DefaultParagraphFont" style:family="text">
      <style:text-properties fo:letter-spacing="0.0277in"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tyle="italic" style:font-style-asian="italic" fo:letter-spacing="0.0277in" fo:font-size="12pt" style:font-size-asian="12pt" fo:language="lt" fo:country="LT"/>
    </style:style>
    <style:style style:name="T880" style:parent-style-name="DefaultParagraphFont" style:family="text">
      <style:text-properties fo:letter-spacing="0.0277in"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letter-spacing="0.0277in"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letter-spacing="0.0277in" fo:font-size="12pt" style:font-size-asian="12pt" fo:language="lt" fo:country="LT"/>
    </style:style>
    <style:style style:name="T921" style:parent-style-name="DefaultParagraphFont" style:family="text">
      <style:text-properties fo:letter-spacing="0.0277in"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letter-spacing="0.0277in" fo:font-size="12pt" style:font-size-asian="12pt" fo:language="lt" fo:country="LT"/>
    </style:style>
    <style:style style:name="T942" style:parent-style-name="DefaultParagraphFont" style:family="text">
      <style:text-properties fo:letter-spacing="0.0277in"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4in"/>
      <style:text-properties fo:font-size="12pt" style:font-size-asian="12pt" fo:language="lt" fo:country="LT"/>
    </style:style>
    <style:style style:name="P959" style:parent-style-name="Normal" style:family="paragraph">
      <style:paragraph-properties fo:text-align="justify" fo:line-height="150%" fo:text-indent="0.4in"/>
      <style:text-properties fo:font-size="12pt" style:font-size-asian="12pt" fo:language="lt" fo:country="LT"/>
    </style:style>
    <style:style style:name="P960" style:parent-style-name="Normal" style:family="paragraph">
      <style:paragraph-properties fo:text-align="justify" fo:line-height="150%" fo:text-indent="0.4in"/>
      <style:text-properties fo:font-size="12pt" style:font-size-asian="12pt" fo:language="lt" fo:country="LT"/>
    </style:style>
    <style:style style:name="P961" style:parent-style-name="Normal" style:family="paragraph">
      <style:paragraph-properties fo:text-align="justify" fo:line-height="150%" fo:text-indent="0.4in"/>
      <style:text-properties fo:font-size="12pt" style:font-size-asian="12pt" fo:language="lt" fo:country="LT"/>
    </style:style>
    <style:style style:name="P962" style:parent-style-name="Normal" style:family="paragraph">
      <style:paragraph-properties fo:text-align="justify" fo:line-height="150%" fo:text-indent="0.4in"/>
      <style:text-properties fo:font-size="12pt" style:font-size-asian="12pt" fo:language="lt" fo:country="LT"/>
    </style:style>
    <style:style style:name="P963" style:parent-style-name="Normal" style:family="paragraph">
      <style:paragraph-properties fo:text-align="justify" fo:line-height="150%" fo:text-indent="0.4in"/>
      <style:text-properties fo:font-size="12pt" style:font-size-asian="12pt" fo:language="lt" fo:country="LT"/>
    </style:style>
    <style:style style:name="P964" style:parent-style-name="Normal" style:family="paragraph">
      <style:paragraph-properties fo:text-align="justify" fo:line-height="150%" fo:text-indent="0.4in"/>
      <style:text-properties fo:font-size="12pt" style:font-size-asian="12pt" fo:language="lt" fo:country="LT"/>
    </style:style>
    <style:style style:name="P965" style:parent-style-name="Normal" style:family="paragraph">
      <style:paragraph-properties fo:text-align="justify" fo:line-height="150%" fo:text-indent="0.4in"/>
      <style:text-properties fo:font-size="12pt" style:font-size-asian="12pt" fo:language="lt" fo:country="LT"/>
    </style:style>
    <style:style style:name="P966" style:parent-style-name="Normal" style:family="paragraph">
      <style:paragraph-properties fo:text-align="justify" fo:line-height="150%" fo:text-indent="0.4in"/>
      <style:text-properties fo:font-size="12pt" style:font-size-asian="12pt" fo:language="lt" fo:country="LT"/>
    </style:style>
    <style:style style:name="P967" style:parent-style-name="Normal" style:family="paragraph">
      <style:paragraph-properties fo:text-align="justify" fo:line-height="150%" fo:text-indent="0.4in"/>
      <style:text-properties fo:font-size="12pt" style:font-size-asian="12pt" fo:language="lt" fo:country="LT"/>
    </style:style>
    <style:style style:name="P968" style:parent-style-name="Normal" style:family="paragraph">
      <style:paragraph-properties fo:text-align="justify" fo:line-height="150%" fo:text-indent="0.4in"/>
      <style:text-properties fo:font-size="12pt" style:font-size-asian="12pt" fo:language="lt" fo:country="LT"/>
    </style:style>
    <style:style style:name="P969" style:parent-style-name="Normal" style:family="paragraph">
      <style:paragraph-properties fo:text-align="justify" fo:line-height="150%" fo:text-indent="0.4in"/>
      <style:text-properties fo:font-size="12pt" style:font-size-asian="12pt" fo:language="lt" fo:country="LT"/>
    </style:style>
    <style:style style:name="P970" style:parent-style-name="Normal" style:family="paragraph">
      <style:paragraph-properties fo:text-align="justify" fo:line-height="150%" fo:text-indent="0.4in"/>
      <style:text-properties fo:font-size="12pt" style:font-size-asian="12pt" fo:language="lt" fo:country="LT"/>
    </style:style>
    <style:style style:name="P971" style:parent-style-name="Normal" style:family="paragraph">
      <style:paragraph-properties fo:text-align="justify" fo:line-height="150%" fo:text-indent="0.4in"/>
      <style:text-properties fo:font-size="12pt" style:font-size-asian="12pt" fo:language="lt" fo:country="LT"/>
    </style:style>
    <style:style style:name="P972" style:parent-style-name="Normal" style:family="paragraph">
      <style:paragraph-properties fo:text-align="justify" fo:line-height="150%" fo:text-indent="0.4in"/>
      <style:text-properties fo:font-size="12pt" style:font-size-asian="12pt" fo:language="lt" fo:country="LT"/>
    </style:style>
    <style:style style:name="P973" style:parent-style-name="Normal" style:family="paragraph">
      <style:paragraph-properties fo:text-align="justify" fo:line-height="150%" fo:text-indent="0.4in"/>
      <style:text-properties fo:font-size="12pt" style:font-size-asian="12pt" fo:language="lt" fo:country="LT"/>
    </style:style>
    <style:style style:name="P974" style:parent-style-name="Normal" style:family="paragraph">
      <style:paragraph-properties fo:text-align="justify" fo:line-height="150%" fo:text-indent="0.4in"/>
      <style:text-properties fo:font-size="12pt" style:font-size-asian="12pt"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style:text-position="super 62.5%"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style:text-position="super 62.5%"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fo:text-align="justify" fo:line-height="150%" fo:text-indent="0.4in"/>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style:text-position="super 62.5%"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style:text-position="super 62.5%"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4in"/>
      <style:text-properties fo:font-size="12pt" style:font-size-asian="12pt" fo:language="lt" fo:country="LT"/>
    </style:style>
    <style:style style:name="P996" style:parent-style-name="Normal" style:family="paragraph">
      <style:paragraph-properties fo:text-align="justify" fo:line-height="150%" fo:text-indent="0.4in"/>
      <style:text-properties fo:font-size="12pt" style:font-size-asian="12pt" fo:language="lt" fo:country="LT"/>
    </style:style>
    <style:style style:name="P997" style:parent-style-name="Normal" style:family="paragraph">
      <style:paragraph-properties fo:text-align="justify" fo:line-height="150%" fo:text-indent="0.4in"/>
      <style:text-properties fo:font-size="12pt" style:font-size-asian="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letter-spacing="0.0277in" fo:font-size="12pt" style:font-size-asian="12pt" fo:language="lt" fo:country="LT"/>
    </style:style>
    <style:style style:name="T1004" style:parent-style-name="DefaultParagraphFont" style:family="text">
      <style:text-properties fo:letter-spacing="0.0277in"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letter-spacing="0.0277in"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P1023" style:parent-style-name="Normal" style:family="paragraph">
      <style:paragraph-properties fo:text-align="justify" fo:line-height="150%" fo:text-indent="0.4in"/>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letter-spacing="0.0277in"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fo:text-align="justify" fo:line-height="150%" fo:text-indent="0.4in"/>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letter-spacing="0.0277in"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text-properties fo:font-size="12pt" style:font-size-asian="12pt" fo:language="lt" fo:country="LT"/>
    </style:style>
    <style:style style:name="P1054" style:parent-style-name="Normal" style:family="paragraph">
      <style:paragraph-properties fo:text-align="justify" fo:line-height="150%" fo:text-indent="0.4in"/>
      <style:text-properties fo:font-size="12pt" style:font-size-asian="12pt" fo:language="lt" fo:country="LT"/>
    </style:style>
    <style:style style:name="P1055" style:parent-style-name="Normal" style:family="paragraph">
      <style:paragraph-properties fo:text-align="justify" fo:line-height="150%" fo:text-indent="0.4in"/>
      <style:text-properties fo:font-size="12pt" style:font-size-asian="12pt" fo:language="lt" fo:country="LT"/>
    </style:style>
    <style:style style:name="P1056" style:parent-style-name="Normal" style:family="paragraph">
      <style:paragraph-properties fo:line-height="150%"/>
    </style:style>
    <style:style style:name="T105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asis posėdis<text:s/></text:span></text:h>
      <text:p text:style-name="P3">1990 m. gegužės 10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Pirmininko pavaduotojas deputatas B. J. KUZMICKAS.</text:span><text:span text:style-name="T8"><text:s/></text:span></text:p>
      <text:p text:style-name="P9"> </text:p>
      <text:p text:style-name="P10"><text:span text:style-name="T11">PIRMININKAS.<text:s/></text:span><text:span text:style-name="T12">Aukščiausioji Taryba! Mes vėl tęsime darbą. Ko</text:span><text:span text:style-name="T13">­kie klausimai mūsų laukia, supaži</text:span><text:span text:style-name="T14">ndins gerbiamasis A. A. Abišalas.</text:span></text:p>
      <text:p text:style-name="P15"> </text:p>
      <text:p text:style-name="P16"><text:span text:style-name="T17">Pirmininkauja Lietuvos Respublikos Aukščiausiosios Tarybos deputatas A. A. ABIŠALAS</text:span><text:span text:style-name="T18">.</text:span></text:p>
      <text:p text:style-name="P19"> </text:p>
      <text:p text:style-name="P20"><text:span text:style-name="T21">PIRMININKAS.<text:s/></text:span><text:span text:style-name="T22">Pagal darbotvarkę mes suspėjome gana sėkmin</text:span><text:span text:style-name="T23">­gai susitvarkyti su pirmuoju klausimu rytiniame posėdyje. An</text:span><text:span text:style-name="T24">­trasis - Lietuv</text:span><text:span text:style-name="T25">os radijo ir televizijos generalinio direktoriaus sky</text:span><text:span text:style-name="T26">­rimas. Pagal patvirtintą statutą kandidatūras pateikia valdyba. Valdybą buvo jau šį klausimą apsvarsčiusi, tikėdamasi, kad statutas bus patvirtintas toks arba panašiai toks, todėl leiskite suteikti žodį</text:span><text:span text:style-name="T27"><text:s/>televizijos ir radijo valdybos išrinktam pirmininkui gerbiamajam L. Tapinui.</text:span></text:p>
      <text:p text:style-name="P28">LRTV pirmininko L. Tapino pranešimas dėl kandidatų į LRT generalinio direktoriaus postą. Kandidato D. Šniuko kalba ir atsakymai į deputatų klausimus. Diskusijos<text:s/></text:p>
      <text:p text:style-name="P29"> </text:p>
      <text:p text:style-name="P30"><text:span text:style-name="T31">L. TAPINAS.<text:s/></text:span><text:span text:style-name="T32">Ge</text:span><text:span text:style-name="T33">rbiamieji deputatai! Norėčiau keliais žodžiais jums referuoti, iš kokių sudedamųjų dalių susidėjo mūsų valdybos sprendimas rekomenduoti Domijoną Šniuką Lietuvos radijo ir televizijos generaliniu direktoriumi. Mums padarė įtaką radijuje ir televizijoje atli</text:span><text:span text:style-name="T34">kti sociologiniai tyrimai, kai, apklausus maždaug penkis šimtus darbuotojų, didžioji dauguma - 86 procentai pasisakė už Domijoną Šniuką. Galbūt jūs pasakysite, kad tai nieko nereiškia. Bet tai reiškia dargi atvirkščiai. Tačiau patikėkite man, radijas ir te</text:span><text:span text:style-name="T35">levizija šiandien yra be galo komplikuotas kolektyvas, kuriame persipynė įvairios politinės pažiūros, ambicijos, pavykę ar nepavykę likimai, todėl toks didelis ir vieningas kolektyvo pa</text:span><text:span text:style-name="T36">­laikymas, mūsų supratimu, šį tą reiškia.</text:span></text:p>
      <text:soft-page-break/>
      <text:p text:style-name="P37">Antras konkurentas buvo jo programa, kurios aš nekomentuosiu, jūs patys ją galėsite tuoj pat išgirsti. Mums ji pasirodė įdomesnė, realesnė ir laibiau tinkama šiam laikui negu kitų kandidatų. Trečias dalykas - jo organizacinė veikla per palyginti ga­na trumpą laiką. Visų pirma tarptautinių ryšių srityje, kada buvo užmegztos ir pradedamos iš tiesų realizuoti įdomios sutartys su Amerikos, Vokietijos, Suomijos, Lenkijos televizija, kada yra rea­lios galimybės mums išeiti per kosminį palydovą į Europą ir pa­tiems transliuoti. Tai - neperdėdamas pasakysiu - buvo D. Šniu­ko nuopelnas ir atėjus naujam žmogui, turbūt tektų pradėti daug ką iš naujo. Ir ketvirtas dalykas - ta reali televizijos ir radijo produkcija, kurią mes visi žinome ir kuri turbūt labiausiai nulemia vertinant vieną ar kitą kandidatą.</text:p>
      <text:p text:style-name="P38">Mums pasirodė šiek tiek keista, kad į šiandieninės Lietuvos radijo ir televizijos laidas nemažai deputatų žiūri perdėm negatyviai, manydami, kad tai yra labai prastos laidos arba kad tai iš viso nėra laidos. Manytume, tokiu atveju reikėtų pagalvoti, kas buvo dar labai neseniai - prieš metus ar pusantrų. Tai - iš tiesų <text:s/>nepalyginami dalykai demokratijos, viešumo, laidų meniškumo prasme ir mums turbūt ne tik negėda lygintis su latviais, estais ar su tais pačiais lenkais, bet mūsų radijas ir televizija<text:s/>kai kur juos netgi pralenkia.</text:p>
      <text:p text:style-name="P39">Ar tai reiškia, kad čia yra viskas gerai? Gink Dieve, ne. Yra klaidų daugiau aiškių, yra mažiau aiškių, tačiau norėčiau pabrėž­ti viena, kad aš nežinau nė vienos šalies (aš tai sakau labai atsa­kingai, kaip radijo ir televizijos katedros vedėjas, šiek tiek studi­javęs literatūrą), kurios gyventojai būtų patenkinti savo televizija. Tai tiesiog taisyklė - sakyti, kad mūsų televizija yra labai bloga. Ir aš esu tikras, kad jeigu mes po metų svarstytume kurio nors kito generalinio<text:s/>direktoriaus darbą, mes surastume jam daugybę priekaištų. Kad televizija galėtų visiems patikti - tai yra utopija. Televizija - ne doleris. Doleris visiems patinka. Tačiau kada aš girdžiu, jog tas nepatikimas remiasi savotiškomis spekuliacijomis, kada bandoma iš nufilmuotos, nenufilmuotos, per ilgai nufilmuo­tos, per trumpai nufilmuotos, ne tuo planu nufilmuotos, neduoto kažkokio skelbimo kažkokiam deputatui sunerti politinę liniją, po­litinį kaltinimą ir pasakyti (tai aš girdėjau savo ausimis ir labai atsakingai tai sakau), kad Lietuvos televizija esanti nepriklauso­mybės reikalo kenkėja ir Lietuvos priešas, man ir mūsų komisijai klausytis iš tiesų yra gana liūdna, nes manytume, kad pirmiausia žmonėse reikėtų ieškoti to, kas yra gero, o tik po to, kas bloga.</text:p>
      <text:p text:style-name="P40"><text:span text:style-name="T41">Į<text:s/></text:span><text:span text:style-name="T42">klausimą, kodėl iki šiol nebuvo daromos radikalios pertvar</text:span><text:span text:style-name="T43">­kos, reformos radijuje ir televizijoje, turbūt atsakys pats pretendentas. Mūsų nuomone, žmogui,<text:s/></text:span><text:soft-page-break/><text:span text:style-name="T44">dirbančiam laikinai, kažin ar buvo etiška imtis kažkokių pertvarkų, gal tuo pakenkiant būsimajam<text:s/></text:span><text:span text:style-name="T45">radijo ir televizijos direktoriui, kuris galbūt galvoja visai prie</text:span><text:span text:style-name="T46">­šingai.</text:span></text:p>
      <text:p text:style-name="P47">Baigdamas norėčiau pasakyti, kad mes toli gražu nemanome, kad Domijonas Šniukas yra kandidatas be trūkumų. Galbūt ne jo naudai kalba ir jo, sakyčiau, toks ramus, santūrus charakteris, nelinkęs į ekstremistinius išpuolius. Tačiau kažkuria prasme tai gal yra ir privalumas. Aš prisimenu, kaip jis buvo skalbiamas už tai, kad atidavė televiziją Sąjūdžiui, pardavė televiziją nefor­malams ir taip toliau. Jis gi į tuos dalykus reagavo gana santū­riai, kaip reaguoja ir šiandien.</text:p>
      <text:p text:style-name="P48">Kartodamas, jog, mūsų supratimu, šis pretendentas yra ne be trūkumų, daugumos valdybos narių nuomone, šiuo metu kito pre­tendento mes nematome. Tie žmonės, kurie figūravo mūsų sąra­šuose, mūsų nuomone, yra kur kas blogesni pretendentai į Lietuvos radijo ir televizijos generalinio direktoriaus kėdę - labai sunkią, atsakingą ir nelengvą kėdę. Ačiū už dėmesį.</text:p>
      <text:p text:style-name="P49"><text:span text:style-name="T50">PIRMININKAS.<text:s/></text:span><text:span text:style-name="T51">Vieną minutėlę. Manau, kad deputatai norės jūsų paklausti. Ar nori kas nors paklausti? Leiskite man jū</text:span><text:span text:style-name="T52">sų paklaus</text:span><text:span text:style-name="T53">­ti. Gal jūs galėtumėte patikslinti balsavimo rezultatus jūsų valdyboje, kokie buvo kiti pretendentai ir kaip išsidėstė balsai?</text:span></text:p>
      <text:p text:style-name="P54"><text:span text:style-name="T55">L. TAPINAS.<text:s/></text:span><text:span text:style-name="T56">Gerai. Valdyboje iš įvairių šaltinių buvo surinkti pasiūlymai į generalinio direktoriaus postą. Tai buvo g</text:span><text:span text:style-name="T57">erbiamieji ponai Kaušpėdas, Maliukevičius, Šniukas, Butkus ir Jokūbėnas. Atsisakė dalyvauti nerinkiminėje kovoje gerbiamieji Maliukevi</text:span><text:span text:style-name="T58">­čius ir Kaušpėdas, neatvyko, nors buvo siūlyta įsijungti į šį pro</text:span><text:span text:style-name="T59">­cesą, gerbiamasis Čekuolis. Tokiu būdu liko Šniukas, Bu</text:span><text:span text:style-name="T60">tkus ir Jokūbėnas, visi trys - Lietuvos radijo ir televizijos darbuotojai. Iš septyniolikos valdybos narių atvyko trylika. Septyni balsavo už Domijoną Šniuką, už Butkų ir Jokubėną balsavo po tris žmones. Tiesa, ir raštu, ir žodžiu savo nuomonę buvo pasakiu</text:span><text:span text:style-name="T61">si profesorė Vanda Zaborskaitė, kad ji pasisakanti už Šniuką. Tačiau ji daly</text:span><text:span text:style-name="T62">­vauti negalėjo, buvo išvažiavusi į Vakarų Vokietiją, ir mes jos bal</text:span><text:span text:style-name="T63">­so neįskaitėme. Nors formaliai būtų galima galvoti, kad iš ke</text:span><text:span text:style-name="T64">­turiolikos aštuoni žmonės pasisakė už Domijoną Šn</text:span><text:span text:style-name="T65">iuką.</text:span></text:p>
      <text:p text:style-name="P66"><text:span text:style-name="T67">PIRMININKAS.<text:s/></text:span><text:span text:style-name="T68">Deputatas J. Beinortas.</text:span></text:p>
      <text:p text:style-name="P69"><text:span text:style-name="T70">J. BEINORTAS<text:s/></text:span><text:span text:style-name="T71">(</text:span><text:span text:style-name="T72">Žemaičių rinkiminė apygarda</text:span><text:span text:style-name="T73">). Galbūt aš negerai išgirdau, bet vis tik norėčiau, kad jūs arba patvirtintumėte, arba atšauktumėte savo pasakymą, kad kiti kan</text:span><text:span text:style-name="T74">­didatai neverti pristatymo.</text:span></text:p>
      <text:p text:style-name="P75"><text:span text:style-name="T76">L. TAPINAS.<text:s/></text:span><text:span text:style-name="T77">Nes</text:span><text:span text:style-name="T78">upratau.</text:span></text:p>
      <text:p text:style-name="P79"><text:span text:style-name="T80">J. BEINORTAS.<text:s/></text:span><text:span text:style-name="T81">Aš supratau, kad iš trijų kandidatų, dėl kurių val</text:span><text:span text:style-name="T82">­dyba balsavo6 jūsų nuomone, tik vienas kandidatas vertas pristaty</text:span><text:span text:style-name="T83">­mo. Aš teisingai supratau?</text:span></text:p>
      <text:p text:style-name="P84"><text:span text:style-name="T85">L. TAPINAS.<text:s/></text:span><text:span text:style-name="T86">Taip, teisingai.</text:span></text:p>
      <text:p text:style-name="P87"><text:span text:style-name="T88">J. BEINORTAS.<text:s/></text:span><text:span text:style-name="T89">Vadinasi, atmetate galimybę svarstyti kitas dv</text:span><text:span text:style-name="T90">i kandidatūras, net ir kitu pateikimu?</text:span></text:p>
      <text:p text:style-name="P91"><text:span text:style-name="T92">L. TAPINAS.<text:s/></text:span><text:span text:style-name="T93">Mes nutarėme balsavimo keliu, kad gerbiamajam parlamentui pateiksime vieną kandidatūrą, o jeigu ji bus atmesta, mes rinksimės iš naujo ir vėl ieškosime kitos kandidatūros.</text:span></text:p>
      <text:p text:style-name="P94"><text:span text:style-name="T95">PIRMININKAS.<text:s/></text:span><text:span text:style-name="T96">Ačiū jums, gerbiamas</text:span><text:span text:style-name="T97">is pranešėjau. Prašau Švie</text:span><text:span text:style-name="T98">­timo, mokslo ir kultūros nuolatinės komisijos pirmininką pateikti komisijos išvadą.<text:s/></text:span><text:span text:style-name="T99">­</text:span></text:p>
      <text:p text:style-name="P100"><text:span text:style-name="T101">S. G. ILGŪNAS<text:s/></text:span><text:span text:style-name="T102">(</text:span><text:span text:style-name="T103">Rimkų rinkiminė apygarda</text:span><text:span text:style-name="T104">). Švie</text:span><text:span text:style-name="T105">­timo, mokslo ir kultūros komisija vakar svarstė radijo ir televizi</text:span><text:span text:style-name="T106">­jos valdybos generalinio dire</text:span><text:span text:style-name="T107">ktoriaus kandidatūrą. Komisijos po</text:span><text:span text:style-name="T108">­sėdyje dalyvavo vienuolika komisijos narių. Buvo diskutuojama dėl generalinio direktoriaus. Nuomonės poliarizavosi. Balsuojant buvo tokie balsavimo rezultatai: pritarti radijo ir televizijos val</text:span><text:span text:style-name="T109">­dybos siūlomai kandidatūra</text:span><text:span text:style-name="T110">i, tai yra gerbiamojo D. Šniuko kan</text:span><text:span text:style-name="T111">­didatūrai. Už balsavo penki komisijos nariai, prieš - keturi, ir du susilaikė. Tokia yra komisijos nuomonė.</text:span></text:p>
      <text:p text:style-name="P112"><text:span text:style-name="T113">PIRMININKAS.<text:s/></text:span><text:span text:style-name="T114">Ar kas nors nori paklausti komisijos pirmininką? Ačiū. Minutėlę. Deputatas A. V. Patackas vis dėlto</text:span><text:span text:style-name="T115"><text:s/>nori paklausti. Prašom.</text:span></text:p>
      <text:p text:style-name="P116"><text:span text:style-name="T117">A. V. PATACKAS<text:s/></text:span><text:span text:style-name="T118">(</text:span><text:span text:style-name="T119">Žaliakalnio rinkiminė apygar</text:span><text:span text:style-name="T120">­da</text:span><text:span text:style-name="T121">). Atsiprašau, aš negalėjau dalyvauti komisijos darbe, bet ar tas balsavimas galioja? Nedalyvavo didesnė pusė komisijos narių. Ar pagal reglamentą viskas tvarkoje?<text:s/></text:span></text:p>
      <text:p text:style-name="P122"><text:span text:style-name="T123">S. G. ILGŪNAS.<text:s/></text:span><text:span text:style-name="T124">Visk</text:span><text:span text:style-name="T125">as tvarkoje. Galioja. Reglamentas - vienuo</text:span><text:span text:style-name="T126">­lika žmonių. Kvorumas yra.</text:span></text:p>
      <text:p text:style-name="P127"><text:span text:style-name="T128">PIRMININKAS.<text:s/></text:span><text:span text:style-name="T129">Jeigu formaliai imtume pagal dabar veikiančius nuolatinių komisijų darbo nuostatus, tai kvorumas buvo pakankamas, bet pagal tuos pačius nuostatus, kad komisija priimtų teisė</text:span><text:span text:style-name="T130">­tą sprendimą, už jį turi balsuoti daugiau kaip pusė visų komisijos narių. Bet, man atrodo, čia ir taip pakankamai aiškiai išdėstyta komisijos nuomonė. Deputatas V. Šadreika.</text:span></text:p>
      <text:p text:style-name="P131"><text:span text:style-name="T132">V. ŠADREIKA<text:s/></text:span><text:span text:style-name="T133">(</text:span><text:span text:style-name="T134">Šilalės rinkiminė apygarda</text:span><text:span text:style-name="T135">). Aš dėl procedūrinių klausimų.</text:span></text:p>
      <text:p text:style-name="P136"><text:span text:style-name="T137">PIRMININK</text:span><text:span text:style-name="T138">AS.<text:s/></text:span><text:span text:style-name="T139">Prašom.</text:span></text:p>
      <text:p text:style-name="P140"><text:span text:style-name="T141">V. ŠADREIKA.<text:s/></text:span><text:span text:style-name="T142">Dėl procedūrinių klausimų. Ne klausimo.<text:s/></text:span></text:p>
      <text:p text:style-name="P143"><text:span text:style-name="T144">PIRMININKAS.<text:s/></text:span><text:span text:style-name="T145">Ar daugiau klausimų nebeturite? Ačiū, gerbiama</text:span><text:span text:style-name="T146">­sis pirmininke. Prašom.</text:span></text:p>
      <text:p text:style-name="P147"><text:span text:style-name="T148">V. ŠADREIKA.<text:s/></text:span><text:span text:style-name="T149">Prieš valandą mes priėmėme Lietuvos radijo ir televizijos statutą. Pagal galiojančią įstatymų</text:span><text:span text:style-name="T150"><text:s/>įsigaliojimo tvarką šis įstatymas įsigalioja sekančią dieną po jo paskelbimo. Paskelb</text:span><text:span text:style-name="T151">­tas jis yra šiandien. Todėl esu įsitikinęs, jog generalinį direktorių galima rinkti tik po to, kai įsigalioja įstatymas, pagal kurį jis turi būti renkamas. Taigi šiandie</text:span><text:span text:style-name="T152">n bet kokie generalinio direktoriaus rinkimai negalimi.</text:span></text:p>
      <text:p text:style-name="P153"><text:span text:style-name="T154">PIRMININKAS.<text:s/></text:span><text:span text:style-name="T155">Aš apgailestauju, kad gerbiamasis deputatas V. Šadreika mūsų neperspėjo anksčiau, prieš įtraukiant į darbo</text:span><text:span text:style-name="T156">­tvarkę. Darbotvarkėje tas buvo numatyta ir praėjusią savaitę, ir šiandien.</text:span></text:p>
      <text:p text:style-name="P157"><text:span text:style-name="T158">V. ŠA</text:span><text:span text:style-name="T159">DREIKA.<text:s/></text:span><text:span text:style-name="T160">Atleiskite, aš nežinojau, koks bus sprendimas dėl šio įstatymo įsigaliojimo, todėl aš negalėjau prieštarauti. Prieš</text:span><text:span text:style-name="T161">­tarauju tik tada, kai turiu tam pagrindą.</text:span></text:p>
      <text:p text:style-name="P162"><text:span text:style-name="T163">PIRMININKAS.<text:s/></text:span><text:span text:style-name="T164">Ačiū.</text:span></text:p>
      <text:p text:style-name="P165"><text:span text:style-name="T166">BALSAS IŠ SALĖS.<text:s/></text:span><text:span text:style-name="T167">Ar galima įsiterpti?<text:s/></text:span></text:p>
      <text:p text:style-name="P168"><text:span text:style-name="T169">PIRMININKAS.<text:s/></text:span><text:span text:style-name="T170">Vieną minutėlę. Pra</text:span><text:span text:style-name="T171">šom.</text:span></text:p>
      <text:p text:style-name="P172"><text:span text:style-name="T173">S. G. ILGŪNAS.<text:s/></text:span><text:span text:style-name="T174">Noriu patikslinti gerbiamojo V. Šadreikos pa</text:span><text:span text:style-name="T175">­siūlymą. Mūsų balandžio trečiąją priimtas nutarimas skamba taip: pasiūlyti Lietuvos radijo ir televizijos valdybai prieš priimant Lietuvos radijo ir televizijos statutą pateikti Aukščiausiaja</text:span><text:span text:style-name="T176">i Ta</text:span><text:span text:style-name="T177">­rybai tvirtinti kandidatą į generalinius direktorius.</text:span></text:p>
      <text:p text:style-name="P178"><text:span text:style-name="T179">PIRMININKAS.<text:s/></text:span><text:span text:style-name="T180">Tai ir buvo padaryta.</text:span></text:p>
      <text:p text:style-name="P181"><text:span text:style-name="T182">S. G. ILGŪNAS.<text:s/></text:span><text:span text:style-name="T183">Ir, manau, mes net galėjome svarstyti iš pradžių generalinio direktoriaus kandidatūrą, o tik po to priiminėti statutą.</text:span></text:p>
      <text:p text:style-name="P184"><text:span text:style-name="T185">PIRMININKAS.<text:s/></text:span><text:span text:style-name="T186">Prašom.</text:span></text:p>
      <text:p text:style-name="P187"><text:span text:style-name="T188">Č. JURŠ</text:span><text:span text:style-name="T189">ĖNAS<text:s/></text:span><text:span text:style-name="T190">(</text:span><text:span text:style-name="T191">Švenčionėlių rinkiminė apygar</text:span><text:span text:style-name="T192">­da</text:span><text:span text:style-name="T193">). Aš norėjau patvirtinti tą patį, kad mes turime teisę nagrinėti.</text:span></text:p>
      <text:p text:style-name="P194"><text:span text:style-name="T195">PIRMININKAS.<text:s/></text:span><text:span text:style-name="T196">Ar deputatas V. Šadreika reikalauja nutraukti pro</text:span><text:span text:style-name="T197">­cedūrą? Galbūt jūs dar kartą motyvuotumėte? Ne? Ar kitose ko</text:span><text:span text:style-name="T198">­misijose svarstyta kandidat</text:span><text:span text:style-name="T199">ūra? Deputatas B. V. Rupeika pava</text:span><text:span text:style-name="T200">­duoja Mandatų ir etikos komisijos pirmininką. Ar buvo svarstyta?</text:span></text:p>
      <text:p text:style-name="P201"><text:span text:style-name="T202">B. V. RUPEIKA<text:s/></text:span><text:span text:style-name="T203">(</text:span><text:span text:style-name="T204">Širvintų rinkiminė apygarda</text:span><text:span text:style-name="T205">). Mandatų komisija šios kandidatūros nesvarstė, kadangi iki pas</text:span><text:span text:style-name="T206">­kutinio momento buvo neaišku, kiek kandidatų bus į</text:span><text:span text:style-name="T207"><text:s/>šį postą. Jeigu reikalingiausia yra Etikos komisijos nuomonė apie šį žmo</text:span><text:span text:style-name="T208">­gų, tai mes galime padaryti per penketą minučių ir pareikšti savo nuomonę. Tačiau, manau, lemiamas yra Švietimo, mokslo ir kultūros komisijos balsas.</text:span></text:p>
      <text:p text:style-name="P209"><text:span text:style-name="T210">PIRMININKAS.<text:s/></text:span><text:span text:style-name="T211">Pagal galiojantį re</text:span><text:span text:style-name="T212">glamentą jūs neprivalote būti</text:span><text:span text:style-name="T213">­nai apsvarstyti. Jūs privalėsite būtinai apsvarstyti, kai bus pri</text:span><text:span text:style-name="T214">­imtas naujas reglamentas. Taigi dabar aš tik paklausiau, galbūt buvo svarstyta. Prašom.</text:span></text:p>
      <text:p text:style-name="P215"><text:span text:style-name="T216">BALSAS IŠ SALĖS.<text:s/></text:span><text:span text:style-name="T217">Aš dabar kai ko nesuprantu. Yra reglamentas, kur parašy</text:span><text:span text:style-name="T218">ta - rinkimai ir kur parašyta - kandidatūros. Tai jei</text:span><text:span text:style-name="T219">­gu rinkimai, turi būti ne mažiau dviejų. Taip, gerbiamieji. Jeigu yra rinkimai, turi būti ne mažiau dviejų kandidatų.</text:span></text:p>
      <text:p text:style-name="P220"><text:span text:style-name="T221">PIRMININKAS.<text:s/></text:span><text:span text:style-name="T222">Visiškai nebūtinai, žinoma. Gerbiamieji deputatai, ar nebuvo svarstyta<text:s/></text:span><text:span text:style-name="T223">kitose komisijose? Jeigu ne, prašau preten</text:span><text:span text:style-name="T224">­dentą į tribūną.</text:span></text:p>
      <text:p text:style-name="P225"><text:span text:style-name="T226">D. ŠNIUKAS.<text:s/></text:span><text:span text:style-name="T227">Gerbiamieji posėdžio pirmininkai, gerbiamieji de</text:span><text:span text:style-name="T228">­putatai, gerbiamieji kolegos! Matyt, aš savo pasisakymą pradė</text:span><text:span text:style-name="T229">­siu padėkodamas Aukščiausiajai Tarybai, leidusiai man baigti įga</text:span><text:span text:style-name="T230">­liojimus</text:span><text:span text:style-name="T231">, kad jie nebuvo nutraukti kovo 12 dieną. Man atrodo, aš įrodžiau, kad ir nebuvo tokio skubaus reikalo. Aš šiandien ati</text:span><text:span text:style-name="T232">­duodu savo įgaliojimus ir noriu trumpai pasakyti, kad vadovauti Radijo ir televizijos komitetui (dabar - radijui ir televizijai) maž</text:span><text:span text:style-name="T233">­dau</text:span><text:span text:style-name="T234">g metus ir tris mėnesius, vadovauti tokiu sudėtingu pereina</text:span><text:span text:style-name="T235">­muoju laikotarpiu buvo tikrai nelengva. Ir pats pasakyčiau, ir ko</text:span><text:span text:style-name="T236">­lektyvas yra tos nuomonės, kad televizija ir radijas nepakenkė mums ateiti į kovo 11 dieną. Valdybos pirmininkas minėjo, kad mes b</text:span><text:span text:style-name="T237">uvome ir kritikuojami, ir koneveikiami, ir taip toliau, bet mes jau tokie buvome. Galbūt buvo truputį netikėti tie patys pasikartoję epitetai ir po kovo 11 dienos. Aš ilgai bandžiau tai suprasti ir šiandien vienu kitu aspektu tai paliesiu.</text:span></text:p>
      <text:p text:style-name="P238">Visų pirma taip<text:s/>buvo todėl, kad radijas ir televizija šiandien yra tikrai nesidalijantis savo įtaka su bet kuriuo laikraščiu informacijos organas, apskritai mūsų Respublikos dvasingumo ir kultūros širdis. Todėl tas dėmesys ir kitą sykį kylantis įtarumas sukelia galbūt netikėtas reakcijas ir nesusipratimų. Norėčiau pabrėžti dar vieną dalyką, kad, matyt, tarp žurnalistų ir naujojo šaukimo deputatų dar nėra baigęsis tas toks suderinamumo periodas. Truputį, matyt, dar yra tam tikro įtarumo. Žurnalistai pastaruosius dvejus metus buvo įpratę, kad jų žodis būtų svarus, lemiamas (kuo karščiau, tuo geriau), kita vertus, jie sutiko tokius pat karštus vyrus ir, sakyčiau, kartais dar karštesnes moteris. Žinoma, pradėta kibirkščiuoti. Bet aš labai nenorėčiau, kad tas kibirkščiavimas (kadangi jūs visi esate aukščiausioji valdžia, o žurnalistai yra žurnalistai) būtų daromas kažkokio įtarimo ar dar ko <text:s/>kito forma. Sakysime, šiandien Lietuvos žurnalistai kenkia Lietuvos nepriklausomybei, nori diskredituoti parlamentą ir taip toliau. Man atrodo (kadangi ir deputatai yra karšti ir kitus kritikuoja), reikėtų jums susigyventi su ta mintimi, kad ir jūs galite būti ir paliečiami, ir kritikuojami, ir panašiai.</text:p>
      <text:p text:style-name="P239">Kiek aš žinau, laikraščiai nėra taip kritikuojami, kaip televizija už kažkokią, na, galbūt<text:s/>nepagarbą parlamentui ir taip toliau. Aš dabar mąstau - pirmadienis, vadinasi, spaudos konferencija. Ar <text:s/>ji diskredituoja parlamentą? Antradienis -"Akistata", spau­dos konferencija. Ar ji diskredituoja parlamentą? Trečiadienis-"Atgimimo banga", ketvirtadienis - "Valstybės studija", laidos že­mės ūkiui, ,,Veidrodis", "Viltys ir likimai" ir daugybė kitų laidų. Aš nežinau, jūs man nurodykite, kurios laidos diskredituoja ir Lietuvos nepriklausomybės šūkius, ir mūsų kelią, ir Lietuvą, ir, sa­kysim, mūsų valdžios atstovus. Kiek aš suprantu, kadangi depu­tatai yra labai užsiėmę politine veikla, visas jų dėmesys yra su­kauptas į "Panoramos" laidą. Iš tikrųjų tos laidos darbe esama ir trūkumų, esama ir neprofesionalumo, ir žioplumo, kitą sykį ir vienas kitas iš tikrųjų svarbaus pirmojo Respublikos žmogaus dokumento sakinys yra sutrumpintas ir galbūt ne taip nufilmuota, bet aš norėčiau užtikrinti, kad jokių sąmoningų kėslų tuose da­lykuose nebūta. Ir dar norėčiau pabrėžti (šiandien čia jau buvo minėta), kad iškyla dvi<text:s/>deputatų povyzos, tai yra V. Kvietkauskas ir B. V. Rupeika. Aš suprantu, kad jeigu vienas iš jų priklausytų klubui, o kitas ne arba priešingai, gal nebūtų problemos.</text:p>
      <text:p text:style-name="P240">Dabar taip jau susiklostė, kad jie priklauso mažumai ir tai, ma­tyt, natūraliai kelia daugelio nepasitenkinimą. Čia matyčiau tokią išeitį. Aš, pavyzdžiui, negaliu jų atleisti dėl to, kad jie tapo de­putatais. Nurodykite man tokį įstatymą ir aš tai padarysiu. Ma­nyčiau, kad jie turėtų paklusti tam ateityje priimtam reglamentui, kuris nurodo, kaip valdžios atstovai, deputatai ir kiti turi naudo­tis radiju ir televizija. Ir bandysime padozuoti, kad jie, sakysim, kalbėdami valstybės ar politikos reikalais, būtų prilyginti kitiems deputatams arba gal jūs surasite kitą sprendimą.</text:p>
      <text:p text:style-name="P241">Dabar norėčiau pereiti prie minčių apie būsimą darbą, jeigu jūs už mane balsuotumėte. Be abejo, aš sutinku, kad televiziją reikia iš esmės pakeisti. Daug ką reikėtų keisti kartu su jumis, nes nuo jūsų politinio aktyvumo ir nuo politinių visuomeninių laidų dydžio priklausys ir<text:s/>mūsų televizijos modelis. Jis dabar yra neregėtai deformuotas, tai yra atvirkščiai, negu turėtų būti, nes pasaulyje yra iki 70 procentų meno, literatūros ir kitokių laidų ir 30-40 - politikos. Na, mes gyvename tokį <text:s/>laikotarpį, kai kitaip, matyt, negalima. Kaip vieną iš išeičių aš čia matau antrojo tele­vizijos kanalo transliavimą, kur galima būtų vietoj Maskvos an­trosios programos koncentruoti visas mūsų Respublikos visuomenines politines, tautinių bendrijų, galbūt religinių bendruomenių laidas ir taip toliau. Nors reikia pasakyti, kad Lietuvai šiuo metu su tokia ekonomikos padėtimi tai gana sunkoka padaryti. Toje laidoje, kaip čia kalbėjo ir gerbiamasis Aukščiausiosios Tarybos Pirmininkas, mes galėtume panaudoti ir Leningrado televizijos įdomesnes laidas<text:s/>ir panašiai.</text:p>
      <text:p text:style-name="P242">Šiuo metu televizijos ir radijo struktūra yra labai nepaslanki, žurnalistai nevienodai apkrauti, pasikeitus situacijai negali ope­ratyviai persiorientuoti į kitus darbus. Vieni tinginiauja, kiti dir­ba, nėra konkurencijos, yra galimybė nedirbant neblogai uždirbti, ir, žinoma, pagrindinis ir artimiausias tikslas būtų sunaikinti tą visą esančią struktūrą ir sukurti optimaliausią kūrybinę grupę, kuri galėtų pagal šios dienos darbą ir panaudojus netgi konkuren­cinius principus atlikti reikalingus<text:s/>uždavinius.<text:s/></text:p>
      <text:p text:style-name="P243">Kitas dalykas, lemiantis žurnalisto darbą, yra apmokėjimas už kokybę. Iki šiol praktiškai to principo nebuvo. Kartais mes pako­reguodavome premijomis, bet galima buvo nors ir neįdomiai, bet daug laiko eteryje užimti ir uždirbti kitą sykį daugiau negu rimtai padirbėjus.</text:p>
      <text:p text:style-name="P244">Be abejo, jus domina ir tai, kiek žmonių bus atleista iš televizijos ir panašiai, ar tai turi būti pogromo pobūdžio pertvarky­mas, ar kitoks. Aš norėčiau pasakyti, kad, žinoma, tarp žurnalistų yra jau ir pensijinio amžiaus žmonių, gal truputį kūrybiškai ir pavargusių, permainos turės būti. Aš nenorėčiau šiandien to skai­čiaus minėti, bet pagrindiniai principai - ištikimybė Lietuvos ne­priklausomybei, aukštas profesionalumas ir žmogaus padorumas.</text:p>
      <text:p text:style-name="P245">Manau, tokių žmonių mūsų Televizijos ir radijo komitete yra dauguma, ir <text:s/>jeigu tie žmonės, kurie mano, kad daugumą reikėtų atleisti, tai pagal tai įvertinkite ir mano galimybes.</text:p>
      <text:p text:style-name="P246">Kokie turėtų būti mūsų santykiai su kaimyninėmis šalimis, kaip mes turėtume išeiti su savo žodžiu, pasakodami apie Lietuvą? Šiuo metu mes turime tokius kanalus: pirmoji programa trumpųjų bangų siųstuvu siunčia signalus ir praktiškai iki Ispanijos juos pagauna, kas lietuviškai klausosi. Maskvai mes taip pat trum­pųjų bangų siųstuvais perduodame pirmąją programą ir maskviečiai jos klausosi. Tačiau čia yra problemų. Mes, matyt, į pirmąją programą taip pat darysime intarpus rusų kalba, kad, sakysim, maskviečiai galėtų daugiau klausyti rusiškai. Buvo kilusi mintis versti ir transliuoti mūsų parlamento darbą, bet gal čia su<text:s/>jumis reikėtų pasikonsultuoti, nes ne visada gal būtų naudinga, kad ta polemika būtų klausoma Maskvoje.</text:p>
      <text:p text:style-name="P247">Užsienio lietuviams ir anglų kalba mes transliuojame po vidurnakčio, siųstuvai yra kažkur Chabarovske, jie aptarnauja Vakarų pakrantę, Los Andželą ir San Franciską, ir yra siųstuvai, jei neklystu, Maskvoje ir Krasnodare, kurie aptarnauja rytinę Amerikos pakrantę. Jie, žinoma, kybo ore, Maskva gali bet kada juos uždaryti, todėl šiuo metu iškyla reikalas statyti stiprius trum­pųjų bangų siųstuvus pačioje Lietuvoje. Buvo atėjęs gerbiamasis K. Birulis, skaičiuojama, kiek tai kainuos ir panašiai. Žodžiu, mes turėtume rimtai ruoštis išeiti į užsienį.</text:p>
      <text:p text:style-name="P248">Reikėtų pažymėti, kad mes, kaip nekeista, priklausome (Pa­baltijys, Ukraina, Baltarusija ir Moldavija) tarptautinei televizijos ir radijo organizacijai, kurios centras yra Prahoje. Sąlygos ten yra neblogos, jai priklauso ir suomiai, ir daug Vakarų Europos šalių. Jeigu mes įsirengtume savo išėjimą į palydovą, mes galėtume kasdien perduoti ir savo siužetus, tiesa, veltui, ir kartu gauti siužetus iš kitų Europos šalių, kuriuos dabar, pavyzdžiui, gerbiamosios K. Prunskienės kelionę po Vakarų Europą turime nusirašinėti tiesiai iš palydovo. O tada galėtume gauti užsakymo ke­liu. Tiesa, mes esame labai neturtingi savo baze.<text:s/>Visa technika praktiškai yra importinė, truputėlį jau pradedame užsidirbti.</text:p>
      <text:p text:style-name="P249">Gal gerbiamasis L. Tapinas perdaug iškėlė mano nuopelnus, jų tiek daug nėra, bet šiuo metu yra komerciniai pasiūlymai, kurių dėka transliuodami mums, Lietuvai, ir pažintine prasme<text:s/>naudin­gas programas galėtume per metus užsidirbti iki pusantro milijono dolerių ir apsirūpinti technika ateičiai. Tada mes galėtume keistis ir programomis, ir siųsti savo korespondentus, žodžiu, pa­siekti, kad mūsų televizija ir radijas taptų normaliu organizmu.</text:p>
      <text:p text:style-name="P250">Šiandien deputatai mažokai kalbėjo apie kitas laidas, daugiau lietė politinius klausimus, "Panoramos", informacijų reikalus. Te­levizija, turbūt sutiksite, yra toks fenomenas - <text:s/>tai yra namų teatras, namų koncertų salė, namų paroda. Mūsų tauta tiek metų buvo dvasiškai alinama, todėl dabar turėtume visus - ne tik proto, bet ir jausmo kanalus paskirti atgimimui. Jeigu neklystu, gerbia­masis A. V. Patackas teisingai siūlė, kad mes turėtume ugdyti pagarbą savo valstybei, bet ją ugdyti galima net ir politiniu keliu. Man atrodo, mes ją ugdome, prikeldami savo kultūrinę praeitį, atskirus istorinius asmenis, ir kuo daugiau mes turėsime laiko rengti laidas, rengti naujai, gražiai, pasikviečiant įdomius žmones, tuo mes taip pat stiprinsime savo valstybę, savo<text:s/>nepriklausomybę, savo lietuviškas kultūrines tradicijas, kurias mes įsivaizduojame Europos kultūros, pagaliau pasaulinės kultūros kontekste.</text:p>
      <text:p text:style-name="P251">Baigdamas norėčiau šiek tiek apie save. Manau, kad ir tokių klausimų bus. Aš esu vyresniosios kartos atstovas, būdamas 8 metų berniuku, prisimenu, kaip nyko litai ir buvo keičiami į rublius. Karą ir pokarį aš pergyvenau paaugliu, o žurnalistinį darbą teko pradėti pirmaisiais postalinistiniais metais. Jūs puikiai suprantate, kad žurnalistika - ta darbo sritis, kuri yra<text:s/>arčiausiai politikos. Man taip pat nepavyko praeityje išvengti tų stereotipų, kurie tuo metu buvo naudojami, kuriuos, deja, naudojo ir mokslininkai savo disertacijose ir panašiai. Žinoma, šiandien, kai pasižiūri į tuos rašinius, jie šios dienos įsitikinimu galbūt yra antipodas. Aš tik norėčiau pasakyti, kad jeigu savo darbą praeityje vertinčiau tos dienos požiūriu, tai save laikyčiau iš tų žmonių, kurių dėka mes atėjome į šią dieną. Norėčiau deputatams priminti vieną G. Mo­pasano novelę "Pampuška", kurią turbūt daugelis esate skaitę. Ta Pampuška atliko kitąsyk gal ir nedėkingą vaidmenį, bet tam diližanui, kuris keliavo, padėjo. Manyčiau, kad aš taip kukliai ir savo vaidmenį apibrėžčiau.</text:p>
      <text:p text:style-name="P252">Žinoma, kadangi kalbu šioje tribūnoje ir noriu toliau vadovauti, pajutau kažkokį skonį, bet taip pat labai atvirai noriu pasa­kyti, kad jeigu jūs manęs nepatvirtinsite, tragedijos nebus, tikrai pas M. Burokevičių nebėgsiu. Noriu padėkoti ir tiems, kurie už mane balsuos, ir tiems, kurie prieš mane balsuos. Aš tikiu, kad televizija bet kuriuo atveju turės gyvuoti, turės būti gera. Ačiū jums už dėmesį.</text:p>
      <text:p text:style-name="P253"><text:span text:style-name="T254">B. J. KUZMICKAS.<text:s/></text:span><text:span text:style-name="T255">Gerbiamieji deputatai, gal klausimų kokių kiltų? Prašom.</text:span></text:p>
      <text:p text:style-name="P256"><text:span text:style-name="T257">A. V. PATACKAS<text:s/></text:span><text:span text:style-name="T258">(Žaliakalnio rinkiminė apygarda)</text:span><text:span text:style-name="T259">. Norėčiau pasiteirauti, kokios yra deputato B. V. Ru</text:span><text:span text:style-name="T260">­peiko</text:span><text:span text:style-name="T261">s pareigos radijuje?</text:span></text:p>
      <text:p text:style-name="P262"><text:span text:style-name="T263">D. ŠNIUKAS.<text:s/></text:span><text:span text:style-name="T264">Jis yra politinis apžvalgininkas.</text:span></text:p>
      <text:p text:style-name="P265"><text:span text:style-name="T266">A. V. PATACKAS.<text:s/></text:span><text:span text:style-name="T267">Atsiprašau, kad aš taip tikslinuosi, vėliau pa</text:span><text:span text:style-name="T268">­aiškinsiu, kodėl. Taigi ar jis eilinis žurnalistas, ar taip sakant prie viršininkų?<text:s/></text:span><text:span text:style-name="T269">­</text:span></text:p>
      <text:p text:style-name="P270"><text:span text:style-name="T271">D. ŠNIUKAS.<text:s/></text:span><text:span text:style-name="T272">Matot, pagal kvalifikaciją j</text:span><text:span text:style-name="T273">is yra prie viršininkų, bet pagal postą ne vadovaujantis asmuo. Jokių pavaldinių jis ne</text:span><text:span text:style-name="T274">­turi.</text:span></text:p>
      <text:p text:style-name="P275"><text:span text:style-name="T276">A. V. PATACKAS.<text:s/></text:span><text:span text:style-name="T277">Tada aš norėčiau paprieštarauti jums štai dėl ko. Aš jau apie tai kalbėjau. Ar gali ne eilinis žurnalistas, o redak</text:span><text:span text:style-name="T278">­torius ir netgi vyriausiasis r</text:span><text:span text:style-name="T279">edaktorius būti deputatu? Jūs trakta</text:span><text:span text:style-name="T280">­vote taip, kad dalis deputatų nepatenkinti todėl, kad tie abu minėti asmenys yra, kaip čia pasakyti, už klubo, o jeigu tai būtų klubo žmogus, mes tada neprieštarautume ir viskas būtų tvar</text:span><text:span text:style-name="T281">­koje.</text:span></text:p>
      <text:p text:style-name="P282"><text:span text:style-name="T283">D. ŠNIUKAS.<text:s/></text:span><text:span text:style-name="T284">Tada prieštar</text:span><text:span text:style-name="T285">autų mažuma.</text:span></text:p>
      <text:p text:style-name="P286"><text:span text:style-name="T287">A. V. PATACKAS.<text:s/></text:span><text:span text:style-name="T288">Tai aš galiu pasakyti, kad jeigu aš būčiau tuo redaktoriumi, ir dar "Panoramos" redaktoriumi, kuri yra vis tik labai svarbus politinis svertas, aš atsisakyčiau tos pareigybės vien dėlto, kad esu deputatas, ir vien dėl etinių, o</text:span><text:span text:style-name="T289"><text:s/>ne politinių motyvų.</text:span></text:p>
      <text:p text:style-name="P290"><text:span text:style-name="T291">PIRMININKAS.<text:s/></text:span><text:span text:style-name="T292">Gerbiamasis A. V. Patackai, jūs nors pasistengtumėte suformuluoti savo pasisakymą kaip klausimą.</text:span></text:p>
      <text:p text:style-name="P293"><text:span text:style-name="T294">A. V. PATACKAS.<text:s/></text:span><text:span text:style-name="T295">Aš atsiprašau, tas klausimas jau buvo formaliai iš pradžių, o dabar aš jį. . .</text:span></text:p>
      <text:p text:style-name="P296"><text:span text:style-name="T297">PIRMININKAS.<text:s/></text:span><text:span text:style-name="T298">Prašom tada užsi</text:span><text:span text:style-name="T299">rašyti.</text:span></text:p>
      <text:p text:style-name="P300"><text:span text:style-name="T301">A. V. PATACKAS.<text:s/></text:span><text:span text:style-name="T302">Baigdamas aš norėčiau sportiniais terminais paaiškinti savo mintį, kad žaidėjas negali būti teisėju.<text:s/></text:span></text:p>
      <text:p text:style-name="P303"><text:span text:style-name="T304">PIRMININKAS.<text:s/></text:span><text:span text:style-name="T305">Gerbiamasis A. V. Patackai, aš ryžtingai protestuoju.</text:span></text:p>
      <text:p text:style-name="P306"><text:span text:style-name="T307">A. V. PATACKAS.<text:s/></text:span><text:span text:style-name="T308">Todėl tai turbūt yra etinė, mano nuomone, pra</text:span><text:span text:style-name="T309">­ž</text:span><text:span text:style-name="T310">anga, o ne kažkokia politinė nuostata.</text:span></text:p>
      <text:p text:style-name="P311"><text:span text:style-name="T312">PIRMININKAS.<text:s/></text:span><text:span text:style-name="T313">Gerbiamasis A. V. Patackai, vis dėlto reikia turėti ir šiokios tokios sąžinės. Dar ne diskusija, dar tik klausimai. Prašom daugiau šitaip nesielgti. Juo labiau, kad vargu ar tai lie</text:span><text:span text:style-name="T314">­čia konkrečiai gerbiam</text:span><text:span text:style-name="T315">ojo D. Šniuko kandidatūrą.</text:span></text:p>
      <text:p text:style-name="P316"><text:span text:style-name="T317">A. V. PATACKAS.<text:s/></text:span><text:span text:style-name="T318">Jeigu jūs nebūtumėte manęs nutraukęs, aš po trijų sakinių būčiau baigęs ir mes būtume sutaupę laiko. Baigdamas aš noriu pasakyti, kad tokia nuostata yra neteisinga. Eiliniam žurnalistui tai, aišku, netaikytina, be</text:span><text:span text:style-name="T319">t žmogus, kuris formuo</text:span><text:span text:style-name="T320">­ja visuomenės nuomonę, neturėtų užimti tokias pareigas, o turėtų likti bent jau eiliniu žurnalistu.</text:span></text:p>
      <text:p text:style-name="P321"><text:span text:style-name="T322">PIRMININKAS.<text:s/></text:span><text:span text:style-name="T323">Jūsų pasisakymas neprotokoluotinas todėl, kad neatitinka reglamento. Prašom, deputate K. Uoka.</text:span></text:p>
      <text:p text:style-name="P324"><text:span text:style-name="T325">K.UOKA<text:s/></text:span><text:span text:style-name="T326">(Rokiškio rinkimin</text:span><text:span text:style-name="T327">ė apygarda).</text:span><text:span text:style-name="T328"><text:s/>Ger</text:span><text:span text:style-name="T329">­biamasis D. Šniukai, mano balsavimą lems dar ir tokios žinios iš jūsų. Norėčiau sužinoti, kiek žmonių dirbo jums ateinant į Radijo jr televizijos komitetą, kiek jų dirba dabar ir ar manote, kad pakankamai produkcijos duoda tas, kiek supran</text:span><text:span text:style-name="T330">tu, didžiulis kolektyvas? Kiek jis galėtų parengti laidų, dirbdamas normaliai, ne taip, kaip dabar - <text:s/>manau, kad ten dykinėjančių daug.</text:span></text:p>
      <text:p text:style-name="P331"><text:span text:style-name="T332">D.ŠNIUKAS.<text:s/></text:span><text:span text:style-name="T333">Galiu atsakyti. Dirba maždaug du tūkstančiai dar</text:span><text:span text:style-name="T334">­buotojų, daugiau kaip tūkstantis techniniame centre ir apie<text:s/></text:span><text:span text:style-name="T335">900 kūrybinių darbuotojų. Matote, pagal iki šiol esančią struktūrą negalima buvo kas pusmetį keisti, atleisti žmones ir taip toliau. Jūs žinote, kad specialiai rengiamos laidos yra imlesnės, o pastarųjų metų politiniai įvykiai būtent tą imlumą nulėmė. Kada</text:span><text:span text:style-name="T336">ngi apvalūs stalai, forumai ir kitos panašios laidos reikalauja mažiau darbo, daug žurnalistų dabar dirba neapkrauti. Be abejo, mes nežinome, kada tai baigsis, kiek tai tęsis ir dabar, kada įvyks tokia, sakyčiau, radikali permaina, mes bandysime pradėti iš</text:span><text:span text:style-name="T337"><text:s/>naujo ir taupiau dirbti. Jūs puikiai žinote, kad seniau būdavo galima labai greitai netekti finansavimo, bet jį vėl iškovoti praktiškai buvo neįmanoma.</text:span></text:p>
      <text:p text:style-name="P338">Manęs jau klausė, ir galbūt dar klaus apie tam tikrą mano neryžtingumą šiuo periodu. Iš tikrųjų buvo toks pereinamasis periodas, kur daug kas ir valdžios struktūrose nelabai gaudėsi, ir apskritai mes buvome labai visokių instrukcijų reglamentuoti. Kuo, sakysim, bet kuri valstybinė įmonė buvo menkesnė už koo­peratyvą, už privatų sektorių - tuo, kad ją varžė<text:s/>nežmoniškai daug įvairių instrukcijų. Jeigu mes žengsime naują etapą, kur galėsime ir finansais, ir apmokėjimu, ir visu kitu manipuliuoti, tu­rėdami pagrindinį tikslą - taupumą ir kuo didesnę kokybiškos produkcijos išeigą, mes visai kitaip galėsime dirbti.</text:p>
      <text:p text:style-name="P339"><text:span text:style-name="T340">K. UOKA.<text:s/></text:span><text:span text:style-name="T341">Norėčiau patikslinti. Vis tik kiek buvo jums atėjus dirbti žmonių?</text:span></text:p>
      <text:p text:style-name="P342"><text:span text:style-name="T343">D. ŠNIUKAS.<text:s/></text:span><text:span text:style-name="T344">Maždaug tiek, kiek buvo, tiek ir yra.</text:span></text:p>
      <text:p text:style-name="P345"><text:span text:style-name="T346">K. UOKA.<text:s/></text:span><text:span text:style-name="T347">Ir transliacijos valandų skaičius per parą <text:s/>esamas ir galimas?</text:span></text:p>
      <text:p text:style-name="P348"><text:span text:style-name="T349">D. ŠNIUKAS.<text:s/></text:span><text:span text:style-name="T350">Transliacijos valandų skaičius nepasikeitė. G</text:span><text:span text:style-name="T351">al truputį padidėjo.<text:s/></text:span></text:p>
      <text:p text:style-name="P352"><text:span text:style-name="T353">K. UOKA. O<text:s/></text:span><text:span text:style-name="T354">galimas, jeigu jie dirbtų normaliai?</text:span></text:p>
      <text:p text:style-name="P355"><text:span text:style-name="T356">D. ŠNIUKAS.<text:s/></text:span><text:span text:style-name="T357">Jeigu dirbtų, jie būtų visi apkrauti. Ir jeigu ne politinės laidos, tai jie ir būtų apkrauti. Šiuo metu tikrai nelabai apkrauti. <text:s/></text:span></text:p>
      <text:p text:style-name="P358"><text:span text:style-name="T359">PIRMININKAS.<text:s/></text:span><text:span text:style-name="T360">Gerbiamasis D. Šniukai, truput</text:span><text:span text:style-name="T361">į kitas klausimas buvo: kiek laidų galėtų paruošti šis žmonių skaičius, jūsų nuomone?</text:span></text:p>
      <text:p text:style-name="P362"><text:span text:style-name="T363">D. ŠNIUKAS.<text:s/></text:span><text:span text:style-name="T364">Aš galėčiau pasakyti, kad jeigu mes susitartume su Aukščiausiosios Tarybos vadovybe, jeigu atidarytume antrąjį kanalą, manyčiau, kad galėtume verstis su tuo p</text:span><text:span text:style-name="T365">ačiu žmonių skaičiumi su sąlyga, kad tai būtų iš esmės užstalės laidos, arba, kaip mes, žurnalistai, sakome - kalbančių galvų laidos. Gal tru</text:span><text:span text:style-name="T366">­putėlį nukentėtų pirmoji programa, nes reikėtų dalintis studijomis, o šiaip galėtume dirbti be papildomų asignavim</text:span><text:span text:style-name="T367">ų.</text:span></text:p>
      <text:p text:style-name="P368"><text:span text:style-name="T369">PIRMININKAS.<text:s/></text:span><text:span text:style-name="T370">Deputatas J. Beinortas.</text:span></text:p>
      <text:p text:style-name="P371"><text:span text:style-name="T372">J. BEINORTAS<text:s/></text:span><text:span text:style-name="T373">(Žemaičių rinkiminė apygarda).</text:span><text:span text:style-name="T374"><text:s/>Kai jūs paminėjote G. Mopasano kūrinį, aš mintyse prisiminiau jį ir norėčiau ryžtingai nesutikti, nes jūsų darbas nesulyginamas su tos mergaitės amatu - jis yra gerokai sun</text:span><text:span text:style-name="T375">kesnis. Tačiau vis tik aš norėčiau išgirsti jūsų principinę nuomonę dėl tų įvykių, kada televizija N. Steiblienės ir kitų autorių rankomis priešpastatė save parlamentui, diskredituodama Sąjūdžio deputatų kalbą. Pra</text:span><text:span text:style-name="T376">­šau pasakykite, ar jūs į šį dalyką žiūrit</text:span><text:span text:style-name="T377">e tolerantiškai, atseit nieko neįvyko, ar manote, kad įvyko konfliktas ir ar manote, kad už tą konfliktą kažkas turi atsakyti?</text:span></text:p>
      <text:p text:style-name="P378"><text:span text:style-name="T379">D. ŠNIUKAS.<text:s/></text:span><text:span text:style-name="T380">Būkite geras, patikslinkite, kada tas diskreditavimas įvyko.</text:span></text:p>
      <text:p text:style-name="P381"><text:span text:style-name="T382">J. BEINORTAS.<text:s/></text:span><text:span text:style-name="T383">Diskreditavimas įvyko, kai laidoje buvo pa</text:span><text:span text:style-name="T384">sakyta, kad V. Čepaitis išvarė televiziją. Tuo tarpu pati televizija nepaklaususi pradėjo transliuoti Sąjūdžio deputatų ikiparlamentinio klubo pasitarimą.</text:span></text:p>
      <text:p text:style-name="P385"><text:span text:style-name="T386">D. ŠNIUKAS. Į<text:s/></text:span><text:span text:style-name="T387">šį klausimą galbūt taip atsakyčiau. Mes kažkokio specialaus tyrimo neatlikome, bet aš m</text:span><text:span text:style-name="T388">inėjau iš pradžių, kad mūsų klaidų buvo, jų, matyt, gal ir ateityje bus. Jeigu buvo ne taip, aš galiu ir šiandien atsiprašyti, čia yra ir gerbiamoji N. Steiblienė, ji taip pat galėtų paaiškinti. Gal mano žodžiai jums nepatiks, bet kartais deputatai reaguoj</text:span><text:span text:style-name="T389">a kaip anksčiau rajkomų pirmieji sekre</text:span><text:span text:style-name="T390">­toriai arba biuro nariai, kai bet kokia žurnalisto padaryta klaida yra labai išpučiama ir iš to daromos būtinai politinės išvados. Anksčiau būdavo juodinimas, dabar nežinau kaip pavadinti, bet aš raginčiau deputatus b</text:span><text:span text:style-name="T391">ūti atlaidesniems.</text:span></text:p>
      <text:p text:style-name="P392"><text:span text:style-name="T393">J. BEINORTAS.<text:s/></text:span><text:span text:style-name="T394">Aš vis tik norėčiau išgirsti jūsų principinę poziciją.</text:span></text:p>
      <text:p text:style-name="P395"><text:span text:style-name="T396">D. ŠNIUKAS.<text:s/></text:span><text:span text:style-name="T397">Dėl principinės pozicijos gal sutarkime taip: jeigu gerbiamosios N. Steiblienės buvo padaryta klaida, tada išsiaiškinsime, atitinkamai bausime ir pranešime<text:s/></text:span><text:span text:style-name="T398">deputatų klubui.</text:span></text:p>
      <text:p text:style-name="P399"><text:span text:style-name="T400">J.BEINORTAS.<text:s/></text:span><text:span text:style-name="T401">Bet tai tilpo į informacinę laidą "Panorama".<text:s/></text:span></text:p>
      <text:p text:style-name="P402"><text:span text:style-name="T403">PIRMININKAS.<text:s/></text:span><text:span text:style-name="T404">Deputatas E. Gentvilas.</text:span></text:p>
      <text:p text:style-name="P405"><text:span text:style-name="T406">E. GENTVILAS<text:s/></text:span><text:span text:style-name="T407">(Naujakiemio rinkiminė apygarda).</text:span><text:span text:style-name="T408"><text:s/>Aš, kaip Klaipėdos deputatas, noriu gerbiamojo pirmininko pasiteirauti, kadangi tas klausimas r</text:span><text:span text:style-name="T409">ūpi ir kitiems Klaipėdos miesto bei regiono gyventojams - kokia situacija su Klaipėdos teritorine radijo ir televizijos laidų redakcija, analogiška, sakysime, kokia yra Kaune?</text:span></text:p>
      <text:p text:style-name="P410"><text:span text:style-name="T411">D. ŠNIUKAS.<text:s/></text:span><text:span text:style-name="T412">Galiu labai konkrečiai atsakyti. Kaip žinote, mes turime tik vieną v</text:span><text:span text:style-name="T413">yr. redakciją Kaune, kuri paruošia savo sekmadieninę laidą. Žinoma, ta redakcija taip pat turi savo trūkumų, bet žmonės ją labai žiūri. Mes nuo praėjusio rudens pradėjome derybas su tuometine Klaipėdos valdžia, siūlydami atidaryti ana</text:span><text:span text:style-name="T414">­logišką redakciją Kla</text:span><text:span text:style-name="T415">ipėdoje. Buvo šnekėta (mums Ministrų Taryba nedavė jokių lėšų ir stokojome technikos) ir tartasi, kad Klaipėdos valdžia susitars su įmonėmis, disponuojančiomis valiuta, kad mums padėtų įsigyti truputį aparatūros ir mes, sakysim, šeš</text:span><text:span text:style-name="T416">­tadieniais galėtume kok</text:span><text:span text:style-name="T417">ią valandą arba dvi paskirti pamario kraš</text:span><text:span text:style-name="T418">­tui, kuris apskritai atspindimas labai silpnai. Šiemet mes bandėme išvažiuojamąsias laidas daryti, vieną padarėme, bet šiuo pereinamuoju periodu pirmasis blynas gal liko ir nepastebėtas. Pagal planus pirmiausia Kla</text:span><text:span text:style-name="T419">ipėda, po to Šiauliai, Panevėžys ir, manau, kad pradžiai mūsų valstybinei televizijai tokių sustiprintų punktų ir redakcijų pakaktų, o vietose turėtų būti municipalitetų, visuomeninių organizacijų ir kitokia televizija.</text:span></text:p>
      <text:p text:style-name="P420"><text:span text:style-name="T421">PIRMININKAS.<text:s/></text:span><text:span text:style-name="T422">Deputate V. Paliūnai, p</text:span><text:span text:style-name="T423">rašom.</text:span></text:p>
      <text:p text:style-name="P424"><text:span text:style-name="T425">V. PALIŪNAS<text:s/></text:span><text:span text:style-name="T426">(Panemunės rinkiminė apygarda).</text:span><text:span text:style-name="T427"><text:s/>Iš jūsų atsakymo į deputato K. Uokos klausimą aš supratau, kad beveik visi žurnalistai yra priimti į darbą Januičio ir Kuolelio valdymo laiku. Tada į darbą buvo priimami ryškiai politiškai užsiangažavę žur</text:span><text:span text:style-name="T428">nalistai. Man kyla klausimas, kaip jūs manote, ar dabar tokie žurnalistai, vienpusiškai užsiangažavę politine pras</text:span><text:span text:style-name="T429">­me, tinka dirbti radijuje ir televizijoje, kad skleistų bešališką ob</text:span><text:span text:style-name="T430">­jektyvią informaciją?</text:span></text:p>
      <text:p text:style-name="P431"><text:span text:style-name="T432">D. ŠNIUKAS.<text:s/></text:span><text:span text:style-name="T433">Gerbiamasis V. Paliūnai, aš jums taip<text:s/></text:span><text:span text:style-name="T434">pat galėčiau atsakyti. Matyt, turėtų būti labai individualus požiūris. Aš nežinau, ar reikėtų atleisti A. Jokubėną, priimtą Januičio, ar reikėtų atleisti D. Jokubėnienę, priimtą Januičio, ar reikėtų atleisti ir daugiau panašių žmonių, priimtų Januičio. Man</text:span><text:span text:style-name="T435"><text:s/>atrodo, tada mes galime žmogų jau kaltinti, kad jis gimė ne tuo metu.</text:span></text:p>
      <text:p text:style-name="P436"><text:span text:style-name="T437">PIRMININKAS.<text:s/></text:span><text:span text:style-name="T438">Deputatė B. Valionytė.</text:span></text:p>
      <text:p text:style-name="P439"><text:span text:style-name="T440">B. VALIONYTĖ</text:span><text:span text:style-name="T441"><text:s/></text:span><text:span text:style-name="T442">(Biržų rinkiminė apygarda).</text:span><text:span text:style-name="T443"><text:s/>Man atrodo, prieš mane buvo gerbiamasis B. V. Rupeika, aš jam žodį suteikiu.</text:span></text:p>
      <text:p text:style-name="P444"><text:span text:style-name="T445">PIRMININKAS.<text:s/></text:span><text:span text:style-name="T446">Aš manau, kad B. V</text:span><text:span text:style-name="T447">. Rupeika, būdamas džentelmenas, jums užleidžia eilę.</text:span></text:p>
      <text:p text:style-name="P448"><text:span text:style-name="T449">B. V. RUPEIKA.<text:s/></text:span><text:span text:style-name="T450">Taip, aš tą įrodžiau, neatsakydamas į deputato A. V. Patacko domėjimąsi manimi, aš tyliu šį kartą.</text:span></text:p>
      <text:p text:style-name="P451"><text:span text:style-name="T452">PIRMININKAS.<text:s/></text:span><text:span text:style-name="T453">Gerbiamieji deputatai, vis dėlto būtų geriau, jeigu mes elgtumėmės parlamen</text:span><text:span text:style-name="T454">tiškiau. Prašau.</text:span></text:p>
      <text:p text:style-name="P455"><text:span text:style-name="T456">B. VALIONYTĖ.<text:s/></text:span><text:span text:style-name="T457">Gerbiamasis pretendente! Aš norėčiau jūsų paklausti kaip šios įstaigos vadovo. Jau beveik metai, kaip yra rengiamas tradicinis penktadienio susitikimas su gerbiamuoju Al</text:span><text:span text:style-name="T458">­girdu Brazausku. Ar jums neatrodo, kad, pasikeitus vado</text:span><text:span text:style-name="T459">vaujančioms jėgoms Lietuvoje, šis tradicinis pasikalbėjimas turėtų vykti arba su gerbiamąja K. Prunskiene, arba su gerbiamuoju Vytautu Landsbergiu? Kokia jūsų asmeninė nuomonė?</text:span></text:p>
      <text:p text:style-name="P460"><text:span text:style-name="T461">D. ŠNIUKAS.<text:s/></text:span><text:span text:style-name="T462">Buvo metas, kada gerbiamasis A. Brazauskas pagal to meto tradicijas</text:span><text:span text:style-name="T463">, papročius, tvarką buvo pirmasis Respublikos asmuo, na, ir, matyt, išliko kažkokie asmeniniai kontaktai. Aš dabar sutinku, kad nebūtinai gerbiamasis B. V. Rupeika turi kalbėti, sakysim, tik su gerbiamuoju A. Brazausku. Aš manau, kad taip ir bus ateityje.<text:s/></text:span><text:span text:style-name="T464">Tik norėčiau pridurti, kad gerbiamasis A. Brazauskas užima gana solidų postą, yra Ministrės Pirmininkės pavaduotojas, todėl pokalbiai su juo nieko neturėtų šokiruoti. Aš, pavyzdžiui, žinau, kad ir gerbiamasis V. Landsbergis, ir kiti per televiziją kitą syk</text:span><text:span text:style-name="T465">į ir tris kartus per dieną pasirodo, ir tai nėra blogai. Mes labai dėkingi Aukščiausiosios Tarybos Pirmininkui, kad jis į rusų laidas ateina, tiesiogiai kalbasi su kitų tautybių žmonėmis. Aš sutinku, kad tuos dalykus galima koreguoti ir kad B. V. Rupeika,<text:s/></text:span><text:span text:style-name="T466">matyt, tos monopolijos ateityje nesilaikys, nors tai buvo tradicine tapusi laida.</text:span></text:p>
      <text:p text:style-name="P467"><text:span text:style-name="T468">PIRMININKAS.<text:s/></text:span><text:span text:style-name="T469">Deputatas B. V. Rupeika.</text:span></text:p>
      <text:p text:style-name="P470"><text:span text:style-name="T471">B. V. RUPEIKA<text:s/></text:span><text:span text:style-name="T472">(Širvintų rinkiminė apygarda).<text:s/></text:span><text:span text:style-name="T473">Ačiū. Aš nesibalotiruoju į pirmininkus, todėl šį diskusijos tęsinį paliksiu ten, kur jis ga</text:span><text:span text:style-name="T474">lės būti konkretesnis. Aš jums turiu klausi</text:span><text:span text:style-name="T475">­mą, pirmininke ir pretendente. Vakar "Atgimimo bangoje" jau iškilo ši problema, kuri, matyt, palies ir kitus deputatus, ir rajonų bei miestų savivaldybių organus. Norėčiau paklausti dėl vietinio radijo ateities.<text:s/></text:span><text:span text:style-name="T476">Vietinis radijas - operatyvi ir šiuo metu labai rei</text:span><text:span text:style-name="T477">­kalinga informacijos priemonė, juo labiau kad, blokuojant mus ekonomiškai, spaudos leidiniai pasirodo retai, o gali atsitikti taip, kad jie nepasirodys ir ilgesnį laiką.</text:span></text:p>
      <text:p text:style-name="P478">Jūs puikiai žinote tą istoriją ir<text:s/>mūsų kovą dėl vietinio radijo etatų. Tai <text:s/>žmonės ir įranga, neteikiantys pelno "Periodikos" susivienijimui ir būtent dėl šios priežasties jie buvo išmesti iš ten, kur gaudavo atlyginimą - <text:s/>iš "Periodikos" susivienijimo. Klausi­mas toks - ar radijas ir televizija rastų galimybes rajonų vietinį radiją ne tik finansuoti (čia gal lengviausiai išsprendžiamas klau­simas per savivaldybes), bet ir šefuoti, globoti technine prasme. Aš noriu jums priminti, kad, kai vadovavo ankstesnis pirmininkas, jo paskutinis veiksmas (labai papiktinęs ir mus, ir Lietuvą) buvo tas, kad vietiniai radijo žurnalistai nežinia kodėl piktavališkai buvo išmesti iš Televizijos ir radijo komiteto ir palikti spurdėti vietinių redakcijų priežiūroje, kurios taip pat yra svetimkūniai. Taigi pers­pektyvoje, jeigu jūs būtumėte išrinktas, ar galima tikėtis štai tokio koordinavimo, kaip buvo anksčiau, ir glaudesnio kontakto su sa­vivaldybėmis?</text:p>
      <text:p text:style-name="P479"><text:span text:style-name="T480">D. ŠNIUKAS.<text:s/></text:span><text:span text:style-name="T481">Jeigu trumpai, tai aš esu už vietinį municipalinį ir visuomeninį radiją, visiškai autonomišką, k</text:span><text:span text:style-name="T482">uris gali kurtis abso</text:span><text:span text:style-name="T483">­liučiai nepriklausomai nuo mūsų. Mes kiekviename rajone turėjome savo radijo korespondentą, bet prieš kažkiek metų buvo nutarta paimti iš mūsų pinigus ir mokos fondą pervesti "Periodikai", kad ji priimtų į savo etatus tuos radijo kore</text:span><text:span text:style-name="T484">spondentus ir pagal to meto tvarką rajkomai ar vykdomieji komitetai jiems vadovautų. Dabar tie radijo korespondentai tapo nepatogūs "Periodikai", per</text:span><text:span text:style-name="T485">­einančiai prie ūkiskaitos ir jiems visiems dviems mėnesiams įteikti lapeliai. Mes ėmėme reikalauti, kad mu</text:span><text:span text:style-name="T486">ms grąžintų mokos fon</text:span><text:span text:style-name="T487">­dą, kad mes galėtume sutankinti Respublikoje korespondentų tin</text:span><text:span text:style-name="T488">­klą, bet buvo atsakyta, kad tie pinigai ištirpo biudžete, kad jie nebuvo pervesti "Periodikai". Taigi tų pinigų nebėra. Tik Snieč</text:span><text:span text:style-name="T489">­kuje neseniai atidarėme vieną koresponden</text:span><text:span text:style-name="T490">tų punktą. Kadangi municipalitetai ateityje turės lėšų, būtų gerai, kad jie steigtų savo iniciatyva korespondentų postus ir raginčiau, kad tai jie darytų kuo greičiau. O dėl technikos, mes, žinoma, metodinę paramą visada teikiame ir korespondentus apmokysi</text:span><text:span text:style-name="T491">me, bet tai vis tik yra municipalitetų reikalas.</text:span></text:p>
      <text:p text:style-name="P492"><text:span text:style-name="T493">PIRMININKAS.<text:s/></text:span><text:span text:style-name="T494">Deputatas S. Pečeliūnas.</text:span></text:p>
      <text:p text:style-name="P495"><text:span text:style-name="T496">S. PEČELIŪNAS</text:span><text:span text:style-name="T497"><text:s/></text:span><text:span text:style-name="T498">(Pirmojo Alytaus rinkimine apygarda).<text:s/></text:span><text:span text:style-name="T499">Gerbiamasis pretendente, visame pasaulyje yra žinių laidos, kurios vengia ir kuriose draudžiama ten dirbantiems žur</text:span><text:span text:style-name="T500">­n</text:span><text:span text:style-name="T501">alistams komentuoti įvykius. Kaip jūs manote, ar greitai pagrindinė mūsų žinių laida "Panorama" iš komentarų laidos virs žinių laida?</text:span></text:p>
      <text:p text:style-name="P502"><text:span text:style-name="T503">D. ŠNIUKAS.<text:s/></text:span><text:span text:style-name="T504">Aš esu už tai, kad nebūtų pusvalandinė laida vieną kartą per dieną, bet gal kelis kartus po 15 minučių, kaip v</text:span><text:span text:style-name="T505">isame pasaulyje. Pagal tempą ji turėtų būti tokia, kokia yra vienuoliktos valandos laida. Žinoma, laikantis šiandien priimto statuto ir noro, kad vis tik parlamentas iš tikrųjų išreikštų savo nuomonę, tai ži</text:span><text:span text:style-name="T506">­nių laidos turėtų būti oficialesnės. Aš su jumis</text:span><text:span text:style-name="T507"><text:s/>sutinku. Tik aš norėčiau (nežinau, patiks ar nepatiks tai deputatams), jeigu parlamentą aš įsivaizduočiau kaip kažkokį dinamišką keturių motorų lėktuvą, kuris plėšiasi nuo žemės, tai kad tie žurnalistai nebūtų ta žalia žolele, kuri dreba nuo to gausmo. Vi</text:span><text:span text:style-name="T508">s tiek žurnalistika yra nacionalinės kultūros ir nacionalinės politikos komponentas, ji turi savo vystymosi dėsnius ir aš manau, kad, pavyzdžiui, netgi dabar, tokiu gana kovingu metu, aštrios politikos metu žurnalistai neturi kentėti. Man atrodo, visada tu</text:span><text:span text:style-name="T509">ri būti grįžtamasis ryšys, turi ir deputatai gauti idėjų iš žurnalistų, ir abi pusės turi stengtis suderinti savo dialogą. Aš už tai, kad būtų mažiau komentarų ir būtų tik trumpos žinios, nors nemanyčiau, kad, pasirodžius naujam įstatymui ar įvykus kokiam<text:s/></text:span><text:span text:style-name="T510">įvykiui, čia pat neatsirastų politinis apžvalgininkas ir kažką paaiškintų žmonėms. Tai vienas kitam netrukdo.</text:span></text:p>
      <text:p text:style-name="P511"><text:span text:style-name="T512">PIRMININKAS.<text:s/></text:span><text:span text:style-name="T513">Deputatas S. Pečeliūnas turbūt ir nereikalavo, kad nebūtų komentarų, tik tiek, kad pačios žinios turėtų būti žinios. Ar teisingai sup</text:span><text:span text:style-name="T514">ratau?</text:span></text:p>
      <text:p text:style-name="P515"><text:span text:style-name="T516">S. PEČELIŪNAS.<text:s/></text:span><text:span text:style-name="T517">Aš norėjau pasakyti, kad turi būti žinių laida, kur pateikiama gryna informacija be jokių komentarų. O visi ko</text:span><text:span text:style-name="T518">­mentarai - vienokie ar kitokie - turėtų būti visiškai atskirti nuo informacijos. Gali būti atskiros laidos, ne viena, o kel</text:span><text:span text:style-name="T519">ios. Bet kad žmogus, kuris nenori komentarų, galėtų pasirinkti tik informaciją, o komentarus jau pats pasirinks, kurie daugiau prie širdies arba išklausys visus.</text:span></text:p>
      <text:p text:style-name="P520"><text:span text:style-name="T521">D.ŠNIUKAS.<text:s/></text:span><text:span text:style-name="T522">Manau, kad tai priimtina.<text:s/></text:span></text:p>
      <text:p text:style-name="P523"><text:span text:style-name="T524">PIRMININKAS.<text:s/></text:span><text:span text:style-name="T525">Deputate L. Milčiau, prašom.</text:span></text:p>
      <text:p text:style-name="P526"><text:span text:style-name="T527">L. MILČIUS<text:s/></text:span><text:span text:style-name="T528">(Vi</text:span><text:span text:style-name="T529">lkijos rinkiminė apygarda).</text:span><text:span text:style-name="T530"><text:s/>Gal galima būtų sužinoti labai trumpai, koks yra biudžetas, kiek patys užsidirbate procentais lėšų, koks turėtų būti tas biudžetas ir kiek jūs galėtumėte ateityje uždirbti. Dabar jūsų techniniai darbuotojai labai skundžiasi dėl<text:s/></text:span><text:span text:style-name="T531">prastos techninės bazės, senos įrangos. Kiek reikėtų jums pinigų ir kaip juos galėtumėte gauti?</text:span></text:p>
      <text:p text:style-name="P532"><text:span text:style-name="T533">D. ŠNIUKAS.<text:s/></text:span><text:span text:style-name="T534">Šiuo metu radijui ir televizijai kasmet (bent šiems metams) skiriama apie 33 milijonus rublių. Turiu pasakyti, kad žurnalistams už darbą, už laidų p</text:span><text:span text:style-name="T535">arengimą mokos fondas yra beveik 5 milijonai. Visi kiti pinigai - <text:s/>apie 27 milijonai išeina visam techniniam aptarnavimui, ryšiams, transliacijoms ir taip toliau. Žinoma, mes turėsime patikslinti mūsų programų pobūdį ir pagal kažkokias veikiančias normas g</text:span><text:span text:style-name="T536">alėsime planuoti biudžetą kitiems metams. Mes tikimės, kad šiais metais jis yra paskirtas, pasistengsime jį naudoti taupiai ir orientuosimės pagal nepriklausomos Lietuvos poreikius.</text:span></text:p>
      <text:p text:style-name="P537"><text:span text:style-name="T538">PIRMININKAS.<text:s/></text:span><text:span text:style-name="T539">Deputatas V. Jarmolenka.</text:span></text:p>
      <text:p text:style-name="P540"><text:span text:style-name="T541">V. JARMOLENKA<text:s/></text:span><text:span text:style-name="T542">(Dainavos rinkiminė ap</text:span><text:span text:style-name="T543">ygarda).</text:span><text:span text:style-name="T544"><text:s/>Aš labai atsiprašau, gerbiamasis pretendente. Aš norėčiau paklausti apie autorystės teisę jūsų buvusiame komitete. Ar ji egzistuoja? Ar tie žmonės, kurie daro, kūrybiškai daro tas laidas, laikomi jų autoriais? Ar egzistuoja tokia teisė komitete da</text:span><text:span text:style-name="T545">bar?</text:span></text:p>
      <text:p text:style-name="P546"><text:span text:style-name="T547">PIRMININKAS.<text:s/></text:span><text:span text:style-name="T548">Ar ginamos autorių teisės?</text:span></text:p>
      <text:p text:style-name="P549"><text:span text:style-name="T550">D. ŠNIUKAS.<text:s/></text:span><text:span text:style-name="T551">Na, taip. Visi naudojamės ta pačia autorine teise, kuri kaip įstatymas galioja mūsų šalyje ir čia nieko sugalvoti negalime.</text:span></text:p>
      <text:p text:style-name="P552"><text:span text:style-name="T553">PIRMININKAS.<text:s/></text:span><text:span text:style-name="T554">Deputatas V. Baldišis, prašom.</text:span></text:p>
      <text:p text:style-name="P555"><text:span text:style-name="T556">V. BALDIŠIS<text:s/></text:span><text:span text:style-name="T557">(Skuodo rinkiminė a</text:span><text:span text:style-name="T558">pygarda).</text:span><text:span text:style-name="T559"><text:s/>Gerbiamasis D. Šniukai, aš norėjau paklausti. Pirma, kaip jūs žiūrite į televizijos ir radijo depolitizavimą, antra, ar netrukdys jūsų paties priklausymas vienos iš partijų CK šiam procesui?</text:span></text:p>
      <text:p text:style-name="P560"><text:span text:style-name="T561">D. ŠNIUKAS.<text:s/></text:span><text:span text:style-name="T562">Logiškas klausimas. Šiuo metu televizijoje<text:s/></text:span><text:span text:style-name="T563">yra, sakyčiau, trys pagrindinės politinės grupuotės. Tai - Lietuvos ko</text:span><text:span text:style-name="T564">­munistų partijos pirminė organizacija, Sąjūdžio organizacija ir yra labai kukli Socialdemokratų. Laikantis statuto, aš nežinau, ar aš, ar kitas vadovas turėtų išleisti įsakymą, kad per<text:s/></text:span><text:span text:style-name="T565">mėnesį ar dvi savaites jos iš mūsų išsikeltų. Tačiau statute nenurodyta, kad, pavyzdžiui, Socialdemokratų ar Komunistų, ar kitų partijų nariai išstotų iš savo partijų. Manau, jie galėtų likti. Aš tik noriu pasakyti, kad griežtai laikysiuos statuto ir, jeig</text:span><text:span text:style-name="T566">u aš esu savarankiškos Lietuvos komunistų partijos statytinis, tai nereiškia, kad ta kryp</text:span><text:span text:style-name="T567">­timi ir vairuosiu. Aš labai sąžiningai būsiu viduje depolitizuotas.</text:span></text:p>
      <text:p text:style-name="P568"><text:span text:style-name="T569">PIRMININKAS.<text:s/></text:span><text:span text:style-name="T570">Deputatas S. Pečeliūnas.</text:span></text:p>
      <text:p text:style-name="P571"><text:span text:style-name="T572">S. PEČELIŪNAS<text:s/></text:span><text:span text:style-name="T573">(Pirmojo Alytaus rinkiminė apy</text:span><text:span text:style-name="T574">­garda).</text:span><text:span text:style-name="T575"><text:s/>Dar vie</text:span><text:span text:style-name="T576">ną klausimą norėčiau paklausti. Kaip žinome, rinkiminė kampanija prieš kiek laiko oficialiai baigėsi, tačiau, žiū</text:span><text:span text:style-name="T577">­rint televizijos laidas ir klausantis radijo susidaro toks įspūdis, kad, jeigu nežinotum, jog rinkimai baigėsi, pasirodytų, kad jie dar tebesi</text:span><text:span text:style-name="T578">tęsia. Ir visiškai neaišku, kas yra išrinktas, kas neišrinktas, o gal rinkimai dar po mėnesio bus atnaujinti? Kada baigsis rinkiminė kompanija radijuje ir televizijoje?</text:span></text:p>
      <text:p text:style-name="P579"><text:span text:style-name="T580">D. ŠNIUKAS.<text:s/></text:span><text:span text:style-name="T581">Ką jūs turite omenyje? Na jeigu jūs norite pajuokauti, tai mes taip pat dar</text:span><text:span text:style-name="T582"><text:s/>gauname laiškų, kuriuose rašoma, kad nors rinkimai ir įvyko, bet vis tiek deputatai dar eina ir už save agituoja. Aš suprantu, kad deputato pirmoji tribūna yra parlamentas, antroji tribūna - susitikimai su rinkėjais. Žinoma, gali būti tribūna ir per telev</text:span><text:span text:style-name="T583">iziją. Aš, pavyzdžiui, ne prieš tai, kad deputatai būtų aktyvūs ir ateitų į televiziją, radiją, ypač į radiją kol kas mažokai eina, bet suraskime tokį protingą susitarimą, kad būtų ir teisybė, ir neatimtų, sakysim, pernelyg daug televizijos ir radijo laiko</text:span><text:span text:style-name="T584">.</text:span></text:p>
      <text:p text:style-name="P585"><text:span text:style-name="T586">S. PEČELIŪNAS.<text:s/></text:span><text:span text:style-name="T587">Aš norėčiau patikslinti klausimą, nes jis buvo truputį kitoks. Jis nelietė pačių išrinktų ar neišrinktų asmenų, bet lietė žurnalistus. Žurnalistai vis tebetęsia klausimų pateikimo manierą, ir visa kita taip, lyg rinkimai dar tebesitęstų.</text:span></text:p>
      <text:p text:style-name="P588"><text:span text:style-name="T589">D</text:span><text:span text:style-name="T590">. ŠNIUKAS.<text:s/></text:span><text:span text:style-name="T591">Na, jeigu susidarė toks įspūdis gerbiamajam S. Pe</text:span><text:span text:style-name="T592">­čeliūnui, mes ekspertizės tvarka patikslinsime.</text:span></text:p>
      <text:p text:style-name="P593"><text:span text:style-name="T594">PIRMININKAS.<text:s/></text:span><text:span text:style-name="T595">Ačiū. Daugiau klausimų nematau. Ačiū pretendentui. Gerbiamieji deputatai, kalbėti diskusijoje dėl pretendento į Lietuvos radijo ir tel</text:span><text:span text:style-name="T596">evizijos generalinius direktorius yra užsira</text:span><text:span text:style-name="T597">­šę kol kas trys deputatai. Tai - M. Stakvilevičius, P. Varanauskas ir V. Kvietkauskas. Tačiau deputatai M. Stakvilevičius ir <text:s/>V. Kvietkauskas sutinka susikeisti vietomis, todėl pirmasis kalbės deputatas V. Kviet</text:span><text:span text:style-name="T598">kauskas. Prašom.</text:span></text:p>
      <text:p text:style-name="P599"><text:span text:style-name="T600">V. KVIETKAUSKAS<text:s/></text:span><text:span text:style-name="T601">(Naftininkų rinkiminė apygarda).<text:s/></text:span><text:span text:style-name="T602">Gerbiamasis Domijonas Šniukas į Lietuvos televiziją ir radiją atėjo dirbti prieš 15 mėnesių, pakeisdamas gerai žinomą Juo</text:span><text:span text:style-name="T603">­zą Kuolelį. Kaip tik tomis dienomis įvyko liūdnai pagarsėjęs Lietuvo</text:span><text:span text:style-name="T604">s komunistų partijos Centro Komiteto septynioliktasis plenumas, senosios partinės gvardijos triumfo momentas. Po šio plenumo, kaip pamenate, tam tikrą laiką per televiziją nebuvo transliuojamos "Atgimimo banga", "Labas rytas". Tada televizija (ir ne vien j</text:span><text:span text:style-name="T605">i) buvo valdoma komandomis, direktyvomis. Domijonas Šniukas naujajame poste iš pat pradžių stengėsi joms nepaklusti, apsaugoti Televizijos ir radijo komiteto kolektyvą, kūrybišką ko</text:span><text:span text:style-name="T606">­lektyvą nuo įvairių patarimų, pamokymų iš šalies. Tai ir jo pastangomis "n</text:span><text:span text:style-name="T607">usikaltusios" laidos greitai sugrįžo į televizijos ekranus. Aš šį epizodą primenu, nors jis ir smulkokas, dėl to, kad, svarstant statutą, šiandien vėl girdėjosi nemažai balsų, siūlančių apriboti Televizijos ir radijo komiteto savarankiškumą, tiesa, dabar L</text:span><text:span text:style-name="T608">ietuvos radijo ir televizijos. Kas, beje, ir padaryta, išraukiant žodį "savarankiškas" iš statuto.</text:span></text:p>
      <text:p text:style-name="P609">Objektyvūs vertintojai turėtų sutikti, kad pastarieji pusantrų metų Lietuvos televizijoje tapo savotišku "aukso amžiumi" tiesos sakymo, nuomonės reiškimo požiūriu. Žinoma, tai buvo sudėtingas laikas, bet <text:s/>pagrindinė tendencija - viešumo nuomonių įvairovės siekimas negali būti paneigta. Beje, kas anksčiau nepatiko buvu­siam visagaliui partiniam aparatui, šiandien nepatinka kai kam parlamente ir tai ne paslaptis. Niekuo kitu iš esmės negalima paaiškinti siekimo pakeisti Domijoną Šniuką, pašalinti jį iš Lietu­vos radijo ir televizijos vadovo pareigų. O toks siekimas, jūs pui­kiai žinote, yra.</text:p>
      <text:p text:style-name="P610">Kalbėkime atvirai, tuo reiškiamas nepasitikėjimas visai Lietu­vos žurnalistikai, kurios pripažintu ir formaliu, ir neformaliu lyderiu yra gerbiamasis Domijonas Šniukas. Tikiuosi, dar neužmiršta, kad prieš metus Lietuvos žurnalistai pirmieji tarp kūrybinių Lietu­vos sąjungų atsiribojo nuo sąjunginės unifikuotos struktūros. Tuo<text:s/>metu tai buvo iš tiesų drąsus ir ryžtingas žingsnis. Tą Lietuvos žurnalistų poziciją nemaža dalimi lėmė ir Domas Šniukas, kuris, kaip ir dabar, tada vadovavo Lietuvos žurnalistų sąjungai.</text:p>
      <text:p text:style-name="P611">Šio žurnalisto autoritetas didelis ne tik Lietuvoje. Kaip žinote, jis yra Tarybų Sąjungos liaudies deputatas, vienintelis iš Pabaltijo žurnalistų. Už jį balsavo ir kitų Tarybų Sąjungos respublikų žurnalistai. Taigi jo autoriteto žurnalistiniame pasaulyje negalima menkinti ir negalima į jį neatsižvelgti.</text:p>
      <text:p text:style-name="P612">Dar vienas esminis<text:s/>dalykas, susijęs su Domijonu Šniuku. Bū­tent jis, kaip Žurnalistų sąjungos pirmininkas, kaip didelę gyveni­mo patirtį turintis žmogus, buvo vienas iš iniciatorių ruošiant Lietuvoje savąjį Spaudos įstatymą. Įstatymas buvo priimtas ne­lengvai, konservatoriai<text:s/>jam, kaip pamenate, priešinosi, nes supra­to, kad spauda nebus paklusni tarnaitė.</text:p>
      <text:p text:style-name="P613">Nėra nepakeičiamų žmonių. Galima pakeisti, galima rasti nau­ją kompetentingą, sumanų Lietuvos radijo ir televizijos generalinį direktorių. Bet ar dora ieškoti naujo, jeigu nėra rimtų priekaištų senajam? Jeigu jam vadovaujant (sociologų duomenimis) Lietuvos televizijos ir radijo autoritetas, žmonių pasitikėjimas televizija ir radijumi šoktelėjo aukštyn trigubai? Jeigu jį, Domą Šniuką, dabar <text:s/>parėmė daugelis Lietuvos radijo ir<text:s/>televizijos valdybos narių, apie ką jau girdėjome.</text:p>
      <text:p text:style-name="P614">Šiandien tai būtų ne vien žmogaus ir vadovo pakeitimas. Iš esmės tai požiūris į demokratiją, viešumą, galų gale profesinę kompetenciją ir žmogiškąjį orumą. Praėjusią savaitę greta Aukš­čiausiosios Tarybų rūmų įvyko Lietuvos laisvės lygos mitingas, kuriame buvo pasmerkta Lietuvos televizija kaip prokomunistinė. Po to čia, Aukščiausiojoje Taryboje, šimtiniu tiražu išplatintas Lietuvos televiziją šmeižiantis lapelis, pasirašytas piliečio Antano Terlecko. Beje,<text:s/>kaip bebūtų keista, tas lapelis padaugintas čia, Aukščiausiojoje Taryboje, nepaisant popieriaus trūkumo. Manau, kad visa tai padaryta ne atsitiktinai, o siekiant diskredituoti tele­viziją jos vadovo rinkimų išvakarėse. Nuo generalinio direktoriaus asmenybės didele dalimi priklausys, ar Lietuvos radijas ir televizija bus laisva ir necenzūruojama, kaip reikalauja Spaudos įstatymas. Todėl, nepaisant to, kad Domas Šniukas ką tik išreiškė pasirengimą mane atleisti iš darbo, aš siūlau jį tvirtinti generaliniu direktoriumi.</text:p>
      <text:p text:style-name="P615"><text:span text:style-name="T616">PIRMININKAS.<text:s/></text:span><text:span text:style-name="T617">Vieną minutėlę, gerbiamasis V. Kvietkauskai. At</text:span><text:span text:style-name="T618">­siprašau.</text:span></text:p>
      <text:p text:style-name="P619"><text:span text:style-name="T620">BALSAS IŠ SALĖS.<text:s/></text:span><text:span text:style-name="T621">Aš ne klausimą, aš savo poziciją norėjau iš</text:span><text:span text:style-name="T622">­sakyti. Aš šiandien, čia, šiuo momentu, pasirengęs rinkti naują Lietuvos televizijos ir radijo pirmininką, bet n</text:span><text:span text:style-name="T623">e atleisti Domą Šniuką.</text:span></text:p>
      <text:p text:style-name="P624"><text:span text:style-name="T625">PIRMININKAS.<text:s/></text:span><text:span text:style-name="T626">Generalinį direktorių.</text:span></text:p>
      <text:p text:style-name="P627"><text:span text:style-name="T628">TAS PATS BALSAS.<text:s/></text:span><text:span text:style-name="T629">Generalinį direktorių. Aš jį noriu rinkti, bet ne atleisti senąjį. Nemaišykime tų dviejų dalykų, nes skamba taip, lyg mes čia susirinkome pašalinti tą žmogų iš pareigų.</text:span></text:p>
      <text:p text:style-name="P630"><text:span text:style-name="T631">PIRMININKA</text:span><text:span text:style-name="T632">S.<text:s/></text:span><text:span text:style-name="T633">Ačiū. Deputatas P. Varanauskas. Prašau pasiruošti deputatą M. Stakvilevičių.</text:span></text:p>
      <text:p text:style-name="P634"><text:span text:style-name="T635">P. VARANAUSKAS<text:s/></text:span><text:span text:style-name="T636">(Nemuno rinkiminė apygarda).</text:span><text:span text:style-name="T637"><text:s/>Galbūt pradėsiu nuo pasiūlymo. Vis tik yra viena ir kita pusė, kuri jaučia tam tikrą nerimą dėl to, kad televizija ar radijas gali b</text:span><text:span text:style-name="T638">ūti kada nors panaudoti prieš Lietuvos interesus. Be to, ir pati sąvoka "Lietuvos interesai" kartais būna tokia tąsi. Labai ilgus metus mums taip pat kalbėdavo, kad jie dirba Lietuvos interesams. Stebėjau visą šį laiką ir mačiau, kad dabartinis Televizijos</text:span><text:span text:style-name="T639"><text:s/>ir ra</text:span><text:span text:style-name="T640">­dijo komiteto pirmininkas didina savo reitingą šiose pareigose. Visiškai neabejoju, kad jis šiandien būtų išrinktas, jeigu ne penktadieninis reportažas, kurį paruošė mūsų deputatai. Matyti viena - mūsų deputatai žurnalistai, nuėję į radiją ir televi</text:span><text:span text:style-name="T641">ziją, pasijunta aukščiau visos Aukščiausiosios Tarybos ir tampa mūsų mo</text:span><text:span text:style-name="T642">­kytojais. Tai daug kam nepatinka. Tačiau manau, kad jie išgirdo pastabas ir ateityje taip nesielgs. Aš stebėjau iš savo vietos gerbiamąjį deputatą Beną Rupeiką, ir, nors jis įdegęs, ma</text:span><text:span text:style-name="T643">čiau, kai jo pavardė buvo minima, kad pro įdegimą jis dar raudo. Vadinasi, jis nėra toks jau nepataisomas.</text:span></text:p>
      <text:p text:style-name="P644">Vis tik bijau, kad šiandien gali išsisklaidyti nuomonės ir Do­mijonas Šniukas gali nesurinkti reikiamo skaičiaus balsų. Kita vertus, jis pateikė labai gerą programą. Jį pristatęs prelegentas pasakė, kad dabar negali tos programos įgyvendinti, tiesiog nedrąsu imtis. Tai ar negalima šį kartą rasti laikiną trečiąjį variantą - pratęsti Domijono Šniuko įgaliojimus pusmečiui? Per tą laiką jis pradėtų įgyvendinti savo programą, ir mes matytume rezultatus. Aš - už tai, pavyzdžiui, kad Domijonas Šniukas būtų išrinktas, bet aš sakau tą variantą, kad visi būtų ramūs.</text:p>
      <text:p text:style-name="P645">Kas dėl paties pretendento, galiu pasakyti, kad jis mano optiniame taikiklyje yra du su puse metų<text:s/><text:s/>nuo 1987-ųjų rugpjūčio 23 dienos, kai renginį rengė Lietuvos laisvės lyga. Aš atidžiai išstudijavau jo straipsnį, kolektyvinį straipsnį, kurį parašė visi "Pravdos" korespondentai (kiekvienas savo dalį), ir aiškiai matė­si, kuri dalis kurio parašyta. Ten Domijono Šniuko pasakyta taip, kad jis matė, kaip pasitiko žmonės su gedulo juostelėmis ir matė, kad kai kurie metė šias juosteles ant žemės ir trypė jas. Cituoju: "Mano simpatijos buvo ne tų pusėje, kurie trypė, bet tų, kurie jas įteikė. Mano simpatijos buvo jų ryžte". Tai buvo pasakyta, kol dar nebuvo Sąjūdžio. Galima norint tai patikslinti. Vadinasi, žmogus turėjo savo poziciją, net dirbdamas tokiame baisiame laikraštyje kaip “Pravda”.</text:p>
      <text:p text:style-name="P646">Dar šiek tiek noriu iš asmeninių pozicijų. Kaune tenka aplan­kyti pagyvenusias moteris, jos labai gerai kalba lenkiškai. Viena iš jų visada labai girdavo savo žentą, kol kartą man nusibodo klausyti ir aš paklausiau, kas tas žentas. Pasirodo, kad žentas -<text:s/>­tai Domijonas Šniukas. Jeigu uošvė giria žentą, tai jis žmogus, ma­tyt, ne toks jau blogas. Aš nejuokaudamas tai sakau, o iš esmės. Įvertinęs tai, kad jį pristatė labai gerbiamas prelegentas, pats aš balsuosiu už Domijoną Šniuką, bet siūlau ir kitą variantą - atidėti šiuos rinkimus pusmečiui, kad mes visi galėtume įsitikinti, sulaukti to momento, kada mūsų kolegos taps lygūs su mumis, o ne vien mūsų mokytojai. Tada ramiai galėsime pakelti savo mandatus už Domijoną Šniuką. Ačiū už dėmesį.</text:p>
      <text:p text:style-name="P647"><text:span text:style-name="T648">PIRMININKAS.<text:s/></text:span><text:span text:style-name="T649">Ko norėtų gerbiamieji deputatai, stovintys prie mikrofono?</text:span></text:p>
      <text:p text:style-name="P650"><text:span text:style-name="T651">K. UOKA</text:span><text:span text:style-name="T652"><text:s/></text:span><text:span text:style-name="T653">(Rokiškio</text:span><text:span text:style-name="T654"><text:s/>rinkiminė apygarda).</text:span><text:span text:style-name="T655"><text:s/>Labai nestandartinę frazę išgirdau iš gerbiamojo P. Varanausko ir noriu paklausti, ar aš nesu jo optiniame taikiklyje?</text:span></text:p>
      <text:p text:style-name="P656"><text:span text:style-name="T657">P.VARANAUSKAS.<text:s/></text:span><text:span text:style-name="T658">Pats tai jau kaip reikiant esi.<text:s/></text:span></text:p>
      <text:p text:style-name="P659"><text:span text:style-name="T660">PIRMININKAS.<text:s/></text:span><text:span text:style-name="T661">Deputatas S. Pečeliūnas.</text:span></text:p>
      <text:p text:style-name="P662"><text:span text:style-name="T663">S. PEČELIŪNAS.<text:s/></text:span><text:span text:style-name="T664">Ar galima trum</text:span><text:span text:style-name="T665">pą repliką? Išgirdome, kad pretendento labai gera programa. Gal ir taip, bet kaip galima nuspręsti - gera programa ar bloga, kai nėra su kuo palyginti? Tai būtų visiškai neobjektyvu. Aš vėl noriu priminti, kad statute parašyta, kad yra rinkimai, ir parašyt</text:span><text:span text:style-name="T666">a, kad. . .</text:span></text:p>
      <text:p text:style-name="P667"><text:span text:style-name="T668">PIRMININKAS.<text:s/></text:span><text:span text:style-name="T669">Ačiū. Statute parašyta "skiria", gerbiamasis S. Pečeliūnai, prašom atidžiau paskaityti. Prašau, gerbiamasis deputate.</text:span></text:p>
      <text:p text:style-name="P670"><text:span text:style-name="T671">M. STAKVILEVIČIUS<text:s/></text:span><text:span text:style-name="T672">(Lieporių rinkiminė apygarda).</text:span><text:span text:style-name="T673"><text:s/>Aš norėjau atmesti pasiūlymą pratęsti D. Šniuko įgaliojimus dar<text:s/></text:span><text:span text:style-name="T674">kuriam laikui. Nereikia šito. Statute numatyta, kad Aukščiausioji Taryba savo nuožiūra ar komisijos ar valdybos pasiūlymu gali pakeisti. Tai būtų labai bloga paslauga. Vėl žmogus pusę metų būtų tokioje būsenoje, kai jis yra gal viršininkas, o gal ir ne. Me</text:span><text:span text:style-name="T675">s ir taip jau gana ilgai jį laikėme tokioje padėtyje. Gal nekankinkime daugiau - arba taip, arba taip. Aš manau, kad D. Šniukas su tuo sutiks.</text:span></text:p>
      <text:p text:style-name="P676">Norėčiau pasakyti dar vieną dalyką. Vis dėlto, kai dabar pagalvoji kaip mes ėjome į šią dieną, <text:s/>į kovo 11-ąją, tai būkime atviri ir sąžiningi patys sau - labai didelę dalį šios naštos nešė (gal ne visuomet pastebimai) būtent Domijonas Šniukas. Todėl mūsų toks išankstinis paneigimas Domo Šniuko kaip direktoriaus, <text:s/>man atrodo, daugelio Lietuvos žmonių, kūrybinių darbuotojų, radijo ir televizijos darbuotojų būtų nevisiškai suprastas. Nepatvirtinimas būtų traktuojamas kaip kažkoks mūšis prieš per didelį atvirumą. O tai, kad tas žurnalistų atvirumas smerkiamas, kad jiems jau tarytum ir draudžiama komentuoti, kad kai kurie<text:s/>iš jų jau <text:s/>aukščiau netgi mūsų pačių, tai yra parlamento, tai, man atrodo, yra paprasčiausiai perdėtos ambicijos. Todėl aš vis dėlto siūlau balsuoti už Domijoną Šniuką.</text:p>
      <text:p text:style-name="P677"><text:span text:style-name="T678">PIRMININKAS.<text:s/></text:span><text:span text:style-name="T679">Deputatas R. Rudzys. Prašome pasiruošti deputatą Č. Juršėną, po to dar užs</text:span><text:span text:style-name="T680">irašęs trumpai replikai deputatas K. Saja. Manau, kad kalbėtojai galėtų baigti iki pertraukos, o po to mes iš karto ir balsuotume susirinkę. Prašom.</text:span></text:p>
      <text:p text:style-name="P681"><text:span text:style-name="T682">R. RUDZYS<text:s/></text:span><text:span text:style-name="T683">(Lentvario rinkiminė apygarda).</text:span><text:span text:style-name="T684"><text:s/>Aš, prieš pradėdamas dėstyti vieną kitą mintį, noriu prisipažinti</text:span><text:span text:style-name="T685"><text:s/>gerbiamajam kolegai P. Varanauskui, kad, tapęs deputatu, ko gero taip pat pakliuvau į jo optinį taikiklį. Gal dėl to, kad jis skai</text:span><text:span text:style-name="T686">­čiuodavo mūsų balsus, o tikriausiai dėl to, kad tai iš tiesų pastabus ir, sakyčiau, principingas deputatas. Norėčiau jam pad</text:span><text:span text:style-name="T687">ėkoti už tą prisipažinimą, kad jis kartais į mus nusitaiko, už tai, kad ne vieną kartą jis ir man padėjo apsispręsti. Ačiū jums už tokį kolegialumą.</text:span></text:p>
      <text:p text:style-name="P688">Kol kas tai buvo ditirambas gerbiamajam P. Varanauskui. Aš stoviu ir galvoju - o gal neverta man dabar ir kalbėti, kadangi pats gerbiamasis Domijonas Šniukas - kandidatas į generalinius direktorius - pasisakė turbūt geriausiai už visus kitus ir, matyt, daugiau apie jį kažką bepridurti sunku. Tačiau vieną kitą mintį pasakysiu. Aš neturiu kokių nors ilgalaikių ypatingų santykių su radiju ir televizija, esu tik nuolatinis žiūrovas ir klausytojas. Ekrane šypsotis dažnai man neteko, nuolat dirbant gamyboje dažniau teko atsiskaityti už taupumą, už valstybinius užsakymus. Pirmasis ir rimtas debiutas buvo prieš 3 metus<text:s/>parengta gerbiamojo Stasio Arnašiaus televizijos laida ekologijos tema, kur buvo pasakoja­ma apie mūsų "Kaitrą". Ta laida buvo parengta, kaip čia gerbiamasis D. Šniukas minėjo apie savo žurnalistus, su didele energija, visiškai kompetentingai, nekreipiant<text:s/>jokio dėmesio į tuo metu merdinčios sąjunginės įmonės galimybes ekonomikos, technologijos ir kitais požiūriais. Ir štai tokia aštri laida, gyventojų opinija po tos laidos paskatino kolektyvą rimtai susimąstyti, "įpykti", suartinti vadovo ir tuo metu nelabai kur skubėjusio kolektyvo pozicijas. Aš čia noriu išvesti paralelę su šiandien svarstomu radijo ir televizijos vadovo klausimu. Šis klausimas jau su barzda. Jam beveik tiek dienų, kiek ir mūsų Nepriklausomybei. Ir niekas manęs neįtikins, kad geriau vadovas, kuriam kolektyvas nepritaria. Manęs įtikinti nebegalima. Gerbiamasis D. Šniukas, kaip matėme, turi ženklų kolektyvo pritarimą. Kolektyvo nuomonės, interesų gerbimas, galimybė jiems dirbti kūrybiškai ir kartu toks darnus darbas, mano supratimu, tai jokiu<text:s/>būdu ne liberalizmo sąlyga, kada vadovas visiems geras vien todėl, kad jis geras. Jokiu būdu ne.</text:p>
      <text:p text:style-name="P689">Baigdamas norėjau pasakyti, kad man malonu, jog tokią pat nuomonę, sutampančią su kolektyvo nuomone, pateikė ir radijo ir televizijos valdyba, kad nepasisako<text:s/>prieš tai ir nuolatinė ko­misija, vadovaujama gerbiamojo deputato S. G. Ilgūno. Manau, kad šiai nuomonei pritars ir gerbiamieji kolegos deputatai. Ačiū už dėmesį.<text:s/></text:p>
      <text:p text:style-name="P690"><text:span text:style-name="T691">PIRMININKAS.<text:s/></text:span><text:span text:style-name="T692">Deputatas Č. Juršėnas.</text:span></text:p>
      <text:p text:style-name="P693"><text:span text:style-name="T694">Č. JURŠĖNAS<text:s/></text:span><text:span text:style-name="T695">(Švenčionėlių rinkiminė apygar</text:span><text:span text:style-name="T696">­da).</text:span><text:span text:style-name="T697"><text:s/>Mieli ko</text:span><text:span text:style-name="T698">legos, aš džiaugiuosi, kad diskusija pakrypo į šią pusę ir aš praktiškai čia nematau diskusijos. Ar sąmoningai nu</text:span><text:span text:style-name="T699">­stota dabar pasisakyti prieš D. Šniuką, ar iš tikrųjų prieš jį ne</text:span><text:span text:style-name="T700">­reikia pasisakyti? Aš iki galo neįsitikinęs.</text:span></text:p>
      <text:p text:style-name="P701"><text:span text:style-name="T702">PIRMININKAS.<text:s/></text:span><text:span text:style-name="T703">Tai gal jūs ir pas</text:span><text:span text:style-name="T704">isakykite prieš.</text:span></text:p>
      <text:p text:style-name="P705"><text:span text:style-name="T706">Č. JURŠĖNAS.<text:s/></text:span><text:span text:style-name="T707">Aš galiu pasisakyti, kadangi turiu ką pasakyti prieš jį. Galiu prisiminti, kaip kadaise, kai aš dirbau CK, man su juo, kaip "Pravdos" korespondentu, tekdavo susidurti. Tekdavo susidurti, sakysim, sprendžiant tokius klausimus,<text:s/></text:span><text:span text:style-name="T708">kaip jo kritiniai straipsniai apie Lietuvą. Žinoma, iš šios dienos pozicijų aš jį galiu tik pagirti, kad jis toks buvo ir, sakysim, kad jis pirmasis parašė teigiamus straipsnius apie Sąjūdį "Pravdoje" 1988 metų rudenį. Žinoma, būdavo skundų ir <text:s/>vieni buvo<text:s/></text:span><text:span text:style-name="T709">patenkinti, kiti nepaten</text:span><text:span text:style-name="T710">­kinti. Žmonės, sakysim, kai kada juo būdavo nepatenkinti dėl tų skundų neišnagrinėjimo, kadangi daugelis rašydavo į Maskvą ir konkrečiai į "Pravdą".</text:span></text:p>
      <text:p text:style-name="P711">Visa tai buvo, bet, aš manau, ne tai svarbiausia. Iš diskusijos, jeigu iš tikro ją<text:s/>vadinsime diskusija, išryškėja, kad esminių prie­kaištų D. Šniukui, kaip profesionalui, kaip žmogui, kaip vadovui nėra. Aš bent neišgirdau. Tada, matyt, reikia tai laikyti pliusu ir argumentu, kad jį reikia tvirtinti. Jeigu kalbėsime apie televizijos ir radijo laidas, tai čia išties būta visokių laidų. Bet išskirstykime jas, išdėliokime. Man visada rūpi aiškumas. Išdėstykime tas laidas. Gerbiamasis D. Šniukas tik iš dalies tai padarė, paminėdamas visą seriją laidų, o aš galiu gerokai daugiau jų išvardinti,<text:s/>ir tokių, prie kurių nė vienas, iš čia esančių, sakyčiau, pačių priekabiausių sąjūdiečių deputatų negalėtų prisikabinti. Prie ko kabinėjamasi? Prie kai kurių laidų, konkrečiai, "Panoramos", gal prie kai kurių "Labaryčių". Ir tai ne prie kiekvieno. Tai ar<text:s/>dėl pusantros laidos reikia likviduoti žmogų?</text:p>
      <text:p text:style-name="P712"><text:span text:style-name="T713">PIRMININKAS.<text:s/></text:span><text:span text:style-name="T714">Gerbiamasis Č. Juršėnai, prašom tiksliai išsi</text:span><text:span text:style-name="T715">­reikšti.</text:span></text:p>
      <text:p text:style-name="P716"><text:span text:style-name="T717">Č. JURŠĖNAS.<text:s/></text:span><text:span text:style-name="T718">Aš, matote, kalbu taip, kaip gerbiamasis P. Va</text:span><text:span text:style-name="T719">­ranauskas, vaizdžiai pasakydamas, kad jis kažką laiko savo opti</text:span><text:span text:style-name="T720">­niame taikiklyje.<text:s/></text:span><text:span text:style-name="T721">Šiuo atveju aš turiu omenyje jo kandidatūrą -<text:s/></text:span><text:span text:style-name="T722">­atmesti ar neatmesti. Jeigu žmonės iš esmės patenkinti laidomis, ar tai blogai? Jeigu tais sunkiais laikais, kai valdančioji partija arba dar kurį laiką valdžiusi partija spaudė, reikalaudama vien</text:span><text:span text:style-name="T723">­pusiškumo, j</text:span><text:span text:style-name="T724">is užtikrino pliuralizmą, tai, dovanokite, ar tai blogai?</text:span></text:p>
      <text:p text:style-name="P725">Baigti aš noriu siūlymu, modifikuotu gerbiamojo kolegos P. Varanausko - <text:s/>tvirtinkime arba skirkime (statute parašyta <text:s/>skiria, o ne renka), bet išlygą sau pasilikime. Garsiai tai pasakė gerbia­masis<text:s/>P. Varanauskas ir kiti gali pasakyti, kad jeigu jis mūsų, tai yra parlamento daugumos nepatenkins, mes jam tuoj pat sureng­sime nepasitikėjimo votumą. Ir, manau, tai bus veiksmingiau negu paskyrimas pusmečiui.</text:p>
      <text:p text:style-name="P726">Ir paskutinė pastaba. Čia buvo iškilusi tokia<text:s/>teorinė žurnalis­tinė diskusija, į kurią aš, kaip profesionalas, negaliu neįsijungti. Dėl informacijos ir komentarų. Be abejo, informacija yra informa­cija, o komentarai yra komentarai. Bet noriu pabrėžti, kad net ir dantis pragraužęs žurnalistikoje informaciją nuo komentaro labai sunkiai atskirs. Štai jums pavyzdys. Ta pati informacija, įdėta "New York Times" pirmajame puslapyje, ir įdėta 32 puslapyje. Ta pati, surinkta tuo pačiu šriftu, tuo pačiu pavadinimu. Ar tai ne politika? Politika. Arba, sakysim, šalia šios informacijos l pus­lapyje pridėta kita, taip pat objektyvi informacija, bet vaizdą parodanti iš kitos pusės. Ar tai ne politika? Lygiai tas pats ir žinių bloke. Meistras žurnalistas padarys tą patį komentarą, prie kurio niekas neprisikabins, kur bus įdėtos visos žinios ir nuomonė bus išsakyta. Vadinasi, tvirtinti ir turėti iliuzijų, kad žiniose nėra komentarinio momento ir vertinimo, tikrai yra iliuzija. Žinoma, jei­gu mes jau taip norime atskirti, galime bandyti: žinių blokas, komentarų blokas. Bet žiniose visada bus komentarinis vertinimo momentas. Mes to, gerbiamieji, neišvengsime. Siūlyčiau vis dėlto tvirtinti, o paskui, jeigu reikės, atstatydinti.</text:p>
      <text:p text:style-name="P727"><text:span text:style-name="T728">PIRMININKAS.<text:s/></text:span><text:span text:style-name="T729">Ačiū. Gerbiamieji deputatai, pertrauka iki 17.30 val. Dabar salėje yra 94 deputatai.<text:s/></text:span><text:span text:style-name="T730">Nuoširdžiai tikiuosi, kad jų nesumažės, o vienu padaugės.</text:span></text:p>
      <text:p text:style-name="P731"> </text:p>
      <text:p text:style-name="P732"> </text:p>
      <text:p text:style-name="P733">Pertrauka</text:p>
      <text:p text:style-name="P734"> </text:p>
      <text:p text:style-name="P735"> </text:p>
      <text:p text:style-name="P736"><text:span text:style-name="T737">PIRMININKAS.<text:s/></text:span><text:span text:style-name="T738">Gerbiamieji deputatai, prašom sėsti. Kalbės de</text:span><text:span text:style-name="T739">­putatas K. Saja, prašau pasiruošti deputatę R. Gajauskaitę. Ti</text:span><text:span text:style-name="T740">­kiuosi, kad pasisakymai bus labai trumpi.</text:span></text:p>
      <text:p text:style-name="P741"><text:span text:style-name="T742">K. SAJA<text:s/></text:span><text:span text:style-name="T743">(Smėlių</text:span><text:span text:style-name="T744"><text:s/>rinkiminė apygarda).</text:span><text:span text:style-name="T745"><text:s/>Geria</text:span><text:span text:style-name="T746">­mieji deputatai! Radijas ir televizija gerokai giminingi teatrui, o teatralai žino tokią taisyklę, kad karalių vaidina ne tiek aktorius, užsidėjęs karūną ir užsimetęs ant pečių mantiją, kiek jo svita. Man atrodo, gerbiamasis D.<text:s/></text:span><text:span text:style-name="T747">Šniukas būtų visiškai tinkamas kara</text:span><text:span text:style-name="T748">­lius, tačiau jo svita prastokai jam padeda. Ir kyla klausimas - arba svita neklauso savo karaliaus, arba karalius nuolaidžiauja sa</text:span><text:span text:style-name="T749">­vo svitai. Ką daro tokiais atvejais režisierius? Jis stengiasi taip sutvarkyti reikalus,<text:s/></text:span><text:span text:style-name="T750">kad svita padėtų karaliui atrodyti karaliumi. Atleiskite už mano metaforą. Man atrodo, kad mes esame išrinkę labai kompetentingą valdybą, ir aš, šiandien balsuodamas už ger</text:span><text:span text:style-name="T751">­biamąjį D. Šniuką, kviesčiau ir kitus tai daryti. Mes neturime geresnio aktoriaus k</text:span><text:span text:style-name="T752">araliaus rolei šiandien (jeigu leisite ir toliau naudoti tą metaforą), tačiau mes turime labai kompetentingą valdybą, kuri iš dalies bus ir to karaliaus svita. Mes esame numatę netgi atsakingų postų skyrimą su tos valdybos pritarimu, kitaip sakant, be prit</text:span><text:span text:style-name="T753">arimo nebus galima paskirti. Man atrodo, kad kai kurie radijo ir televizijos darbuotojai visą tą laiką, kol gerbiamasis D. Šniukas vadovavo, labai dažnai kompromitavo ir radijo ir tele</text:span><text:span text:style-name="T754">­vizijos komitetą, ir jo vadovą. Jūs turbūt suprantate, apie ką aš kalbu</text:span><text:span text:style-name="T755">, tačiau man atrodo, mes turėtume reikšti tam tikrą pasitikė</text:span><text:span text:style-name="T756">­jimą su savotišku, kad ir nelabai vykusiu mano perspėjimu. Mes esame valstybė, ir deputatai, kuriems suteiktas nemažas pasitikė</text:span><text:span text:style-name="T757">­jimas, esame būsimojo Lietuvos valstybės radijo ir televizijos ko</text:span><text:span text:style-name="T758">­m</text:span><text:span text:style-name="T759">iteto režisieriai. Šito neužmirškime ir truputėlį apsiraminkime. Žiūrėkime optimistiškai į to komiteto veiklą ir į gerbiamojo D. Šniuko kandidatūrą.</text:span></text:p>
      <text:p text:style-name="P760"><text:span text:style-name="T761">PIRMININKAS.<text:s/></text:span><text:span text:style-name="T762">Ačiū. Gerbiamieji deputatai, yra užsirašiusi kal</text:span><text:span text:style-name="T763">­bėti deputatė R. Gajauskaitė, bet nematau jos</text:span><text:span text:style-name="T764"><text:s/>salėje, todėl diskusi</text:span><text:span text:style-name="T765">­jos baigtos. Aš norėčiau, kad pretendentas atsakytų į jam pareikš</text:span><text:span text:style-name="T766">­tas pretenzijas. Jo baigiamasis žodis.</text:span></text:p>
      <text:p text:style-name="P767"><text:span text:style-name="T768">D. ŠNIUKAS.<text:s/></text:span><text:span text:style-name="T769">Gal aš blogai klausiau, bet kažkokių papildomų klausimų lyg ir nebuvo. Čia vienas raštelis. Aš jį galiu perskaityti.</text:span><text:span text:style-name="T770"><text:s/>Skambino pilietis Buivydas, Šiaulių "Nuklono" gamyklos inžinie</text:span><text:span text:style-name="T771">­rius ir pasakė, kad 1979 metais jie du kartus važiavo į "Pravdos" redakciją skųstis dėl neteisėtų pareigūnų veiksmų ir D. Šniukas, tos redakcijos skyriaus vedėjas, jo nepriimdavo ir nespausdin</text:span><text:span text:style-name="T772">da</text:span><text:span text:style-name="T773">­vo straipsnių. Pilietis Buivydas piktinasi, kad tokį žmogų dabar nori rinkti komiteto pirmininku. Aš tikrai nebuvau nei skyriaus vedėju, nei priiminėdavau. Nieko negaliu atsakyti į tokį laišką. Aš norėčiau deputatams padėkoti. Gal kai kurios pagyros pak</text:span><text:span text:style-name="T774">en</text:span><text:span text:style-name="T775">­kė, gal kai kuri kritika padėjo, deputatai patys nuspręs, tegul būna taip, kaip būna. Ačiū visiems.</text:span></text:p>
      <text:p text:style-name="P776"><text:span text:style-name="T777">PIRMININKAS.<text:s/></text:span><text:span text:style-name="T778">Ačiū jums, gerbiamieji deputatai. Prašom pakelti mandatus, kad galima būtų suskaičiuoti.</text:span></text:p>
      <text:p text:style-name="P779"><text:span text:style-name="T780">BALSŲ SKAIČIUOTOJAS.<text:s/></text:span><text:span text:style-name="T781">Ar galima skelbti? 88.</text:span></text:p>
      <text:p text:style-name="P782"><text:span text:style-name="T783">PIRMINI</text:span><text:span text:style-name="T784">NKAS.<text:s/></text:span><text:span text:style-name="T785">Gerbiamieji deputatai, prašau palaukti 2-3 mi</text:span><text:span text:style-name="T786">­nutes, kai kurie deputatai dar turi ateiti. Gal aptarkime per tą laiką kitos savaitės darbotvarkę? Aš tikiuosi, kad per 2-3 minutes deputatai susirinks. Prašom skaičiuoti visus ateinančius. Gerbiamieji de</text:span><text:span text:style-name="T787">putatai, kitai savaitei siūlomas toks darbotvarkės projektas. Jau beveik aišku, kad šiandien mes nepriimsime darbo įstatymų pakeitimų, geriausiu atveju juos aptarsime, todėl siūlo</text:span><text:span text:style-name="T788">­ma šį klausimą įtraukti antradienį nuo 10 valandos. Taip pat šiandien papraš</text:span><text:span text:style-name="T789">ytume pristatyti ir įtraukti į darbotvarkę Lietuvos Respublikos vietos savivaldybės Tarybos deputato statuso įsta</text:span><text:span text:style-name="T790">­tymo projektą, Lietuvos Respublikos Aukščiausiosios Tarybos reglamento projektą, ir 15 valandą, tikintis, kad Ministrė Pirmi</text:span><text:span text:style-name="T791">­ninkė grįš į Liet</text:span><text:span text:style-name="T792">uvą iki antradienio, išklausyti jos informaciją. Jeigu ne, tai tuo antradienio darbotvarkė ir baigtųsi. Ketvirtadie</text:span><text:span text:style-name="T793">­nį - <text:s/>Lietuvos Respublikos valstybės kontrolės įstatymo projektas, esu tikras, kad reikės tęsti Lietuvos Respublikos Aukščiausiosios Tarybos</text:span><text:span text:style-name="T794"><text:s/>reglamento projekto svarstymą ir nuo 15 valandos -<text:s/></text:span><text:span text:style-name="T795">­Vyriausybės valanda. Ar bus kokių nors pasiūlymų, gerbiamieji deputatai, kitos savaitės darbotvarkei? Prašom deputatą J. Ta</text:span><text:span text:style-name="T796">­mulį.</text:span></text:p>
      <text:p text:style-name="P797"><text:span text:style-name="T798">J. TAMULIS</text:span><text:span text:style-name="T799"><text:s/></text:span><text:span text:style-name="T800">(Kosmonautų rinkiminė apygarda).<text:s/></text:span><text:span text:style-name="T801">Gamtos apsaugos komisija yra<text:s/></text:span><text:span text:style-name="T802">paruošusi nedidelį Vyriausybės <text:s/>įstatymo pataisymą ir mes norėtume, kad jis būtų apsvarstytas <text:s/>galbūt ketvirtadienį, apsvarsčius pirmadienį atitinkamose komi</text:span><text:span text:style-name="T803">­sijose.</text:span></text:p>
      <text:p text:style-name="P804"><text:span text:style-name="T805">PIRMININKAS.<text:s/></text:span><text:span text:style-name="T806">Ar jūs galėtumėte pateikti dabar esmę, kas tai <text:s/>turėtų būti?</text:span></text:p>
      <text:p text:style-name="P807"><text:span text:style-name="T808">J. TAMULIS.<text:s/></text:span><text:span text:style-name="T809">Tai<text:s/></text:span><text:span text:style-name="T810">aš galiu padaryti po penkių minučių ir pa</text:span><text:span text:style-name="T811">­teikti jums jį atspausdintą.</text:span></text:p>
      <text:p text:style-name="P812"><text:span text:style-name="T813">PIRMININKAS.<text:s/></text:span><text:span text:style-name="T814">Deputatas R. R. Survila.</text:span></text:p>
      <text:p text:style-name="P815"><text:span text:style-name="T816">R. R. SURVILA</text:span><text:span text:style-name="T817"><text:s/></text:span><text:span text:style-name="T818">(Trakų rinkiminė apygarda).</text:span><text:span text:style-name="T819"><text:s/>Aš siūlyčiau kitą savaitę pakalbėti štai tokiu klausimu. Mes jau be</text:span><text:span text:style-name="T820">­veik du mėnesius posėdžiaujame, bet l</text:span><text:span text:style-name="T821">abai mažai dėmesio skiriame žemės ūkio reikalams. Tuo tarpu daugelis deputatų, išrinktų kaimo apygardose, susitikę su savo rinkėjais, nelabai ką turi pasakyti apie mūsų veiklą ir apie tas perspektyvas, kurios laukia žemės ūkio. Mes Agrarinėje komisijoje ne</text:span><text:span text:style-name="T822">galime šiandien pateikti nau</text:span><text:span text:style-name="T823">­jų įstatymų, jų paruošimas užtruks keletą mėnesių, bet mums rei</text:span><text:span text:style-name="T824">­kėtų suformuluoti nuostatą, mūsų požiūrį į tas problemas. Jas ap</text:span><text:span text:style-name="T825">­tarti, manyčiau, reikėtų čia, didelėje auditorijoje, nes tai domina daug ką ir pranešti, ypač kaim</text:span><text:span text:style-name="T826">o žmonėm, ką veikia Lietuvos Aukš</text:span><text:span text:style-name="T827">­čiausioji Taryba, kokie svarstomi įstatymai, kokie keliai numato</text:span><text:span text:style-name="T828">­mi žemės ūkio problemoms spręsti, nuraminti žmones ir pasakyti tai, kas yra. Manyčiau, kad tai reikėtų aptarti.</text:span></text:p>
      <text:p text:style-name="P829"><text:span text:style-name="T830">PIRMININKAS.<text:s/></text:span><text:span text:style-name="T831">Ačiū. Deputatas K. Uoka.</text:span><text:span text:style-name="T832">­</text:span></text:p>
      <text:p text:style-name="P833"><text:span text:style-name="T834">K. UOK</text:span><text:span text:style-name="T835">A<text:s/></text:span><text:span text:style-name="T836">(Rokiškio rinkiminė apygarda).<text:s/></text:span><text:span text:style-name="T837">Man atrodo, pats laikas kitą savaitę paaukoti vieną valandą ir aptarti tiems būdams, kaip formuojamas Aukščiausiosios Tarybos apara</text:span><text:span text:style-name="T838">­tas. Aš su skausmu stebiu, kaip laisvai kuriami nauji etatai, kaip visai be jokių kriterijų</text:span><text:span text:style-name="T839"><text:s/>parenkami žmonės, ir manau, kad valandė</text:span><text:span text:style-name="T840">­lę apie tai reikėtų pakalbėti. Taip pat reikėtų pakalbėti apie tą gau</text:span><text:span text:style-name="T841">­sybę parlamento deputatų vizitų į užsienį ir atsiskaitomybės formą.</text:span></text:p>
      <text:p text:style-name="P842"><text:span text:style-name="T843">PIRMININKAS.<text:s/></text:span><text:span text:style-name="T844">Deputatas E. Petrovas.</text:span></text:p>
      <text:p text:style-name="P845"><text:span text:style-name="T846">E. PETROVAS<text:s/></text:span><text:span text:style-name="T847">(Tauro rinkiminė apygarda).</text:span><text:span text:style-name="T848"><text:s/>N</text:span><text:span text:style-name="T849">eži</text:span><text:span text:style-name="T850">­nau, kokiu būdu pateikti, bet norėtųsi, kad mes nepamirštume pa</text:span><text:span text:style-name="T851">­nagrinėti bendrą Lietuvos ekonominių reformų panoramos pro</text:span><text:span text:style-name="T852">­blemą ir būdus joms pagreitinti, pagalvoti, kaip tą daryti. Mano manymu, čia kažkur buksuojame.</text:span></text:p>
      <text:p text:style-name="P853"><text:span text:style-name="T854">PIRMININKAS.<text:s/></text:span><text:span text:style-name="T855">Deputatas E. Zingeri</text:span><text:span text:style-name="T856">s.</text:span></text:p>
      <text:p text:style-name="P857"><text:span text:style-name="T858">E. ZINGERIS<text:s/></text:span><text:span text:style-name="T859">(Lazdynų rinkiminė apygarda).</text:span><text:span text:style-name="T860"><text:s/>Aš tik mažą repliką gerbiamajam Kazimierui Uokai. Užsienio komisi</text:span><text:span text:style-name="T861">­jos nariai turi tokią taisyklę, kad grįžę išdalina savo ataskaitas visiems, esantiems salėje.<text:s/></text:span></text:p>
      <text:p text:style-name="P862"><text:span text:style-name="T863">PIRMININKAS.<text:s/></text:span><text:span text:style-name="T864">Deputatas L. S. Razma.</text:span></text:p>
      <text:p text:style-name="P865"><text:span text:style-name="T866">L. S. RAZMA<text:s/></text:span><text:span text:style-name="T867">(Ž</text:span><text:span text:style-name="T868">irmūnų rinkiminė apygarda).</text:span><text:span text:style-name="T869"><text:s/>Noriu priminti, kad prieš pora savaičių įvyko Lietuvos taikingųjų jėgų forumas, ir ten buvo keliamas klausimas, ir čia iš tri</text:span><text:span text:style-name="T870">­būnos ne kartą kalbėjau, kad mums labai aktualu paruošti ir pa</text:span><text:span text:style-name="T871">­tvirtinti Lietuvos neutraliteto įstatym</text:span><text:span text:style-name="T872">ą. Todėl norėčiau, kad gal</text:span><text:span text:style-name="T873">­būt Užsienio reikalų komisija imtųsi operatyvaus darbo ir šis įstatymas būtų pateiktas mums tvirtinti. Pats taip pat prisidėsiu prie šito darbo.</text:span></text:p>
      <text:p text:style-name="P874"><text:span text:style-name="T875">PIRMININKAS.<text:s/></text:span><text:span text:style-name="T876">Ačiū. Deputatas V. Šadreika.</text:span></text:p>
      <text:p text:style-name="P877"><text:span text:style-name="T878">V. ŠADREIKA</text:span><text:span text:style-name="T879"><text:s/></text:span><text:span text:style-name="T880">(Šilalės rinkiminė apygarda).<text:s/></text:span><text:span text:style-name="T881">Ma</text:span><text:span text:style-name="T882">­nyčiau, kad prieš plenarinių posėdžių pradžią, tai yra antradienį ir ketvirtadienį, valstybinė komisija turėtų informuoti deputatus apie ekonominę blokadą, apie padėtį tai dienai. Sakysim, aš vyk</text:span><text:span text:style-name="T883">­stu pas rinkėjus, jie pateiks man labai daug klausimų, o<text:s/></text:span><text:span text:style-name="T884">atsakyti vargu ar galėsiu. Manau, kad tokią informaciją turi pateikti vals</text:span><text:span text:style-name="T885">­tybinė komisija: kiek bedarbių, kiek gamyklų, kokie resursai, kas sustojo, kas yra daroma, kas padaryta. Nes mes praktiškai nieko nežinome. <text:s/></text:span></text:p>
      <text:p text:style-name="P886"><text:span text:style-name="T887">PIRMININKAS.<text:s/></text:span><text:span text:style-name="T888">Deputatas A. Ambrazevičius</text:span><text:span text:style-name="T889"><text:s/>repliką į šį pasiūlymą.<text:s/></text:span></text:p>
      <text:p text:style-name="P890"><text:span text:style-name="T891">A. AMBRAZEVIČIUS<text:s/></text:span><text:span text:style-name="T892">(Taikos rinkiminė apygarda).<text:s/></text:span><text:span text:style-name="T893">Kiekvienas iš gerbiamųjų deputatų gali užeiti į blokados štabą ir bet kada susipažinti su statistiniais duomenimis.</text:span></text:p>
      <text:p text:style-name="P894"><text:span text:style-name="T895">PIRMININKAS.<text:s/></text:span><text:span text:style-name="T896">Prašau.</text:span></text:p>
      <text:p text:style-name="P897"><text:span text:style-name="T898">NEPRISISTATĘS DEPUTATAS.<text:s/></text:span><text:span text:style-name="T899">Man atrodo, kad dabar<text:s/></text:span><text:span text:style-name="T900">svarbiausia yra ekonominės reformos. Aš <text:s/>ne ekonomistas, bet norėtųsi žino</text:span><text:span text:style-name="T901">­ti, kodėl taip lėtai (gal man taip atrodo) juda įstatymų rengimas. Susitinki ir pažįstamus, ir gamybininkus, jie klausia, kada bus denacionalizacijos, kiti įstatymai, tegul žali, be</text:span><text:span text:style-name="T902">t kad žmonės žinotų, kas jų laukia, ką jiems toliau daryti. Man atrodo, tai vienas iš svarbiausių dalykų. Kodėl jie taip lėtai pas mus juda? Ar mes tyčia vilkiname, ar iš tikrųjų sunkiai sekasi tai daryti?</text:span></text:p>
      <text:p text:style-name="P903"><text:span text:style-name="T904">PIRMININKAS.<text:s/></text:span><text:span text:style-name="T905">Gerbiamieji deputatai! Štai daug pasi</text:span><text:span text:style-name="T906">ūlymų, aš manau, sunku juos dabar iš karto kaip nors surikiuoti ir pasiūlyti protingą projekto galimybę. Siūlau šiandien darbotvarkės netvir</text:span><text:span text:style-name="T907">­tinti, leisti Prezidiumui, Sekretoriui jūsų išgirstus pasiūlymus ap</text:span><text:span text:style-name="T908">­galvoti. Tuo tarpu yra paruoštų pakeitimų, pavy</text:span><text:span text:style-name="T909">zdžiui, tai, ką siū</text:span><text:span text:style-name="T910">­lė deputatas J. Tamulis. Čia kalbama apie tai, kad Gamtos apsau</text:span><text:span text:style-name="T911">­gos departamentas iš Vyriausybės pavaldumo yra išbrauktas, o pačiame Vyriausybės įstatyme tokios funkcijos yra paliktos šiam departamentui. Taigi nedidelis pakeitimas. Na,<text:s/></text:span><text:span text:style-name="T912">ir svarbiausia -<text:s/></text:span><text:span text:style-name="T913">­Darbo įstatymų kodekso pakeitimų įstatymas, kuris yra paruoštas ir jį šiandien galėtume apsvarstyti, o antradienį priimti. Šiaip jau būtų gerai, kad mes, svarstydami darbotvarkę ir įtraukdami arba neįtraukdami klausimą į ją, gerai žinotum</text:span><text:span text:style-name="T914">e, apie ką bus kai kalbama. Šiandien buvo numatyta, kad deputatas S. Kropas prista</text:span><text:span text:style-name="T915">­tys Lietuvos Respublikos vietos savivaldybės Tarybos deputato statuso įstatymo projektą. Aš nuoširdžiai apgailestauju, kad mes vis dar negalime balsuoti ir truputį stebiuosi</text:span><text:span text:style-name="T916"><text:s/>kai kurių deputatų požiūriu į tai, bet vis dėlto, tikėdamiesi, kad keturi deputatai ateis į salę, išklausykime S. Kropo pristatomą savivaldybės Tary</text:span><text:span text:style-name="T917">­bos deputato statuso įstatymo projektą, o po to jau spręsime, ką daryti, daugiau nebelaukdami.</text:span></text:p>
      <text:p text:style-name="P918"><text:span text:style-name="T919">S. KROPAS<text:s/></text:span><text:span text:style-name="T920">(</text:span><text:span text:style-name="T921">Panevėžio kaimiškoji rinkiminė apygarda).<text:s/></text:span><text:span text:style-name="T922">Aš labai atsiprašau gerbiamosios Tarybos, bet mes supratome, kad šio deputato statuso įstatymo pristatymas įvyks antradienį. Šitie projektai yra išdalinti, bet, manau, deputatai pakankamai susipažinę su juo, todėl<text:s/></text:span><text:span text:style-name="T923">detaliau svarstyti būtų tiks</text:span><text:span text:style-name="T924">­linga antradienį.</text:span></text:p>
      <text:p text:style-name="P925"><text:span text:style-name="T926">PIRMININKAS.<text:s/></text:span><text:span text:style-name="T927">Be jokios abejonės. Mes nesiruošiame svarstyti, mes tik norėjome, kad jūs pateiktumėt informaciją, kodėl tai rei</text:span><text:span text:style-name="T928">­kalinga, kas ten svarbiausia. Trumpa 5-6 minučių informacija, kad deputatai galėtų<text:s/></text:span><text:span text:style-name="T929">atidžiau atkreipti dėmesį. Ar jūs nepasiruo</text:span><text:span text:style-name="T930">­šęs ir tai padaryti?</text:span></text:p>
      <text:p text:style-name="P931"><text:span text:style-name="T932">S. KROPAS.<text:s/></text:span><text:span text:style-name="T933">Aš nepasiruošęs dabar tai daryti.</text:span></text:p>
      <text:p text:style-name="P934"><text:span text:style-name="T935">PIRMININKAS.<text:s/></text:span><text:span text:style-name="T936">Ačiū. Gerbiamieji deputatai, prašome siūlyti iš</text:span><text:span text:style-name="T937">­eitį. Nematau ir deputato J. Prapiesčio. Ar tik nematau, ar… Atsiprašau, deputatas E.</text:span><text:span text:style-name="T938"><text:s/>Jarašiūnas. Prašom, jūsų klausimas.</text:span></text:p>
      <text:p text:style-name="P939"><text:span text:style-name="T940">E. JARAŠIŪNAS<text:s/></text:span><text:span text:style-name="T941">(Respublikos rinkiminė apygar</text:span><text:span text:style-name="T942">­da)</text:span><text:span text:style-name="T943">. Mes turime Lietuvos Respublikos įstatymo "Padaryti pakei</text:span><text:span text:style-name="T944">­timus ir papildymus Lietuvos Respublikos darbo įstatymų kodek</text:span><text:span text:style-name="T945">­se" projektą. Laikinojo Pagrindinio Įstatymo 37 str</text:span><text:span text:style-name="T946">aipsnyje nu</text:span><text:span text:style-name="T947">­statyta, kad asmenys, kurių teisės yra pažeistos neteisėtais veiks</text:span><text:span text:style-name="T948">­mais, viršijant pareiginius įgaliojimus, pažeidžiant teises, turi teisę kreiptis į teismą, tai yra įtvirtintas teisminis pažeistų teisių gynybos principas. Iš to sektų, kad šis<text:s/></text:span><text:span text:style-name="T949">principas garantuoja, kad pažeistas teises ir ginčą spręs nepriklausomas, nesuinteresuotas, kompetentingas teisiniu požiūriu valstybės institutas. Spręs viešai, bus sudarytos sąlygos naudotis įstatymo leista teisine pagalba. Tačiau dabar galiojančiuose dar</text:span><text:span text:style-name="T950">bo įstatymuose yra numatyta, kad kai kurie darbuotojai savo pažeistų darbinių teisių teisme ginti negali. Dabar galiojančio Darbo įstatymų kodekso 251 straip</text:span><text:span text:style-name="T951">­snis numato darbuotojus, kurių darbo ginčai tokiais svarbiais klau</text:span><text:span text:style-name="T952">­simais, kaip atleidimas iš darb</text:span><text:span text:style-name="T953">o, perkėlimas į kitą darbą, drausmi</text:span><text:span text:style-name="T954">­nių nuobaudų skyrimas teismams yra nežinybingi, tai yra tuos klausimus, iškilus ginčui, nagrinėja aukštesnieji pagal pavaldu</text:span><text:span text:style-name="T955">­mą organai. Nagrinėja organai, kurie tam tikra prasme yra suin</text:span><text:span text:style-name="T956">­teresuoti savo žinybos reikalais</text:span><text:span text:style-name="T957">, nagrinėja ne viešai, nagrinėja ne kolegialiai, o dažniausiai vienasmeniškai. Ši tvarka, įtvirtinus teisinės valstybės principus, netinkama.<text:s/></text:span></text:p>
      <text:p text:style-name="P958">Reikia pasakyti, kad tokių darbuotojų yra nemažai. Tai pir­miausia darbuotojai, einantys pareigas, numatytas darbo ginčų nagrinėjimo tvarkos nuostatų priedėlyje Nr. l. Šiame sąraše yra įmonių, įstaigų, organizacijų vadovai, jų pavaduotojai, padėjėjai, vyriausieji inžinieriai, vyriausieji gydytojai, vyriausieji buhalte­riai, jų pavaduotojai, vyriausieji konstruktoriai, aukštesniųjų or­ganų skiriami juriskonsultai, cechų, skyrių, tarnybų, barų, gamybų viršininkai, vedėjai, valdytojai, kurie turi sau pavaldžių darbuoto­jų, turintys sau pavaldžių darbuotojų kitų struktūrinių padalinių viršininkai, čia ir girininkai, ir statybinių organizacijų vyresnieji darbų vykdytojai, taip pat valdybų, skyrių analogiškų padalinių vadovai ministerijose ir žinybose, vyr. redaktoriai, jų pavaduoto­jai, atsakingieji sekretoriai, skyrių vedėjai. Sąrašas ilgas, čia yra taip pat prokurorai, jų<text:s/>pavaduotojai, tardytojai.</text:p>
      <text:p text:style-name="P959">Prie to paties priedėlio yra sąrašas Nr. 2, kuriame išvardinti darbuotojai taip pat tokios teisės neturi. Sakykim, mokslinio tyri­mo, projektavimo ir konstravimo organizacijų, aukštųjų mokyklų mokslinio tyrimo padalinių darbuotojai, kurie yra atleisti iš darbo pagal atestavimo rezultatus, negali to apskųsti. Neturi teisės gin­čyti atleidimo teisme aukštųjų mokyklų profesoriai, dėstytojai, mokslinio tyrimo įstaigų darbuotojai, kurių pareigos užimamos konkurso tvarka, taip pat teatrų, ansamblių, chorų, filharmonijų ir kitų koncertinių organizacijų, televizijos ir radijo organizacijų artistai, kūrybiniai darbuotojai, atleisti iš darbo dėl to, kad jie neišrinkti naujam terminui arba nustatyta tvarka pripažinti ne­tinkančiais užimamoms<text:s/>pareigoms. Tokios teisės neturi tie darbuo­tojai (iškilus klausimui dėl drausminės nuobaudos paskyrimo pa­grįstumo, įskaitant ir atleidimą iš darbo), kuriems yra taikomi drausmės statutai. Tai - geležinkelio, civilinės aviacijos, ryšių ir kitos darbuotojų<text:s/>kategorijos. Čia ginčai sprendžiami pavaldumo tvarka.</text:p>
      <text:p text:style-name="P960">Tokia neteisinė darbo ginčų nagrinėjimo tvarka yra kritikuo­jama jau seniai ir Teisinės sistemos komisijos parengtas Lietuvos Respublikos įstatymo projektas buvo ruošiamas atsižvelgiant tiek į Respublikos Ministrų Tarybos teisėsaugos organų, tiek į moksli­ninkų teisininkų rekomendacijas ir pasiūlymus. Šis klausimas ke­liamas seniai ir manyčiau, kad mes turėtume užtikrinti darbinių teisių teisminės gynybos principą, tai yra siūlomais Darbo įstatymų kodekso straipsnių pakeitimais siekiama visiems darbinin­kams ir tarnautojams nustatyti vienodą darbo ginčų nagrinėjimo tvarką, sudarant galimybę apskųsti teismui. Išimtis galėtų būti taikoma tik kai kuriems aukščiausiems valstybės pareigūnams, ku­riuos renka ir<text:s/>tvirtina Aukščiausioji Taryba, Ministrų Taryba arba Aukščiausiosios Tarybos Prezidiumas.</text:p>
      <text:p text:style-name="P961">Kadangi <text:s/>darbo teisės normos sudaro vieningą sistemą, tai tam, kad pakeistume iš esmės vieną straipsnį, tenka keisti kelio­lika straipsnių, kad suderintume tą vieningą normų sistemą. Jūs turite projektą. Noriu pasakyti, kad šį projektą mes vakar dar šiek tiek paredagavome, yra kai kurių redakcinių papildymų, kuriuos aš galbūt perskaitysiu iš esmės nekeičiant normų turinio.</text:p>
      <text:p text:style-name="P962">Visų pirma preambulėje atsirado nuostata, kad,<text:s/>"vadovaudamasi Lietuvos Respublikos Laikinojo Pagrindinio Įstatymo 37 straips­niu ir siekdama užtikrinti visų darbininkų ir tarnautojų darbinių teisią teisminę gynybą, Lietuvos Respublikos Aukščiausioji Taryba nutaria". Tai yra pabrėžta, kad šios pataisos<text:s/>sudaromos va­dovaujantis būtent mūsų priimto Laikinojo Pagrindinio Įstatymo 37 straipsniu. Toliau kalbama apie konkrečius Darbo įstatymų kodekso straipsnius, siekiant užtikrinti visoms darbuotojų katego­rijoms teisę į pažeistų teisių teisminę gynybą.</text:p>
      <text:p text:style-name="P963">Pirmasis punktas: išbraukti 21 straipsnio 3 dalį, tai yra 21 straipsnis numato garantijas priimant į darbą ir ten yra nuostata, draudžianti nepagrįstai atsisakyti priimti į darbą. Siūloma iš­braukti trečiąją dalį, kur nurodoma, kad piliečių skundus dėl ne­pagrįsto atsisakymo priimti į darbą nagrinėja aukštesni pagal pavaldumą organai ne vėliau kaip per dešimt dienų nuo jų gavi­mo dienos. Tai keičiama teisminės gynybos principu.</text:p>
      <text:p text:style-name="P964">Antra - 30 straipsnio 2 dalyje išbraukti žodžius "o atitinka­mais atvejais (251 straipsnis) aukštesniam pagal pavaldumą or­ganui". 30 straipsnis numato išbandymo priimant į darbą rezultatus. Yra nustatyta taisyklė - jeigu išbandymo rezultatai nepaten­kina administracijos, jį atleidžia be profsąjungos komiteto sutiki­mo išeitinės pašalpos<text:s/>ir tokį atleidimą iš darbo darbininkas ir tar­nautojas turi teisę apskųsti teismui, o atitinkamais atvejais (251 straipsnis) <text:s/>aukštesniam pagal savo pavaldumą organui. Nelieka tos dalies, kur kalbama apie apskundimą aukštesniam pagal pa­valdumą organui, tai yra visais atvejais numatoma teisė apskųsti teismui.</text:p>
      <text:p text:style-name="P965">Trečia. Išbraukti 48 straipsnio antrąją dalį. 48 straipsnis reguliuoja darbo sutarties nutraukimą profsąjungos organų reikalavi­mu. Antrojoje dalyje kalbama, kad darbuotojas ir administracija profsąjungos organų reikalavimą gali apskųsti aukštesniam profsąjunginiam organui ir šio organo sprendimai galutiniai. Tai yra atsisakoma neteisminio kelio sprendžiant darbo ginčus.</text:p>
      <text:p text:style-name="P966">Ketvirta - išbraukti 234 straipsnio antrąją dalį ir šio straipsnio trečiąją dalį laikyti antrąja dalimi. Atsisakoma 234 straipsnio antrosios dalies, kur kalbama, kad kai kurių kategorijų darbuotojų darbo ginčus nagrinėja aukštesni pagal pavaldumą organai. Nelieka šito, kadangi tuos ginčus nagrinėja teismas.</text:p>
      <text:p text:style-name="P967">Penkta - 241 straipsnio antrosios dalies pirmajame punkte iš­braukti žodžius: “išskyrus ginčus darbuotojų, einančių specialiame sąraše numatytas pareigas” ir pakeisti juos žodžiais "išskyrus ginčus pareigūnų, nurodytų šio kodekso 251 straipsnyje". Čia vėlgi atsisakoma tos specialios tvarkos, atsižvelgiant į naująją 251 straipsnio redakciją.<text:s/></text:p>
      <text:p text:style-name="P968">Sešta - <text:s/>242 straipsnio 5 dalyje išbraukti žodžius: "arba aukštesniojo pagal pavaldumą organo sprendimo dėl atsisakymo grą­žinti jį į darbą". 242 straipsnis numato terminus kreiptis dėl darbo ginčų<text:s/>išnagrinėjimo. Kadangi nelieka tokių organų, automatiškai nereikalingi ir tie terminai.</text:p>
      <text:p text:style-name="P969">Septinta - 248 straipsnio pirmojoje dalyje išbraukti žodžius: "arba aukštesniojo pagal pavaldumą organo". 248 straipsnis reguliuoja pareigūno, kalto dėl neteisėto atleidimo iš darbo, perkėlimo į kitą darbą ar teismo sprendimo grąžinti į darbą vykdymo uždelsimą, materialinę atsakomybę. Kadangi atsisakoma to principo, tai nereikalingas ir reglamentavimas.</text:p>
      <text:p text:style-name="P970">Aštunta - prieiname prie 251 straipsnio. Dabar galiojantis 251 straipsnis numato darbo ginčų nagrinėjimą aukštesniuose pagal pavaldumą organuose. Tai yra tas pagrindinis straipsnis, dėl kurio būtina daryti visus kitus pakeitimus. Būtent šiame straips­nyje numatyta, kad aukštesnieji pagal pavaldumą organai nagri­nėja darbo<text:s/>ginčus, būtent ką aš minėjau, kalbėdamas apie sąra­šą Nr. l ir Nr. 2.</text:p>
      <text:p text:style-name="P971">Siūloma tokia 251 straipsnio redakcija. Šis straipsnis vadin­tųsi taip: "Pareigūnų, kuriuos į pareigas renka, skiria arba tvirti­na ir atleidžia iš jų Lietuvos Respublikos Aukščiausioji<text:s/>Taryba, skiria ir atšaukia jos Prezidiumas ar skiria ir atleidžia Ministrų Taryba, darbo ginčų nagrinėjimas". Šiame straipsnyje būtų kal­bama tik apie išimtines pareigas. Tai pirmiausia tos pareigos, į kurias renka, skiria arba tvirtina ir atleidžia pati Aukščiausioji Taryba. Tai <text:s/>Aukščiausiosios Tarybos Pirmininkas, Sekretorius, jo pavaduotojai, Ministras Pirmininkas, ministrai ir Respublikos prokuroras. Aukščiausiosios Tarybos Prezidiumas pagal Laikinąjį Pagrindinį Įstatymą turi teisę skirti ir tuo pačiu<text:s/>atleisti diplomatinius atstovus užsienio valstybėse ir prie tarptautinių organizacijų. Ir trečia kategorija būtų tos pareigos, į kurias skiria ir atleidžia Ministrų Taryba. Kalbama apie tuos pareigūnus, kurių priėmimo ir atleidimo klausimus priima kolegialūs pagrindiniai vals­tybės organai. Siūloma redakcija, kuri šiek tiek skiriasi nuo tos, kuri yra jūsų projekte. Ji šiek tiek papildyta: "Pareigūnų, kuriuos vadovaujantis Lietuvos Konstitucija (Pagrindiniu Įstatymu) ir Lietuvos Respublikos Vyriausybės įstatymu į pareigas renka, ski­ria arba tvirtina ir atleidžia iš jų Lietuvos Respublikos Aukš­čiausioji Taryba arba skiria ir atšaukia jos Prezidiumas, arba skiria ir atleidžia Ministrų Taryba, darbo ginčai atleidimo iš darbo, atleidimo priežasčių formulavimo pakeitimo, perkėlimo į kitą darbą ir drausminių nuobaudų skyrimo jiems klausimais nagrinėjami Lietuvos Respublikos įstatymų nustatyta tvarka". Tai yra dėl išimtinio šių pareigybių pobūdžio, susijusio su pasitikėjimu juos rinkusiems ir skyrusiems organams, jiems turėtų būti nustatyta kitokia tvarka.</text:p>
      <text:p text:style-name="P972">Norėčiau pasakyti (tikriausiai ir spaudoje skaitėte), kad Teisi­nės sistemos komisija nagrinėjo ir alternatyvinę šio straipsnio re­dakciją. Alternatyvinė redakcija numato, kad pareigūnų, kuriuos į pareigas renka,<text:s/>skiria arba tvirtina ir atleidžia iš jų Lietuvos Respublikos Aukščiausioji Taryba, skiria ir atšaukia jos Prezidiu­mas arba skiria ir atleidžia Ministrų Taryba darbo ginčai atleidi­mo iš darbo, atleidimo priežasčių formulavimo pakeitimo, perkėlimo į kitą darbą ir drausminių nuobaudų skyrimo jiems klausimais nenagrinėjami darbo ginčų organuose. Lietuvos Respublikos Aukščiausiosios Tarybos, jos Prezidiumo, Ministrų Tarybos nuta­rimai išvardintais klausimais šių pareigūnų atžvilgiu neskundžiami. Tai <text:s/>griežta ir kategoriška nuostata. Mes, svarstydami tiek vieną, tiek kitą variantą pasirinkome, taip sakant, blanketinę nuorodą į Lietuvos Respublikos įstatymų nustatytą tvarką.</text:p>
      <text:p text:style-name="P973">Norėčiau atkreipti jūsų dėmesį į tokią detalę. Bėda ta, kad pagal mūsų dabar priimtą Lietuvos Vyriausybės įstatymą Ministrų Taryba pati nesprendžia skyrimo į pareigas ir atleidimo iš jų klausimus, tai yra pagal dabar galiojantį įstatymą ministro pavaduotojus, Vyriausybės patarėjus skiria ir atleidžia iš pareigų Ministras Pirmininkas. Jeigu mes<text:s/>nuosekliai laikytumėmės tokios nuostatos, šios kategorijos asmenys iškilusiais darbo ginčų klausimais turi teisę kreiptis bendra tvarka į teismo instancijas.</text:p>
      <text:p text:style-name="P974">Devinta - 209 ir 252 straipsnius pripažinti netekusius galios. 252 straipsnis reguliavo grąžinimą<text:s/>į darbą ir apmokėjimą už pri­verstinę pravaikštą aukštesnio pagal pavaldumą organo sprendi­mu. Kadangi nelieka tokių sprendimų, nereikalingas ir straipsnis, numatantis grąžinimo į darbą tvarką ir kaip apmokama už privers­tinę pravaikštą.</text:p>
      <text:p text:style-name="P975"><text:span text:style-name="T976">Dešimta - 252</text:span><text:span text:style-name="T977">1</text:span><text:span text:style-name="T978"><text:s/>st</text:span><text:span text:style-name="T979">raipsnio žodžius "(šio kodekso 245 ir 252 straipsniai)" pakeisti žodžiais "(šio kodekso 245 straipsnis)". 252</text:span><text:span text:style-name="T980">1</text:span><text:span text:style-name="T981"><text:s/>straipsnis reguliuoja piniginio reikalavimo patenkinimą. Bū</text:span><text:span text:style-name="T982">­tent kalba apie tai, kad, nagrinėdamas darbo ginčus piniginio reikalavimo klausimais,</text:span><text:span text:style-name="T983"><text:s/>išskyrus reikalavimus apmokėti darbuotojui vidutinį uždarbį už priverstinės pravaikštos laiką arba uždarbio skirtumą už laiką, kai darbuotojas dirba mažiau apmokamą darbą, šio kodekso 245 ir 252 straipsniai lieka 245 straipsniu, tai yra kadangi nebėra auk</text:span><text:span text:style-name="T984">štesnio organo sprendimo dėl grąžinimo, automatiškai nelieka ir tos problemos.</text:span></text:p>
      <text:p text:style-name="P985"><text:span text:style-name="T986">Vienuolikta - 268</text:span><text:span text:style-name="T987">4</text:span><text:span text:style-name="T988"><text:s/>straipsnio antrojoje dalyje išbraukti žo</text:span><text:span text:style-name="T989">­džius: "Vadovų, meistrų skundus dėl atleidimo iš darbo, o brigadi</text:span><text:span text:style-name="T990">­ninkų - nuo vadovavimo brigadai, svarsto kartu aukš</text:span><text:span text:style-name="T991">tesnieji ūki</text:span><text:span text:style-name="T992">­niai ir profsąjungos organai", tai yra 268</text:span><text:span text:style-name="T993">4</text:span><text:span text:style-name="T994"><text:s/>straipsnis kalba apie vadovo rinkimus darbo kolektyvuose. Kadangi mes atsisakėme administracinių ginčų nagrinėjimo tvarkos, nereikalinga ir tokia nuostata.</text:span></text:p>
      <text:p text:style-name="P995">Dvylikta - žodžius "liaudies teismas" pakeisti žodžiu "teis­mas", tai yra šiuo atveju visame Darbo įstatymų kodekse reikėtų sunorminti terminiją.<text:s/></text:p>
      <text:p text:style-name="P996">Ir dar vienas papildymas, kuris atsirado svarstant vakar šio įstatymo projektą - siūlyti tokią nuostatą, kad šis įstatymas įsi­galioja panaikinus 1990 metų balandžio 25 dienos Lietuvos Res­publikos įstatymą "Dėl laikinųjų priemonių TSRS vykdomos eko­nominės blokados sąlygomis". Tai yra šiuo atveju tie pakeitimai iš esmės yra susiję su vadovais. Minėtame įstatyme "Dėl laikinų­jų priemonių TSRS vykdomos ekonominės blokados sąlygomis" mes esame numatę vadovo skyrimą ir atleidimą, taip pat manytume, kad ypatingomis sąlygomis tam tikra ypatinga atsakomybė ir galbūt supaprastinta klausimo išnagrinėjimo tvarka dar galėtų likti. Tačiau tai - tik ypatingomis sąlygomis.</text:p>
      <text:p text:style-name="P997">Tokie siūlomi Darbo įstatymų kodekso pakeitimai ir papildymai. Kaip matote, norint pakeisti vieną straipsnį, reikia keisti keliolika.</text:p>
      <text:p text:style-name="P998"><text:span text:style-name="T999">PIRMININKAS.<text:s/></text:span><text:span text:style-name="T1000">Ar gerbiamieji deputatai turi klausimų? Deputatas G. Šerkšnys.</text:span></text:p>
      <text:p text:style-name="P1001"><text:span text:style-name="T1002">G. ŠERKŠNYS<text:s/></text:span><text:span text:style-name="T1003">(Girstupio rinkiminė apygarda</text:span><text:span text:style-name="T1004">)</text:span><text:span text:style-name="T1005">. Aš pusiau klausimą, pusiau pasiūlymą. Ar negalvojate, kad į šį įstatymų pakeitimo kompleksą tiktų ir toks, kad minimalų darbuotojų atostogų laiką reikėtų prailginti iki dvidešimt keturių dienų? Išskyrus antrą, romėnišką, kad įsigalioja po blokados panai</text:span><text:span text:style-name="T1006">kinimo.</text:span></text:p>
      <text:p text:style-name="P1007"><text:span text:style-name="T1008">E. JARAŠIŪNAS.<text:s/></text:span><text:span text:style-name="T1009">Man regis, tam, kad paruoštume įstatymą, rei</text:span><text:span text:style-name="T1010">­kalingi ir tam tikri paskaičiavimai, o šiuo metu tai padaryti vargu ar galime. Tam reikėtų, matyt, atskiro įstatymo. Kad būtini tokie pakeitimai, aš neabejoju. Tačiau mes dar nesame pasiru</text:span><text:span text:style-name="T1011">ošę tai padaryti. Reikalingas tam tikras paruošiamasis darbas.</text:span></text:p>
      <text:p text:style-name="P1012"><text:span text:style-name="T1013">PIRMININKAS.<text:s/></text:span><text:span text:style-name="T1014">Ačiū. Daugiau klausimų deputatui nebeturite? Gerbiamieji deputatai, manau, kad posėdį šiandien baigsime. Di</text:span><text:span text:style-name="T1015">­delė dalis deputatų paskutiniais autobusais jau išvyko į apygardas ir, d</text:span><text:span text:style-name="T1016">eja, šį vakarą balsuoti negalėsime. Aš apgailestauju dėl to. Iš daugelio deputatų pasisakymų aiškėja parama gerbiamajam D. Šniukui, bet paprašysime jį dirbti dar su senais įgaliojimais iki kito antradienio. Prašom.</text:span></text:p>
      <text:p text:style-name="P1017"><text:span text:style-name="T1018">L. ŠEPETYS<text:s/></text:span><text:span text:style-name="T1019">(Vievio rinkiminė apygarda).<text:s/></text:span><text:span text:style-name="T1020">A</text:span><text:span text:style-name="T1021">š vis tik paprašyčiau jūsų, kad jūs mūsų vardu atsiprašytumėte tele</text:span><text:span text:style-name="T1022">­vizijos valdybos narius, kurie šiandien visą dieną čia kantriai laukia mūsų sprendimo ir jis yra atidėtas.</text:span></text:p>
      <text:p text:style-name="P1023"><text:span text:style-name="T1024">PIRMININKAS.<text:s/></text:span><text:span text:style-name="T1025">Aš atsiprašau valdybos narių. Bet taip pat atkrei</text:span><text:span text:style-name="T1026">­piu dėmesį, kad me</text:span><text:span text:style-name="T1027">s visą dieną užsiiminėjame televizijos klausi</text:span><text:span text:style-name="T1028">­mu. Deja, į pabaigą nebespėjome išrinkti jums valdžios. Deputa</text:span><text:span text:style-name="T1029">­tas S. G. Ilgūnas.</text:span></text:p>
      <text:p text:style-name="P1030"><text:span text:style-name="T1031">S. G. ILGŪNAS<text:s/></text:span><text:span text:style-name="T1032">(Rimkų rinkiminė apygarda).</text:span><text:span text:style-name="T1033"><text:s/>Noriu kreiptis į Mandatų ir etikos komisiją ir gauti čia esančių de</text:span><text:span text:style-name="T1034">­putatų pritarimą,<text:s/></text:span><text:span text:style-name="T1035">kad mes galėtume sužinoti, kas tie deputatai, kurie, buvę popietiniame pirmajame posėdyje, nieko nesakę leido sau apleisti šią salę ir kad dėl to pasiaiškintų Mandatų ir etikos komisijai, o gal mūsų parlamentui ir savo rinkėjams. Nes tai jau tampa sistema<text:s/></text:span><text:span text:style-name="T1036">ir problema numeris vienas.</text:span></text:p>
      <text:p text:style-name="P1037"><text:span text:style-name="T1038">PIRMININKAS.<text:s/></text:span><text:span text:style-name="T1039">Deputate A. Ambrazevičiau, prašom.</text:span></text:p>
      <text:p text:style-name="P1040"><text:span text:style-name="T1041">A. AMBRAZEVIČIUS<text:s/></text:span><text:span text:style-name="T1042">(Taikos rinkiminė apygarda).<text:s/></text:span><text:span text:style-name="T1043">Aš norėčiau kolegų dėmesio dėl gerbiamojo A. Terlecko pareiški</text:span><text:span text:style-name="T1044">­mo, išplatinto tarp mūsų. Keletą kartų jis čia buvo paminėtas. Aš jauči</text:span><text:span text:style-name="T1045">u savotišką sąžines graužimą, nes buvau iniciatorius, iš</text:span><text:span text:style-name="T1046">­kviečiant televizijos grupę į aerouostą ir, pasitaręs su ta grupe, pamatęs, kad temsta, paprašiau, kad ji jau važiuotų. Nemaniau, kad galima bus filmuoti kažkokius dokumentinius kadrus. To ne</text:span><text:span text:style-name="T1047">­praneši</text:span><text:span text:style-name="T1048">au, ir gerbiamasis A. Terleckas to nežinojo. Manyčiau, kad kaltinimai televizijos grupei šiuo atveju gal ne visai pagrįsti ir jos kaltės ten nėra.</text:span></text:p>
      <text:p text:style-name="P1049"><text:span text:style-name="T1050">PIRMININKAS.<text:s/></text:span><text:span text:style-name="T1051">Ačiū. Gerbiamieji deputatai! Pirmadienį vienuoliktą valandą - visų komisijų posėdžiai. Visų. Dar</text:span><text:span text:style-name="T1052">bo yra labai daug. Nė viena komisija neapsvarstė reglamento, dėl ko aš esu labai nuliūdęs, ir neperdavė savo pastabų.</text:span></text:p>
      <text:p text:style-name="P1053">Antradienį dešimtą valandą plenarinis posėdis. Pradėsime nuo balsavimo.</text:p>
      <text:p text:style-name="P1054"> </text:p>
      <text:p text:style-name="P1055"> </text:p>
      <text:p text:style-name="P1056"><text:span text:style-name="T10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ASIS POSĖDIS. 7 knyga</dc:title>
    <dc:description/>
    <dc:subject/>
    <meta:initial-creator>Seimas</meta:initial-creator>
    <dc:creator>adlibuser</dc:creator>
    <meta:creation-date>2017-04-11T20:57:00Z</meta:creation-date>
    <dc:date>2017-04-11T20:57:00Z</dc:date>
    <meta:template xlink:href="Normal.dotm" xlink:type="simple"/>
    <meta:editing-cycles>2</meta:editing-cycles>
    <meta:editing-duration>PT0S</meta:editing-duration>
    <meta:document-statistic meta:page-count="3" meta:paragraph-count="458" meta:word-count="12088" meta:character-count="87546" meta:row-count="1308" meta:non-whitespace-character-count="75916"/>
  </office:meta>
</office:document-meta>
</file>