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15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315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315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StyleHeading1TimesNewRoman12ptLinespacing1.5lines" style:family="paragraph">
      <style:text-properties fo:language="lt" fo:country="LT"/>
    </style:style>
    <style:style style:name="P17" style:parent-style-name="Normal" style:family="paragraph">
      <style:paragraph-properties fo:line-height="150%"/>
      <style:text-properties fo:font-style="italic" style:font-style-asian="italic" fo:language="lt" fo:country="LT"/>
    </style:style>
    <style:style style:name="P18" style:parent-style-name="Normal" style:family="paragraph">
      <style:paragraph-properties fo:line-height="150%" fo:text-indent="0.3152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315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315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315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315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315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315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315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3152in"/>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315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315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315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315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315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315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3152in"/>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315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315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3152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315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315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315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315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315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315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P132" style:parent-style-name="Normal" style:family="paragraph">
      <style:paragraph-properties fo:text-align="justify" fo:line-height="150%" fo:text-indent="0.3152in"/>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315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315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3152in"/>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315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315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315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315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315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315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3152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315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315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3152in"/>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315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315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315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315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315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15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315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315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315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315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315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315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315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315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315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315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3152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3152in"/>
    </style:style>
    <style:style style:name="T243" style:parent-style-name="DefaultParagraphFont" style:family="text">
      <style:text-properties fo:font-size="12pt" style:font-size-asian="12pt" style:font-size-complex="12pt" fo:language="lt" fo:country="LT"/>
    </style:style>
    <style:style style:name="P244" style:parent-style-name="StyleHeading1TimesNewRoman12ptLinespacing1.5lines" style:family="paragraph">
      <style:text-properties fo:language="lt" fo:country="LT"/>
    </style:style>
    <style:style style:name="P245" style:parent-style-name="Normal" style:family="paragraph">
      <style:paragraph-properties fo:line-height="150%"/>
    </style:style>
    <style:style style:name="T246" style:parent-style-name="DefaultParagraphFont" style:family="text">
      <style:text-properties fo:font-style="italic" style:font-style-asian="italic" fo:language="lt" fo:country="LT"/>
    </style:style>
    <style:style style:name="P247" style:parent-style-name="Normal" style:family="paragraph">
      <style:paragraph-properties fo:text-align="justify" fo:line-height="150%" fo:text-indent="0.315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315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tyle="italic" style:font-style-asian="italic" style:font-style-complex="italic" fo:font-size="12pt" style:font-size-asian="12pt" style:font-size-complex="12pt" fo:language="lt" fo:country="LT"/>
    </style:style>
    <style:style style:name="T261" style:parent-style-name="DefaultParagraphFont" style:family="text">
      <style:text-properties fo:font-style="italic" style:font-style-asian="italic" style:font-style-complex="italic" fo:font-size="12pt" style:font-size-asian="12pt" style:font-size-complex="12pt" fo:language="lt" fo:country="LT"/>
    </style:style>
    <style:style style:name="P262" style:parent-style-name="Normal" style:family="paragraph">
      <style:paragraph-properties fo:text-align="justify" fo:line-height="150%" fo:text-indent="0.315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3152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315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315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315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315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315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315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315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315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315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315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315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315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315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315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315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315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315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315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315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315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315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315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315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3152in"/>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3152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StyleHeading1TimesNewRoman12ptLinespacing1.5lines" style:family="paragraph">
      <style:text-properties fo:language="lt" fo:country="LT"/>
    </style:style>
    <style:style style:name="P382" style:parent-style-name="Normal" style:family="paragraph">
      <style:paragraph-properties fo:line-height="150%"/>
    </style:style>
    <style:style style:name="T383" style:parent-style-name="DefaultParagraphFont" style:family="text">
      <style:text-properties fo:font-style="italic" style:font-style-asian="italic" fo:language="lt" fo:country="LT"/>
    </style:style>
    <style:style style:name="P384" style:parent-style-name="Normal" style:family="paragraph">
      <style:paragraph-properties fo:text-align="justify" fo:line-height="150%" fo:text-indent="0.315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3152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3152in"/>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3152in"/>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BodyTextIndent" style:family="paragraph">
      <style:paragraph-properties fo:line-height="150%"/>
    </style:style>
    <style:style style:name="T406" style:parent-style-name="DefaultParagraphFont" style:family="text">
      <style:text-properties fo:font-size="12pt" style:font-size-asian="12pt" style:font-size-complex="12pt" fo:language="lt" fo:country="LT"/>
    </style:style>
    <style:style style:name="P407" style:parent-style-name="StyleHeading1TimesNewRoman12ptLinespacing1.5lines" style:family="paragraph">
      <style:text-properties fo:language="lt" fo:country="LT"/>
    </style:style>
    <style:style style:name="P408" style:parent-style-name="Normal" style:family="paragraph">
      <style:paragraph-properties fo:line-height="150%"/>
    </style:style>
    <style:style style:name="T409" style:parent-style-name="DefaultParagraphFont" style:family="text">
      <style:text-properties fo:font-style="italic" style:font-style-asian="italic" fo:language="lt" fo:country="LT"/>
    </style:style>
    <style:style style:name="P410" style:parent-style-name="Normal" style:family="paragraph">
      <style:paragraph-properties fo:text-align="justify" fo:line-height="150%" fo:text-indent="0.315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3152in"/>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3152in"/>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3152in"/>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3152in"/>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3152in"/>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3152in"/>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3152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315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3152in"/>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3152in"/>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3152in"/>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3152in"/>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3152in"/>
    </style:style>
    <style:style style:name="T466" style:parent-style-name="DefaultParagraphFont" style:family="text">
      <style:text-properties fo:font-size="12pt" style:font-size-asian="12pt" style:font-size-complex="12pt" fo:language="lt" fo:country="LT"/>
    </style:style>
    <style:style style:name="P467" style:parent-style-name="StyleHeading1TimesNewRoman12ptLinespacing1.5lines" style:family="paragraph">
      <style:text-properties fo:language="lt" fo:country="LT"/>
    </style:style>
    <style:style style:name="P468" style:parent-style-name="Normal" style:family="paragraph">
      <style:paragraph-properties fo:line-height="150%"/>
    </style:style>
    <style:style style:name="T469" style:parent-style-name="DefaultParagraphFont" style:family="text">
      <style:text-properties fo:font-style="italic" style:font-style-asian="italic" fo:language="lt" fo:country="LT"/>
    </style:style>
    <style:style style:name="P470" style:parent-style-name="Normal" style:family="paragraph">
      <style:paragraph-properties fo:text-align="justify" fo:line-height="150%" fo:text-indent="0.315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315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315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3152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3152in"/>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3152in"/>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315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315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315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315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315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315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315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3152in"/>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315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315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315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315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3152in"/>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315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315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3152in"/>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315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315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315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P582" style:parent-style-name="Normal" style:family="paragraph">
      <style:paragraph-properties fo:text-align="justify" fo:line-height="150%" fo:text-indent="0.315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315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315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3152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315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315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315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315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315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315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3152in"/>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3152in"/>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P626" style:parent-style-name="Normal" style:family="paragraph">
      <style:paragraph-properties fo:text-align="justify" fo:line-height="150%" fo:text-indent="0.3152in"/>
    </style:style>
    <style:style style:name="T627" style:parent-style-name="DefaultParagraphFont" style:family="text">
      <style:text-properties fo:font-size="12pt" style:font-size-asian="12pt" style:font-size-complex="12pt" fo:language="lt" fo:country="LT"/>
    </style:style>
    <style:style style:name="P628" style:parent-style-name="StyleHeading1TimesNewRoman12ptLinespacing1.5lines" style:family="paragraph">
      <style:text-properties fo:language="lt" fo:country="LT"/>
    </style:style>
    <style:style style:name="P629" style:parent-style-name="Normal" style:family="paragraph">
      <style:paragraph-properties fo:line-height="150%"/>
    </style:style>
    <style:style style:name="T630" style:parent-style-name="DefaultParagraphFont" style:family="text">
      <style:text-properties fo:font-style="italic" style:font-style-asian="italic" fo:language="lt" fo:country="LT"/>
    </style:style>
    <style:style style:name="P631" style:parent-style-name="Normal" style:family="paragraph">
      <style:paragraph-properties fo:text-align="justify" fo:line-height="150%" fo:text-indent="0.315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3152in"/>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3152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3152in"/>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3152in"/>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3152in"/>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315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3152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3152in"/>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3152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3152in"/>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3152in"/>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3152in"/>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3152in"/>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3152in"/>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3152in"/>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315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P764" style:parent-style-name="Normal" style:family="paragraph">
      <style:paragraph-properties fo:text-align="justify" fo:line-height="150%" fo:text-indent="0.315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StyleHeading1TimesNewRoman12ptLinespacing1.5lines" style:family="paragraph">
      <style:text-properties fo:language="lt" fo:country="LT"/>
    </style:style>
    <style:style style:name="P768" style:parent-style-name="Normal" style:family="paragraph">
      <style:paragraph-properties fo:line-height="150%"/>
    </style:style>
    <style:style style:name="T769" style:parent-style-name="DefaultParagraphFont" style:family="text">
      <style:text-properties fo:font-style="italic" style:font-style-asian="italic" fo:language="lt" fo:country="LT"/>
    </style:style>
    <style:style style:name="P770" style:parent-style-name="Normal" style:family="paragraph">
      <style:paragraph-properties fo:text-align="justify" fo:line-height="150%" fo:text-indent="0.315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3152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3152in"/>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P785" style:parent-style-name="Normal" style:family="paragraph">
      <style:paragraph-properties fo:text-align="justify" fo:line-height="150%" fo:text-indent="0.315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315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3152in"/>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3152in"/>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3152in"/>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3152in"/>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3152in"/>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3152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3152in"/>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3152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3152in"/>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3152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3152in"/>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3152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3152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3152in"/>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3152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3152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3152in"/>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315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3152in"/>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3152in"/>
    </style:style>
    <style:style style:name="T931" style:parent-style-name="DefaultParagraphFont" style:family="text">
      <style:text-properties fo:font-style="italic" style:font-style-asian="italic" fo:language="lt" fo:country="LT"/>
    </style:style>
    <style:style style:name="P932" style:parent-style-name="Normal" style:family="paragraph">
      <style:paragraph-properties fo:text-align="justify" fo:line-height="150%" fo:text-indent="0.3152in"/>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P934" style:parent-style-name="Normal" style:family="paragraph">
      <style:paragraph-properties fo:text-align="justify" fo:line-height="150%" fo:text-indent="0.3152in"/>
    </style:style>
    <style:style style:name="T935" style:parent-style-name="DefaultParagraphFont" style:family="text">
      <style:text-properties fo:font-style="italic" style:font-style-asian="italic" fo:language="lt" fo:country="LT"/>
    </style:style>
    <style:style style:name="P936" style:parent-style-name="Normal" style:family="paragraph">
      <style:paragraph-properties fo:text-align="justify" fo:line-height="150%" fo:text-indent="0.315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3152in"/>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315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StyleHeading1TimesNewRoman12ptLinespacing1.5lines" style:family="paragraph">
      <style:text-properties fo:language="lt" fo:country="LT"/>
    </style:style>
    <style:style style:name="P949" style:parent-style-name="Normal" style:family="paragraph">
      <style:paragraph-properties fo:line-height="150%"/>
    </style:style>
    <style:style style:name="T950" style:parent-style-name="DefaultParagraphFont" style:family="text">
      <style:text-properties fo:font-style="italic" style:font-style-asian="italic" fo:language="lt" fo:country="LT"/>
    </style:style>
    <style:style style:name="P951" style:parent-style-name="Normal" style:family="paragraph">
      <style:paragraph-properties fo:text-align="justify" fo:line-height="150%" fo:text-indent="0.315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315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315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315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315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315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315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315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315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315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315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3152in"/>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315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315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315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315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315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315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315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3152in"/>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3152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315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3152in"/>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3152in"/>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315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315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315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315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315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315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315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315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315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315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315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315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315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315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315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315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315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315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315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315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3152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315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315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315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315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315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315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tyle="italic" style:font-style-asian="italic" style:font-style-complex="italic" fo:font-size="12pt" style:font-size-asian="12pt" style:font-size-complex="12pt" fo:language="lt" fo:country="LT"/>
    </style:style>
    <style:style style:name="P1169" style:parent-style-name="Normal" style:family="paragraph">
      <style:paragraph-properties fo:text-align="justify" fo:line-height="150%" fo:text-indent="0.315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315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315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315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315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315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315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315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315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315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315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315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315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315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315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315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315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315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315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315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315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315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315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315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315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315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315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315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315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315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315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315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315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315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315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315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315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315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315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315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315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315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315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315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315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315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3152in"/>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315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315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315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315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315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3152in"/>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315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315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315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315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3152in"/>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StyleHeading1TimesNewRoman12ptLinespacing1.5lines" style:family="paragraph">
      <style:text-properties fo:language="lt" fo:country="LT"/>
    </style:style>
    <style:style style:name="P1394" style:parent-style-name="Normal" style:family="paragraph">
      <style:paragraph-properties fo:line-height="150%"/>
    </style:style>
    <style:style style:name="T1395" style:parent-style-name="DefaultParagraphFont" style:family="text">
      <style:text-properties fo:font-style="italic" style:font-style-asian="italic" fo:language="lt" fo:country="LT"/>
    </style:style>
    <style:style style:name="P1396" style:parent-style-name="Normal" style:family="paragraph">
      <style:paragraph-properties fo:text-align="justify" fo:line-height="150%" fo:text-indent="0.315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3152in"/>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3152in"/>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3152in"/>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3152in"/>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3152in"/>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3152in"/>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3152in"/>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3152in"/>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3152in"/>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3152in"/>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3152in"/>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3152in"/>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3152in"/>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3152in"/>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315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3152in"/>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315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315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315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315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315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315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315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315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315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315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315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315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3152in"/>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315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315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315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315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315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315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3152in"/>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315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315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315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315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315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315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315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3152in"/>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3152in"/>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3152in"/>
    </style:style>
    <style:style style:name="T1646" style:parent-style-name="DefaultParagraphFont" style:family="text">
      <style:text-properties fo:font-size="12pt" style:font-size-asian="12pt" style:font-size-complex="12pt" fo:language="lt" fo:country="LT"/>
    </style:style>
    <style:style style:name="P1647" style:parent-style-name="StyleHeading1TimesNewRoman12ptLinespacing1.5lines" style:family="paragraph">
      <style:text-properties fo:language="lt" fo:country="LT"/>
    </style:style>
    <style:style style:name="P1648" style:parent-style-name="Normal" style:family="paragraph">
      <style:paragraph-properties fo:line-height="150%"/>
    </style:style>
    <style:style style:name="T1649" style:parent-style-name="DefaultParagraphFont" style:family="text">
      <style:text-properties fo:font-style="italic" style:font-style-asian="italic" fo:language="lt" fo:country="LT"/>
    </style:style>
    <style:style style:name="P1650" style:parent-style-name="Normal" style:family="paragraph">
      <style:paragraph-properties fo:text-align="justify" fo:line-height="150%" fo:text-indent="0.315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3152in"/>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3152in"/>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3152in"/>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3152in"/>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3152in"/>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3152in"/>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315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StyleHeading1TimesNewRoman12ptLinespacing1.5lines" style:family="paragraph">
      <style:text-properties fo:language="lt" fo:country="LT"/>
    </style:style>
    <style:style style:name="P1694" style:parent-style-name="Normal" style:family="paragraph">
      <style:paragraph-properties fo:line-height="150%"/>
    </style:style>
    <style:style style:name="T1695" style:parent-style-name="DefaultParagraphFont" style:family="text">
      <style:text-properties fo:font-style="italic" style:font-style-asian="italic" fo:language="lt" fo:country="LT"/>
    </style:style>
    <style:style style:name="P1696" style:parent-style-name="Normal" style:family="paragraph">
      <style:paragraph-properties fo:text-align="justify" fo:line-height="150%" fo:text-indent="0.315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3152in"/>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3152in"/>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3152in"/>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3152in"/>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3152in"/>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3152in"/>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3152in"/>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3152in"/>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3152in"/>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3152in"/>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3152in"/>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3152in"/>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BodyTextIndent" style:family="paragraph">
      <style:paragraph-properties fo:line-height="150%"/>
    </style:style>
    <style:style style:name="T1755" style:parent-style-name="DefaultParagraphFont" style:family="text">
      <style:text-properties fo:font-size="12pt" style:font-size-asian="12pt" style:font-size-complex="12pt" fo:language="lt" fo:country="LT"/>
    </style:style>
    <style:style style:name="P1756" style:parent-style-name="StyleHeading1TimesNewRoman12ptLinespacing1.5lines" style:family="paragraph">
      <style:text-properties fo:language="lt" fo:country="LT"/>
    </style:style>
    <style:style style:name="P1757" style:parent-style-name="Normal" style:family="paragraph">
      <style:paragraph-properties fo:line-height="150%"/>
    </style:style>
    <style:style style:name="T1758" style:parent-style-name="DefaultParagraphFont" style:family="text">
      <style:text-properties fo:font-style="italic" style:font-style-asian="italic" fo:language="lt" fo:country="LT"/>
    </style:style>
    <style:style style:name="P1759" style:parent-style-name="Normal" style:family="paragraph">
      <style:paragraph-properties fo:text-align="justify" fo:line-height="150%" fo:text-indent="0.315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3152in"/>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3152in"/>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3152in"/>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3152in"/>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3152in"/>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315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315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315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text-indent="0.315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StyleHeading1TimesNewRoman12ptLinespacing1.5lines" style:family="paragraph">
      <style:text-properties fo:language="lt" fo:country="LT"/>
    </style:style>
    <style:style style:name="P1816" style:parent-style-name="Normal" style:family="paragraph">
      <style:paragraph-properties fo:line-height="150%"/>
    </style:style>
    <style:style style:name="T1817" style:parent-style-name="DefaultParagraphFont" style:family="text">
      <style:text-properties fo:font-style="italic" style:font-style-asian="italic" fo:language="lt" fo:country="LT"/>
    </style:style>
    <style:style style:name="P1818" style:parent-style-name="Normal" style:family="paragraph">
      <style:paragraph-properties fo:text-align="justify" fo:line-height="150%" fo:text-indent="0.315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3152in"/>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3152in"/>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3152in"/>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3152in"/>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3152in"/>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3152in"/>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3152in"/>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3152in"/>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315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fo:text-align="justify" fo:line-height="150%" fo:text-indent="0.3152in"/>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315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315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style:font-style-complex="italic" fo:font-size="12pt" style:font-size-asian="12pt" style:font-size-complex="12pt" fo:language="lt" fo:country="LT"/>
    </style:style>
    <style:style style:name="P1899" style:parent-style-name="Normal" style:family="paragraph">
      <style:paragraph-properties fo:text-align="justify" fo:line-height="150%" fo:text-indent="0.3152in"/>
      <style:text-properties style:font-style-complex="italic" fo:language="lt" fo:country="LT"/>
    </style:style>
    <style:style style:name="P1900" style:parent-style-name="Normal" style:family="paragraph">
      <style:paragraph-properties fo:text-align="justify" fo:line-height="150%" fo:text-indent="0.3152in"/>
      <style:text-properties style:font-style-complex="italic" fo:language="lt" fo:country="LT"/>
    </style:style>
    <style:style style:name="P1901" style:parent-style-name="Normal" style:family="paragraph">
      <style:paragraph-properties fo:line-height="150%"/>
    </style:style>
    <style:style style:name="T190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NTASIS POSĖDIS</text:span></text:h>
      <text:p text:style-name="P3"><text:span text:style-name="T4">1990 m. rugsėjo 1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deputatas V.LANDSBERGIS ir deputatas A.A.ABIŠALA</text:span></text:p>
      <text:p text:style-name="P9"><text:span text:style-name="T10"> </text:span></text:p>
      <text:p text:style-name="P11"><text:span text:style-name="T12">PIRMININKAS<text:s/></text:span><text:span text:style-name="T13">(V.LANDSBERGIS). Labą rytą, gerbiamieji kolegos, prašome užimti vietas, pradėsi</text:span><text:span text:style-name="T14">me posėdį. Toliau svarstysime klausimus, su</text:span><text:span text:style-name="T15">­sijusius su rinkos stabilizavimo problemomis, su ekonomikos reforma, taip pat su mūsų pačių darbo susitvarkymo galimybėmis.</text:span></text:p>
      <text:p text:style-name="P16">Diskusijos dėl savaitės plenarinių posėdžių darbotvarkės, bei darbotvarkės tvirtinimas</text:p>
      <text:p text:style-name="P17"> </text:p>
      <text:p text:style-name="P18"><text:span text:style-name="T19">Darbotvarkė jums išda</text:span><text:span text:style-name="T20">­lyta. Jeigu neišdalyta, galiu priminti, kad numatoma svarstyti mūsų antrosios sesijos darbų projektą, tai yra tam tikras eiliškumas, išdėstymas, kokie įstaty</text:span><text:span text:style-name="T21">­mų projektai ir kaip turi būti svarstomi. Jūs žinote ir matote, kokia daugy</text:span><text:span text:style-name="T22">bė darbų mūsų laukia, kokia daugybę įstatymų turime priimti. Prisimenate iš mūsų praktikos, kaip daug laiko mums atima kartais ir gana paprasti daly</text:span><text:span text:style-name="T23">­kai. Aš norėčiau jus pakviesti kiekvienoje diskusijoje kalbėti konstruktyviai, nesimėgauti šmaikštavimu ar<text:s/></text:span><text:span text:style-name="T24">kad galima apskritai ką nors pasakyti tuo klausimu. Svarstyti tai, kas būtina, ir kelti tuos klausimus, kurie būtini. Kitaip mes, aiškiai matydami, jog nepajėgiam numatytu laiku priimti reikia</text:span><text:span text:style-name="T25">­mų įstatymų, turėsim patys nutarti dirbti daugiau dienų arba pr</text:span><text:span text:style-name="T26">isipažinti, kad nemokam dirbti.</text:span></text:p>
      <text:p text:style-name="P27"><text:span text:style-name="T28">Taigi svarstant visos mūsų sesijos darbų projektą, aš manau, kažin ar verta labai smulkiai dėlioti įstatymus vieną pirmiau, kitą vėliau, iš vieno mėnesio į kitą. Daug dirbta komisijose, Prezidiume, bendrame Prezidiumo ir Vyr</text:span><text:span text:style-name="T29">iau</text:span><text:span text:style-name="T30">­sybės posėdyje prieita tokia nuomonė, kad svarbiausia yra pagrindinis pas</text:span><text:span text:style-name="T31">­kirstymas mėnesiais. Be to, žinome, kad gyvenimas iškelia naujų uždavinių, staigiai spręstinų problemų, visada gali būti tam tikrų pakeitimų. Labai griežtai nustačius tą įstatymų</text:span><text:span text:style-name="T32"><text:s/>svarstymo eilę, gal kam nors atrodytų, kad taip pasiekiama tvarka; iš tikrųjų ta tvarka negali būti išlaikoma, ji vis tiek koreguojama. Tai tam irgi siūlyčiau neskirti labai daug laiko. Na, o paskui svarstysime laikinojo įstatymo "Dėl priemonių rinkai sta</text:span><text:span text:style-name="T33">bilizuoti" projektą,<text:s/></text:span><text:soft-page-break/><text:span text:style-name="T34">Valstybinių įmonių įstatymo projektą ir įstatymą "Dėl Lietuvos Respubliko</text:span><text:span text:style-name="T35">­je veikiančių TSRS bankų įstaigų nuosavybės". To reikia kuriant tikrai vei</text:span><text:span text:style-name="T36">­kiantį ir labai reikalingą mūsų valstybės banką. Norėčiau, kad pritartumėte.</text:span></text:p>
      <text:p text:style-name="P37"><text:span text:style-name="T38">Č.JURŠĖNA</text:span><text:span text:style-name="T39">S.<text:s/></text:span><text:span text:style-name="T40">Pirmininke, ar galima įsiterpti?<text:s/></text:span></text:p>
      <text:p text:style-name="P41"><text:span text:style-name="T42">PIRMININKAS.<text:s/></text:span><text:span text:style-name="T43">Prašom įsiterpti.</text:span></text:p>
      <text:p text:style-name="P44"><text:span text:style-name="T45">Č.JURŠĖNAS.<text:s/></text:span><text:span text:style-name="T46">Aš prašyčiau 4 klausimą kol kas atidėti. Jeigu, kolegos, susipažinot su projektais, matėt, kad gausu pavedimų Vyriausybei, o, kiek žinau, Vyriausybė šiandien žada šitą klausimą</text:span><text:span text:style-name="T47"><text:s/>nagrinėti. Būtų nekorektiška, nežinant Vyriausybės nuomonės, aptarinėti šitą klausimą Aukščiausiosios Tarybos sesijoje. Prašyčiau nukelti į vėlesnį posėdį.</text:span></text:p>
      <text:p text:style-name="P48"><text:span text:style-name="T49">PIRMININKAS.<text:s/></text:span><text:span text:style-name="T50">Toks požiūris galimas, bet jis gali priminti mums senes</text:span><text:span text:style-name="T51">­nius laikus, kai pirmiau nutar</text:span><text:span text:style-name="T52">davo Vyriausybė, o paskui - Aukščiausioji Taryba. Aš manau, kad galima svarstyti ir kartu. Tuo labiau kad į dienos pabaigą mes galbūt jau žinosim ir Vyriausybės nuomonę. Manau, kad valsty</text:span><text:span text:style-name="T53">­bės banko kūrimas yra vienas iš pačių svarbiausių dalykų. Žinoma, ga</text:span><text:span text:style-name="T54">lim pasitarti, kaip mano deputatai.</text:span></text:p>
      <text:p text:style-name="P55"><text:span text:style-name="T56">PIRMININKAS<text:s/></text:span><text:span text:style-name="T57">(A.A.ABIŠALA). Gerbiamieji deputatai, kad būtų geriau orientuotis, galbūt pristatysiu ir kitų savaitės dienų darbotvarkės projektą. Ketvirtadienį numatoma svarstyti Lietuvos Respublikos įstatymą dėl drau</text:span><text:span text:style-name="T58">­dimo</text:span><text:span text:style-name="T59">, taip pat numatyta Vyriausybės valanda - Lietuvos Respublikos mate</text:span><text:span text:style-name="T60">­rialinių išteklių ministro R.Kozyrovičiaus informacija bei Vyriausybės narių atsakymai į klausimus. Penktadienį - Lietuvos Respublikos įstatymas dėl politinių partijų ir Lietuvos Respublik</text:span><text:span text:style-name="T61">os įstatymas dėl gyventojų pajamų garantijų.</text:span></text:p>
      <text:p text:style-name="P62"><text:span text:style-name="T63">Kaip atkreipėt dėmesį, ketvirtadienį numatyti tik du klausimai. Turima galvoje galimybė susitvarkyti kai kuriuos savo darbo vidaus klausimus, kas nebuvo išspręsta praeitą antradienį, jeigu pavyks pakankamai gera</text:span><text:span text:style-name="T64">i suderin</text:span><text:span text:style-name="T65">­ti nuomones. Matyt, būtų galima kartu svarstyti ir vadinamąsias Reglamento alternatyvas. Jeigu gerbiamieji deputatai iš esmės pritartų tam projektui, jis būtų padaugintas ir išdalytas.</text:span></text:p>
      <text:p text:style-name="P66"><text:span text:style-name="T67">Ar gerbiamieji deputatai nori ką nors papildyti?</text:span></text:p>
      <text:p text:style-name="P68"><text:span text:style-name="T69">P.VARANAUSKA</text:span><text:span text:style-name="T70">S.<text:s/></text:span><text:span text:style-name="T71">Aš noriu paklausti. Prieš dvi savaites mes įsirašėm, kad bus paaiškinta, kas čia vyko rugpjūčio 23 d., kai moterys buvo tampomos grindiniu.</text:span></text:p>
      <text:p text:style-name="P72"><text:span text:style-name="T73">PIRMININKAS.<text:s/></text:span><text:span text:style-name="T74">Ar nebūtų galima tai suderinti su Vyriausybės valanda, pateikti klausimą?</text:span></text:p>
      <text:p text:style-name="P75"><text:span text:style-name="T76">P.VARANAUSKAS.<text:s/></text:span><text:span text:style-name="T77">Gerai, bet<text:s/></text:span><text:span text:style-name="T78">jūs paminėjote tik R.Kozyrovičių, o...<text:s/></text:span></text:p>
      <text:p text:style-name="P79"><text:span text:style-name="T80">PIRMININKAS.<text:s/></text:span><text:span text:style-name="T81">Ne. Informacija bei Vyriausybės narių atsakymai į klau</text:span><text:span text:style-name="T82">­simus.</text:span></text:p>
      <text:soft-page-break/>
      <text:p text:style-name="P83"><text:span text:style-name="T84">P.VARANAUSKAS.<text:s/></text:span><text:span text:style-name="T85">Galiu tuo pačiu pasakyti ir dėl darbo tvarkos. Neeili</text:span><text:span text:style-name="T86">­nių sesijų metu ir praeitą savaitę pastebėjau, kad kai kurie deputatai i</text:span><text:span text:style-name="T87">š to "raudonojo pakraščio" po aštuonis kartus pasisako tuo pačiu diskusiniu klausimu. Reikia visiems žinoti, kad vieną kartą pasisakai ir antrą kartą papildai, jeigu ko nepasakei. O jie trukdo darbą.</text:span></text:p>
      <text:p text:style-name="P88"><text:span text:style-name="T89">PIRMININKAS.<text:s/></text:span><text:span text:style-name="T90">Gerbiamasis deputate, tai numatyta Reglamen</text:span><text:span text:style-name="T91">to projek</text:span><text:span text:style-name="T92">­te. Jį priėmę, mes galėsime šitą tvarką sureguliuoti.</text:span></text:p>
      <text:p text:style-name="P93"><text:span text:style-name="T94">Deputatas V.Plečkaitis. Prašom.</text:span></text:p>
      <text:p text:style-name="P95"><text:span text:style-name="T96">V.P.PLEČKAITIS.<text:s/></text:span><text:span text:style-name="T97">Aš norėčiau paprašyti, kad darbotvarkėje būtų pažymėtos ir balsavimo valandos, kad nebūtų nesusipratimų kaip antradienį. Buvo numatyta balsuoti<text:s/></text:span><text:span text:style-name="T98">16 val., o 17 val. buvo paskelbta, kad vyks susitiki</text:span><text:span text:style-name="T99">­mas su Ministrų Tarybos nariais (tai deputatams neprivaloma). Daugelis deputatų tuo ir pasinaudojo, nedalyvavo posėdyje. O mes tą Reglamentą priėmėme. Jeigu mes jį priėmėm, tai turim jo laikytis, o jeigu</text:span><text:span text:style-name="T100"><text:s/>nesilaikome, tai turime balsuoti. Nereikia laikyti deputato tokioje kvailoje padėtyje.</text:span></text:p>
      <text:p text:style-name="P101"><text:span text:style-name="T102">PIRMININKAS.<text:s/></text:span><text:span text:style-name="T103">Ar deputatas V.Plečkaitis sutiktų, kad tai pradėtume nuo kitos savaitės, o šią savaitę kiekvieną dieną numatytume orientacines balsavimo valandas?</text:span></text:p>
      <text:p text:style-name="P104"><text:span text:style-name="T105">Ačiū. De</text:span><text:span text:style-name="T106">putatas K.Rimkus.</text:span></text:p>
      <text:p text:style-name="P107"><text:span text:style-name="T108">K.RIMKUS.<text:s/></text:span><text:span text:style-name="T109">Aš norėčiau, kad gerbiamasis posėdžio pirmininkas paklaus</text:span><text:span text:style-name="T110">­tų gerbiamąjį P.Varanauską, ką reiškia "raudonasis pakraštys". Aš, pavyz</text:span><text:span text:style-name="T111">­džiui, nesuprantu.</text:span></text:p>
      <text:p text:style-name="P112"><text:span text:style-name="T113">PIRMININKAS.<text:s/></text:span><text:span text:style-name="T114">Gerbiamasis deputate Varanauskai, ar jūs galėtumėt pa</text:span><text:span text:style-name="T115">­aiškinti de</text:span><text:span text:style-name="T116">putatui K.Rimkui, kas yra “raudonasis pakraštys”?<text:s/></text:span></text:p>
      <text:p text:style-name="P117"><text:span text:style-name="T118">P.VARANAUSKAS.<text:s/></text:span><text:span text:style-name="T119">Tai nebūtinai Komunistų partijos nariai, gali būti nepartiniai, kurie be reikalo daug kartų šoka pasisakyti tuo pačiu klausimu.<text:s/></text:span></text:p>
      <text:p text:style-name="P120"><text:span text:style-name="T121">PIRMININKAS.<text:s/></text:span><text:span text:style-name="T122">Raudonas - tai turbūt reiškia...</text:span></text:p>
      <text:p text:style-name="P123"><text:span text:style-name="T124">P.VARANAUSKAS.<text:s/></text:span><text:span text:style-name="T125">O<text:s/></text:span><text:span text:style-name="T126">kodėl būtent raudonas, ne žalias, ne mėlynas...<text:s/></text:span></text:p>
      <text:p text:style-name="P127"><text:span text:style-name="T128">PIRMININKAS.<text:s/></text:span><text:span text:style-name="T129">Jeigu galima, interpretuočiau taip: todėl, kad labai in</text:span><text:span text:style-name="T130">­tensyviai dirba, ir kyla temperatūra.<text:s/></text:span><text:span text:style-name="T131">(Salėje juokas)</text:span></text:p>
      <text:p text:style-name="P132"><text:span text:style-name="T133">Deputatė L.Andrikienė. Prašom.</text:span></text:p>
      <text:p text:style-name="P134"><text:span text:style-name="T135">L.L.ANDRIKIENĖ.<text:s/></text:span><text:span text:style-name="T136">Prieš vasaros atostogas mes priėmėm</text:span><text:span text:style-name="T137"><text:s/>nutarimą dėl kaimo gyventojų sodybinių sklypų išplėtimo, ir Vyriausybė buvo įpareigota iki rugsėjo 1 d. pasirengti tą nutarimą vykdyti. Aš norėčiau siūlyti įtraukti į šios savaitės darbotvarkę Vyriausybės informaciją, kaip ji pasirengusi tą nutarimą vykdy</text:span><text:span text:style-name="T138">ti.</text:span></text:p>
      <text:p text:style-name="P139"><text:span text:style-name="T140">PIRMININKAS.<text:s/></text:span><text:span text:style-name="T141">Ar galima tai laikyti paklausimu ir įtraukti į Vyriausybės valandą? Ačiū.</text:span></text:p>
      <text:p text:style-name="P142"><text:span text:style-name="T143">Deputatas V.Žiemelis. Prašom.</text:span></text:p>
      <text:p text:style-name="P144"><text:span text:style-name="T145">V.ŽIEMELIS.<text:s/></text:span><text:span text:style-name="T146">Aš tiktai norėjau gerbiamajam spikeriui priminti, kad reikia įtraukti į darbotvarkę ar ne, bet buvo nutarta, jog būtent mes</text:span><text:span text:style-name="T147"><text:s/>pasiūly</text:span><text:span text:style-name="T148">­sim komisijai įvertinti vidaus reikalų organų veiksmus kovojant su spekulia</text:span><text:span text:style-name="T149">­cija ir numatyti priemones. Po pietų, jeigu sutinkate...</text:span></text:p>
      <text:p text:style-name="P150"><text:span text:style-name="T151">PIRMININKAS.<text:s/></text:span><text:span text:style-name="T152">Ačiū už priminimą. Aukščiausiosios Tarybos nutarimas...</text:span></text:p>
      <text:p text:style-name="P153"><text:span text:style-name="T154">V.ŽIEMELIS.<text:s/></text:span><text:span text:style-name="T155">Ir dar papildyti nutarimą dėl der</text:span><text:span text:style-name="T156">ybų su Moldavija. Įtraukti vieną asmenį, būtent A.Butkevičių. Buvom nutarę, kad grįšim prie to.<text:s/></text:span></text:p>
      <text:p text:style-name="P157"><text:span text:style-name="T158">PIRMININKAS.<text:s/></text:span><text:span text:style-name="T159">Ačiū. Deputatas M.Stakvilevičius.<text:s/></text:span></text:p>
      <text:p text:style-name="P160"><text:span text:style-name="T161">M.STAKVILEVIČIUS.<text:s/></text:span><text:span text:style-name="T162">Aš norėčiau kolegą Abišalą pataisyti. Dovanokite, fizikoje yra ne taip: kuo karštesnis, tuo s</text:span><text:span text:style-name="T163">palva panašesnė į violetinę. O jūs pasakėt, kad į raudoną.</text:span></text:p>
      <text:p text:style-name="P164"><text:span text:style-name="T165">PIRMININKAS.<text:s/></text:span><text:span text:style-name="T166">Gerbiamasis deputate Stakvilevičiau, abudu esam fizikai ir žinom, kad šiek tiek pakilus temperatūrai kūnas parausta, o tik vėliau bąla.</text:span></text:p>
      <text:p text:style-name="P167"><text:span text:style-name="T168">Gerbiamieji deputatai, prašom pasiruošti balsuot</text:span><text:span text:style-name="T169">i už savaitės darbotvar</text:span><text:span text:style-name="T170">­kės projektą ir šios dienos darbotvarkės patvirtinimą. Pagal mūsų tradiciją ir praktiką kiekvieną dieną darbotvarkė koreguojama ir nustatoma galutinai.</text:span></text:p>
      <text:p text:style-name="P171"><text:span text:style-name="T172">Č.JURŠĖNAS.<text:s/></text:span><text:span text:style-name="T173">Gerbiamasis pirmininke, o dėl 4 punkto?<text:s/></text:span></text:p>
      <text:p text:style-name="P174"><text:span text:style-name="T175">PIRMININKAS.<text:s/></text:span><text:span text:style-name="T176">Dėl 4 punkto.<text:s/></text:span><text:span text:style-name="T177">Deputatas Č.Juršėnas siūlė jį išbraukti, Aukščiausiosios Tarybos Pirmininkas siūlo jį palikti, kadangi tai numatyta svarstyti dienos pabaigoje, tikintis turėti Vyriausybės nuomonę. Pagaliau, man regis, niekas neverčia Aukščiausiąją Tarybą po pirmojo svarst</text:span><text:span text:style-name="T178">ymo pri</text:span><text:span text:style-name="T179">­imti pasiūlytą įstatymą. Gali būti ir taip, kad mes jį apsvarstysim ir nusprę</text:span><text:span text:style-name="T180">­sim suderinti su Vyriausybe, turėdami jau dviejų pusių nuomonę. Jūs su tuo sutinkate?</text:span></text:p>
      <text:p text:style-name="P181"><text:span text:style-name="T182">Lietuvos banko valdybos pirmininkas gerbiamasis V.Baldišis.<text:s/></text:span></text:p>
      <text:p text:style-name="P183"><text:span text:style-name="T184">V.BALDIŠIS.<text:s/></text:span><text:span text:style-name="T185">Jeigu galim</text:span><text:span text:style-name="T186">a, aš norėčiau paprašyti kolegų deputatų šitą klausimą svarstyti. Jis vakar buvo pristatytas Prezidiume. Manyčiau, kad tie klausimai turėtų būti mūsų svarstomi. Vyriausybė galėtų pareikšti savo nuo</text:span><text:span text:style-name="T187">­monę, juo labiau kad vakar aš gerbiamajai K.Prunskienei pa</text:span><text:span text:style-name="T188">teikiau tą pro</text:span><text:span text:style-name="T189">­jektą, informavau apie tai.</text:span></text:p>
      <text:p text:style-name="P190"><text:span text:style-name="T191">PIRMININKAS.<text:s/></text:span><text:span text:style-name="T192">Gerbiamieji deputatai, prašom pasiruošti balsuoti už Lietuvos Respublikos įstatymo "Dėl Respublikoje veikiančių TSRS bankų įstaigų nuosavybės" projektą. Kas už tai, kad įtrauktume į darbotvarkę šį kla</text:span><text:span text:style-name="T193">usimą šiandien?</text:span></text:p>
      <text:p text:style-name="P194"><text:span text:style-name="T195">BALSŲ SKAIČIUOTOJAS.<text:s/></text:span><text:span text:style-name="T196">Už - 84.<text:s/></text:span></text:p>
      <text:p text:style-name="P197"><text:span text:style-name="T198">PIRMININKAS.<text:s/></text:span><text:span text:style-name="T199">Kas prieš?</text:span></text:p>
      <text:p text:style-name="P200"><text:span text:style-name="T201">BALSŲ SKAIČIUOTOJAS.<text:s/></text:span><text:span text:style-name="T202">Prieš - 3.</text:span></text:p>
      <text:p text:style-name="P203"><text:span text:style-name="T204">PIRMININKAS.<text:s/></text:span><text:span text:style-name="T205">Prašom dar kartą pakelti, kas prieš. Būkit malonūs.<text:s/></text:span></text:p>
      <text:p text:style-name="P206"><text:span text:style-name="T207">BALSŲ SKAIČIUOTOJAS.<text:s/></text:span><text:span text:style-name="T208">Prieš - 4. Patikslinam: prieš balsavo 5.<text:s/></text:span></text:p>
      <text:p text:style-name="P209"><text:span text:style-name="T210">PIRMININKAS.<text:s/></text:span><text:span text:style-name="T211">Kas susilai</text:span><text:span text:style-name="T212">kė?</text:span></text:p>
      <text:p text:style-name="P213"><text:span text:style-name="T214">BALSŲ SKAIČIUOTOJAS.<text:s/></text:span><text:span text:style-name="T215">Susilaikė 8.</text:span></text:p>
      <text:p text:style-name="P216"><text:span text:style-name="T217">PIRMININKAS.<text:s/></text:span><text:span text:style-name="T218">Prašom balsuoti už visos antradienio darbotvarkės ir ketvirtadienio bei penktadienio darbo plano patvirtinimą. Kas už? Prašom pakelti mandatus.</text:span></text:p>
      <text:p text:style-name="P219"><text:span text:style-name="T220">BALSŲ SKAIČIUOTOJAS.<text:s/></text:span><text:span text:style-name="T221">Už - 90.<text:s/></text:span></text:p>
      <text:p text:style-name="P222"><text:span text:style-name="T223">PIRMININKAS.<text:s/></text:span><text:span text:style-name="T224">Kas prieš?<text:s/></text:span></text:p>
      <text:p text:style-name="P225"><text:span text:style-name="T226">BALSŲ</text:span><text:span text:style-name="T227"><text:s/>SKAIČIUOTOJAS.<text:s/></text:span><text:span text:style-name="T228">Prieš nėra.<text:s/></text:span></text:p>
      <text:p text:style-name="P229"><text:span text:style-name="T230">PIRMININKAS.<text:s/></text:span><text:span text:style-name="T231">Kas susilaikė?<text:s/></text:span></text:p>
      <text:p text:style-name="P232"><text:span text:style-name="T233">BALSŲ SKAIČIUOTOJAS.<text:s/></text:span><text:span text:style-name="T234">Susilaikė 2.</text:span></text:p>
      <text:p text:style-name="P235"><text:span text:style-name="T236">PIRMININKAS.<text:s/></text:span><text:span text:style-name="T237">Balsų dauguma antradienio darbotvarkė ir savaitės darbų planas patvirtintas.</text:span></text:p>
      <text:p text:style-name="P238"><text:span text:style-name="T239">Pirmasis klausimas - Lietuvos Respublikos Aukščiausiosios Tarybos ant</text:span><text:span text:style-name="T240">­rosi</text:span><text:span text:style-name="T241">os sesijos darbų plano projektas. Pranešėjas - deputatas Gediminas Šerkšnys. Kaip pamenate, šį planą suredaguoti ir parengti buvo pavesta strateginio planavimo grupei.</text:span></text:p>
      <text:p text:style-name="P242"><text:span text:style-name="T243">Prašom.<text:s/></text:span></text:p>
      <text:p text:style-name="P244">Valstybės atkūrimo komisijos pirmininko deputato G.Šerkšnio pranešimas apie LR<text:s/>AT antrosios sesijos darbo plano projektą ir atsakymai į deputatų klausimus</text:p>
      <text:p text:style-name="P245"><text:span text:style-name="T246"> </text:span></text:p>
      <text:p text:style-name="P247"><text:span text:style-name="T248">G.ŠERKŠNYS.<text:s/></text:span><text:span text:style-name="T249">Gerbiamasis Pirmininke, gerbiamoji Aukščiausioji Tary</text:span><text:span text:style-name="T250">­ba! Prieš dvi savaites po karštų diskusijų strateginio planavimo grupei pasiū</text:span><text:span text:style-name="T251">­lyta paruošti preliminarinį darbo<text:s/></text:span><text:span text:style-name="T252">planą antrajai sesijai. Tą mes ir atlikome. Pirmiausia komisijų pirmininkų pasitarime apklausinėjome komisijų pirmi</text:span><text:span text:style-name="T253">­ninkus, buvo apsvarstytos prioritetinės įstatymo kryptys, daugmaž apskai</text:span><text:span text:style-name="T254">­čiuota, kiek turime laiko, kiek įstatymų galėtume priimti, atsižvel</text:span><text:span text:style-name="T255">gėme į rugpjūčio 17 d. Vyriausybės posėdžio sprendimą, Ekonomikos reformos įstatymo ir kitų dokumentų projektų rengimo patikslintą grafiką, taip pat į kitus Vyriausybės pageidavimus. Pradinis to preliminarinio plano variantas buvo svarstomas ir nuolatinių<text:s/></text:span><text:span text:style-name="T256">komisijų pirmininkų pasitarime, paskui, kaip gerbiamasis Pirmininkas minėjo, Prezidiumo posėdyje, susitikime su Vy</text:span><text:span text:style-name="T257">­riausybe, ir tą pradinį planą jūs gavot praeitą savaitę. Aš gal neskaitysiu viso plano, nes jūs turite tą projektą.</text:span></text:p>
      <text:p text:style-name="P258"><text:span text:style-name="T259">BALSAS IŠ SALĖS.<text:s/></text:span><text:span text:style-name="T260">(Negirdė</text:span><text:span text:style-name="T261">ti)</text:span></text:p>
      <text:p text:style-name="P262"><text:span text:style-name="T263">G.ŠERKŠNYS.<text:s/></text:span><text:span text:style-name="T264">Čia negalutinis variantas. Kad galėtume patikslinti, mums reikia tolesniam darbui duomenų apie įstatymus. Kaip tik prašyčiau komisi</text:span><text:span text:style-name="T265">­jų, jeigu būtų galima, šią savaitę pateikti mums šiuos duomenis. Pirmiausia ar įstatymo projektas pateiktas<text:s/></text:span><text:span text:style-name="T266">komisijai. Jeigu pateiktas, tai kada komisija numato jį galutinai parengti svarstyti, toliau - koks yra jo parengimo lygis šiuo metu (vertinant 10 balų sistema) ir kiek laiko plenariniame posėdyje gali užimti to įstatymo svarstymas. Būtų gerai, jeigu visus</text:span><text:span text:style-name="T267"><text:s/>tuos duomenis galėtumėt šią savaitę pateikti, tada mes galėtume patikslinti. Čia išvardyti įstatymai; eilės numeris turėtų šiek tiek atspindėti jų svarstymo eigą, bet nebūtina jos laikytis. Kaip girdėjote, ir šiame pateiktame plane to jau nesi</text:span><text:span text:style-name="T268">­laikoma. Me</text:span><text:span text:style-name="T269">s atsižvelgsime ir į Vyriausybės siūlymus vakarykščiame posėdyje.</text:span></text:p>
      <text:p text:style-name="P270"><text:span text:style-name="T271">Iš viso siūlomi 39 įstatymai, tarp jų toks labai svarbus kaip Biudžeto įstatymas lapkričio mėnesį, kurį svarstysime turbūt mažiausiai savaitę, jeigu ne daugiau; 10 nutarimų, 5 įstatymų pakei</text:span><text:span text:style-name="T272">timai ir tarėjų rinkimai. Jau vakar siūlyta kuo greičiau priimti Užsienio piliečio įstatymą ir sukeisti kai kuriuos įstatymus, pavyzdžiui, Pensijų įstatymą perkelti į papildomų įstatymų sąrašą, o iš papildomų atkelti Darbo apmokėjimo, Kolektyvinių sutarčių</text:span><text:span text:style-name="T273"><text:s/>ir Samdos įstatymus. Kai gausime iš komisijų duomenis, mes patikslinsime tą planą ir kitą savaitę turbūt jums pateiksime jau detalesnį. Ačiū.</text:span></text:p>
      <text:p text:style-name="P274"><text:span text:style-name="T275">PIRMININKAS.<text:s/></text:span><text:span text:style-name="T276">Ar gerbiamasis planavimo grupės pirmininkas galėtų pasiūlyti šios dienos nutarimų projektą? Ar manot</text:span><text:span text:style-name="T277">e, kad tai tik informacija ir nutarimo nereikia?..</text:span></text:p>
      <text:p text:style-name="P278"><text:span text:style-name="T279">G.ŠERKŠNYS.<text:s/></text:span><text:span text:style-name="T280">Manau, kad tik informacija. Kai bus parengtas detalesnis planas, kitą savaitę, mes galėsime jį priimti.</text:span></text:p>
      <text:p text:style-name="P281"><text:span text:style-name="T282">PIRMININKAS.<text:s/></text:span><text:span text:style-name="T283">Ar gerbiamieji deputatai norėtų paklausti? Deputatas E.Petrovas.</text:span></text:p>
      <text:p text:style-name="P284"><text:span text:style-name="T285">E.PETROVAS.</text:span><text:span text:style-name="T286"><text:s/></text:span><text:span text:style-name="T287">Gerbiamasis deputate, sakykit, ar negalima būtų į papil</text:span><text:span text:style-name="T288">­domų įstatymų sąrašą įtraukti antialkoholinių priemonių įstatymo? Nors tam, kad, atėjus progai priimti, jis būtų.</text:span></text:p>
      <text:p text:style-name="P289"><text:span text:style-name="T290">G.ŠERKŠNYS.<text:s/></text:span><text:span text:style-name="T291">Prašom. Galėsim jūsų pasiūlymą įtraukti, jeigu jis rengia</text:span><text:span text:style-name="T292">­mas ir žinoma,<text:s/></text:span><text:span text:style-name="T293">kokia jų būklė. Prašau, jeigu galima, nurodyti tuos duomenis, kurių prašiau.</text:span></text:p>
      <text:p text:style-name="P294"><text:span text:style-name="T295">Z.VAIŠVILA.<text:s/></text:span><text:span text:style-name="T296">Dėl šio įstatymo aš galiu paaiškinti vienu žodžiu.<text:s/></text:span></text:p>
      <text:p text:style-name="P297"><text:span text:style-name="T298">PIRMININKAS.<text:s/></text:span><text:span text:style-name="T299">Gerbiamasis deputate Z.Vaišvila, prašom.<text:s/></text:span></text:p>
      <text:p text:style-name="P300"><text:span text:style-name="T301">Z.VAIŠVILA.<text:s/></text:span><text:span text:style-name="T302">Ačiū. Šis įstatymas, pasak Vidaus reikalų minist</text:span><text:span text:style-name="T303">erijos, buvo pasiųstas dar senosios Aukščiausiosios Tarybos Prezidiumui. Bet mes tikri</text:span><text:span text:style-name="T304">­nom, neradom jo užfiksuoto. Tikimės, kad vis dėlto jį atsiųs. Garantuoti, kaip jis parengtas ir pasakyti, kada įtraukti, kol kas dar negalim. Ačiū.</text:span></text:p>
      <text:p text:style-name="P305"><text:span text:style-name="T306">PIRMININKAS.<text:s/></text:span><text:span text:style-name="T307">Deputata</text:span><text:span text:style-name="T308">s R.Maceikianecas. Prašom.<text:s/></text:span></text:p>
      <text:p text:style-name="P309"><text:span text:style-name="T310">R.MACEIKIANECAS.<text:s/></text:span><text:span text:style-name="T311">Piliečių teisių komisija balandžio mėnesį parengė projektą dėl Tautinių mažumų įstatymo pakeitimo. Šitas projektas įtrauktas į papildomų sąrašą, kitaip sakant, jeigu bus laiko, bus svarstomas. Ar neįma</text:span><text:span text:style-name="T312">­noma būtų</text:span><text:span text:style-name="T313"><text:s/>vis dėlto įtraukti spalio ar lapkričio mėnesį? Projektas nedidelis, dėl kalbų vartojimo Vilniaus krašte.</text:span></text:p>
      <text:p text:style-name="P314"><text:span text:style-name="T315">G.ŠERKŠNYS.<text:s/></text:span><text:span text:style-name="T316">Jeigu būtų galima, kad jūsų komisija tiesiog nusakytų to įstatymo parengimo laipsnį, kiek laiko jis užimtų plenariniame posėdyje, sakykim,</text:span><text:span text:style-name="T317"><text:s/>pusvalandį ar valandą. Kada mes turėsime laiko, jį ir įtrauksime.</text:span></text:p>
      <text:p text:style-name="P318"><text:span text:style-name="T319">R.MACEIKIANECAS.<text:s/></text:span><text:span text:style-name="T320">Projektas parengtas jau seniai.<text:s/></text:span></text:p>
      <text:p text:style-name="P321"><text:span text:style-name="T322">PIRMININKAS.<text:s/></text:span><text:span text:style-name="T323">Deputatas V.Kvietkauskas.</text:span></text:p>
      <text:p text:style-name="P324"><text:span text:style-name="T325">V.KVIETKAUSKAS.<text:s/></text:span><text:span text:style-name="T326">Prieš kurį laiką Aukščiausioji Taryba priėmė nutari</text:span><text:span text:style-name="T327">­mą dėl invalidų teisių gynimo, i</text:span><text:span text:style-name="T328">r to nutarimo trečiajame punkte buvo pasa</text:span><text:span text:style-name="T329">­kyta, kad invalidų įstatymas turi būti priimtas ar pateiktas svarstyti iki lapk</text:span><text:span text:style-name="T330">­ričio 1 d. Šiame plane to įstatymo nebeliko ir tai reiškia, kad šis nutarimas visai nebegalioja, ar tik negalioja tas jo punktas dėl p</text:span><text:span text:style-name="T331">ateikimo datos?</text:span></text:p>
      <text:p text:style-name="P332"><text:span text:style-name="T333">G.ŠERKŠNYS.<text:s/></text:span><text:span text:style-name="T334">Kai mums Sveikatos apsaugos ir socialinių reikalų komisi</text:span><text:span text:style-name="T335">­ja pateikė, invalidų įstatymas buvo tarp <text:s/>ne pirmaeilių įstatymų, nes ten buvo socialinių garantijų ir darbo įstatymai. Dėl to mes manome jį įtraukti į papildomų įstatymų<text:s/></text:span><text:span text:style-name="T336">sąrašą. Matyt, kaip tik tas trečias punktas ir gali būti atidėtas ar pakoreguotas.</text:span></text:p>
      <text:p text:style-name="P337"><text:span text:style-name="T338">V.KVIETKAUSKAS.<text:s/></text:span><text:span text:style-name="T339">Ačiū.<text:s/></text:span></text:p>
      <text:p text:style-name="P340"><text:span text:style-name="T341">PIRMININKAS.<text:s/></text:span><text:span text:style-name="T342">Deputatas A.Šimėnas.</text:span></text:p>
      <text:p text:style-name="P343"><text:span text:style-name="T344">A.ŠIMĖNAS.<text:s/></text:span><text:span text:style-name="T345">Ar Vyriausybė pritaria tokiam eiliškumui? Tai labai svarbu, nes pagrindinis žodis sprendžiant įstatymų pr</text:span><text:span text:style-name="T346">iėmimo eiliškumą turėtų prik</text:span><text:span text:style-name="T347">­lausyti Vyriausybei. Bent jau ekonominių, nes ji turės vykdyti reformą. Mūsų priimtų įstatymų struktūra gali prieštarauti jos strategijai, ir tada mus kal</text:span><text:span text:style-name="T348">­tins (ir visai teisingai), kad mes įvarėm į gardą, ir ji negali vykdyti<text:s/></text:span><text:span text:style-name="T349">reformos. Manyčiau, kad pagrindinis žodis turėtų priklausyti Vyriausybei, bent jau nustatant ekonominių įstatymų eiliškumą, nes paskui mes būsim kalti.</text:span></text:p>
      <text:p text:style-name="P350"><text:span text:style-name="T351">G.ŠERKŠNYS.<text:s/></text:span><text:span text:style-name="T352">Tas planas rengtas atsižvelgiant į Vyriausybės siūlymus ir Vyriausybės pateiktą įstatymą ren</text:span><text:span text:style-name="T353">gimo grafiką. Vakarykščiame posėdyje kaip tik čia esantis gerbiamasis ministras V.Navickas sakė, kad jis atitinka Vyriausybės siūlymus. Galbūt reikia kai ką pakoreguoti, bet, pavyzdžiui, ir tuos pagrindinius ekonominius įstatymus, ekonominės reformos progr</text:span><text:span text:style-name="T354">amą, agrarinės reformos programą jie taip pat siūlo svarstyti spalio mėnesį. Eilės numeris toli gražu neatspindi dienų, kada bus svarstoma.</text:span></text:p>
      <text:p text:style-name="P355"><text:span text:style-name="T356">PIRMININKAS.<text:s/></text:span><text:span text:style-name="T357">Deputatas K.Rimkus. Prašom.</text:span></text:p>
      <text:p text:style-name="P358"><text:span text:style-name="T359">K.RIMKUS.<text:s/></text:span><text:span text:style-name="T360">Deputato atšaukimo įstatymas nukeltas į paskutinį mėnesį, t.y. gr</text:span><text:span text:style-name="T361">uodį. Būtų įdomu sužinoti, dėl ko jis taip toli nukeltas? Aš siūlyčiau jį atkelti į rugsėjo arba spalio mėnesį.</text:span></text:p>
      <text:p text:style-name="P362"><text:span text:style-name="T363">G.ŠERKŠNYS.<text:s/></text:span><text:span text:style-name="T364">Na, mes atsižvelgėm kaip tik į tuos prioritetus, kurie yra išvardyti, ir į tai, kad praktiškai dar nė viena komisija nesvarstė, bent</text:span><text:span text:style-name="T365"><text:s/>mes nežinom (gal kartais Teisinės sistemos komisija svarstė) deputatų atšauki</text:span><text:span text:style-name="T366">­mo įstatymo, mes nežinom jo parengimo lygio. Pavyzdžiui, gerbiamojo de</text:span><text:span text:style-name="T367">­putato V.Šadreikos pateiktą įstatymą bent mūsų komisija turi ir galbūt svarstys rytoj. Mes nežinome jo par</text:span><text:span text:style-name="T368">engimo lygio ir negalime įvertinti. Mes turime įvertinti, kiek įstatymai yra parengti. Galime planuoti, bet jeigu jie nėra parengti, mes jų nesvarstysime. Tai kam tada traukti į planą?</text:span></text:p>
      <text:p text:style-name="P369"><text:span text:style-name="T370">PIRMININKAS.<text:s/></text:span><text:span text:style-name="T371">Ačiū, daugiau klausimų nėra.</text:span></text:p>
      <text:p text:style-name="P372"><text:span text:style-name="T373">Gerbiamieji deputatai, atsižv</text:span><text:span text:style-name="T374">elgiant į tai, kad projekto autoriai nesiūlo šiandien priimti nutarimo, o tik jus informuoja ir prašo papildomos medžia</text:span><text:span text:style-name="T375">­gos, kad būtų galutinai galima priimti, ar būtų galima vis dėlto balsuoti, jeigu gerbiamasis deputatas G.Šerkšnys sutiktų, už pritarimą<text:s/></text:span><text:span text:style-name="T376">planui po pir</text:span><text:span text:style-name="T377">­mojo svarstymo ir sakyti, kad toks diskusijos tikslas? Ačiū.</text:span></text:p>
      <text:p text:style-name="P378"><text:span text:style-name="T379">Be jokios abejonės, gerbiamasis deputate Juršėnai, aš su gerbiamąja Aukščiausiąja Taryba tik susitariau dėl diskusijos tikslo, o diskutuoti yra užsirašęs deputatas Č.Juršėnas. Prašo</text:span><text:span text:style-name="T380">m.</text:span></text:p>
      <text:p text:style-name="P381">Č.Juršėno kalba</text:p>
      <text:p text:style-name="P382"><text:span text:style-name="T383"> </text:span></text:p>
      <text:p text:style-name="P384"><text:span text:style-name="T385">Č.JURŠĖNAS.<text:s/></text:span><text:span text:style-name="T386">Gerbiamieji kolegos. Čia išties jau pakankamai diskutuo</text:span><text:span text:style-name="T387">­ta. Mes, manau, dar tikrai diskutuosime ir komisijoje, ir sesijos posėdyje, kaip reikėtų sudėstyti prioritetus, ką pirmiau, ką vėliau, kas per tris ar keturis mėnesius</text:span><text:span text:style-name="T388">, kas į papildymus. Tai aš vis dėlto norėčiau akcentuoti kai kuriuos dalykus, kurie, nežinau, dėl kokių priežasčių, arba visiškai apeinami ir nepriimami, nors apie tai buvo kalbėta, arba buvo pasisakyta, bet vis dėlto ne taip, kaip man atrodo. Tai leiskit<text:s/></text:span><text:span text:style-name="T389">man kai ką išsakyti šitais, sakyčiau, tikrai svarbiais klausimais.</text:span></text:p>
      <text:p text:style-name="P390"><text:span text:style-name="T391">Pirmas dalykas, kurį aš atkakliai siūlau, kuris vis užmirštamas ir net dėl to nediskutuojama, tai mūsų Aukščiausiosios Tarybos padarytų ir ne visai pa</text:span><text:span text:style-name="T392">­darytų darbų įvertinimas. Dar kartą ti</text:span><text:span text:style-name="T393">krai tvirtinu po visų ankstesnių savo ir jūsų kalbų bei pastabų apmąstęs, kad pirmosios sesijos darbų įvertinimas mums tikrai reikalingas, jis padės mums konstruktyviau dirbti. Todėl aš dar kartą, gerbiamieji kolegos, siūlau šitą klausimą įtraukti į darbot</text:span><text:span text:style-name="T394">varkę ir tam paskirti bent pusę posėdžio, jeigu ne visą, sakysim, priešpietinį ar popietinį posėdį.</text:span></text:p>
      <text:p text:style-name="P395"><text:span text:style-name="T396">Antras dalykas, į kurį taip pat prašyčiau atkreipti rimtesnį dėmesį, tai klausimas, kuris yra papildymuose - Konstitucinio teismo įstatymas. Šitas įstatymo<text:s/></text:span><text:span text:style-name="T397">projektas pateiktas ir jis pateiktas, mano žiniomis, gana seniai. Jeigu jis nebuvo komisijoje ar kur nagrinėtas, tai, matyt, ne tų, kurie pateikė šitą įstatymo projektą, kaltė. O įstatymas mums reikalingas, juo labiau laiki</text:span><text:span text:style-name="T398">­nos Konstitucijos sąlygomis. Tod</text:span><text:span text:style-name="T399">ėl aš siūlyčiau jį iškelti iš papildymų, saky</text:span><text:span text:style-name="T400">­sim, į lapkričio mėnesį.</text:span></text:p>
      <text:p text:style-name="P401"><text:span text:style-name="T402">Du mažesni dalykai, bet taip pat svarbūs. Aš remiu kolegą V.Kvietkauską dėl Invalidų teisinės padėties įstatymo. Tikrai jį reikėtų įtraukti bent į papildymus, kad mes parodytume dėmesį,</text:span><text:span text:style-name="T403"><text:s/>o paskui, gal sesijos pabaigoje, bus galimybė nagrinėti. Ir antras dalykas (šito dar nekėliau) - išstudijavęs mūsų pačių priimtus dokumentus ir Ministrų Tarybos pateiktus projektus, manau, kad būtų tikslinga spalio mėnesį, kai nagrinėsime tarėjų rinkimo į</text:span><text:span text:style-name="T404">statymą ir organizuosime pačius tarėjų rinkimus, reikėtų priimti Ministrų Tarybos dar birželio mėnesį pateiktą įstatymo projektą dėl teismų tarėjų išlaidų atlyginimo. Štai tokie pasiūlymai, papildymai.</text:span></text:p>
      <text:p text:style-name="P405"><text:span text:style-name="T406">PIRMININKAS. Ačiū. Deputatas K.Lapinskas.</text:span></text:p>
      <text:p text:style-name="P407">K.Lapinsko kalba</text:p>
      <text:p text:style-name="P408"><text:span text:style-name="T409"> </text:span></text:p>
      <text:p text:style-name="P410"><text:span text:style-name="T411">K.LAPINSKAS.<text:s/></text:span><text:span text:style-name="T412">Gerbiamieji pirmininkai, gerbiamieji deputatai! Mūsų antrosios rudens sesijos darbų planas labai intensyvus, perkrautas. Gerai, kad mes turime sąrašą įstatymų, kuriuos turėtume svarstyti, ir iš šito gausaus sąrašo bandome nustatyti prio</text:span><text:span text:style-name="T413">ritetus. Tačiau man kelia nerimą, kad pateik</text:span><text:span text:style-name="T414">­tas projektas yra nerealus. Štai, tarkim, rugsėjo mėnesį numatyta svarstyti 14 įstatymų, bet šiandien berods rugsėjo 18 d., ir nė vieno įstatymo dar šį mėnesį nepriėmėme. Vadinasi, tie įstatymai, jei jie bus įra</text:span><text:span text:style-name="T415">šyti, noromis nenoromis nusikels į spalio mėnesį. Savo ruožtu spalio mėnesio planas keliaus dar toliau, todėl iš šito mūsų plano sunku tikėtis realios praktinės naudos. Siūlyčiau mūsų darbą organizuoti ir planuoti šiek tiek kitaip. Mums reikia žinoti, koki</text:span><text:span text:style-name="T416">us įstatymus šioje sesijoje turėtume svarstyti. Siūlyčiau tuos įsta</text:span><text:span text:style-name="T417">­tymus sugrupuoti atsižvelgiant į siūlytus prioritetus, šiek tiek patikslinant, sugrupuojant juos į 4 pagrindines grupes:</text:span></text:p>
      <text:p text:style-name="P418"><text:span text:style-name="T419">1) ekonominės reformos įstatymai;</text:span></text:p>
      <text:p text:style-name="P420"><text:span text:style-name="T421">2) socialinės srities įstatymai,<text:s/></text:span><text:span text:style-name="T422">susiję su piliečių teisių realizavimu, gynimu, socialinių ir kitų reikmių tenkinimu;</text:span></text:p>
      <text:p text:style-name="P423"><text:span text:style-name="T424">3) valstybės aparato kūrimo ir tobulinimo bei teisėtvarkos įstatymai;<text:s/></text:span></text:p>
      <text:p text:style-name="P425"><text:span text:style-name="T426">4) kultūros ir švietimo įstatymai.</text:span></text:p>
      <text:p text:style-name="P427"><text:span text:style-name="T428">Tokios keturios įstatymų grupės. Kiekvienoje šitoje grupėje į pir</text:span><text:span text:style-name="T429">mą vietą reikėtų iškelti įstatymus, kurie turėtų būti priimami pirmiausia, o paskui iš šitų keturių grupių maždaug nustatyti eilės tvarką. Kiekviena grupė yra savarankiška, bet, suprantama, prioritetas turėtų būti ekonominės reformos įstatymams. Apsvarsčiu</text:span><text:span text:style-name="T430">s ekonominės reformos įstatymą, galima imti kurį nors kitos grupės įstatymą, paskui grįžti prie kito ekonominio įstatymo ir t.t. Nuolatinių komisijų pirmininkų pasitarime, kurie vyksta kiekvienoje savai</text:span><text:span text:style-name="T431">­tės pradžioje, pirmadieniais, turbūt reikėtų, atsižve</text:span><text:span text:style-name="T432">lgiant į įstatymų pareng</text:span><text:span text:style-name="T433">­tumo laipsnį, nustatyti, kuriuos įstatymus Aukščiausioji Taryba jau gali svarstyti, perduoti nuolatinėms komisijoms parengti ir t.t. Žinodami, kiek turime laiko, kokios mūsų galimybės, pajėgumas, galėtume realiai dirbti. Nebent tam</text:span><text:span text:style-name="T434">e nutarime įrašytume, kad, tarkim, per savaitę turi būti priimami ne mažiau kaip du trys įstatymai (kaip tam tikras pageidavimas).</text:span></text:p>
      <text:p text:style-name="P435"><text:span text:style-name="T436">Dabar dėl poros konkrečių įstatymų. Aš irgi pritariu kolegų siūlymams, kad vis dėlto mes negalime užmiršti Invalidų teisinės<text:s/></text:span><text:span text:style-name="T437">padėties įstatymo projekto. Jis buvo pirminiame projekte. Jis turėtų būti vienas iš pirmaeilių socialinės grupės įstatymų. Būtina šioje sesijoje tą įstatymą svarstyti.</text:span></text:p>
      <text:p text:style-name="P438"><text:span text:style-name="T439">Pagaliau dar dėl vieno konkretaus įstatymo projekto, dėl Konstitucinio teismo įstatymo.<text:s/></text:span><text:span text:style-name="T440">Konstitucinio teismo įstatymas, suprantama, yra svarbus ir konstitucinio teisėtumo užtikrinimo požiūriu būtinas. Tačiau tam, kad Konstitucinis teismas galėtų būti sukurtas, kad jis galėtų normaliai funkcio</text:span><text:span text:style-name="T441">­nuoti, mes turime turėti stabilią Konstituciją. Tu</text:span><text:span text:style-name="T442">o tarpu dabar mes turime Laikinąjį Pagrindinį Įstatymą, kurį patys esame susitarę pagal būtinumą keisti, toliau tobulinti. Mes į jį nežiūrime kaip į tobulą Konstituciją. Todėl, iš karto įsteigę Konstitucinį teismą, susidurtume su didžiulėmis problemo</text:span><text:span text:style-name="T443">­mis.<text:s/></text:span><text:span text:style-name="T444">Mums tai gali sudaryti keblumų ir tobulinant paskui patį Pagrindinį Įstatymą, o nuolatos tobulinant Pagrindinį Įstatymą, vargu ar bus įmanoma normaliai dirbti Konstituciniam teismui. Kita vertus, neturint tokio užbaig</text:span><text:span text:style-name="T445">­to ir pakankamai patikimo Pagrindinio<text:s/></text:span><text:span text:style-name="T446">Įstatymo, manyčiau, kad klausimą dėl Konstitucinio teismo irgi reikėtų atidėti vėlesniam laikui, kai mes pa</text:span><text:span text:style-name="T447">­rengsim naujos Konstitucijos projektą. Dėkoju.</text:span></text:p>
      <text:p text:style-name="P448"><text:span text:style-name="T449">PIRMININKAS.<text:s/></text:span><text:span text:style-name="T450">Gerbiamieji deputatai, siūlau jums tokį protokolinį nu</text:span><text:span text:style-name="T451">­tarimą iš keturių punktų. Prašome</text:span><text:span text:style-name="T452"><text:s/>papildyti, jeigu jūs matote reikalą, arba pasiūlyti ką nors išbraukti.</text:span></text:p>
      <text:p text:style-name="P453"><text:span text:style-name="T454">1. Pritarti pirmojo svarstymo darbų planui. Ar kas nors prieštarauja?</text:span></text:p>
      <text:p text:style-name="P455"><text:span text:style-name="T456">2. Pavesti komisijoms pateikti informaciją apie įstatymo projekto paren</text:span><text:span text:style-name="T457">­gimo laipsnį iki 1990 m. rugsėjo 24 d., at</text:span><text:span text:style-name="T458">sižvelgiant į tai, kad deputatas G.Šerkšnys tokius duomenis prašė pristatyti.</text:span></text:p>
      <text:p text:style-name="P459"><text:span text:style-name="T460">3. Iki plano patvirtinimo sudarant savaitės darbotvarkes, vadovautis jo projektu.</text:span></text:p>
      <text:p text:style-name="P461"><text:span text:style-name="T462">4. Nustatyti, kad Aukščiausiosios Tarybos antrosios sesijos plenariniai posėdžiai vyksta antradi</text:span><text:span text:style-name="T463">eniais ir ketvirtadieniais, o kas antra savaitė ir penk</text:span><text:span text:style-name="T464">­tadieniais.</text:span></text:p>
      <text:p text:style-name="P465"><text:span text:style-name="T466">Deputatas J.Pangonis. Prašom.</text:span></text:p>
      <text:p text:style-name="P467">Diskusijos dėl antrosios sesijos darbo plano projekto tęsinys,bei nutarimo priėmimas</text:p>
      <text:p text:style-name="P468"><text:span text:style-name="T469"> </text:span></text:p>
      <text:p text:style-name="P470"><text:span text:style-name="T471">J.PANGONIS.<text:s/></text:span><text:span text:style-name="T472">Norėčiau paklausti, ar nereikėtų nustatyti, kada grįšime pr</text:span><text:span text:style-name="T473">ie šito plano antrojo svarstymo.</text:span></text:p>
      <text:p text:style-name="P474"><text:span text:style-name="T475">PIRMININKAS.<text:s/></text:span><text:span text:style-name="T476">Manau, kad būtų galima. Deputatas G.Šerkšnys turėtų nustatyti datą. Ačiū.</text:span></text:p>
      <text:p text:style-name="P477"><text:span text:style-name="T478">G.ŠERKŠNYS.<text:s/></text:span><text:span text:style-name="T479">Jeigu būtų galima, pasakyčiau porą žodžių apie tai, kokių buvo pasiūlymų.</text:span></text:p>
      <text:p text:style-name="P480"><text:span text:style-name="T481">Mes ne visus klausimus įtraukėm į planą, tai akiva</text:span><text:span text:style-name="T482">izdu, stengėmės įtraukti įstatymų nutarimus, o, pavyzdžiui, pirmosios sesijos darbo įvertinimas yra ne tokio tipo klausimas.</text:span></text:p>
      <text:p text:style-name="P483"><text:span text:style-name="T484">Dabar dėl kitų pasiūlymų. Aš visiškai sutinku su gerbiamojo K.Lapinsko siūlymais, tik reikia atsižvelgti, kad ne visi įstatymai yra</text:span><text:span text:style-name="T485"><text:s/>vienodai parengti, mes negalime jų iškart priimti. Yra kai kurių klausimų, kurie turi būti priimami tam tikru laiku, pavyzdžiui, biudžetas ir t.t. Dėl to tas eiliškumas šiek tiek suyra, vieni klausimai įsiterpia į kitus.</text:span></text:p>
      <text:p text:style-name="P486"><text:span text:style-name="T487">Dabar dėl grįžimo prie šito plano<text:s/></text:span><text:span text:style-name="T488">svarstymo. Jei būtų pateikti tie duome</text:span><text:span text:style-name="T489">­nys, sakykim, kaip čia siūloma, iki pirmadienio, tai gal ketvirtadienį galėtu</text:span><text:span text:style-name="T490">­me grįžti. Jeigu pirmadienį paskutinė diena, tai antradienį, trečiadienį pa</text:span><text:span text:style-name="T491">­žiūrėtume, ketvirtadienį galėtume grįžti.</text:span></text:p>
      <text:p text:style-name="P492"><text:span text:style-name="T493">PIRMININKAS.<text:s/></text:span><text:span text:style-name="T494">Deputata</text:span><text:span text:style-name="T495">s V.Plečkaitis.</text:span></text:p>
      <text:p text:style-name="P496"><text:span text:style-name="T497">V.P.PLEČKAITIS.<text:s/></text:span><text:span text:style-name="T498">Gal būtų galima mūsų plenarinių posėdžių laiką šiek tiek keisti? Sakykime, Latvijoje parlamentas dirba antradienį ir trečiadienį. Pirmadienį posėdžiauja frakcijos, ketvirtadienį - darbas komisijose, penkta</text:span><text:span text:style-name="T499">­dienį - su rinkėja</text:span><text:span text:style-name="T500">is. Jiems nemaišo tai, kad, sakykim, nėra pertraukos tarp antradienio ir trečiadienio. Gal ir mes truputį atsižvelgtume į tokius dalykus kaip susitikimai su rinkėjais, išvažiavimus, atvažiavimus ir padarytume dau</text:span><text:span text:style-name="T501">­geliui deputatų prieinamiausią laiką. Gal p</text:span><text:span text:style-name="T502">agalvokim?</text:span></text:p>
      <text:p text:style-name="P503"><text:span text:style-name="T504">PIRMININKAS.<text:s/></text:span><text:span text:style-name="T505">Ar kas nors nori pasisakyti šituo klausimu?<text:s/></text:span></text:p>
      <text:p text:style-name="P506"><text:span text:style-name="T507">V.LANDSBERGIS.<text:s/></text:span><text:span text:style-name="T508">Aš noriu pasisakyti.</text:span></text:p>
      <text:p text:style-name="P509"><text:span text:style-name="T510">PIRMININKAS.<text:s/></text:span><text:span text:style-name="T511">Prašom Aukščiausiosios Tarybos Pirmininką.<text:s/></text:span></text:p>
      <text:p text:style-name="P512"><text:span text:style-name="T513">V.LANDSBERGIS.<text:s/></text:span><text:span text:style-name="T514">Man atrodo, mes girdėjome pastabų ir patys matome, koks didžiulis krūvis. Manau</text:span><text:span text:style-name="T515">, kad reikia palikti galimybę dirbti ir trečiadie</text:span><text:span text:style-name="T516">­niais, ir penktadieniais. Žiūrėkim realiai, žiūrėkim į savo paskirtį, kam mes čia esam. Jeigu gyvenimas mus lenks, susitvenks daugybė nepriimtų įstaty</text:span><text:span text:style-name="T517">­mų, mes turėsime atsakyti į klausimą patys sau, žinoma,</text:span><text:span text:style-name="T518"><text:s/>ir visuomenei, ar tikrai mes negalėjome produktyviau dirbti, o jeigu nemokėjome, ar negalė</text:span><text:span text:style-name="T519">­jome dirbti daugiau valandų.</text:span></text:p>
      <text:p text:style-name="P520"><text:span text:style-name="T521">PIRMININKAS.<text:s/></text:span><text:span text:style-name="T522">Gerbiamieji deputatai, protokolinio nutarimo projektas jums išdėstytas. Nemanau, kad nebūtų galima rengti ir neeilinių pos</text:span><text:span text:style-name="T523">ėdžių esant tikram reikalui, tačiau, antra vertus, darbas komisijose kartais gali sutaupyti laiko plenariniuose posėdžiuose. Todėl aš prašyčiau patvirtinti tokią nuolatinę posėdžių tvarką, apsvarstant deputato V.Plečkaičio pasiūly</text:span><text:span text:style-name="T524">­mą, t.y. kas antrą savait</text:span><text:span text:style-name="T525">ę du posėdžiai ir kas antrą - trys. Žinoma, pasiliekant sau galimybę visų susitarimu dirbti dar papildomai, jeigu reikės.</text:span></text:p>
      <text:p text:style-name="P526"><text:span text:style-name="T527">Ar deputatas V.Plečkaitis prašo balsuoti už savo pasiūlymą?<text:s/></text:span></text:p>
      <text:p text:style-name="P528"><text:span text:style-name="T529">V.P.PLEČKAITIS.<text:s/></text:span><text:span text:style-name="T530">Aš gal tik truputį kitaip koreguočiau tą pasiūlymą. Aš ni</text:span><text:span text:style-name="T531">eko prieš, kad mes kas antrą savaitę dirbtume ir penktadieniais, jeigu to reikia. Bet jeigu mes dirbame susitarę, sakykim, antradienį ar ketvirtadienį, ir aišku, kad nereikia skubėti, tai gal mums geriau svarstyti plenariniuose posėdžiuose antradienį ir tr</text:span><text:span text:style-name="T532">ečiadienį? Man atrodo, mes vienas kitam nemai</text:span><text:span text:style-name="T533">­šome. Ta praktika, jog mes daugiau dirbame komisijoje, kad būtų sklan</text:span><text:span text:style-name="T534">­džiau, nepasiteisino. Visiškai nepasiteisino. Tai jeigu reikia, dirbkim penk</text:span><text:span text:style-name="T535">­tadieniais, dirbkim šeštadieniais, bet dirbkim normalų darbą. D</text:span><text:span text:style-name="T536">abar mes nuolat vėluojame į plenarinius posėdžius. Jie prasideda 10-15 minučių vė</text:span><text:span text:style-name="T537">­liau. Dėl kieno kaltės? Be to, daug nereikalingų kalbų. Darykim darbą. Mes ne prieš darbą, bet dirbkim organizuotai.</text:span></text:p>
      <text:p text:style-name="P538"><text:span text:style-name="T539">PIRMININKAS.<text:s/></text:span><text:span text:style-name="T540">Deputatas A.Ražauskas.</text:span></text:p>
      <text:p text:style-name="P541"><text:span text:style-name="T542">A.RAŽAUSKAS.<text:s/></text:span><text:span text:style-name="T543">Norėdama</text:span><text:span text:style-name="T544">s paantrinti gerbiamajam V.Plečkaičiui, vis dėlto likau nesupratęs aritmetiškai, iš kur atsiranda daugiau laiko plenari</text:span><text:span text:style-name="T545">­niams posėdžiams, kada dirbame antradienį ir ketvirtadienį, o ne antradienį ir trečiadienį? Ir kokiu būdu tada daugiau laiko dirbti komi</text:span><text:span text:style-name="T546">sijoms?</text:span></text:p>
      <text:p text:style-name="P547"><text:span text:style-name="T548">PIRMININKAS.<text:s/></text:span><text:span text:style-name="T549">Ar kas nors sakė, kad tokiu būdu atsiranda daugiau, gerbiamasis deputate? Tiesiog kalbama apie išdėstymą, ar mums naudingiau dirbti, kaip deputatas V.Plečkaitis sakė, dvi arba tris dienas iš eilės plenari</text:span><text:span text:style-name="T550">­niuose posėdžiuose, ar dirbti<text:s/></text:span><text:span text:style-name="T551">paeiliui komisijose. Be jokios abejonės, mes balsuosime.</text:span></text:p>
      <text:p text:style-name="P552"><text:span text:style-name="T553">Prašome deputatą Z.Vaišvilą.</text:span></text:p>
      <text:p text:style-name="P554"><text:span text:style-name="T555">Z.VAIŠVILA.<text:s/></text:span><text:span text:style-name="T556">Akivaizdi patirtis rodo, kad dirbti iš eilės keletą dienų neįmanoma, nes atsiranda klausimų, kuriuos būtina papildomai svarstyti komisijose. Kita vertus, jeig</text:span><text:span text:style-name="T557">u mes žinosime, kad antradienį ir ketvirtadienį tikrai yra plenariniai posėdžiai, jeigu papildomai reikės, dirbsime pusdienį trečiadienį. Jeigu antradienį, trečiadienį tik plenariniai, ketvirtadienį, pama</text:span><text:span text:style-name="T558">­tysite, jau komisijose daugumos deputatų nebus, išv</text:span><text:span text:style-name="T559">ažiuos anksčiau į apy</text:span><text:span text:style-name="T560">­gardą ar namo. Patirtis yra, todėl mūsų patvirtinimas daryti posėdžius antra</text:span><text:span text:style-name="T561">­dienį ir ketvirtadienį tikrai duoda daugiau laisvės manevruoti. Mano nuo</text:span><text:span text:style-name="T562">­mone, reikėtų palikti seną tvarką.</text:span></text:p>
      <text:p text:style-name="P563"><text:span text:style-name="T564">PIRMININKAS.<text:s/></text:span><text:span text:style-name="T565">Gerbiamieji deputatai, pateikti du p</text:span><text:span text:style-name="T566">asiūlymai: antradie</text:span><text:span text:style-name="T567">­nis, ketvirtadienis ir kas antras penktadienis; kitas siūlymas - antradienis, trečiadienis ir kas antras ketvirtadienis. Kaip baziniai. Prašom pasiruošti balsuoti.</text:span></text:p>
      <text:p text:style-name="P568"><text:span text:style-name="T569">Kas už tai, kad plenariniai posėdžiai būtų rengiami antradieniais, ketvi</text:span><text:span text:style-name="T570">r</text:span><text:span text:style-name="T571">­tadieniais ir kas antrą penktadienį, prašom pakelti mandatus. Balsavimas alternatyvinis.</text:span></text:p>
      <text:p text:style-name="P572"><text:span text:style-name="T573">BALSŲ SKAIČIUOTOJAS.<text:s/></text:span><text:span text:style-name="T574">Už - 59.</text:span></text:p>
      <text:p text:style-name="P575"><text:span text:style-name="T576">PIRMININKAS.<text:s/></text:span><text:span text:style-name="T577">Kas už tai, kad plenariniai posėdžiai būtų planuojami antradieniais, trečiadieniais ir kas antrą ketvirtadienį, prašome pa</text:span><text:span text:style-name="T578">kelti man</text:span><text:span text:style-name="T579">­datus.</text:span></text:p>
      <text:p text:style-name="P580"><text:span text:style-name="T581">BALSŲ SKAIČIUOTOJAS. 40.<text:s/></text:span></text:p>
      <text:p text:style-name="P582"><text:span text:style-name="T583">PIRMININKAS.<text:s/></text:span><text:span text:style-name="T584">Kas susilaikė?<text:s/></text:span></text:p>
      <text:p text:style-name="P585"><text:span text:style-name="T586">BALSŲ SKAIČIUOTOJAS.<text:s/></text:span><text:span text:style-name="T587">Susilaikė 3.</text:span></text:p>
      <text:p text:style-name="P588"><text:span text:style-name="T589">PIRMININKAS.<text:s/></text:span><text:span text:style-name="T590">Ačiū. Balsų dauguma priimtas pirmasis variantas. Gerbiamieji deputatai, jeigu praktika parodytų, kad toks būdas yra blogesnis už tą, kur<text:s/></text:span><text:span text:style-name="T591">šiandien balsavo mažiau deputatų, būtų galima jį keisti. Kol kas gal pabandykime dirbti šitaip. Gerbiamieji deputatai, tada nutarimo punktas pasilieka toks pat. Į nutarimą įtrauktas deputato J.Pangonio pasiū</text:span><text:span text:style-name="T592">­lymas: “pavesti komisijoms pateikti informaciją<text:s/></text:span><text:span text:style-name="T593">apie įstatymo projekto pa</text:span><text:span text:style-name="T594">­rengimo laipsnį iki 1990 m. rugsėjo 24 d., o strateginio planavimo grupei<text:s/></text:span><text:span text:style-name="T595">­pateikti darbų plano projektą tvirtinti rugsėjo 27 d.”</text:span></text:p>
      <text:p text:style-name="P596"><text:span text:style-name="T597">Prašom pasiruošti balsuoti už visą nutarimą. Kas už tai, kad toks protoko</text:span><text:span text:style-name="T598">­linis nutarimas būtų priim</text:span><text:span text:style-name="T599">tas, prašom pakelti mandatus.</text:span></text:p>
      <text:p text:style-name="P600"><text:span text:style-name="T601">BALSŲ SKAIČIUOTOJAS.<text:s/></text:span><text:span text:style-name="T602">Už - 87.<text:s/></text:span></text:p>
      <text:p text:style-name="P603"><text:span text:style-name="T604">PIRMININKAS.<text:s/></text:span><text:span text:style-name="T605">Kas prieš?</text:span></text:p>
      <text:p text:style-name="P606"><text:span text:style-name="T607">BALSŲ SKAIČIUOTOJAS.<text:s/></text:span><text:span text:style-name="T608">Prieš nėra.<text:s/></text:span></text:p>
      <text:p text:style-name="P609"><text:span text:style-name="T610">PIRMININKAS.<text:s/></text:span><text:span text:style-name="T611">Kas susilaikė?<text:s/></text:span></text:p>
      <text:p text:style-name="P612"><text:span text:style-name="T613">BALSŲ SKAIČIUOTOJAS.<text:s/></text:span><text:span text:style-name="T614">Susilaikė 7.<text:s/></text:span></text:p>
      <text:p text:style-name="P615"><text:span text:style-name="T616">PIRMININKAS.<text:s/></text:span><text:span text:style-name="T617">Balsų dauguma nutarimas priimtas.</text:span></text:p>
      <text:p text:style-name="P618"><text:span text:style-name="T619">Gerbiamieji deputatai šiuo</text:span><text:span text:style-name="T620"><text:s/>metu mūsų Aukščiausiosios Tarybos salėje yra VLIK’o pirmininkas daktaras Kazys Bobelis su sūnumis Jonu ir Algiu iš Vašingtono ir VLIK'o pirmininkas Argentinoje Artūras Mičiūdas iš Bue</text:span><text:span text:style-name="T621">­nos Aires. Prašom.</text:span></text:p>
      <text:p text:style-name="P622"><text:span text:style-name="T623">Ar gerbiamieji deputatai sutiktų, prieš svarstydami<text:s/></text:span><text:span text:style-name="T624">antrą darbotvarkės klausimą, suteikti tribūną mūsų svečiams?<text:s/></text:span><text:span text:style-name="T625">(Plojimai)</text:span></text:p>
      <text:p text:style-name="P626"><text:span text:style-name="T627">Prašom daktarą Kazį Bobelį.</text:span></text:p>
      <text:p text:style-name="P628">Sesijos svečio, VLIK`o pirmininko daktaro K.Bobelio kalba</text:p>
      <text:p text:style-name="P629"><text:span text:style-name="T630"> </text:span></text:p>
      <text:p text:style-name="P631"><text:span text:style-name="T632">K.BOBELIS.<text:s/></text:span><text:span text:style-name="T633">Gerbiamasis pone Pirmininke, gerbiamieji deputatai, Mi</text:span><text:span text:style-name="T634">­nistrų Tarybos atstovai ir vis</text:span><text:span text:style-name="T635">i svečiai! Man nepaprastai malonu dalyvauti jūsų Tarybos sesijoje, apie kurią mes esame daug girdėję Amerikoje, ir pamatyti tą tikrąjį, didįjį entuziazmą, jūsų visų dalyvavimą tokioje svarbioje mums visiems kovoje už Lietuvos laisvę. Mūsų tauta, atgimusi p</text:span><text:span text:style-name="T636">o 50 okupa</text:span><text:span text:style-name="T637">­cijos metų, šiandien eina savotiškų konvulsijų keliu, kuris mus tikrai atves į galutinę pergalę. Gal sunku visiems suprasti, kaip veikia demokratinė siste</text:span><text:span text:style-name="T638">­ma, gal sunku viską padaryti taip, kaip daroma Vakaruose. Tai naujas įvykis jūsų gyvenime,</text:span><text:span text:style-name="T639"><text:s/>kai niekas nekontroliuoja jūsų veiksmų ir jūs patys savaran</text:span><text:span text:style-name="T640">­kiškai galite priimti sprendimus, kurie jums atrodo artimiausi, teisingiausi ir naudingiausi Lietuvai, jos išsivystymui ir grįžimui į visų Vakarų valstybių<text:s/></text:span><text:span text:style-name="T641">­laisvų valstybių gretas. Lietuva buvo<text:s/></text:span><text:span text:style-name="T642">laisva, Lietuva buvo Tautų Sąjungos narė, tik nelaimingo Hitlerio-Stalino susitarimo dėka ji tapo auka. Mes visi tebegyvename, jausdami to sandėrio pasekmes, ir kovojame, kad galėtume vėl matyti laisvą, nepriklausomą Lietuvą, kuri pati kurtų savo gyvenimą.</text:span></text:p>
      <text:p text:style-name="P643"><text:span text:style-name="T644">Aš jums trumpai (sąlygos neleidžia pasisakyti ilgiau) išdėstysiu kai kuriuos faktus, ką Amerikos lietuviai - laisvojo pasaulio lietuviai - dirba, kad galėtų pasiekti ne tik jūsų, bet ir visų išeivijos lietuvių didįjį tikslą - laisvą, nepriklausomą valstyb</text:span><text:span text:style-name="T645">ę. To mes visi trokštame, ir esu įsitikinęs, kad tą tikslą pasieksime. Vyriausiasis Lietuvos Išlaisvinimo Komitetas, kuris daug metų jūsų okupuotame krašte buvo labai neigiamai vertinamas, šiandien yra pag</text:span><text:span text:style-name="T646">­rindinė politinė jėga, daug metų atstovavusi Lietu</text:span><text:span text:style-name="T647">vos laisvės klausimui, prisidedanti prie jūsų laimėjimo ir padedanti kuo greičiau pasiekti užsibrėž</text:span><text:span text:style-name="T648">­tą tikslą.</text:span></text:p>
      <text:p text:style-name="P649"><text:span text:style-name="T650">Kaip žinote, VLIK'as, sukurtas Lietuvos politinių partijų veteranų, buvu</text:span><text:span text:style-name="T651">­sių paskutiniųjų Laikinosios Vyriausybės narių, jau 47 metus tęsia sunki</text:span><text:span text:style-name="T652">ą kovą, bandydamas išlaikyti Lietuvos valstybės suvereninį nepripažinimą tarp laisvų valstybių. Tai nepaprastai svarbus faktorius mūsų kovoje už laisvę, nes jeigu tas nepripažinimas nebūtų išlaikytas, mūsų valstybė būtų tokioje pat padėtyje kaip ir kitos r</text:span><text:span text:style-name="T653">espublikos, išskyrus Latviją ir Estiją. Mes, kaip buvu</text:span><text:span text:style-name="T654">­sios Tautų Sąjungos narės, turime tam tikrų privilegijų, kurias Vakarų vals</text:span><text:span text:style-name="T655">­tybės pripažįsta ir kuriomis remdamiesi mes galime savo klausimą kelti aštriau. Helsinkio konferencija 1975 m. sukėlė įvairią</text:span><text:span text:style-name="T656"><text:s/>reakciją ne tik tarp laisvojo pasaulio lietuvių, bet taip pat ir okupuotoje Lietuvoje. Ne visi supratome Helsinkio aktų esmę, jų principus, ne visi suvokėme, kad Helsin</text:span><text:span text:style-name="T657">­kio aktai atvėrė naujus kelius mūsų klausimui. Iš tiesų netrukus po Helsinkio akto, pi</text:span><text:span text:style-name="T658">rmą kartą po 40 okupacijos metų, Lietuvos klausimas Belgrade buvo viešai pristatytas ir pabrėžta, kad Lietuva yra neteisėtai ir nelegaliai okupuota.</text:span></text:p>
      <text:p text:style-name="P659"><text:span text:style-name="T660">Nuo Helsinkio akto priėmimo praėjo daugiau kaip 15 metų. Per tą laiką kiekvienoje Helsinkio konferencijoje<text:s/></text:span><text:span text:style-name="T661">dalyvavo VLIK'o atstovai, kurie pri</text:span><text:span text:style-name="T662">­mindavo Lietuvos klausimą. Iš pradžių mes pasirašydavome kartu su Lietu</text:span><text:span text:style-name="T663">­vos diplomatinės tarnybos šefu ponu S.Lozoraičiu, vėliau kartu pasirašydavo visos lietuviškosios institucijos. Paskui konferencijoje, įvykusioje Kop</text:span><text:span text:style-name="T664">en</text:span><text:span text:style-name="T665">­hagoje, Lietuvos laisvės klausimas buvo minimas dar aštriau. Jūs, be abejo, suprantate, kad mūsų kovoje už laisvę yra daug priešų, kurie nenorėtų matyti laisvos ir nepriklausomos Lietuvos. Todėl ir Kopenhagos konferencijoje mums nepavyko padaryti tai, k</text:span><text:span text:style-name="T666">ą buvome užsibrėžę. Tikimės, kad kitose konferencijose, kurios netrukus turi įvykti Paryžiuje ir 1992 m. Maskvoje, Lietuvos klausimas bus pristatytas, ir Lietuva vėl bus įtraukta į laisvųjų Europos valstybių gretas.</text:span></text:p>
      <text:p text:style-name="P667"><text:span text:style-name="T668">Kita sritis, kurioje mes taip pat labai<text:s/></text:span><text:span text:style-name="T669">akcentuojame Lietuvos laisvės klau</text:span><text:span text:style-name="T670">­simą, yra Europos parlamentas. Pirmą kartą Europos parlamente Lietuvos klausimas labai trumpai buvo paminėtas 1967 m., bet jau tada Europos parlamentarai pabrėžė, kad Lietuva turi būti laisva.</text:span></text:p>
      <text:p text:style-name="P671"><text:span text:style-name="T672">Kaip jūs žinote, praėjo daug</text:span><text:span text:style-name="T673">iau kaip 45 metai, kai pasibaigė antrasis pasaulinis karas, bet šiandien dar nėra pasirašyta Europos Taikos sutartis. Tai labai svarbu mūsų kovoje už laisvę. Sutartis nepasirašyta todėl, kad Vakarų valstybės negali priimti esamos padėties.</text:span></text:p>
      <text:p text:style-name="P674"><text:span text:style-name="T675">Jums okupuotoje<text:s/></text:span><text:span text:style-name="T676">Lietuvoje ir mums laisvajame pasaulyje teko labai sun</text:span><text:span text:style-name="T677">­kiai dirbti ir kovoti, kad galėtume išlaikyti savo tautinius principus. Vienu metu tik išeivija dirbo tą sunkų darbą, kai pas jus buvo viskas užgniaužta, uždaryta, ir jūs negalėjote net laisvai kvėpuoti</text:span><text:span text:style-name="T678">. Šiandien padėtis pasikeitė. Europos civilizacija nugalėjo despotus, ir visi diktatoriai, visi galiūnai, visos imperijos anksčiau ar vėliau griūva. Nėra abejonės, kad ir paskutinioji impe</text:span><text:span text:style-name="T679">­rija grius, tik mes norime, kad ji griūtų evoliucijos būdu, kad neį</text:span><text:span text:style-name="T680">vyktų pasikeitimų. Mes nenorime aukų, nes mūsų ir taip mažai. Mes norime savo tautinius klausimus išspręsti kultūringu, demokratiniu būdu. Mes, Ameri</text:span><text:span text:style-name="T681">­kos lietuviai, norime bendrauti su visais, kurie kovoja už laisvą, nepriklauso</text:span><text:span text:style-name="T682">­mą Lietuvą be jokių kitų va</text:span><text:span text:style-name="T683">lstybių mandatų, be jokių kitų valstybių instruk</text:span><text:span text:style-name="T684">­cijų. Tik mes patys turime sukurti savo įstatymus, tik mes patys galime nustatyti savo gyvenimo būdą, tik mes patys galime nutarti, kaip mes norime gyventi. Kaip ir kiekviena tauta, mes turime teisę būti lai</text:span><text:span text:style-name="T685">svi ir nepriklauso</text:span><text:span text:style-name="T686">­mi. Aš nė kiek neabejoju, kad mes savo tikslą pasieksime. Be abejo, tai atims kažkiek laiko.</text:span></text:p>
      <text:p text:style-name="P687"><text:span text:style-name="T688">50 okupacijos metų paliko tam tikrą pėdsaką visų širdyse ir visų mąstyse</text:span><text:span text:style-name="T689">­noje. Ne tik jūs, bet ir lietuvių išeivija buvo savotiškai paliesta Lie</text:span><text:span text:style-name="T690">tuvoje vykusios okupacijos, todėl ir išeivijoje kartais yra nuomonių skirtumo, kar</text:span><text:span text:style-name="T691">­tais kitaip suprantamas Lietuvos laisvės siekimas. Mes visi galime sueiti kartu, kalbėti, rasti bendrą kelią. Dėl Lietuvos atstovavimo tarptautinėje arenoje, tai aš nemanau,</text:span><text:span text:style-name="T692"><text:s/>kad tarp mūsų yra didelis skirtumas. Yra šeimyni</text:span><text:span text:style-name="T693">­nių nesutarimų, ir tas natūralu. Bet pats mūsų principas niekada nesulaužo</text:span><text:span text:style-name="T694">­mas. Aš tikiu, kad to principo jūs neatsisakysite ir kad jūs visi vieningai, nepaisydami aplinkybių, nuomonių skirtumo, niekada nep</text:span><text:span text:style-name="T695">amesite paties principo, tikslo dėl mažų kelelių. Lietuva yra tik lašas tarptautinėje politiko</text:span><text:span text:style-name="T696">­je. Mes esame lašas jūroje ir todėl turime ginti savo interesus, nes tarptauti</text:span><text:span text:style-name="T697">­nė politika nėra mums palanki.</text:span></text:p>
      <text:p text:style-name="P698"><text:span text:style-name="T699">Prieš keletą mėnesių ji buvo daug palankesnė negu š</text:span><text:span text:style-name="T700">iandien. Tuo metu pasaulis buvo ramus, ekonomika gerėjo ir atrodė, kad mes galime savo klausimą daug stipriau pristatyti. Visas pasaulis buvo mumis susidomėjęs. Visas pasaulis žiūrėjo į Lietuvą, visas pasaulis norėjo padėti. Deja, pasaulis nėra ramus. Mes<text:s/></text:span><text:span text:style-name="T701">matome, kas vyksta Artimuosiuose Rytuose. Ten kiekvienu momentu gali prasidėti didelis konfliktas, kuris gali turėti įtakos ir mūsų atgimimui, mūsų tautos vystymuisi. Tai rodo, kaip vieningai, kaip stipriai mes turime būti susikonsolidavę, kad galėtume ats</text:span><text:span text:style-name="T702">ispirti išorinėms jėgoms, kurios gali būti sukeltos to konflikto.</text:span></text:p>
      <text:p text:style-name="P703"><text:span text:style-name="T704">Jūs neužmirškite, kad Amerika gauna 20% naftos iš Artimųjų Rytų. Ame</text:span><text:span text:style-name="T705">­rika yra industrinis mechanizuotas kraštas, kurio visa ateitis, visas gyvenimas priklauso nuo energijos gavimo šaltinių.<text:s/></text:span><text:span text:style-name="T706">Jeigu kils rizika tuos šaltinius pra</text:span><text:span text:style-name="T707">­rasti, Amerika tikrai ramiai nesėdės, ir įvyks konfliktas. Kad Amerika užtik</text:span><text:span text:style-name="T708">­rintų sau užnugarį, ji taip pat turi daryti susitarimus su kitais, kurie gal mano kitaip negu Amerika, ir dėl to mums gali būti nenumatytos ža</text:span><text:span text:style-name="T709">los.</text:span></text:p>
      <text:p text:style-name="P710"><text:span text:style-name="T711">Juk jūs visi žinote, ir nereikėtų jums net priminti, kiek sykių per 40 su viršum metų mes laisvajame pasaulyje turėjome kovoti, kai Lietuvos laisvės pripažinimo klausimas kabojo ant labai mažo plaukelio, kiekvienu momen</text:span><text:span text:style-name="T712">­tu galėjusio trūkti, kiek sykių</text:span><text:span text:style-name="T713"><text:s/>mums reikėjo bandyti įrodinėti, kad nepripaži</text:span><text:span text:style-name="T714">­nimo politika jokiu būdu nebūtų pakeista. Kiek sykių mums reikėjo kalbėti, kad senatoriai kongresmenai išlaikytų tą Roosvelto paskelbtąją 1940 m. deklaraciją, kad jie niekada nepripažins Lietuvos okupacijos ir</text:span><text:span text:style-name="T715"><text:s/>kad Lietuvo</text:span><text:span text:style-name="T716">­je turi būti atstatyta laisva nepriklausoma valstybė.</text:span></text:p>
      <text:p text:style-name="P717"><text:span text:style-name="T718">Bet aš tikiu, broliai ir sesės, kad mes visi mano kelionės proga užmegsime daug glaudesnius ryšius, galėsime artimiau, nuoširdžiau išsikalbėti, išsiaiškinti, viens kitą giliau suprasti, paž</text:span><text:span text:style-name="T719">inti, kad galėtume kuo geriausiai prisidėti prie Lietuvos laisvės darbo.</text:span></text:p>
      <text:p text:style-name="P720"><text:span text:style-name="T721">Yra daug įvairių idėjų, daug nuomonių, jūs turite tūkstančius naujų planų, tūkstančius projektų. Ir tai visai natūralu. Bet aš ir visi Amerikos lietuviai norime, kad jūs pagal tuos pr</text:span><text:span text:style-name="T722">ojektus, tuos planus nuoširdžiai, draugiškai, vieningai, vieni kitus gerbdami, dirbtumėt. Mes visi žinome, kad yra daug problemų, bet taip pat žinome, kad pasaulis mus stebi, žiūri, kaip mes gyvename, kaip mes tarp savęs vykdome demokratinį procesą. Tada p</text:span><text:span text:style-name="T723">asaulis daro atitinkamus pareiškimus.</text:span></text:p>
      <text:p text:style-name="P724"><text:span text:style-name="T725">Prieš keletą mėnesių Amerikos lietuvių dėka Amerikos senatas pateikė projektą skirti 300 mln. dolerių Rytų valstybėms atsistatyti. Iš tos sumos didelė dalis buvo skirta Lietuvai. Šis projektas gan lengvai perėjo Amerik</text:span><text:span text:style-name="T726">os senatą, bet dabar staiga jis užkliuvo Amerikos atstovų rūmuose. Užkliuvo todėl, jog pasklido gandai, kad lietuviai dar nėra visiškai subrendę būti laisvi, nepriklausomi. Čia mums pakenkė ir broliai latviai. Latvių ministras pirmi</text:span><text:span text:style-name="T727">­ninkas spaudos konferen</text:span><text:span text:style-name="T728">cijoje pabrėžė, kad latviai dar nėra visiškai pribren</text:span><text:span text:style-name="T729">­dę būti demokratine valstybe, jie nori pirmiausia susitvarkyti savo demokra</text:span><text:span text:style-name="T730">­tines partijas, demokratinį išsivystymą ir tada sieks visiškos nepriklausomybės. Todėl mums labai svarbu koordinuoti savo veik</text:span><text:span text:style-name="T731">lą, kad vienos tautos atstovas, ypač tos tautos, su kuria mes tiek metų kartu dirba</text:span><text:span text:style-name="T732">­me, su kuria koordinuojame savo veiklą, kalbėtų tuo pačiu balsu, tuo pačiu vardu, o ne turėtų skirtingą nuomonę, kurią skirtingai pateiktų.</text:span></text:p>
      <text:p text:style-name="P733"><text:span text:style-name="T734">Amerikoje šiuo metu yra posūkis.</text:span><text:span text:style-name="T735"><text:s/>Linkstama į naują politiką Pabaltijo valstybių atžvilgiu. Man skambino iš Vašingtono ir pranešė, kad ateinančią savaitę mes turėsime posėdį Baltuosiuose rūmuose, kur bus peranalizuota Jungtinių Amerikos Valstijų politika Pabaltijo valstybių atžvilgiu. Yra</text:span><text:span text:style-name="T736"><text:s/>net paskirtas asmuo, kuris anksčiau dirbo Valstybiniame departamente grynai Pabaltijo valstybių reikalais ir kuris iš tos pozicijos buvo laikinai atšauktas. Jis dabar grąžintas į tą poziciją, kad galėtų vėl analizuoti ir naujai pristatyti Pabaltijo valsty</text:span><text:span text:style-name="T737">bių reikalą. Taigi kitą savaitę po mūsų pasimatymo Vašingto</text:span><text:span text:style-name="T738">­ne galbūt iškils naujų projektų, naujų idėjų, kaip Lietuvos klausimas bus sprendžiamas ateinančioje Paryžiaus konferencijoje bei Europos Saugumo ir Bendradarbiavimo konferencijoje.</text:span></text:p>
      <text:p text:style-name="P739"><text:span text:style-name="T740">Taip pat yra da</text:span><text:span text:style-name="T741">ug pasiūlymų įtraukti Lietuvos klausimą į Jungtines Tau</text:span><text:span text:style-name="T742">­tas, bet ten yra per daug priešų, per daug opozicijos. Šiuo metu ribojamės Europos Saugumo ir Bendradarbiavimo konferencija bei Europos parla</text:span><text:span text:style-name="T743">­mentu. Europos parlamento atstovas Adolfas Venckus per 20<text:s/></text:span><text:span text:style-name="T744">metų yra atlikęs milžinišką darbą. Europos parlamentas yra priėmęs apie 14-15 Pa</text:span><text:span text:style-name="T745">­baltijo valstybių rezoliucijų. Popieriuje gal nematyti, kokios didelės reikš</text:span><text:span text:style-name="T746">­mės jos yra. Labai svarbu, kad jūs, broliai ir sesės, sukristalizuotumėte savo ideologines pažiūra</text:span><text:span text:style-name="T747">s, savo galvoseną ir galėtumėte įsijungti į Europos politi</text:span><text:span text:style-name="T748">­nes partijas, nes Europos politinės partijos vaidina didelį vaidmenį visų politinių sprendimų byloje. Mūsų laisvės kovai svarbu, kad mes kuo greičiau turėtume savo stiprias ideologines politines pa</text:span><text:span text:style-name="T749">rtijas, kuo greičiau galėtume vieningai, nuoširdžiai bendradarbiauti, kuo greičiau užmirštume praeitį. Pa</text:span><text:span text:style-name="T750">­likime ją istorikams, o šiandien dirbkime visi vieningai, susikabinę ranko</text:span><text:span text:style-name="T751">­mis, siekim laisvos Lietuvos, kad ta vėliava, kuri čia kabo, niekada nebūtų</text:span><text:span text:style-name="T752"><text:s/>nuimta, kad ji visados kabėtų ne tik čia, bet ir visur, visose tarptautinėse konferencijose! Tie iš jūsų, kurie buvo Amerikoje, tikrai išgyvenate didelį džiaugsmą, kai Amerikos užsienio reikalų ministerijoje galite pamatyti, jog tarp vėliavų tų valstybių,</text:span><text:span text:style-name="T753"><text:s/>su kuriomis Amerika turi diplomatinius santykius, kabo ir Lietuvos vėliava. Nuo 1922 m. liepos 28 dienos. Tai yra mums didelis simbolinis, dvasinis laimėjimas, kad štai didžiausioje pasaulio valstybėje pripažinta ir mūsų valstybė. Bet mums reikia jos konk</text:span><text:span text:style-name="T754">retaus pripažinimo. Pripažinta senoji Vyriausybė, ir mes turime dėti pastangas, kad būtų pripa</text:span><text:span text:style-name="T755">­žinta ir naujoji Vyriausybė.</text:span></text:p>
      <text:p text:style-name="P756"><text:span text:style-name="T757">Taigi, ponai, nenorėdamas gaišinti jums laiko, noriu nuoširdžiai pasakyti, kad visi Amerikos lietuviai žiūri į jus, tikisi, kad daba</text:span><text:span text:style-name="T758">r yra jūsų eilė atlikti tą darbą, kurį daugelį metų mes dirbome išeivijoje. Mes norime jums padėti. Norime jums padėti ir savo politine diplomatine patirtimi, ir savo finansi</text:span><text:span text:style-name="T759">­niais resursais. Norime matyti visus vieningus, nuoširdžius patriotus, kovo</text:span><text:span text:style-name="T760">­janči</text:span><text:span text:style-name="T761">us už tikrą, laisvą, nepriklausomą Lietuvą. Aš esu tikras, kad visi vienin</text:span><text:span text:style-name="T762">­gai mes tą galėsime pasiekti. Ačiū.<text:s/></text:span><text:span text:style-name="T763">(Plojimai)</text:span></text:p>
      <text:p text:style-name="P764"><text:span text:style-name="T765">PIRMININKAS.<text:s/></text:span><text:span text:style-name="T766">Ponas Artūras Mičiūdas. Prašom. VLIK'o pirmininkas Argentinoje.</text:span></text:p>
      <text:p text:style-name="P767">Sesijos svečio VLIKo pirmininko Argentinoje A.Mičiūdo kalba</text:p>
      <text:p text:style-name="P768"><text:span text:style-name="T769"> </text:span></text:p>
      <text:p text:style-name="P770"><text:span text:style-name="T771">A.MIČIŪDAS.<text:s/></text:span><text:span text:style-name="T772">Gerbiamasis Lietuvos Aukščiausiosios Tarybos Pirminin</text:span><text:span text:style-name="T773">­ke, gerbiamieji Europos parlamentarai, sesės ir broliai lietuviai! Leiskite man pirmiausia trumpai padėkoti už suteiktą garbę ir progą tarti žodį šiame jau istoriniame parlamente, kur k</text:span><text:span text:style-name="T774">ovo 11 d. visam pasauliui buvo paskelbta Lietuvos tautos valia ir teisė gyventi laisvai ir nepriklausomai. Prieš šį parla</text:span><text:span text:style-name="T775">­mentą lenkiu galvą.</text:span></text:p>
      <text:p text:style-name="P776"><text:span text:style-name="T777">Pirmą kartą atvykau iš Argentinos pamatyti gimtosios tėvų žemės, aplan</text:span><text:span text:style-name="T778">­kyti ir padėti gėlių ant savo senelių kapų.</text:span><text:span text:style-name="T779"><text:s/>Viską suvokiu. Galiu prisiminti šia proga savo tėvelio žodžius: "Visur gali būti linksma, malonu ir patogu, bet niekur taip, kaip po savo stogu".</text:span></text:p>
      <text:p text:style-name="P780"><text:span text:style-name="T781">Noriu jums perduoti širdingiausius Argentinos lietuvių sveikinimus. Tu</text:span><text:span text:style-name="T782">­rėkite omenyje, kad jus ir mus skiria<text:s/></text:span><text:span text:style-name="T783">tik atstumas, bet esame sujungti krauju, kadangi mes - vienos motinos vaikai. Išvykdamas iš Lietuvos, noriu palikti visų Argentinos lietuvių širdį ir meilę Lietuvai.</text:span><text:span text:style-name="T784"><text:s/>(Plojimai)</text:span></text:p>
      <text:p text:style-name="P785"><text:span text:style-name="T786">PIRMININKAS.<text:s/></text:span><text:span text:style-name="T787">Gerbiamieji deputatai, antrasis darbotvarkės klausimas<text:s/></text:span><text:span text:style-name="T788">­Lietuvos R</text:span><text:span text:style-name="T789">espublikos laikinojo įstatymo "Dėl priemonių Lietuvos Respub</text:span><text:span text:style-name="T790">­likos rinkai stabilizuoti" projektas. Antrasis svarstymas. Pranešėjas - Eko</text:span><text:span text:style-name="T791">­nomikos komisijos pirmininko pavaduotojas deputatas G.Vagnorius.</text:span></text:p>
      <text:p text:style-name="P792"><text:span text:style-name="T793">G.VAGNORIUS.<text:s/></text:span><text:span text:style-name="T794">Gerbiamieji deputatai! Kaip pamenate, buv</text:span><text:span text:style-name="T795">o pasiūlyta visiems ekonomistams ir kitiems, besidomintiems rinkos sureguliavimo, ypač pereinamuoju periodu, problemomis, susirinkti. Mes tą įstatymą per</text:span><text:span text:style-name="T796">­žiūrėjome, padarėme tam tikrų pataisų. Didelių nesutarimų lyg ir nebuvo. Jeigu kas nesutinka su mano i</text:span><text:span text:style-name="T797">švada, manau, pasisakys.</text:span></text:p>
      <text:p text:style-name="P798"><text:span text:style-name="T799">Esminiai punktai išliko, tik kai kurie galbūt kitokios redakcijos. Galime pabandyti argumentuoti, kada reikia, kada nereikia pertvarkyti įmonių, gali</text:span><text:span text:style-name="T800">­ma argumentuoti, kad nereikia sunormuoti kooperatyvų ir valstybinio sek</text:span><text:span text:style-name="T801">­toriaus s</text:span><text:span text:style-name="T802">antykių.Tačiau tokios diskusijos įmanomos normalioje valstybėje, teisinėje valstybėje. Jeigu mes šiandien įrodinėjam, kad mums tokių dalykų nereikia, vadinasi viskas, kas yra dabar, yra gerai. Mes tikriausiai visi puikiai supratom, kad tokios išvados padar</text:span><text:span text:style-name="T803">yti negalime, ir visi puikiai suprantame, kad jeigu nebandysime keistis, tai niekas neįsikiš. Aš stebuklais netikiu. Todėl niekaip negaliu pritarti kai kurių pasisakymams, kad kol kas dar reikia palūkėti, gal palaukti Šatalino programos, gal Maskvos progra</text:span><text:span text:style-name="T804">mos. Tai praktiškai reikštų pasiduoti. Ką tas reiškia, matyt, visi puikiai supranta</text:span><text:span text:style-name="T805">­me. Jeigu mes nesugebam kurti savo ekonomikos, savo įstatymų, bandom žengti paskui Maskvos programas ir įstatymus, tai yra vienintelis įmanomas kelias, kartu su visais pety</text:span><text:span text:style-name="T806">s petin žengti į sąjunginę sutartį.</text:span></text:p>
      <text:p text:style-name="P807"><text:span text:style-name="T808">Šiuo atveju kiek paprastesnė problema yra dėl laikinųjų priemonių Res</text:span><text:span text:style-name="T809">­publikos rinkai stabilizuoti. Tai jokiu būdu neapima visos ekonominės siste</text:span><text:span text:style-name="T810">­mos pertvarkymo. Tai įstatymas, kuris socialiai garantuoja gyventojams tik</text:span><text:span text:style-name="T811"><text:s/>minimalią ekonominę būseną. Šitas įstatymas neprieštarauja rinkos ekono</text:span><text:span text:style-name="T812">­mikos reformai, nėra nė vieno punkto, kuris, tarkim, stabdytų rinkos ekonom</text:span><text:span text:style-name="T813">­ikos reformą. Tai priemonės, būdingos pereinamajam laikotarpiui, ir prie</text:span><text:span text:style-name="T814">­monės, saugančios gyventojus nuo g</text:span><text:span text:style-name="T815">alimų įvairių nepalankių situacijų, kai mes bandome reformuoti ekonomiką.</text:span></text:p>
      <text:p text:style-name="P816"><text:span text:style-name="T817">Mano žiniomis, Baltarusija jau išsispausdino bendruosius talonus ir ruošiasi juos naudodama prekiauti. Tai jeigu mes šioje srityje atsiliksim nuo kaimyninių TSRS respublikų, padėtis<text:s/></text:span><text:span text:style-name="T818">bus tikrai nepavydėtina. Išvis amoralu skirstyti tai, kas skirstoma ne kiekvienam. Šiuo požiūriu dabartinė tvarka, kai skirstoma pagal vienkartinius talonus, kai jie duodami kažkam, tik neaiš</text:span><text:span text:style-name="T819">­ku kam ir už ką, yra amorali. Arba reikia nieko neskirstyti, arb</text:span><text:span text:style-name="T820">a turi būti skirstoma taip, kad kiekvienam tektų vienodai arba proporcingai darbo užmokesčiui. Įstatymo pirmasis punktas ir sako, kad "deficitinės ne pirmo būtinumo prekės yra pardavinėjamos pagal Lietuvos Respublikos bendruo</text:span><text:span text:style-name="T821">­sius talonus, kurie yra išduod</text:span><text:span text:style-name="T822">ami proporcingai darbo užmokesčiui”.</text:span></text:p>
      <text:p text:style-name="P823"><text:span text:style-name="T824">Praeitą kartą, kai gerbiamieji kolegos diskutavo, kai kas suprato, kad tie talonai irgi yra kiti pinigai. Iš tikrųjų taip, bet kokie talonai atlieka pinigų funkcijas, bet šiuo atveju mes naujų pinigų neįvedam. Tie talon</text:span><text:span text:style-name="T825">ai ne patys vieni dalyvauja rinkoje, jie yra kaip priedas prie rublio. Moki rublį, tą neti</text:span><text:span text:style-name="T826">­kusį, prie jo pridedi taloną. Šiuo atveju ten jokių pinigų surogatų ar kitokių naujų piniginių vienetų neatsiranda. Tai tik Tarybų Sąjungos rublis, kuris papildomas<text:s/></text:span><text:span text:style-name="T827">atskiru talonu, padedančiu tam netikusiam pinigui šiek tiek geriau atlikti pinigų funkcijas.</text:span></text:p>
      <text:p text:style-name="P828"><text:span text:style-name="T829">Įvedę tokią priemonę, apribojam ir kooperatyvų galimybes įsivežti į Lietuvą prekių tuo atveju, jeigu jie savo pagamintas prekes, tarkim, pardavinėja Tarybų Sąjungo</text:span><text:span text:style-name="T830">je. Šiuo atveju mes tą galėsime apriboti. Jeigu jau žmonės nenori prekiauti Lietuvoje, o nori pardavinėti Tarybų Sąjungoje, tai jie turi pasirūpinti ir tuo, kaip tuos pinigus išleisti ten, iš kur juos atsigabeno.</text:span></text:p>
      <text:p text:style-name="P831"><text:span text:style-name="T832">Tačiau aš jokiu būdu nenoriu pritarti tai m</text:span><text:span text:style-name="T833">inčiai, kad reikėtų riboti kooperatyvų veiklą. Ir šiuo, ir kitais įstatymais mes jokiu būdu nereglamentuojam kooperatyvų veiklos, bet tik ją sunormuojame. Jeigu privati įmonė pardavinėja prekes rinkos kainomis, tai ta privati įmonė rinkos kainomis turi įsi</text:span><text:span text:style-name="T834">gyti ir žaliavas. Dabar susidaro įdomi situacija: dalis (nekalbu apie visus) kooperatyvų, net su oficialiu mūsų valdžios struktūrų pritarimu, įsigyja žaliavas ar prekes už valstybinę kainą, o truputį pagražinę, pardavinėja rinkos kainomis. Kainų skirtumas<text:s/></text:span><text:span text:style-name="T835">siekia kelis kartus, dažnai net ir 10 kartų. Manyčiau, kad čia yra akivaizdi socialinė neteisybė. Aš tik stebiuosi, kaip žmonės dar šitą iki šiol kenčia.</text:span></text:p>
      <text:p text:style-name="P836"><text:span text:style-name="T837">Taip pat numatoma (dar kartą akcentuoju) pakeisti alkoholinių gėrimų pardavinėjimo tvarką. Manyčiau, n</text:span><text:span text:style-name="T838">iekam nekyla abejonių, kad alkoholiniai gėrimai neturėtų būti pardavinėjami pagal talonus ir juo labiau neturėtų būti pardavinėjami skirtingo lygio kainomis. Mes dabar turime, rodos, tris kainų lygius, t.y. parduotuvėse pardavinėjami alkoholiniai gėrimai,<text:s/></text:span><text:span text:style-name="T839">restora</text:span><text:span text:style-name="T840">­nuose ir komercinėse parduotuvėse. Kaip žinoma, čia yra valstybės monopo</text:span><text:span text:style-name="T841">­lis, valstybė nustato vieną, ir nepriklausomai nuo to, kur tie gėrimai pardavi</text:span><text:span text:style-name="T842">­nėjami, jie turi turėti vieną kainą. Žinoma, antkainiai susiję su restorano klase, su aptarnavim</text:span><text:span text:style-name="T843">o išlaidomis, gali būti, bet tik ne tokie kaip dabar skirtu</text:span><text:span text:style-name="T844">­mai, kurie siekia 100%. Mes siūlome pereiti prie vienodų kainų, kad par</text:span><text:span text:style-name="T845">­duotuvėse, restoranuose būtų prekiaujama panašiomis kainomis. Taip pat atsisakyti pardavinėti pagal talonus ir pardavinėti k</text:span><text:span text:style-name="T846">omercinėse parduotuvė</text:span><text:span text:style-name="T847">­se. Nustatyti vienodą kainą, maždaug 150% dabartinių matmeninių preky</text:span><text:span text:style-name="T848">­bos kainų lygio.</text:span></text:p>
      <text:p text:style-name="P849"><text:span text:style-name="T850">Laikinai paliekam dabartinę prekiavimo pirmo būtinumo prekėmis (cuk</text:span><text:span text:style-name="T851">­rumi, miltais ir pan.) tvarką, t.y. už tuos vienkartinius talonus. Tačiau reikė</text:span><text:span text:style-name="T852">­tų pasiūlyti rekomenduoti Prekybos ministerijai iš esmės peržiūrėti tos pre</text:span><text:span text:style-name="T853">­kybos, ypač talonų, apskaitą, nes žinom, kad tie talonai dažnai būna nesunaikinami ir iš naujo paleidžiami į apyvartą, taip susidaro galimybė kai kam piktnaudžiauti.</text:span></text:p>
      <text:p text:style-name="P854"><text:span text:style-name="T855">Ir trečia pre</text:span><text:span text:style-name="T856">kybos grupė - tai tos prekės, ypač deficitinės, importinės pre</text:span><text:span text:style-name="T857">­kės, kurių paklausa ir pasiūla yra labai ribota. Mes numatom, kad tos prekės būtų pardavinėjamos komercinėse parduotuvėse. Tačiau viskas turėtų būti aiškiai apribota ir atskirta.Tokia pati prek</text:span><text:span text:style-name="T858">ė, jeigu ji parduodama komerci</text:span><text:span text:style-name="T859">­nėje parduotuvėje, negali būti parduodama kitur ir kitokia kaina. O tos prekės, kurios pardavinėjamos naudojant tuos bendruosius talonus, taip neturi būti pardavinėjamos kitokiu būdu. Kad nebūtų piktnaudžiavimo kaip dabar: to</text:span><text:span text:style-name="T860">kia pati prekė pardavinėjama ir komercinėje parduotuvėje, ir kitose parduotuvėse kitokia kaina. Suprantama, kad iš tų parduotuvių prekės pervežamos į aną parduotuvę, tas padaroma neoficialiai ir taip pasipelnoma. Taip pat ir su alkoholiniais gėrimais. Ypač</text:span><text:span text:style-name="T861"><text:s/>šią vasarą alkoholinių gėrimų viešuose restoranuose ir kitose įstaigose nėra o kooperatyvuose yra. Tai taip pat dėl to, kad keli kainų lygiai. ir mes juos be reikalo gundom, o valstybė praranda dideles pajamas.</text:span></text:p>
      <text:p text:style-name="P862"><text:span text:style-name="T863">Siūlome atkreipti dėmesį į 6 punktą, kad len</text:span><text:span text:style-name="T864">gvieji ir krovininiai automo</text:span><text:span text:style-name="T865">­biliai pardavinėjami gyventojams aukcionuose. Ten išbraukiam traktorius. Valstiečių ūkiai, kurie savo pagamintą žemės ūkio produkciją noriai parda</text:span><text:span text:style-name="T866">­vinėja valstybei ar žemės ūkio įmonėms, apsirūpina materialiniais ištekliais ben</text:span><text:span text:style-name="T867">dra valstybinėms įmonėms ar kolūkiams nustatyta tvarka. Mes šiuo atve</text:span><text:span text:style-name="T868">­ju paskatintume jų veiklą ir netaikytume tokios tvarkos, kokia taikoma, pavyzdžiui, tiems verslininkams, kurie užsiima laisva prekyba rinkos kaina.</text:span></text:p>
      <text:p text:style-name="P869"><text:span text:style-name="T870">Dar kartą norėčiau priminti, kad negal</text:span><text:span text:style-name="T871">im deklaruoti teisės, tarkim, invali</text:span><text:span text:style-name="T872">­dams, daug vaikų turinčioms šeimoms. Žinoma, mes galime priimti atskirus įstatymus, bet, kiek aš žinau, tokie įstatymai neva apie invalidų teisių gynimą yra deklaratyvūs, jie nieko nesako, tai tuščiažodžiavimas. Mano su</text:span><text:span text:style-name="T873">pratimu, vienintelis įmanomas kelias, kaip pagelbėti ir invalidams, ir daugiavaikėms šeimoms, tas, kad kiekviename ekonominiame, socialiniame įstatyme turi būti atskiri punktai, atskiri skyriai, kurie konkrečiai nustato jiems lengvatas. To principo, kiek p</text:span><text:span text:style-name="T874">ajėgiau, laikiausi. Kiekviename įstatyme, kuriuos mes siūlome jums priimti, stengiamės įrašyti tuos konkrečius punktus, kurie suteiktų kokių nors lengvatų invalidams, daugiavaikėms šeimoms. Ir šiuo atveju mes siūlome atskiru įstatymu numatyti, kad I ir II<text:s/></text:span><text:span text:style-name="T875">grupės invalidai, taip pat daugiavaikės šeimos galėtų įsigyti lengvuosius automobilius lengva</text:span><text:span text:style-name="T876">­tinėmis kainomis, kurias nustato valstybinės įmonės.</text:span></text:p>
      <text:p text:style-name="P877"><text:span text:style-name="T878">Taip pat šiuo įstatymu nustatome, kad valstybinėse įmonėse negali būti taikomos kelių lygių kainos. Galiu pat</text:span><text:span text:style-name="T879">eikti konkretų pavyzdį. Visuomenė labai pasipiktino, kai netikėtai parduotuvėse atsirado kelių rūšių sulčių. Tai neva valstybinė ir sutartinė kaina. Visiškai nesuprantama, kad vienas gali nustatyti tris kartus didesnę kainų, o kitas turi vadovautis valstyb</text:span><text:span text:style-name="T880">inėmis kainomis. Ta kaina turėtų galioti visoms įmonėms, nepriklausomai nuo to, ar tai Lietkoopsąjungos, ar kitokia įmonė.</text:span></text:p>
      <text:p text:style-name="P881"><text:span text:style-name="T882">Siūlom kiek patikslinti 12 straipsnį. Bankininkai prašo, nustačius valiutos supirkimo-pardavimo tvarką, įrašius tokius punktus, imti<text:s/></text:span><text:span text:style-name="T883">5% valstybinį mokestį. Tas čia ir yra užfiksuota. Bet tą mokestį siūloma perduoti Lietuvos banko valiutiniam rezervui kaupti. Aš su malonumu šitą pataisymą įrašau, žinodamas, kad Lietuvos Respublikos pagrindiniam bankui tokios lėšos rei</text:span><text:span text:style-name="T884">­kalingos, ir kol ka</text:span><text:span text:style-name="T885">s jis kitų pajamų šaltinių, atrodo, neturi.</text:span></text:p>
      <text:p text:style-name="P886"><text:span text:style-name="T887">Taip pat išliko nuostatos, kad kooperatyvai neturi veikti prie valstybinių įmonių. Tą draudžia Įmonių įstatymas, tą draudžia ir elementari logika. Tačiau tai visiškai nereiškia, kad tie kooperatyvai turi būti lik</text:span><text:span text:style-name="T888">viduojami. Jie gali toliau dirbti, bet turi persiregistruoti prie vietos savivaldybių. Jie turėtų vadovautis tomis nuostatomis, kurios taikomos privačioms įmonėms. Bet kokiu būdu mes privalom atskirti valstybinį sektorių nuo privataus, ypač kai tas privatu</text:span><text:span text:style-name="T889">s sektorius veikia toje valstybinėje įmonėje, nes ten prasideda piktnaudžiavimas. Tada, kai mes sugebėsime išlyginti privataus sektoriaus ir valstybinio sektoriaus kainas, kai mes pereisime prie rinkos ekonomikos, tokie glaudūs susiliejimai nebus taip pavo</text:span><text:span text:style-name="T890">jingi. Bet ir tuo atveju įmonių įstatymai neleidžia, kad prie vienos įmonės steigtųsi dar kita įmonė. Prie vienos įmonės gali steigtis filialai, vidaus padaliniai, bet jokiu būdu ne kita įmonė.</text:span></text:p>
      <text:p text:style-name="P891"><text:span text:style-name="T892">Taip pat akcentuojame ir tai, kad tol, kol neįvykdyta didmenin</text:span><text:span text:style-name="T893">ės prekybos ekonominė reforma, valstybinėms įmonėms privalomos valstybinės užduo</text:span><text:span text:style-name="T894">­tys, Vyriausybė turi teisę atleisti įmonių vadovus iš pareigų, nepaisydama to, kam ta valstybinė įmonė priklauso. Aš manau, kad šita nuostata yra laikina. Kai tik mes pradėsim</text:span><text:span text:style-name="T895"><text:s/>įgyvendinti rinkos ekonominę reformą, o aš manau, kad tai turės įvykti per keletą mėnesių, tokios nuostatos galėsime atsisakyti. Pagrindinius momentus išdėsčiau. Dar pasakysiu porą žodžių apie nutarimą dėl įstatymo "Dėl priemonių Lietuvos Respublikos rink</text:span><text:span text:style-name="T896">ai stabilizuoti" įgy</text:span><text:span text:style-name="T897">­vendinimo. Iš esmės ten išliko ankstesnysis variantas, tik mes jį kiek pareda</text:span><text:span text:style-name="T898">­gavom, papildėm tokiu punktu, kuris įpareigoja Vyriausybę per mėnesį nuo šio nutarimo įsigaliojimo pasiekti, kad iš Lietuvos Respublikos nebūtų išve</text:span><text:span text:style-name="T899">­žama pre</text:span><text:span text:style-name="T900">kių daugiau negu įvežama. Mes blokados laikotarpiu dėjom visas pastangas, kad tas balansas būtų užtikrintas, bet šito padaryti nepavyko. Mes buvome gavę pasižadėjimus, kad Materialinių išteklių ministerija tai pada</text:span><text:span text:style-name="T901">­rys iki birželio 1 d., tačiau iki šiol, n</text:span><text:span text:style-name="T902">et blokados dienomis ir pasibaigus blokadai, iš Lietuvos išvežama kur kas daugiau prekių negu įvežama. Pap</text:span><text:span text:style-name="T903">­rasčiausiai mes netenkam to, ką galėtume patys suvartoti, o vietoj to, ko netenkam, gaunam didžiulį kiekį pinigų, kurių ir taip neturim kur dėti. Jei</text:span><text:span text:style-name="T904">gu rūpinamės savais interesais, tai visų pirma turim pasirūpinti, kad iš Lietuvos nebūtų išvežama daugiau negu įvežama. Jeigu bus išvežama į užsienio valsty</text:span><text:span text:style-name="T905">­bes, kur yra konvertuojama valiuta, tai nematau jokių problemų. Žinoma, kuo daugiau išvežtume, tuo<text:s/></text:span><text:span text:style-name="T906">mūsų valiuta būtų geresnė, tuo mūsų valiutos kursas augtų. Bet šiuo atveju mes turim reikalus su Tarybų Sąjunga, kurioje rubliai yra ne pinigai, ir mes turim apsaugoti savo interesus nustatydami griežtą balansą.</text:span></text:p>
      <text:p text:style-name="P907"><text:span text:style-name="T908">Papildėm projektą dar vienu punktu, atsižvel</text:span><text:span text:style-name="T909">gdami į praeitos savaitės svarstymą, kai energetikos ministras mums apibūdino energetikos ūkio pa</text:span><text:span text:style-name="T910">­dėtį. Aš manyčiau, kad po kiekvieno svarstymo mes turėsime ne šiaip palink</text:span><text:span text:style-name="T911">­sėti galvom ir išsiskirstyti, bet priimti atitinkamus nutarimus, imtis priemo</text:span><text:span text:style-name="T912">­nių,<text:s/></text:span><text:span text:style-name="T913">kad ką nors padarytume, kas leistų geriau apsirūpinti ištekliais. Todėl ir įrašėm tokį punktą: "Pasiūlyti Vyriausybei nustatyti prioritetinį aprūpinimą materialiniais, techniniais ir finansiniais ištekliais Lietuvos Respublikos energetikos ministerijos pro</text:span><text:span text:style-name="T914">jektus, kuriais siekiama plėsti kuro išteklių re</text:span><text:span text:style-name="T915">­zervus, taip pat spręsti kitas neatidėliotinas energetinio ūkio problemas". Aš manau, kad net ir tuo atveju, jeigu kolūkiai, tarybiniai ūkiai ar kitos įmonės nori atvažiuoti su savo sunkvežimiu ir pasiimti i</text:span><text:span text:style-name="T916">š Mažeikių naftos perdirbi</text:span><text:span text:style-name="T917">­mo kombinato nors po keletą tonų benzino ar kitokio kuro, mes turim viską padaryti, kad tai įvyktų. Mes puikiai prisimenam, kas buvo blokados sąlygo</text:span><text:span text:style-name="T918">­mis, kad mes skaičiavom kiekvieną litrą. Tai neužmirškim, kad tai gali pasi</text:span><text:span text:style-name="T919">­kart</text:span><text:span text:style-name="T920">oti ir šią žiemą, ir kiekviena tona benzino mums labai brangi. Todėl aš siūlyčiau pritarti tokioms nuostatoms, kad turim skirti visą dėmesį, daryti papildomas talpas, atlikti kitokius žygius, kad pasiruoštume žiemai. Jeigu iš tikrųjų ištiktų kas nors panaš</text:span><text:span text:style-name="T921">aus į blokadą, kad mes vėl nebūtume tam nepasiruošę.</text:span></text:p>
      <text:p text:style-name="P922"><text:span text:style-name="T923">Ačiū už dėmesį.<text:s/></text:span></text:p>
      <text:p text:style-name="P924"><text:span text:style-name="T925">PIRMININKAS.<text:s/></text:span><text:span text:style-name="T926">Ačiū.</text:span></text:p>
      <text:p text:style-name="P927"><text:span text:style-name="T928">Gerbiamieji deputatai, prašom nebeiti prie mikrofonų. Klausimus duo</text:span><text:span text:style-name="T929">­sim po pertraukos. Pertrauka iki 12.10 val.</text:span></text:p>
      <text:p text:style-name="P930"><text:span text:style-name="T931"> </text:span></text:p>
      <text:p text:style-name="P932"><text:span text:style-name="T933">(Pertrauka)</text:span></text:p>
      <text:p text:style-name="P934"><text:span text:style-name="T935"> </text:span></text:p>
      <text:p text:style-name="P936"><text:span text:style-name="T937">PIRMININKAS.<text:s/></text:span><text:span text:style-name="T938">Gerbiamieji deputatai, pra</text:span><text:span text:style-name="T939">šom sėsti į savo vietas. Tęsime posėdį. Prašau pranešėją į tribūną atsakyti į deputatų klausimus</text:span></text:p>
      <text:p text:style-name="P940"><text:span text:style-name="T941">Gerbiamieji deputatai, posėdis tęsiamas. Prašau deputatą K.Rimkų.<text:s/></text:span></text:p>
      <text:p text:style-name="P942"><text:span text:style-name="T943">K.RIMKUS.<text:s/></text:span><text:span text:style-name="T944">Aš norėčiau pasiaiškinti 17 punktą. Dėl valstybinių užduočių. Jūs puikiai žinote,<text:s/></text:span><text:span text:style-name="T945">kad valstybinių užduočių neįmanoma vykdyti be materia</text:span><text:span text:style-name="T946">­linių resursų. Aš čia niekur nesuradau, kad įmonės, organizacijos ir ūkiai bus garantuotai aprūpinami materialiniais resursais. Jeigu resursais ūkiai nebus aprūpinami, užduočių jie jokiu būdu negalės įv</text:span><text:span text:style-name="T947">ykdyti.</text:span></text:p>
      <text:p text:style-name="P948">G.Vagnoriaus pranešimas ir atsakymai į deputatų klausimus</text:p>
      <text:p text:style-name="P949"><text:span text:style-name="T950"> </text:span></text:p>
      <text:p text:style-name="P951"><text:span text:style-name="T952">G.VAGNORIUS.<text:s/></text:span><text:span text:style-name="T953">Aš su jumis sutinku, tačiau šis įstatymas negali apimti visko, visos tos netvarkos, kuri egzistuoja ekonomikoje. Šiuo atveju kalbame apie tas konkrečias laikinas priemones. Ir</text:span><text:span text:style-name="T954"><text:s/>šalia to, aš neabejoju, turėtų būti kitas nutarimas, projektas, įstatymas (tai turėtų pateikti Vyriausybė), kaip pagerinti įmonių aprūpinimą materialiniais techniniais ištekliais. Aš šituo neabejoju.</text:span></text:p>
      <text:p text:style-name="P955"><text:span text:style-name="T956">K.RIMKUS.<text:s/></text:span><text:span text:style-name="T957">Jeigu negalim garantuoti aprūpinimo materiali</text:span><text:span text:style-name="T958">niais resur</text:span><text:span text:style-name="T959">­sais, tai negalim "nuleisti" įmonės ir valstybinių užduočių. Jokios logikos čia nėra. Kaip mes vykdysime tas užduotis, neturėdami su kuo...</text:span></text:p>
      <text:p text:style-name="P960"><text:span text:style-name="T961">PIRMININKAS.<text:s/></text:span><text:span text:style-name="T962">Gerbiamasis deputate Rimkau, prašau užsirašyti į disku</text:span><text:span text:style-name="T963">­siją ir joje dalyvauti.</text:span></text:p>
      <text:p text:style-name="P964"><text:span text:style-name="T965">G.VAGNORIUS.</text:span><text:span text:style-name="T966"><text:s/></text:span><text:span text:style-name="T967">Šiuo atveju mes tik primename tiems, kurie mano, jog yra pakeista didmeninės prekybos tvarka, kad kol kas dar nėra jokių įstaty</text:span><text:span text:style-name="T968">­mų, kurie pakeistų dabar galiojančių tiekimų tvarką. Ir primenam: kol galio</text:span><text:span text:style-name="T969">­ja tos užduotys, jos yra privalomos, ir Vyriausybė<text:s/></text:span><text:span text:style-name="T970">turi imtis priemonių užtik</text:span><text:span text:style-name="T971">­rinti tvarką. O kitas dalykas, kad mes po dviejų trijų mėnesių pakeisim tą tvarką. Tada pakeisim ir šičia. Bet kol negalioja rinkos svertai, mes negalim atsisakyti ir administracinių svertų, nes tada būtų visiška anarchija. Iš ti</text:span><text:span text:style-name="T972">krųjų ji ir prasideda.<text:s/></text:span></text:p>
      <text:p text:style-name="P973"><text:span text:style-name="T974">PIRMININKAS.<text:s/></text:span><text:span text:style-name="T975">Deputatas J.Mačys. Prašom.</text:span></text:p>
      <text:p text:style-name="P976"><text:span text:style-name="T977">J.MAČYS.<text:s/></text:span><text:span text:style-name="T978">Taip pat dėl 17 str. Pasakyta, kad dėl užduočių nevykdymo bus atleidžiami įmonių, įstaigų vadovai. Ar tas taikoma ir ūkių vadovams? Kolū</text:span><text:span text:style-name="T979">­kių? Čia neparašyta.</text:span></text:p>
      <text:p text:style-name="P980"><text:span text:style-name="T981">G.VAGNORIUS.<text:s/></text:span><text:span text:style-name="T982">Na. man atro</text:span><text:span text:style-name="T983">do, mes priėmėm pataisą, kad kolūkių vadovai renkami slaptu balsavimu.</text:span></text:p>
      <text:p text:style-name="P984"><text:span text:style-name="T985">J.MAČYS.<text:s/></text:span><text:span text:style-name="T986">Taip. Tai čia ūkių vadovams netaikoma?<text:s/></text:span></text:p>
      <text:p text:style-name="P987"><text:span text:style-name="T988">G.VAGNORIUS.<text:s/></text:span><text:span text:style-name="T989">Šiuo atveju ne.</text:span></text:p>
      <text:p text:style-name="P990"><text:span text:style-name="T991">PIRMININKAS.<text:s/></text:span><text:span text:style-name="T992">Deputatas Z.Juknevičius.</text:span></text:p>
      <text:p text:style-name="P993"><text:span text:style-name="T994">Z.JUKNEVIČIUS.<text:s/></text:span><text:span text:style-name="T995">Aš norėjau pasiteirauti, ar jūs derinot štai šitą proj</text:span><text:span text:style-name="T996">ektą su ketvirtadienį priimtu mūsų įstatymu dėl administracinės atsakomybės? Nes man atrodo, kad 11 str., 13, 17...</text:span></text:p>
      <text:p text:style-name="P997"><text:span text:style-name="T998">Dėl 17 str. Aš tik norėčiau paklausti, ką turim omeny sakydami, kad galima atleisti už norminių aktų reikalavimų nevykdymą? Toliau - nutarim</text:span><text:span text:style-name="T999">o dėl įstatymo taikymo 4 straipsnio keli punktai. Jie arba jau sureguliuoti mūsų priimtų įstatymų, arba su jais kertasi.</text:span></text:p>
      <text:p text:style-name="P1000"><text:span text:style-name="T1001">G.VAGNORIUS.<text:s/></text:span><text:span text:style-name="T1002">Pakartokit paskutinį, kurį minėjot, ketvirtą ar...<text:s/></text:span></text:p>
      <text:p text:style-name="P1003"><text:span text:style-name="T1004">Z.JUKNEVIČIUS. 11<text:s/></text:span><text:span text:style-name="T1005">str.</text:span></text:p>
      <text:p text:style-name="P1006"><text:span text:style-name="T1007">G.VAGNORIUS.<text:s/></text:span><text:span text:style-name="T1008">Tą pasižymėjau.</text:span></text:p>
      <text:p text:style-name="P1009"><text:span text:style-name="T1010">Z.JUKNEVIČIUS.<text:s/></text:span><text:span text:style-name="T1011">Tol</text:span><text:span text:style-name="T1012">iau 13. Tai, man atrodo, sureguliuoja priimto įsta</text:span><text:span text:style-name="T1013">­tymo 1 straipsnis. Ten tik buvo pasakyta tvarka. 17 str. Tiesiog nebus įmano</text:span><text:span text:style-name="T1014">­ma praktiškai įvykdyti tokią formuluotę. "Valdybos turi teisę atleisti iš uži</text:span><text:span text:style-name="T1015">­mamų pareigų valstybinių įstaigų, organizacijų, ne</text:span><text:span text:style-name="T1016">priklausomai nuo pavaldumo, vadovus už valstybinių užduočių, taip pat norminių aktų reikalavimų nevykdymą". Čia visiškai naujas atleidimo iš darbo pagrindas.</text:span></text:p>
      <text:p text:style-name="P1017"><text:span text:style-name="T1018">PIRMININKAS.<text:s/></text:span><text:span text:style-name="T1019">Gerbiamasis deputate Juknevičiau, ar jūs taip pat nega</text:span><text:span text:style-name="T1020">­lėtumėte užsirašyti diskutuoti</text:span><text:span text:style-name="T1021">, o dabar tik pateikti klausimus?<text:s/></text:span></text:p>
      <text:p text:style-name="P1022"><text:span text:style-name="T1023">Z.JUKNEVIČIUS.<text:s/></text:span><text:span text:style-name="T1024">Tai pat yra kai kurie nutarimo 4 straipsnio punktai. Man atrodo, kad čia nebuvo derinta.</text:span></text:p>
      <text:p text:style-name="P1025"><text:span text:style-name="T1026">G.VAGNORIUS.<text:s/></text:span><text:span text:style-name="T1027">Mūsų didžiausia bėda yra ta, kad nenorim skirti ar ne visuomet skiriam teisinės reglamentacijos ir ekono</text:span><text:span text:style-name="T1028">minės reglamentacijos dalykus. Jeigu nėra aiškiai ekonomiškai reglamentuota, kokia yra tvarka, tai teisinės nuobaudos praranda savo prasmę, kadangi nebeaišku, kam ir kaip skirstyti. Ir tą patvirtino šeštadienį mano buvimas šiuose rūmuose, kai ne vienas tel</text:span><text:span text:style-name="T1029">efonu prašė paaiškinti, apie ką ten kalbama. Šiuo atveju kalba turi būti aiški, ir tas visiškai nieko nedubliuoja. Aš jums tada galiu pasakyti, jog šiuo atveju kalbama apie tai, kad prekybos darbuotojas, šiurkščiai pažeidęs tvarką, netenka teisės trejus me</text:span><text:span text:style-name="T1030">tus dirbti tokioje įstaigoje. Dabar yra taip: atleidžia prekybos darbuotoją iš vieno vedėjo pareigų ir perkelia į gretimą skyrių, į kito vedėjo pareigas. Tai šiuo atveju mes turime teisę valstybinėje organizacijoje nustatyti tokią tvarką.</text:span></text:p>
      <text:p text:style-name="P1031"><text:span text:style-name="T1032">Dabar dėl 13 punk</text:span><text:span text:style-name="T1033">to. Ten tas jūsų minėtas teisinis dokumentas visiškai nedraudžia. Kita vertus, jeigu jis ir draustų, tai turi būti kur nors aprašyta ir paaiškinta, kas tai yra pažeidžiama tvarka. Šiuo atveju yra nustatoma konk</text:span><text:span text:style-name="T1034">­reti prekių judėjimo tvarka. Tiesa, dar papil</text:span><text:span text:style-name="T1035">dysiu, kad deputatas B.Lubys paprašė padaryti dar tam tikrą papildymą - "ir gyventojams". Ten yra kur kas sudėtingesnė problema negu užrašyta vienu sakiniu tame teisiniame doku</text:span><text:span text:style-name="T1036">­mente. Ir šiuo atveju jis tiktai papildo, iki galo išaiškina, apie ką kalbama.</text:span></text:p>
      <text:p text:style-name="P1037"><text:span text:style-name="T1038">Dabar dėl 17 str., neva jis neįvykdomas. Aš norėčiau dar kartą priminti, kad pagal tvarką, kuri buvo priimta dar anoj sesijoj, Vyriausybė turi teisę atleisti įmonių vadovus. Ten buvo dar duotas pavedimas, kokiai ministerijai sunormuoti tą tvarką. Bet tas k</text:span><text:span text:style-name="T1039">onkretus potvarkis taip ir nepasirodė. Dabar ta norma pakibo ore: lyg yra teisė, lyg nėra. Ir dar vienas dalykas. Kai paskel</text:span><text:span text:style-name="T1040">­bėm nepriklausomybę, tai teisė apima visas valstybines įmones, kurios yra Lietuvos teritorijoje. Mes dar kartą pabrėžiam, kad ta nu</text:span><text:span text:style-name="T1041">ostata galioja vi</text:span><text:span text:style-name="T1042">­soms valstybinėms įmonėms, kurios veikia Lietuvos Respublikos teritorijo</text:span><text:span text:style-name="T1043">­je. Jeigu ta įmonė, kurioje dirba Lietuvos žmonės, naudojasi Lietuvoje su</text:span><text:span text:style-name="T1044">­kurtais produktais, yra valstybinė įmonė ir yra Lietuvos įmonė, tai ji privalo vykdyti visu</text:span><text:span text:style-name="T1045">s tuos Vyriausybės potvarkius, kurie susiję su mūsų ūkiu. Taip pat Vyriausybė turi teisę atleisti įmonių vadovus iš pareigų.</text:span></text:p>
      <text:p text:style-name="P1046"><text:span text:style-name="T1047">PIRMININKAS.<text:s/></text:span><text:span text:style-name="T1048">Deputatas R.Paulauskas.</text:span></text:p>
      <text:p text:style-name="P1049"><text:span text:style-name="T1050">Gerbiamieji deputatai, prašom trumpiau klausti ir tikėtis trumpesnio atsakymo.</text:span></text:p>
      <text:p text:style-name="P1051"><text:span text:style-name="T1052">Prašom.<text:s/></text:span></text:p>
      <text:p text:style-name="P1053"><text:span text:style-name="T1054">R.PAUL</text:span><text:span text:style-name="T1055">AUSKAS.<text:s/></text:span><text:span text:style-name="T1056">Ir praeitą ketvirtadienį, ir šiandieną mes kalbame tik apie prekių išvežimą. Lieka neaišku, kaip yra su prekių įvežimu. Klausimas mano būtų toks: ar gali privatus asmuo įvežti ne Lietuvoje pagamintas prekes į Lietuvą ir nustatyti jų kainą tokią, ko</text:span><text:span text:style-name="T1057">kią jis norės?<text:s/></text:span></text:p>
      <text:p text:style-name="P1058"><text:span text:style-name="T1059">G.VAGNORIUS.<text:s/></text:span><text:span text:style-name="T1060">Formaliai gali.</text:span></text:p>
      <text:p text:style-name="P1061"><text:span text:style-name="T1062">R.PAULAUSKAS.<text:s/></text:span><text:span text:style-name="T1063">Tai ar formaliai, ar iš tikrųjų?</text:span></text:p>
      <text:p text:style-name="P1064"><text:span text:style-name="T1065">G.VAGNORIUS.<text:s/></text:span><text:span text:style-name="T1066">Pagal įstatymus gali. Bet aš noriu dar kartą atkreipti dėmesį. Vyriausybė po to, kai buvo priimti įmonių įstatymai, turėjo priimti atitinkamus nutarimu</text:span><text:span text:style-name="T1067">s, kurie reglamentuotų konkrečią tvarką. Problema yra ne ta, kad jie negali įvežti ir parduoti rinkos kaina, bet ta, kaip atskirti, ar tai iš tikrųjų iš TSRS valstybės įmonės atvežta produkcija, ar tai yra pervežta iš mūsų bazių ir sandėlių. Štai šitą tvar</text:span><text:span text:style-name="T1068">ką ir reikėjo nustatyti. Tai mes savo ruožtu esam įrašę į nutarimą, kad reikia įpareigoti Vyriausybę nustatyti konkrečią tvarką.</text:span></text:p>
      <text:p text:style-name="P1069"><text:span text:style-name="T1070">R.PAULAUSKAS.<text:s/></text:span><text:span text:style-name="T1071">Šiuo metu aš rinkėjams negaliu atsakyti nieko konkre</text:span><text:span text:style-name="T1072">­taus, taip?</text:span></text:p>
      <text:p text:style-name="P1073"><text:span text:style-name="T1074">G.VAGNORIUS.<text:s/></text:span><text:span text:style-name="T1075">Kai manęs to klausia, aš pasakau, k</text:span><text:span text:style-name="T1076">ad gali. Įstatymai šito nedraudžia. Bet šiuo atveju Vyriausybė turi priimti atitinkamą potvarkį, kuris padėtų normuoti tuos procesus.</text:span></text:p>
      <text:p text:style-name="P1077"><text:span text:style-name="T1078">R.PAULAUSKAS.<text:s/></text:span><text:span text:style-name="T1079">Tai ar bus priimtas artimiausiu metu toks įstatymas?<text:s/></text:span></text:p>
      <text:p text:style-name="P1080"><text:span text:style-name="T1081">G.VAGNORIUS.<text:s/></text:span><text:span text:style-name="T1082">Šitame dokumente yra pavedimas Vyriausybe</text:span><text:span text:style-name="T1083">i priimti tokį nutarimą.</text:span></text:p>
      <text:p text:style-name="P1084"><text:span text:style-name="T1085">R.PAULAUSKAS.<text:s/></text:span><text:span text:style-name="T1086">Vadinasi, padėtis iki to įstatymo priėmimo vis dėlto bus neaiški?</text:span></text:p>
      <text:p text:style-name="P1087"><text:span text:style-name="T1088">G.VAGNORIUS.<text:s/></text:span><text:span text:style-name="T1089">Iki šiol formaliai tai galima daryti.<text:s/></text:span></text:p>
      <text:p text:style-name="P1090"><text:span text:style-name="T1091">PIRMININKAS.<text:s/></text:span><text:span text:style-name="T1092">Deputatas S.Razma.</text:span></text:p>
      <text:p text:style-name="P1093"><text:span text:style-name="T1094">L.S.RAZMA.<text:s/></text:span><text:span text:style-name="T1095">Aš dėl 5 str. Čia rašoma, kad lengvieji automobiliai, ta</text:span><text:span text:style-name="T1096">ip pat prekės, brangesnės negu 500 rb., bus parduodamos tik aukcionuose, ar nebu</text:span><text:span text:style-name="T1097">­vo apgalvota, kad Lietuvos gyventojai, kurie gauna pastovias pajamas, švieti</text:span><text:span text:style-name="T1098">­mo darbuotojai atsidurs labai blogose sąlygose? Jie negalės nusipirkti baldų ir pan., ir tai gali<text:s/></text:span><text:span text:style-name="T1099">sukelti politinį paaštrėjimą.</text:span></text:p>
      <text:p text:style-name="P1100"><text:span text:style-name="T1101">PIRMININKAS.<text:s/></text:span><text:span text:style-name="T1102">Gerbiamasis deputate Razma, prašom patikslinti, ar jūs turite pataisytą projektą, ar seną?</text:span></text:p>
      <text:p text:style-name="P1103"><text:span text:style-name="T1104">G.VAGNORIUS.<text:s/></text:span><text:span text:style-name="T1105">Aš pritariu, tačiau norėčiau paprašyti skirti problemas. Šiuo atveju iškėlė dvi problemas, ir jos jungiamos į</text:span><text:span text:style-name="T1106"><text:s/>vieną vietą. Viena prob</text:span><text:span text:style-name="T1107">­lema dėl to, kaip pakelti darbo užmokestį atskiroms žmonių kategorijoms. Šitą reikia padaryti. O kita problema - kaip paskirstyti uždirbtą produktą ir prekes. Šiuo atveju nėra priemonių, kaip padidinti darbo užmokestį. Šitą turime<text:s/></text:span><text:span text:style-name="T1108">išspręsti atskiru nutarimu. Šiuo atveju kalbama apie tai, kaip laikinai teisingai paskirstyti visas prekes. Norma dėl automobilių pardavimo aukcio</text:span><text:span text:style-name="T1109">­nuose, manau, galios tol, kol bus įvesti Lietuvos Respublikos pinigai. Tada bus visiems vienodos rinkos kaino</text:span><text:span text:style-name="T1110">s.</text:span></text:p>
      <text:p text:style-name="P1111"><text:span text:style-name="T1112">L.S.RAZMA.<text:s/></text:span><text:span text:style-name="T1113">Bet čia ir apie baldus...</text:span></text:p>
      <text:p text:style-name="P1114"><text:span text:style-name="T1115">PIRMININKAS.<text:s/></text:span><text:span text:style-name="T1116">Gerbiamasis deputate Razma, naujame projekte šitas yra. Prašom pasiimti naują projektą. Jūs turite seną netaisytą projektą.<text:s/></text:span></text:p>
      <text:p text:style-name="P1117"><text:span text:style-name="T1118">G.VAGNORIUS.<text:s/></text:span><text:span text:style-name="T1119">Galbūt neatidžiai skaitėt. Gyventojams baldai, šaldytuvai, televi</text:span><text:span text:style-name="T1120">zoriai ir t.t. pagal tą projektą bus pardavinėjami pateikus tuos bendruosius talonus.</text:span></text:p>
      <text:p text:style-name="P1121"><text:span text:style-name="T1122">PIRMININKAS.<text:s/></text:span><text:span text:style-name="T1123">Deputatas A.Ražauskas. Prašom.</text:span></text:p>
      <text:p text:style-name="P1124"><text:span text:style-name="T1125">A.RAŽAUSKAS.<text:s/></text:span><text:span text:style-name="T1126">Lietuvoje gyvena ne vien vartotojai ir gamintojai. Jūs visiškai neatsakėt į deputato K.Rimkaus klausimą. Aš norėč</text:span><text:span text:style-name="T1127">iau kai ką pasi</text:span><text:span text:style-name="T1128">­tikslinti. Turim nelabai linksmą blokados patirtį ir žinom, kaip valstybė arba jos Vyriausybė sugebėjo aprūpinti gamybininkus materialiniais resursais. Jūs dabar įpareigojat gamybininkus vykdyti valstybines užduotis. Jūs žinot, kad žemės ūk</text:span><text:span text:style-name="T1129">yje valstybinės užduotys paprastai apima viską, kas pagaminta. Ar buvo tartasi su Vyriausybe, kaip ji sugebės aprūpinti materialiniais resur</text:span><text:span text:style-name="T1130">­sais? Gal atėjo mintis, sakysim, tas valstybines užduotis nustatyti 80%-90% ar panašiai, kad 10%ar 20% liktų gamint</text:span><text:span text:style-name="T1131">ojui disponuoti? Prisiminkit blo</text:span><text:span text:style-name="T1132">­kados ir visą ankstesnę patirtį.</text:span></text:p>
      <text:p text:style-name="P1133"><text:span text:style-name="T1134">G.VAGNORIUS.<text:s/></text:span><text:span text:style-name="T1135">Atėjo viena mintis, ir tą mintį pasiūlė deputatas B.Lubys - vietoj 95% rašyti 90%.</text:span></text:p>
      <text:p text:style-name="P1136"><text:span text:style-name="T1137">Dėl kitų problemų. Manyčiau, jums reikia teikti siūlymą, kad prie šito nutarimo dar būtų pridė</text:span><text:span text:style-name="T1138">tas vienas pavedimas Vyriausybei pateikti arba pa</text:span><text:span text:style-name="T1139">­aiškinti, arba nustatyti geresnį, tobulesnį įmonių aprūpinimą materialiniais ištekliais. Aš suprantu, jums šita problema skaudi. Bet patikėkit, kiekvie</text:span><text:span text:style-name="T1140">­nam iš tų deputatų yra dar dešimt tokių skaudžių probl</text:span><text:span text:style-name="T1141">emų. O jūs norit į šitą dokumentą surašyti viską, ką tik žinot apie ekonomikos negeroves. Jeigu Vyriausybė negalės šito padaryti, tai, aš manyčiau, spręsim kitą klausimą.</text:span></text:p>
      <text:p text:style-name="P1142"><text:span text:style-name="T1143">PIRMININKAS.<text:s/></text:span><text:span text:style-name="T1144">Deputatas G.Ramonas.</text:span></text:p>
      <text:p text:style-name="P1145"><text:span text:style-name="T1146">G.RAMONAS.<text:s/></text:span><text:span text:style-name="T1147">Aš atsiprašysiu. Mano klausimas reikalin</text:span><text:span text:style-name="T1148">gas įžangos. Gerbiamasis Vagnoriau, aš norėjau paklausti dėl 14 str. Jis nukreiptas prieš kooperatyvų veiklą įmonėse ir organizacijose. Ar tai nukreipta prieš visokio pobūdžio veiklą įmonių ir organizacijų teritorijoje (aš taip suprantu), ar paprasčiausiai</text:span><text:span text:style-name="T1149"><text:s/>neapsižiūrėta? Nes yra kooperatyvų arba individualių gamintojų, kurie iš įmonių nuomoja patalpas, įrengimus. Pavyzdžiui, yra kooperatyvų, kurie pagal valstybinius paskirstymus gautas medžiagas ir pinigus perpumpuoja į kooperatinį sektorių. Tai aš manyčiau</text:span><text:span text:style-name="T1150">, kad pirmuoju atveju šitas draudimas visiškai netikslingas.</text:span></text:p>
      <text:p text:style-name="P1151"><text:span text:style-name="T1152">G.VAGNORIUS.<text:s/></text:span><text:span text:style-name="T1153">Nevisiškai su jumis sutinku. Nesutinku su technika to, ko jūs siekiat. Jūs siūlot aprašyti po kiekvieną funkciją ir neva juos atriboti. Bet yra ir kitas būdas, paprastesnis, normales</text:span><text:span text:style-name="T1154">nis, šiuolaikiškesnis, kad kiek</text:span><text:span text:style-name="T1155">­viena įmonė turi dirbti. Tai nereiškia, kad šitoje salėje negali dirbti dvi įmonės. Bet įmonė įsiregistruoja prie vietinių savivaldybių. Jai taikomos visos normos, kurios galioja privačioms įmonėms, taip pat ir kooperaty</text:span><text:span text:style-name="T1156">­vam</text:span><text:span text:style-name="T1157">s. Jie neperpumpuoja, kaip jūs sakėt, materialinių techninių išteklių, kadangi čia yra nustatyta tvarka, kaip jie turi apsirūpinti.</text:span></text:p>
      <text:p text:style-name="P1158"><text:span text:style-name="T1159">G.RAMONAS.<text:s/></text:span><text:span text:style-name="T1160">Tai aš tada norėčiau patikslinti. Gal pirmininkas leis? Į mane kreipėsi du rinkėjai, kurie užsiima privačia veikl</text:span><text:span text:style-name="T1161">a, turi patentą. Vienas gamina "Zubrionok" tipo autopriekabas, kitas - kryžius. Abudu nuomoja patalpas įmonėse. Tai ar šitas įstatymas, šitas punktas konkrečiai jiems būtų taikomas? Jie su įmone turi tik tiek bendro, kad iš jų nuomoja patalpas ir moka nuom</text:span><text:span text:style-name="T1162">os mokestį.</text:span></text:p>
      <text:p text:style-name="P1163"><text:span text:style-name="T1164">G.VAGNORIUS.<text:s/></text:span><text:span text:style-name="T1165">Jiems tikrai nebus taikoma, valstybinio turto nuomos tvarką reglamentuojamą Vyriausybė.</text:span></text:p>
      <text:p text:style-name="P1166"><text:span text:style-name="T1167">BALSAS IŠ SALĖS.<text:s/></text:span><text:span text:style-name="T1168">(Negirdėti)</text:span></text:p>
      <text:p text:style-name="P1169"><text:span text:style-name="T1170">G.VAGNORIUS.<text:s/></text:span><text:span text:style-name="T1171">Ten potvarkyje daug kas uždrausta, o ką įstatymas leis, tai kita kalba. Norėčiau atkreipti dėmesį, ka</text:span><text:span text:style-name="T1172">d šita problema yra rimta. Bet reikėtų bandyti ją spręsti teisinėmis priemonėmis, neieškoti kokių nors kab</text:span><text:span text:style-name="T1173">­liukų ar kaip nors apeiti tą problemą. Reikia spręsti taip, kaip reikia. Privati įmonė turi dirbti komerciniais pagrindais, ir viskas. Ir pirkti, ir<text:s/></text:span><text:span text:style-name="T1174">parduoti komerciniais principais.</text:span></text:p>
      <text:p text:style-name="P1175"><text:span text:style-name="T1176">PIRMININKAS.<text:s/></text:span><text:span text:style-name="T1177">Deputatas L.Milčius. Prašom.</text:span></text:p>
      <text:p text:style-name="P1178"><text:span text:style-name="T1179">L.MILČIUS.<text:s/></text:span><text:span text:style-name="T1180">Gerbiamasis pranešėjau, prašau trumpai pakomentuoti 6 str. Kur, jūsų nuomone, turėtų vykti aukcionai, ar specializuotose parduotu</text:span><text:span text:style-name="T1181">­vėse, ar rajonuose, ar savivaldybėse, a</text:span><text:span text:style-name="T1182">r taip pat ir įstaigose? Ačiū.</text:span></text:p>
      <text:p text:style-name="P1183"><text:span text:style-name="T1184">G.VAGNORIUS.<text:s/></text:span><text:span text:style-name="T1185">Visų pirma aukcionai turi būti vieši. Kur jie turi vykti, aš nematau jokio skirtumo. Jeigu bus geros patalpos kokioje nors įmonėje, tai gali būti organizuojami ir įmonėse; jeigu turi savivaldybė, gali būti savi</text:span><text:span text:style-name="T1186">­v</text:span><text:span text:style-name="T1187">aldybėje. Jie turi būti viešai paskelbti. Ir kitas pavedimas Vyriausybei<text:s/></text:span><text:span text:style-name="T1188">­organizuoti tokius aukcionus. Jeigu reikia, galima priimti ir laikiną Vyriau</text:span><text:span text:style-name="T1189">­sybės potvarkį, kaip tą reikia daryti.</text:span></text:p>
      <text:p text:style-name="P1190"><text:span text:style-name="T1191">PIRMININKAS.<text:s/></text:span><text:span text:style-name="T1192">Deputatas V.Kvietkauskas. Prašom.<text:s/></text:span></text:p>
      <text:p text:style-name="P1193"><text:span text:style-name="T1194">V.KVIETKAUSKAS.<text:s/></text:span><text:span text:style-name="T1195">Ka</text:span><text:span text:style-name="T1196">dangi valstybė ar tiekimo organizacijos nepajė</text:span><text:span text:style-name="T1197">­gios aprūpinti įmones medžiagomis, įmonės keičiasi tarpusavyje ir medžia</text:span><text:span text:style-name="T1198">­gomis, ir gaminiais. Pavyzdžiui, aš tau duodu baldų, tu man duodi porolono, kitaip aš negalėsiu gaminti baldų, 13 nelaimingas šito įstat</text:span><text:span text:style-name="T1199">ymo straipsnis draudžia įmonėms keisti ar parduoti viena kitai gaminius. Aš suprantu, kad šimtu procentų tai gal ir būtų negerai, bet gal būtų galima nustatyti atitinka</text:span><text:span text:style-name="T1200">­mą procentą, pavyzdžiui, 15% savo produkcijos galima būtų keisti?</text:span></text:p>
      <text:p text:style-name="P1201"><text:span text:style-name="T1202">G.VAGNORIUS.<text:s/></text:span><text:span text:style-name="T1203">Aš manyč</text:span><text:span text:style-name="T1204">iau, kad į tą jūsų siūlymą reikia atsižvelgti. Deputatas B.Lubys siūlė kiek patikslinti tą punktą, t.y. paskutinį sakinį, kuris sako, kad tai netaikoma, kai prekės parduodamos Vyriausybės nustaty</text:span><text:span text:style-name="T1205">­ta tvarka didmeninės ir mažmeninės prekybos įstaigoms. Jį re</text:span><text:span text:style-name="T1206">ikia tik papil</text:span><text:span text:style-name="T1207">­dyti žodžiais: "taip pat įmonėms ir gyventojams". Tai jeigu Vyriausybė nus</text:span><text:span text:style-name="T1208">­tatys, tarkim, tokią tvarką, kad norint gauti metalo, reikia dalį produkcijos duoti kokiai nors Rusijos gamyklai, tai tiekimo sistema duos tokį leidimą, ir pasikeis.<text:s/></text:span><text:span text:style-name="T1209">Bet kad tai nebūtų savavališkas procesas.</text:span></text:p>
      <text:p text:style-name="P1210"><text:span text:style-name="T1211">PIRMININKAS.<text:s/></text:span><text:span text:style-name="T1212">Deputatas E.Jarašiūnas. Prašom.</text:span></text:p>
      <text:p text:style-name="P1213"><text:span text:style-name="T1214">E.JARAŠIŪNAS.<text:s/></text:span><text:span text:style-name="T1215">Norėčiau pasitikslinti dėl 7 str. Čia kalbama, kad ne Lietuvos gyventojams leidžiama perduoti ar kitaip perleisti nuosavybėn tik tuos automobilius ir trakt</text:span><text:span text:style-name="T1216">orius, kurie buvo eksploatuoti ilgiau kaip penke</text:span><text:span text:style-name="T1217">­rius metus. Ar čia turėta omeny ne Lietuvos gyventojams įsigyti, ar ir par</text:span><text:span text:style-name="T1218">­duoti, ir įsigyti. Ir jeigu antras atvejis, tai kokia čia logika!</text:span></text:p>
      <text:p text:style-name="P1219"><text:span text:style-name="T1220">G.VAGNORIUS.<text:s/></text:span><text:span text:style-name="T1221">Šiandien pagal galiojančią tvarką notarinės kontoros<text:s/></text:span><text:span text:style-name="T1222">įformina visus dokumentus, susijusius su lengvųjų automobilių ir kitų pana</text:span><text:span text:style-name="T1223">­šių daiktų pirkimu ir pardavimu kitų valstybių piliečiams. Tačiau, kaip man žinoma, Tarybų Sąjungoje yra daug rajonų, kurie tai riboja. Jeigu Tarybų Sąjunga žengia ta linkme, tai mu</text:span><text:span text:style-name="T1224">ms irgi reikėtų šiek tiek apsaugoti savo interesus ir nustatyti, kad notarinės kontoros, tarkim, neturi teisės...</text:span></text:p>
      <text:p text:style-name="P1225"><text:span text:style-name="T1226">E.JARAŠIŪNAS.<text:s/></text:span><text:span text:style-name="T1227">Ar netiksliau būtų nurodyti, kad tik įsigyti? Čia dvipras</text:span><text:span text:style-name="T1228">­mybė. Jeigu parduoda Lietuvos piliečiui, tai juk naudinga.</text:span></text:p>
      <text:p text:style-name="P1229"><text:span text:style-name="T1230">G.VAGNORIUS</text:span><text:span text:style-name="T1231">.<text:s/></text:span><text:span text:style-name="T1232">Galbūt aš klystu, bet šiuo atveju kalbama, kad mes negalim parduoti kitos valstybės gyventojui tų daiktų, jeigu jie buvo...<text:s/></text:span></text:p>
      <text:p text:style-name="P1233"><text:span text:style-name="T1234">E.JARAŠIŪNAS.<text:s/></text:span><text:span text:style-name="T1235">Bet kitos valstybės gyventojams Lietuvos piliečiai parduoti... Suprantat, čia išeina dviprasmybė.</text:span></text:p>
      <text:p text:style-name="P1236"><text:span text:style-name="T1237">G.VAGNORIUS.<text:s/></text:span><text:span text:style-name="T1238">Gera</text:span><text:span text:style-name="T1239">i, mes pasižiūrėsim tą su teisininkais.<text:s/></text:span></text:p>
      <text:p text:style-name="P1240"><text:span text:style-name="T1241">PIRMININKAS.<text:s/></text:span><text:span text:style-name="T1242">Deputatas R.Survila. Prašom.</text:span></text:p>
      <text:p text:style-name="P1243"><text:span text:style-name="T1244">R.R.SURVILA.<text:s/></text:span><text:span text:style-name="T1245">Ar jūs nesutiktumėt 8 punkte rugsėjo 18-ąją pakeisti spa</text:span><text:span text:style-name="T1246">­lio 1 d.?</text:span></text:p>
      <text:p text:style-name="P1247"><text:span text:style-name="T1248">G.VAGNORIUS.<text:s/></text:span><text:span text:style-name="T1249">Taip.</text:span></text:p>
      <text:p text:style-name="P1250"><text:span text:style-name="T1251">R.R.SURVILA.<text:s/></text:span><text:span text:style-name="T1252">Dėl suprantamų priežasčių.<text:s/></text:span></text:p>
      <text:p text:style-name="P1253"><text:span text:style-name="T1254">PIRMININKAS.<text:s/></text:span><text:span text:style-name="T1255">Deputatas P.Papovas.</text:span></text:p>
      <text:p text:style-name="P1256"><text:span text:style-name="T1257">P.PAPOVAS.<text:s/></text:span><text:span text:style-name="T1258">Aš dėl nutarimo 1 ir 2 punkto. Kodėl čia numatoma pavesti Aukščiausiosios Tarybos Prezidiumui rūpintis talonais, netgi organizuoti jų spausdinimą?</text:span></text:p>
      <text:p text:style-name="P1259"><text:span text:style-name="T1260">G.VAGNORIUS.<text:s/></text:span><text:span text:style-name="T1261">Dėl dviejų motyvų. Pirma, bijom, kad tas procesas labai ilgai neužtruktų, o kita, dė</text:span><text:span text:style-name="T1262">l to, kad suteiktume tam tikrą prioritetą ir tam tikrą saugumą. Čia kartu su Finansų ministerija. Su malonumu įrašytume kitokią žinybą, kuri pasakytų, kad mes per mėnesį šitą dalyką padarysime.</text:span></text:p>
      <text:p text:style-name="P1263"><text:span text:style-name="T1264">PIRMININKAS.<text:s/></text:span><text:span text:style-name="T1265">Prašom deputatą L.Apšegą.</text:span></text:p>
      <text:p text:style-name="P1266"><text:span text:style-name="T1267">L.APŠEGA.<text:s/></text:span><text:span text:style-name="T1268">Aš norėjau pa</text:span><text:span text:style-name="T1269">sitikslinti dėl 15 str. "Nustatyti, kad privačios įmonės, kooperatyvai ir kiti privačia ūkine veikla užsiimantys asmenys..." Ar čia valstiečių ūkis įeina, ar ne?</text:span></text:p>
      <text:p text:style-name="P1270"><text:span text:style-name="T1271">G.VAGNORIUS.<text:s/></text:span><text:span text:style-name="T1272">Jūs atkreipkit dėmesį, ten yra nuoroda dar į 16 punktą, t.y. taikoma išimtis, kur</text:span><text:span text:style-name="T1273">i nustatyta 16 punktu. Valstiečių ūkiai, kiek žinau, daugiausia parduoda produkciją valstybei arba žemės ūkio įmonėms, tai jie ir materialiniais techniniais ištekliais apsirūpins ta tvarka, kuria iki šiol apsirūpino.</text:span></text:p>
      <text:p text:style-name="P1274"><text:span text:style-name="T1275">L.APŠEGA.<text:s/></text:span><text:span text:style-name="T1276">Vadinasi, jiems netaikoma.</text:span></text:p>
      <text:p text:style-name="P1277"><text:span text:style-name="T1278">G.</text:span><text:span text:style-name="T1279">VAGNORIUS.<text:s/></text:span><text:span text:style-name="T1280">Jiems netaikoma. Bet jeigu valstiečių ūkis, tarkim, par</text:span><text:span text:style-name="T1281">­duoda Tarybų Sąjungai tą savo produkciją, tai šiuo atveju jam bus taikoma.<text:s/></text:span></text:p>
      <text:p text:style-name="P1282"><text:span text:style-name="T1283">PIRMININKAS.<text:s/></text:span><text:span text:style-name="T1284">Deputatas J.Pangonis. Prašom.</text:span></text:p>
      <text:p text:style-name="P1285"><text:span text:style-name="T1286">J.PANGONIS.<text:s/></text:span><text:span text:style-name="T1287">Aš norėjau paklausti. Pirmame punkte minimos pirmo būtinum</text:span><text:span text:style-name="T1288">o prekės, deficitinės prekės ir paslaugos. Gal galėtumėte patikslinti, kas tai bus per prekės ir paslaugos?</text:span></text:p>
      <text:p text:style-name="P1289"><text:span text:style-name="T1290">G.VAGNORIUS.<text:s/></text:span><text:span text:style-name="T1291">Visų pirma tai tos prekės, kurios nurodytos 4 punkte. Tai pirmo būtinumo. O visos kitos - ne pirmo būtinumo. Tačiau yra dar pridėtas žo</text:span><text:span text:style-name="T1292">delis "deficitinės".</text:span></text:p>
      <text:p text:style-name="P1293"><text:span text:style-name="T1294">J.PANGONIS.<text:s/></text:span><text:span text:style-name="T1295">Tai kokios maždaug prekės? Gal jūs, kaip ekonomistas, galite pasakyti?</text:span></text:p>
      <text:p text:style-name="P1296"><text:span text:style-name="T1297">G.VAGNORIUS.<text:s/></text:span><text:span text:style-name="T1298">Visos tos prekės, kurių jums ir man labai reikia. Ir visiems kitiems reikia. Ir kurių mes negalim nusipirkti parduotuvėse. Išsky</text:span><text:span text:style-name="T1299">­rus prekes</text:span><text:span text:style-name="T1300">, kurias aš minėjau 4 punkte, taip pat išskyrus prekes, kurios paminėtos 5 punkte. Tai šaldytuvai, televizoriai, batai, baltiniai ir t.t.</text:span></text:p>
      <text:p text:style-name="P1301"><text:span text:style-name="T1302">PIRMININKAS.<text:s/></text:span><text:span text:style-name="T1303">Deputatas V.Paliūnas.</text:span></text:p>
      <text:p text:style-name="P1304"><text:span text:style-name="T1305">V.PALIŪNAS.<text:s/></text:span><text:span text:style-name="T1306">Aš dėl 9 punkto. Jame kalbama, kad, padidėjus maisto produktų kainoms,<text:s/></text:span><text:span text:style-name="T1307">bus išmokamos kompensacijos. Kas ir kaip tai padarys?<text:s/></text:span></text:p>
      <text:p text:style-name="P1308"><text:span text:style-name="T1309">G.VAGNORIUS.<text:s/></text:span><text:span text:style-name="T1310">Čia labai paprastas mechanizmas. Jeigu dotuojamos prekės kaina padidinama, tai paprasčiausiai sumažėja dotacija. Tą dotaciją galima paskirstyti, kompensuoti tą skirtumą gyventojams. Iš vie</text:span><text:span text:style-name="T1311">nos kišenės perkeliam į kitą. Aš sutinku (nepamenu, kas pasiūlė), kad reikėtų ir šiuo atveju pavesti Lietuvos Respublikos finansų ministerijai parengti kompensacijų nustatymo ir išmokėjimo tvarką. Bet tą galimą padaryti darbo tvarka.</text:span></text:p>
      <text:p text:style-name="P1312"><text:span text:style-name="T1313">V.PALIŪNAS.<text:s/></text:span><text:span text:style-name="T1314">Kiekvieną<text:s/></text:span><text:span text:style-name="T1315">mėnesį, taip?</text:span></text:p>
      <text:p text:style-name="P1316"><text:span text:style-name="T1317">G.VAGNORIUS.<text:s/></text:span><text:span text:style-name="T1318">Kiekvieną mėnesį. Paprasčiausiai tos kompensacijos galiotų iki tol, kol bus pradedama denacionalizacija. Jeigu denacionalizacijos programa nustatys, kad kiekvienam gyventojui bus išmokama po 3 ar 5 tūkst. rb. turto, tai jau nuo t</text:span><text:span text:style-name="T1319">os dienos mes galėsim kompensacijas nutraukti, kadangi jam bus kompensuota. Bet iki to laiko reikėtų už kiekvieną mėnesį tas kompensacijas priskaičiuoti.</text:span></text:p>
      <text:p text:style-name="P1320"><text:span text:style-name="T1321">PIRMININKAS.<text:s/></text:span><text:span text:style-name="T1322">Deputatas K.Rimkus.</text:span></text:p>
      <text:p text:style-name="P1323"><text:span text:style-name="T1324">K.RIMKUS.<text:s/></text:span><text:span text:style-name="T1325">Ar jūs esate užtikrintas, kad šis įstatymas tikrai duos dau</text:span><text:span text:style-name="T1326">g gero Lietuvai, ar jis duos gero atskiroms žmonių grupėms? Ar dėl šito projekto diskutuota su Vyriausybe ir ar jis gali būti šiandien priimamas?</text:span></text:p>
      <text:p text:style-name="P1327"><text:span text:style-name="T1328">G.VAGNORIUS.<text:s/></text:span><text:span text:style-name="T1329">Gal aš ne visai supratau jūsų klausimą. Apie kokias žmonių grupes jūs kalbat, jeigu čia nė žodžiu</text:span><text:span text:style-name="T1330"><text:s/>nepaminėta, kad kai kurios grupės gali būti išskirtos? Kalbama apie pirmaeiles priemones, kurios leistų kiekvienam Lietuvos gyventojui geriau apsirūpinti prekėmis ir sunormuoti valstybinį ir privatinį sektorių.</text:span></text:p>
      <text:p text:style-name="P1331"><text:span text:style-name="T1332">K.RIMKUS.<text:s/></text:span><text:span text:style-name="T1333">Ką jūsų numatyti aukcionai duos ei</text:span><text:span text:style-name="T1334">liniam žmogui?<text:s/></text:span></text:p>
      <text:p text:style-name="P1335"><text:span text:style-name="T1336">G.VAGNORIUS.<text:s/></text:span><text:span text:style-name="T1337">Būtent kaip tik ir orientuojamasi į tokį eilinį žmogų kaip jūs ir visi kiti.</text:span></text:p>
      <text:p text:style-name="P1338"><text:span text:style-name="T1339">PIRMININKAS.<text:s/></text:span><text:span text:style-name="T1340">Deputatas K.Inta. Prašom.</text:span></text:p>
      <text:p text:style-name="P1341"><text:span text:style-name="T1342">K.INTA.<text:s/></text:span><text:span text:style-name="T1343">Aš norėjau paklausti dar dėl 13 str. Gamyklos, keisdamos savo produkciją į liaudies vartojamas prekes,<text:s/></text:span><text:span text:style-name="T1344">šitomis prekėmis aprūpina savo darbuotojus. Deficito sąlygomis uždraudus šitą veiklą, darbuotojai, ypač stambesnių gamyklų, atsidurs dar blogesnėje padėtyje.</text:span></text:p>
      <text:p text:style-name="P1345"><text:span text:style-name="T1346">G.VAGNORIUS.<text:s/></text:span><text:span text:style-name="T1347">Na, ne visai taip. Jeigu mes sutarsim, kad įvedami tie bendrieji talonai, tai visi da</text:span><text:span text:style-name="T1348">rbuotojai, kurie gauna atlyginimus, ir ypač tie, kurie gauna daugiau, gaus proporcingai daugiau ir talonų, kurie mažiau -<text:s/></text:span><text:span text:style-name="T1349">­mažiau. Tai visiems bus vienodos sąlygos.</text:span></text:p>
      <text:p text:style-name="P1350"><text:span text:style-name="T1351">PIRMININKAS.<text:s/></text:span><text:span text:style-name="T1352">Ačiū. Deputatas B.Lubys. Berods paskutinis klausimas.<text:s/></text:span></text:p>
      <text:p text:style-name="P1353"><text:span text:style-name="T1354">B.LUBYS.<text:s/></text:span><text:span text:style-name="T1355">Mano ne paskut</text:span><text:span text:style-name="T1356">inis. Aš specialiai, kad niekam netrukdyčiau.</text:span></text:p>
      <text:p text:style-name="P1357"><text:span text:style-name="T1358">Turiu redakcinį pasiūlymą. 5 punktas.</text:span></text:p>
      <text:p text:style-name="P1359"><text:span text:style-name="T1360">PIRMININKAS.<text:s/></text:span><text:span text:style-name="T1361">Vieną minutėlę, ar jūs turit pasiūlymą?<text:s/></text:span></text:p>
      <text:p text:style-name="P1362"><text:span text:style-name="T1363">B.LUBYS.<text:s/></text:span><text:span text:style-name="T1364">Pataisyti du žodžius. Ar kalbėti? Šitaip būtų geriau.<text:s/></text:span></text:p>
      <text:p text:style-name="P1365"><text:span text:style-name="T1366">PIRMININKAS.<text:s/></text:span><text:span text:style-name="T1367">Tai tada pirmiausia mes atsiklausim, ar d</text:span><text:span text:style-name="T1368">eputatai...<text:s/></text:span></text:p>
      <text:p text:style-name="P1369"><text:span text:style-name="T1370">B.LUBYS.<text:s/></text:span><text:span text:style-name="T1371">Aš neklausiu, aš turiu pasiūlymą.</text:span></text:p>
      <text:p text:style-name="P1372"><text:span text:style-name="T1373">PIRMININKAS.<text:s/></text:span><text:span text:style-name="T1374">Užtai ir noriu atsiklausti deputatų, ar jau baigės klausi</text:span><text:span text:style-name="T1375">­mai. Baigėsi? Ačiū.</text:span></text:p>
      <text:p text:style-name="P1376"><text:span text:style-name="T1377">Gerbiamasis deputate Luby, aš prašau jūsų arba užsirašyti diskutuoti, arba tiesiog...</text:span></text:p>
      <text:p text:style-name="P1378"><text:span text:style-name="T1379">B.LUBYS.<text:s/></text:span><text:span text:style-name="T1380">Aš užsirašiau.</text:span></text:p>
      <text:p text:style-name="P1381"><text:span text:style-name="T1382">PIRMININKAS.<text:s/></text:span><text:span text:style-name="T1383">Užsirašėt? Tai tada diskusijos metu prašau pateikti, jeigu jūs nieko prieš.</text:span></text:p>
      <text:p text:style-name="P1384"><text:span text:style-name="T1385">B.LUBYS.<text:s/></text:span><text:span text:style-name="T1386">Bet bus paprasčiau dabar.</text:span></text:p>
      <text:p text:style-name="P1387"><text:span text:style-name="T1388">PIRMININKAS.<text:s/></text:span><text:span text:style-name="T1389">Galbūt diskusijos metu paaiškės, kad nebereikia.</text:span></text:p>
      <text:p text:style-name="P1390"><text:span text:style-name="T1391">Dabar noriu pakviesti į tribūną ekonomikos ministrą. Paskui pranešiu,</text:span><text:span text:style-name="T1392"><text:s/>kiek deputatų yra užsirašę diskutuoti, ir pabandysim suplanuoti balsavimo laiką. Prašau ekonomikos ministrą gerbiamąjį V.Navicką.</text:span></text:p>
      <text:p text:style-name="P1393">LR ekonomikos ministro V.Navicko pranešimas ir atsakymai į deputatų klausimus</text:p>
      <text:p text:style-name="P1394"><text:span text:style-name="T1395"> </text:span></text:p>
      <text:p text:style-name="P1396"><text:span text:style-name="T1397">V.NAVICKAS.<text:s/></text:span><text:span text:style-name="T1398">Gerbiamieji deputatai. Šiandien į</text:span><text:span text:style-name="T1399">teiktas laikinojo įstaty</text:span><text:span text:style-name="T1400">­mo projektas savo turiniu nesiskiria nuo to įstatymo projekto, kurį mes pradėjome svarstyti praeitą ketvirtadienį. Kai kuriuose punktuose yra tam tikro redakcinio pobūdžio pataisų, bet jos paties turinio nekeičia. Todėl aš apie šį<text:s/></text:span><text:span text:style-name="T1401">įstatymo projektą informavau gerbiamąją premjerę ir galiu pasakyti jos nuomonę. Ji laikosi savo anksčiau pateiktos nuomonės apie šį įstatymą. Aš norėčiau kalbėti tik apie atskirus punktus, dar pakartodamas tuos argu</text:span><text:span text:style-name="T1402">­mentus, kuriuos, mūsų manymu, reikia jum</text:span><text:span text:style-name="T1403">s žinoti toliau svarstant šį įstaty</text:span><text:span text:style-name="T1404">­mo projektą.</text:span></text:p>
      <text:p text:style-name="P1405"><text:span text:style-name="T1406">Didžioji dalis šio įstatymo projekto punktų susiję su talonų sistema, kor</text:span><text:span text:style-name="T1407">­telėmis ir aukcionais, kad gyventojams būtų teisingiau paskirstomos prekės. Pirmo būtinumo prekės, kaip minima 4 punkte, turi būti pa</text:span><text:span text:style-name="T1408">skirstomos pagal talonus. Gerbiamieji deputatai, juk tokia tvarka ir dabar egzistuoja, ir tas prekių sąrašas skirstomas pagal konkrečių produktų talonus: cukraus, skal</text:span><text:span text:style-name="T1409">­bimo priemonių, druskos, miltų ir pan. Tai ar verta šitame įstatymo projekte tą punktą r</text:span><text:span text:style-name="T1410">ašyti?</text:span></text:p>
      <text:p text:style-name="P1411"><text:span text:style-name="T1412">Ne pirmo būtinumo prekė. 1 ir 2 punkte kalbama apie tai, kad jos bus parduodamos naudojant "bendruosius talonus". Pasikeitė formuluotė. Pra</text:span><text:span text:style-name="T1413">­eitame įstatymo projekte buvo kalbama, kad bus parduodamos už piniginius talonus. Sunku suprasti tą sąvokų ke</text:span><text:span text:style-name="T1414">itimą, bet šiandien gerbiamasis G.Vag</text:span><text:span text:style-name="T1415">­norius paminėjo Baltarusijos patirtį, kad būtent ji ruošiasi juos įvesti. Ger</text:span><text:span text:style-name="T1416">­biamasis prekybos ministras A.Sinevičius lankėsi Baltarusijoje ir atsivežė tą, ką Baltarusija pagamino Permėje labai sunkiai ir brangiai. Ta</text:span><text:span text:style-name="T1417">i limitinės čekių knygelės. Aš suprantu, kad kalbame apie limitines čekių knygeles. Taigi tas numatyta Vyriausybės projekte. Terminai truputėlį kitokie: ten numatyta tokią pardavimo tvarką nustatyti iki spalio 15 d. Tie punktai taipogi numatyti Vyriausybės</text:span><text:span text:style-name="T1418"><text:s/>veikloje. Todėl svarstyti vargu ar verta.</text:span></text:p>
      <text:p text:style-name="P1419"><text:span text:style-name="T1420">2 punktas. Praeitą kartą minėjau, kad šituose talonuose bus numatoma suma, proporcinga darbo užmokesčiui, pensijoms ir stipendijoms, skirta prekėms įsigyti. Reikia pasverti, kokia numatoma ne pirmo būtinumo pre</text:span><text:span text:style-name="T1421">­ki</text:span><text:span text:style-name="T1422">ų vertė, kokie jų rinkos fondai, ir paskui padalyti gyventojams, subalan</text:span><text:span text:style-name="T1423">­suoti jų įsigijimą pagal tuos piniginius talonus arba limitines čekių knygeles. Bet, gerbiamieji deputatai, praeitą kartą aš atkreipiau dėmesį, kad pensinin</text:span><text:span text:style-name="T1424">­kas, gaunantis 40 ar 50 ru</text:span><text:span text:style-name="T1425">blių pensiją, visus pinigus gali išleisti pirmo būti</text:span><text:span text:style-name="T1426">­numo prekėms įsigyti. Dalis galbūt jam reikalinga ir ne pirmo būtinumo prekėms. Todėl limituoti į jo knygelę sumą, proporcingą jo gaunamoms pajamoms, vargu ar verta. Matyt, reikia tą tvarką labiau apgalv</text:span><text:span text:style-name="T1427">oti. Vyriausy</text:span><text:span text:style-name="T1428">­bė, realizuodama limitinių čekių knygelių tvarką, tą dalyką reglamentuos detaliau.</text:span></text:p>
      <text:p text:style-name="P1429"><text:span text:style-name="T1430">6 punktas - dėl lengvųjų automobilių pardavimo aukcionuose. Jis siejasi su 8 punktu, kuriame ir kalbama, kad iki rugsėjo 18 dienos išduoti talonai automobiliam</text:span><text:span text:style-name="T1431">s dar bus realizuojami sena tvarka, o paskui - aukcionuose. Aš atkreipiau jūsų dėmesį į tai, kad aukcionuose su mūsų Lietuvos gyventojo pavarde gali dalyvauti netgi kitų valstybių gyventojai. Taigi Respublikos gyventojas, kuriam automobilis iš tiesų nėra p</text:span><text:span text:style-name="T1432">rabangos daiktas, vargu ar galės dalyvauti. Žodžiu, kainų lygis aukcione gali būti aukštas, ir Lietuvos gyventojai negalės dalyvauti ir įsigyti taip būtinų jiems automobilių. Kalba</text:span><text:span text:style-name="T1433">­ma ir apie krovininius automobilius. Automobilių gaunama ne tiek jau daug.<text:s/></text:span><text:span text:style-name="T1434">Kaip žinote, jie proporcingai paskirstomi per miestų ir rajonų savival</text:span><text:span text:style-name="T1435">­dybes. Galima siūlyti keisti tą tvarką, bet pardavinėti aukcionuose abejotina. Tuo labiau kad nėra garantijų, ar Tarybų Sąjunga tieks lengvuosius automo</text:span><text:span text:style-name="T1436">­bilius Respublikai, jei mes pard</text:span><text:span text:style-name="T1437">avinėsime tokiomis kainomis. Bet čia argu</text:span><text:span text:style-name="T1438">­mentas, kuris nėra pasvertas.</text:span></text:p>
      <text:p text:style-name="P1439"><text:span text:style-name="T1440">7 punktas reglamentuoja tam tikrą tvarką. Neverta sustoti. 8 punktas skirtas I ir II grupės invalidams. Čia irgi tvarkos klausimas. Kaip nustatysim, taip galime ir tvarkytis.</text:span></text:p>
      <text:p text:style-name="P1441"><text:span text:style-name="T1442">9 punkte<text:s/></text:span><text:span text:style-name="T1443">kalbama, kad, padidėjus dotuojamų maisto produktų kainoms, kas mėnesį nustatomos ir išmokamos kompensacijos. Tai numatyta Pajamų garantijų įstatymo projekte, kuris pateiktas parlamentui, ir jūs svarstysite šį mėnesį. Be to, aš manau, reikėtų kalbėti ne tik</text:span><text:span text:style-name="T1444"><text:s/>apie dotuojamų ir būtent maisto produktų kainų pakilimą. Reikės žmonėms kompensuoti ir kitų kainų pakilimą. Tam yra sudarytas socialinės apsaugos mechanizmas. Jis vakar įteiktas Vyriausybei. Tą mechanizmą išplėtus, galima taikyti ir kitų prekių kainų padi</text:span><text:span text:style-name="T1445">dėjimo atvejais. Ir jūsų įstatymo projekte, ir Vyriausybės dėmesio centre yra mintis, kaip realizuot tą 9 punktą.</text:span></text:p>
      <text:p text:style-name="P1446"><text:span text:style-name="T1447">Yra toks labai įdomus punktas - 10, kad per 15 dienų Ekonomikos minis</text:span><text:span text:style-name="T1448">­terija privalo sureguliuoti kainų santykius. Kalbama apie tai, kad valst</text:span><text:span text:style-name="T1449">ybinės įmonės (valstybinės akcinės, valstybinės kooperatinės) negali taikyti sutarti</text:span><text:span text:style-name="T1450">­nių ir kitokių rinkos kainų. Bet čia pat pasakoma, kad jeigu jos gamina deficitines prekes pagal valstybinius užsakymus, tai tada galima taikyti ir kitokio pobūdžio kainas</text:span><text:span text:style-name="T1451">. Iš tiesų kainodaros sistema yra paini, neracionali, sudėtinga, bet ji nėra tiek laisva, kad per 15 dienų galima būtų ją laisvai transformuoti. Juk tie klausimai susiję su biudžeto egzistavimu, su kitais finansiniais srautais ekonomikoje. Per 15 dienų to<text:s/></text:span><text:span text:style-name="T1452">klausimo neišspręsi, tuo labiau kad atsiribojimo kriterijai nėra labai aiškūs. Vargu ar galima lengva ranka paleisti tokią formuluotę. Kainų reforma, kaip žinote, numatoma pagal priimtą Kainų įstatymą. Vyriausybė rengia Kainų įstatymo įgyvendini</text:span><text:span text:style-name="T1453">­mo program</text:span><text:span text:style-name="T1454">ą (jums bus pateikta lapkričio 1 d.), todėl itin forsuoti tuos klausimus aš nematau prasmės.</text:span></text:p>
      <text:p text:style-name="P1455"><text:span text:style-name="T1456">11 punktas. Manau, tai yra tame jūsų ketvirtadienį priimtame įstatyme dėl prekybos taisyklių pažeidimo. Dėl valiutos keitimo. 12 str. siejasi su 19 str., kur numat</text:span><text:span text:style-name="T1457">oma nustatyti Respublikai kitokias rublinio padengimo proporci</text:span><text:span text:style-name="T1458">­jas. Čia, kiek aš žinau, ruošiasi kalbėti gerbiamasis Banko valdybos pirmi</text:span><text:span text:style-name="T1459">­ninkas. Bet aš noriu atkreipti dėmesį į šitą 12 punktą. Kaip tik Vyriausybės nutarime numatytas įpareigojimas (aš nepr</text:span><text:span text:style-name="T1460">isimenu tikslios datos) labai grei</text:span><text:span text:style-name="T1461">­tai duoti atsakymą dėl tokių valiutų keitimo operacijų Respublikoje tikslin</text:span><text:span text:style-name="T1462">­gumo. Čia nėra apibrėžta, kas gali pirkti ir parduoti valiutą. Lietuvoje yra ribotas rublių kiekis, o čia net neaptariama, kokiu santykiu bus kei</text:span><text:span text:style-name="T1463">čiama (aš manau, kad tai gali būti tik rinkos santykis). Taip atvežtais doleriais galima išpirkti visus grynuosius pinigus. Jų cirkuliuoja apyvartoje berods 2 milijar</text:span><text:span text:style-name="T1464">­dai. Tai pagal rinkos kursą 20:1 galimą labai nesunkiai organizuoti grynųjų pinigų išpirk</text:span><text:span text:style-name="T1465">imą. Aš primenu jums blokados mėnesius, kada pinigų apyvarta buvo sutrikusi, ir pritrūko grynųjų pinigų išmokėti darbo užmokestį. Panaši situacija prognozuojama ir tokiu atveju. Nereikia daug milijonų, sakykim, kelių dešimčių milijonų dolerių, kad būtų išp</text:span><text:span text:style-name="T1466">irkti grynieji pinigai, esantys Lietuvoje. Atsivežti iš Tarybų Sąjungos popierinių pinigų irgi gali būti prob</text:span><text:span text:style-name="T1467">­lemų. Todėl šį punktą reikia nagrinėti ekonominiu požiūriu, atsižvelgiant į šiuos aspektus. Tuo labiau kad, kaip ir minėjau, Vyriausybės nutarime<text:s/></text:span><text:span text:style-name="T1468">nu</text:span><text:span text:style-name="T1469">­matyta šį klausimą nagrinėti.</text:span></text:p>
      <text:p text:style-name="P1470"><text:span text:style-name="T1471">Daugelis klausimų susiję su kooperatyvų veikla. Štai 14 punktas. Kalbama apie tai, kad visų privačia ūkine veikla užsiimančių asmenų veikla valstybi</text:span><text:span text:style-name="T1472">­nėse įmonėse turi būti draudžiama. Čia gerbiamasis G.Vagnorius kalbėjo api</text:span><text:span text:style-name="T1473">e atskirus atvejus, kad vienu atveju kooperatyvas gali būti neuždraustas, jeigu jis nuomoja, kitu atveju gali būti uždraustas. Žodžiu, toks neaiškumas lieka. Vyriausybės nutarime numatyta, kad naujų steigti neleistina, o tie, kuriuos savivaldybės registrav</text:span><text:span text:style-name="T1474">o, turėtų peržiūrėti funkcionavimo valstybinė</text:span><text:span text:style-name="T1475">­se įmonėse tikslingumą. Gerbiamasis G.Vagnorius praeitą kartą sakė, kad, atsiradus naujoms įmonių rūšims, du juridiniai asmenys viename pastate viename asmenyje egzistuoti negali, jie turėtų persiregistruoti į<text:s/></text:span><text:span text:style-name="T1476">tas įmonių formas, kurios numatytos Įmonių įstatyme. Visų pirma reikėtų turėti įstaty</text:span><text:span text:style-name="T1477">­mus, į kuriuos galėtų orientuotis tie kooperatyvai, tos privačios įmonės, kurios dirba vienoje įmonėje, tada jos galėtų laisvai pasirinkti ūkininkavimo formą. O dabar mes</text:span><text:span text:style-name="T1478">, skelbdami, kad per 15 dienų tą dalyką reikia panaikinti, man atrodo, sukelsime daug painiavos. Pavyzdžiui, vienoje iš Lietuvos įmo</text:span><text:span text:style-name="T1479">­nių yra instrumentinis cechas, kuriame dirba kolektyvas kooperatyvo sąlygo</text:span><text:span text:style-name="T1480">­mis. Jį galima lengvai panaikinti, bet tada visa</text:span><text:span text:style-name="T1481"><text:s/>įmonės gamyba bus sutrikdy</text:span><text:span text:style-name="T1482">­ta, išvesta iš pusiausvyros. Ar blogiau, kad dirba tas kooperatyvas ir keli tūkstančiai darbininkų toje įmonėje normaliai, ar kad atskirsime jį nuo įmonės ir sutrikdysime ritmą? Daug tokių klausimų, kur reikėtų labai pa</text:span><text:span text:style-name="T1483">­mąstyti.</text:span></text:p>
      <text:p text:style-name="P1484"><text:span text:style-name="T1485">Toliau yra klausimai, susiję su kooperatyvų, privačių įmonių apsirūpini</text:span><text:span text:style-name="T1486">­mu ištekliais. Iš tiesų tai rimti dalykai. Dabar egzistuojanti tvarka nėra gera, ją reikėtų keisti. Bet tai klausimas, susijęs su finansiniais srautais ekonomi</text:span><text:span text:style-name="T1487">­koje.</text:span></text:p>
      <text:p text:style-name="P1488"><text:span text:style-name="T1489">Jokiu būdu neprit</text:span><text:span text:style-name="T1490">arčiau 15 str., kad didesnės kaip 500 rb. vertės įrengimai būtų parduodami aukcionuose. Aš minėjau, kas gali atsitikti su lengvaisiais automobiliais, kaip lengvai pinigai gali atsidurti Lietuvos žmonių rankose ir nupirkti automobilius kitos valstybės gyven</text:span><text:span text:style-name="T1491">tojai. Lygiai tas pats, kad juridi</text:span><text:span text:style-name="T1492">­niai asmenys, kooperatyvai ar kitokios įmonės gali pasinaudoti mūsų koope</text:span><text:span text:style-name="T1493">­ratyvų sąskaitomis, jiems pervesti pinigus ir dalyvauti aukcione perkant daugiau kaip 500 rb. vertės gamybos priemones. Žodžiu, čia irgi didelis pa</text:span><text:span text:style-name="T1494">vojus.</text:span></text:p>
      <text:p text:style-name="P1495"><text:span text:style-name="T1496">Daugiau nenorėčiau apsistoti. Tiesiog yra ir tokių dalykų, kurie visiškai nepasverti. Štai 15 punkto paskutinis sakinys, kad privačioms įmonėms, kooperatyvams ir asmenims, užsiimantiems privačia veikla, iš valstybinių fondų parduodamų materialinių t</text:span><text:span text:style-name="T1497">echninių išteklių ar teikiamų paslaugų apimtis nustato Vyriausybė, tačiau jos negali būti didesnės už 1990 m. sausio 1 d. lygį. Paskelbėme Įmonių įstatymą, kuriame parašyta: "Įmonės gali rinktis ūkininkavimo formas". Ir štai, sakykim, nuo 1991 m. privačių<text:s/></text:span><text:span text:style-name="T1498">įmonių atsiranda du kartus daugiau. Jeigu ištekliai skiriami praeitų metų lygio, tai joms kitais metais teks tik pusė to, jos negalės įsigyti išteklių. Čia prasilen</text:span><text:span text:style-name="T1499">­kiama su logika. Ar kilogramais, ar rubliais matuosime apsirūpinimą, neap</text:span><text:span text:style-name="T1500">­tariama, kalbama<text:s/></text:span><text:span text:style-name="T1501">tik apskritai apie 1990 metų apimtį.</text:span></text:p>
      <text:p text:style-name="P1502"><text:span text:style-name="T1503">Štai dar kitas nutarimo punktas, kaip būdingas tokio neatsargumo pavyz</text:span><text:span text:style-name="T1504">­dys (paskutiniame puslapyje 4 punkto 3 pastraipa): " Per mėnesį nuo šio nutarimo įsigaliojimo pasiekti, kad iš Lietuvos Respublikos nebūtų išveža</text:span><text:span text:style-name="T1505">­ma</text:span><text:span text:style-name="T1506"><text:s/>prekių daugiau negu įvežama".</text:span></text:p>
      <text:p text:style-name="P1507"><text:span text:style-name="T1508">Ar galima per mėnesį pasiekti, kad Respublikoje, esant tokiems prekių judėjimo srautams, būtų užtikrintas balansas? Per metus, aš suprantu, jog galima siekti balanso, kad nebūtų išvežama materialinių vertybių daugiau negu įve</text:span><text:span text:style-name="T1509">žama. Juk kiekvieną dieną judėjimas gali būti labai įvairus. Vieną dieną gal visiškai neišvežama iš Respublikos, o kitą - atvežama tris kartus daugiau. Tai ar verta kelti tokį nerealų uždavinį, rašyti į nutarimą tokius pavedimus? Aš manau, kad balansų suda</text:span><text:span text:style-name="T1510">rymo darbai vyksta gana normaliai. Mūsų ministerijoje yra suvestiniai balansai iš visų Respublikos įmonių, pagal visas prekių rūšis, dalyvaujant ir Prekybos, ir Materialinių išteklių, ir Energetikos ministerijai. Mes siekėme balanso sudarydami sutartis su<text:s/></text:span><text:span text:style-name="T1511">kito</text:span><text:span text:style-name="T1512">­mis respublikomis, su kitomis valstybėmis, ir jokiu būdu nenorime, kad šie Respublikos interesai būtų pažeisti, kad pinigų atvežimas viršytų natūrinių prekių išvežimą. Aš nenoriu sustoti prie detalesnių dalykų, bet kai kurie mano argumentai leis pamąs</text:span><text:span text:style-name="T1513">tyti apie įstatymo projektą.</text:span></text:p>
      <text:p text:style-name="P1514"><text:span text:style-name="T1515">PIRMININKAS.<text:s/></text:span><text:span text:style-name="T1516">Jūsų, kaip Vyriausybės atstovo, pasisakymas. Turėtų būti leista klausti.</text:span></text:p>
      <text:p text:style-name="P1517"><text:span text:style-name="T1518">Deputatas V.Plečkaitis. Prašom.</text:span></text:p>
      <text:p text:style-name="P1519"><text:span text:style-name="T1520">V.P.PLEČKAITIS.<text:s/></text:span><text:span text:style-name="T1521">Ar buvo derinamas Vyriausybės pateiktas projektas su G.Vagnoriaus projektu? Ar neieškoma koki</text:span><text:span text:style-name="T1522">o nors kompromiso, nes Vy</text:span><text:span text:style-name="T1523">­riausybės projektas kertasi su jo? Ir apskritai gal galima ką nors susitarti?</text:span></text:p>
      <text:p text:style-name="P1524"><text:span text:style-name="T1525">V.NAVICKAS.<text:s/></text:span><text:span text:style-name="T1526">Taip, aš jums praeitą kartą kalbėjau, kad iš tiesų mes siekiam tokio suderinimo, bet laikas buvo toks, kad nepavyko to padaryti. Vyriausybės</text:span><text:span text:style-name="T1527"><text:s/>nutarimo projektas savaitę prieš pasirodant šitam įstatymo pro</text:span><text:span text:style-name="T1528">­jektui Aukščiausiosios Tarybos ir Vyriausybės bendrame posėdyje buvo pa</text:span><text:span text:style-name="T1529">­teiktas ekspertizei, komisijoms, deputatams ir t.t. Iš daugelio deputatų, kaip minėjau, sulaukėm konkrečių pastabų, į ja</text:span><text:span text:style-name="T1530">s atsižvelgėm. Visą savaitę laukėm ir iš gerbiamojo G.Vagnoriaus, bet tik tą pirmadienį, kai Vyriausybė svarstė nutarimą savo posėdyje, pasirodė dokumentas, kurį aš šiandien turiu ranko</text:span><text:span text:style-name="T1531">­se. Jis tada buvo truputėlį kitoks, bet pakito nedaug. Todėl atsirado<text:s/></text:span><text:span text:style-name="T1532">toks svarstomo klausimo aštrumas. Daugelis punktų yra ir Vyriausybės nutarime ar kituose pavedimuose.<text:s/></text:span></text:p>
      <text:p text:style-name="P1533"><text:span text:style-name="T1534">PIRMININKAS.<text:s/></text:span><text:span text:style-name="T1535">Deputatas J.Beinortas. Prašom.</text:span></text:p>
      <text:p text:style-name="P1536"><text:span text:style-name="T1537">J.BEINORTAS.<text:s/></text:span><text:span text:style-name="T1538">Aš norėjau paklausti, kur jūs matot pavojų, kad bus ati</text:span><text:span text:style-name="T1539">­daryti valiutos keitimo arba supirkimo p</text:span><text:span text:style-name="T1540">unktai? Jeigu jie bus Lietuvos banko prerogatyva, ir štai, sakykim, visus šituos popierinius rublius išpirks pagal tam tikrą nustatytą kvotą už dolerius, tai ar Lietuva labai nuskurs, jeigu Lietuvos bankas turės tvirtą dolerinę valiutą, jeigu ja pakeis šit</text:span><text:span text:style-name="T1541">uos nieko nereiškiančius ir neturinčius pastovaus kurso rublius? Aš nesuprantu, kur yra pavojus?</text:span></text:p>
      <text:p text:style-name="P1542"><text:span text:style-name="T1543">V.NAVICKAS.<text:s/></text:span><text:span text:style-name="T1544">Aš jums galiu atsakyti. Ne visi rubliai turi gryną pavidalą. Gryną pavidalą turi tik dalis pinigų. Didžioji dalis rublių, deja, yra tik įrašai sąsk</text:span><text:span text:style-name="T1545">aitose, ir jų pakeisti, matyt, negalėsime.</text:span></text:p>
      <text:p text:style-name="P1546"><text:span text:style-name="T1547">J.BEINORTAS.<text:s/></text:span><text:span text:style-name="T1548">Bet žmogus atsineš keisti ne sąskaitą, o atsineš popieriu</text:span><text:span text:style-name="T1549">­ką, rublį.</text:span></text:p>
      <text:p text:style-name="P1550"><text:span text:style-name="T1551">V.NAVICKAS.<text:s/></text:span><text:span text:style-name="T1552">Aš suprantu, bet Lietuvos bankas negalės jam keisti visų Lietuvoje esančių pinigų. Dalis, kaip minėjau, yra grynųjų, da</text:span><text:span text:style-name="T1553">lis negrynųjų. Jis galės jam keisti grynuosius pinigus, kuriais jis disponuoja. Tai ribotas skaičius piniginių ženklų. Todėl tik dalis gali būti pakeista į tuos dolerius ar kitokią tvirtą valiutą, kurias jūs minite. Kita dalis liks įrašai. Ir parduotuvė</text:span><text:span text:style-name="T1554">­se</text:span><text:span text:style-name="T1555">, ir kitur kainos kabos rubliais.</text:span></text:p>
      <text:p text:style-name="P1556"><text:span text:style-name="T1557">J.BEINORTAS.<text:s/></text:span><text:span text:style-name="T1558">Bet aš vis tiek nesuprantu. Tai ką, vadinasi, nereikia keisti?</text:span></text:p>
      <text:p text:style-name="P1559"><text:span text:style-name="T1560">PIRMININKAS.<text:s/></text:span><text:span text:style-name="T1561">Gerbiamasis deputate Beinortai, jūs paklausėte, gavote atsakymą, prašom pasisakyti...</text:span></text:p>
      <text:p text:style-name="P1562"><text:span text:style-name="T1563">V.NAVICKAS.<text:s/></text:span><text:span text:style-name="T1564">Aš minėjau, tuo klausimu kalbės Lie</text:span><text:span text:style-name="T1565">tuvos banko valdyto</text:span><text:span text:style-name="T1566">­jas. Galėsit pasigilinti į tuos klausimus detaliau. Čia jo kompetencija.<text:s/></text:span></text:p>
      <text:p text:style-name="P1567"><text:span text:style-name="T1568">PIRMININKAS.<text:s/></text:span><text:span text:style-name="T1569">Deputatas A.Ambrazevičius. Prašom.<text:s/></text:span></text:p>
      <text:p text:style-name="P1570"><text:span text:style-name="T1571">A.AMBRAZEVIČIUS.<text:s/></text:span><text:span text:style-name="T1572">Aš tik tiek norėčiau paklausti. Ar jūs perskaitėt tą</text:span></text:p>
      <text:p text:style-name="P1573"><text:span text:style-name="T1574">naują redakciją? Čia valstybė neįpareigota<text:s/></text:span><text:span text:style-name="T1575">keisti. Čia atidaromi supirkimo-</text:span><text:span text:style-name="T1576">­pardavimo punktai. Kiek supirksim, tiek parduosim. Kur jūs matot problemą?<text:s/></text:span></text:p>
      <text:p text:style-name="P1577"><text:span text:style-name="T1578">V.NAVICKAS.<text:s/></text:span><text:span text:style-name="T1579">Čia nekalbama apie konkrečią tvarką, kaip tai vyks. Aš kalbu apie tai, kad galima įsivaizduoti tokią situaciją, kai nėra reglamentuo</text:span><text:span text:style-name="T1580">­ta</text:span><text:span text:style-name="T1581"><text:s/>pirkimo - pardavimo suma ir kursas nesureguliuotas. Sakykim, nustatyta, kad visiems keičiama neribotais kiekiais, taip? Atvežti pinigai. Gali būti toks atvejis, kai valstybiniu mastu įteisinamas visos atvežtos valiutos keitimas. Tokiu atveju galima išpirk</text:span><text:span text:style-name="T1582">ti visus grynuosius pinigus, kurie cirkuliuoja apyvartoje. Manau, apie tai kalbės banko atstovai. Jie galės jums detaliau pa</text:span><text:span text:style-name="T1583">­nagrinėti tuos klausimus. Aš kalbėjau su gerbiamuoju V.Baldišiu, tik neno</text:span><text:span text:style-name="T1584">­rėčiau kartotis. Matyti, jis kompetentingesnis kalbėti ta</text:span><text:span text:style-name="T1585">is klausimais.</text:span></text:p>
      <text:p text:style-name="P1586"><text:span text:style-name="T1587">A.AMBRAZEVIČIUS.<text:s/></text:span><text:span text:style-name="T1588">Nutarimo 5 punkte tvarką...</text:span></text:p>
      <text:p text:style-name="P1589"><text:span text:style-name="T1590">PIRMININKAS.<text:s/></text:span><text:span text:style-name="T1591">Gerbiamasis deputate Ambrazevičiau, prašom paklausti.<text:s/></text:span></text:p>
      <text:p text:style-name="P1592"><text:span text:style-name="T1593">A.AMBRAZEVIČIUS.<text:s/></text:span><text:span text:style-name="T1594">Nutarimo 5 punkte yra numatyta, kad Lietuvos bankas tą tvarką nustatys. Jūs manot, jiems neužteks kompetencijos</text:span><text:span text:style-name="T1595"><text:s/>išvengti tų pinklių?</text:span></text:p>
      <text:p text:style-name="P1596"><text:span text:style-name="T1597">V.NAVICKAS.<text:s/></text:span><text:span text:style-name="T1598">Aš gerbiamajam deputatui A.Ambrazevičiui galiu atsaky</text:span><text:span text:style-name="T1599">­ti, ką minėjau kalbėdamas apie tai, kad Vyriausybės nutarime yra toks pave</text:span><text:span text:style-name="T1600">­dimas Lietuvos bankui kartu su Finansų ministerija ir kitais parengti valiutų keitimo tvarką.</text:span><text:span text:style-name="T1601"><text:s/>Išnagrinėti klausimą ir pateikti tvarką. Tai jau pasikartojimas.</text:span></text:p>
      <text:p text:style-name="P1602"><text:span text:style-name="T1603">PIRMININKAS.<text:s/></text:span><text:span text:style-name="T1604">Dėkojame gerbiamajam ministrui.</text:span></text:p>
      <text:p text:style-name="P1605"><text:span text:style-name="T1606">Gerbiamasis deputate Ambrazevičiau, prašom užsirašyti diskutuoti.</text:span></text:p>
      <text:p text:style-name="P1607"><text:span text:style-name="T1608">V.LANDSBERGIS.<text:s/></text:span><text:span text:style-name="T1609">Ar galiu paklausti?</text:span></text:p>
      <text:p text:style-name="P1610"><text:span text:style-name="T1611">PIRMININKAS.<text:s/></text:span><text:span text:style-name="T1612">Prašom. Aukščiausiosios Tarybos</text:span><text:span text:style-name="T1613"><text:s/>Pirmininkas.<text:s/></text:span></text:p>
      <text:p text:style-name="P1614"><text:span text:style-name="T1615">V.LANDSBERGIS.<text:s/></text:span><text:span text:style-name="T1616">Aš noriu paklausti gerbiamojo ministro, ar būtų sunku visiems labai aiškiai ir suprantamai išdėstyti, kas šitame projekte dėl priemonių rinkai stabilizuoti dubliuoja mūsų jau priimtą įstatymą, kas jį papildo, o kas jam priešta</text:span><text:span text:style-name="T1617">rauja? Ir visa tai, kas yra iki šiol padaryta. Ir Vyriausybės nutarimą, ir mūsų nepaprastų priemonių įstatymą. Čia turbūt papildo ar yra prieštaravimų?</text:span></text:p>
      <text:p text:style-name="P1618"><text:span text:style-name="T1619">V.NAVICKAS.<text:s/></text:span><text:span text:style-name="T1620">Taip. Dabar vyksta Vyriausybės posėdis, ir ten kartu sėdė</text:span><text:span text:style-name="T1621">­dami galėtume paimti dokumentus, s</text:span><text:span text:style-name="T1622">ulyginti, išnagrinėti. Tiesiog čia nagri</text:span><text:span text:style-name="T1623">­nėti būtų ilgokai.</text:span></text:p>
      <text:p text:style-name="P1624"><text:span text:style-name="T1625">V.LANDSBERGIS.<text:s/></text:span><text:span text:style-name="T1626">Ne, aš suprantu, kad ne dabar. Pavyzdžiui, jeigu jūs sutiktumėt, kaip Vyriausybės atstovas, ir jeigu sutiktų gerbiamasis deputatas G.Vagnorius, kad jūs kur nors pasėdėtumėte, palygi</text:span><text:span text:style-name="T1627">ntumėte, ir mums būtų aišku, kur yra konfrontacija, alternatyvos, kur yra naudingas papildymas, kur koks nors nereikalingas dubliavimas ir pan. Nes dabar, matyt, yra visokių niuansų.</text:span></text:p>
      <text:p text:style-name="P1628"><text:span text:style-name="T1629">V.NAVICKAS.<text:s/></text:span><text:span text:style-name="T1630">Taip, aš sutinku. Jeigu gerbiamasis G.Vagnorius pritaria toki</text:span><text:span text:style-name="T1631">am bendram mūsų darbui, tai galima.</text:span></text:p>
      <text:p text:style-name="P1632"><text:span text:style-name="T1633">PIRMININKAS.<text:s/></text:span><text:span text:style-name="T1634">Ačiū, gerbiamasis ministre.</text:span></text:p>
      <text:p text:style-name="P1635"><text:span text:style-name="T1636">Gerbiamieji deputatai, yra užsirašę kalbėti šie deputatai: B.Lubys, A.Ši</text:span><text:span text:style-name="T1637">­mėnas, V.Terleckas, Z.Juknevičius ir A.Rudys. Replikos prašė deputatai Z.Vaišvila ir Č.Stankevičius. Ar da</text:span><text:span text:style-name="T1638">r kas nors norės kalbėti? Gerbiamasis deputatas E.Vilkas. Aš prašyčiau jūsų, kartu ir visų deputatų, pasinaudoti sekretoriato paslaugomis, bet dabar aš jau jus užrašysiu. Replikuoti, taip? Labai gerai.</text:span></text:p>
      <text:p text:style-name="P1639"><text:span text:style-name="T1640">Jeigu gerbiamieji deputatai kalbėtų labai trumpai ir k</text:span><text:span text:style-name="T1641">onstruktyviai, yra vilties, kad iki pietų pertraukos diskusija galėtų baigtis, ir mes tada spręstume, kaip elgtis toliau. Jeigu, tarkim, nuspręstume pradėti įstatymo priėmi</text:span><text:span text:style-name="T1642">­mo procedūrą, tada po pietų pertraukos galėtume ją ir realizuoti, jau įver</text:span><text:span text:style-name="T1643">­tindami<text:s/></text:span><text:span text:style-name="T1644">pastabas. Todėl labai prašau glaustai.</text:span></text:p>
      <text:p text:style-name="P1645"><text:span text:style-name="T1646">Deputatas B.Lubys.</text:span></text:p>
      <text:p text:style-name="P1647">B.Lubio kalba</text:p>
      <text:p text:style-name="P1648"><text:span text:style-name="T1649"> </text:span></text:p>
      <text:p text:style-name="P1650"><text:span text:style-name="T1651">B.LUBYS.<text:s/></text:span><text:span text:style-name="T1652">Gerbiamasis pirmininkas nenorėjo duoti man žodžio, kada aš norėjau trumpai suderinti su gerbiamuoju G.Vagnorium. Aš norėjau pasiū</text:span><text:span text:style-name="T1653">­lyti, nes buvo klausimai, bet kadangi aš pa</text:span><text:span text:style-name="T1654">sakiau, kad noriu pasiūlyti, tai man jau neleido.</text:span></text:p>
      <text:p text:style-name="P1655"><text:span text:style-name="T1656">5 punktas. "Vietos savivaldybės taryba turi teisę papildyti komercinėmis kainomis parduodamų ne pirmo būtinumo prekių sąrašus, taip pat nustatyti tų prekių padidintas kainas". Čia, sakyčiau, sunku suprasti.</text:span><text:span text:style-name="T1657"><text:s/>Mes per pertrau</text:span><text:span text:style-name="T1658">­ką diskutavom su gerbiamuoju G.Vagnorium. Būtų toks redakcinis pasiūly</text:span><text:span text:style-name="T1659">­mas: galbūt "papildytoms prekėms padidintas kainas" ar "tų prekių", nes čia galima suprasti, kad visoms prekėms. Bet čia tik redakcinis pasiūlymas.</text:span></text:p>
      <text:p text:style-name="P1660"><text:span text:style-name="T1661">9 punktas. "Padidėju</text:span><text:span text:style-name="T1662">s dotuojamų maisto produktų kainoms, kas mėnesį nustatomos ir išmokamos kompensacijos kiekvienam Lietuvos Respublikos gyventojui". Siūlau papildyti: iki lapkričio 1 d., pavesti Finansų ministerijai nustatyti kompensacijų išmokėjimo tvarką". Nes mes palieka</text:span><text:span text:style-name="T1663">m atvirą klau</text:span><text:span text:style-name="T1664">­simą. O kadangi mes imamės įpareigoti ne tik Ministrų Tarybą, bet ir atski</text:span><text:span text:style-name="T1665">­ras ministerijas, kituose įstatymuose - atskirus departamentus, tai, matyt, šitas punktas būtų lyg logiškai užbaigtas.</text:span></text:p>
      <text:p text:style-name="P1666"><text:span text:style-name="T1667">Dėl 13 punkto iškyla dvi kolizijos. Sakykim, tok</text:span><text:span text:style-name="T1668">s konkretus pavyzdys. Yra įmonės, kurios pagrindinė produkcija nėra liaudies vartojamos prekės. Ji teikia paslaugas savo darbuotojams ir aplink gyvenantiems žmonėms: gami</text:span><text:span text:style-name="T1669">­na duris, langus, išmetimo vamzdžius automobiliams. O mes šiuo punktu norime uždraust</text:span><text:span text:style-name="T1670">i, kad įmonė nebeturi teisės šito daryti. Tai, mano nuomo</text:span><text:span text:style-name="T1671">­ne, būtų neteisinga ir labai blogai, kadangi yra galimybė, yra resursų. Tai aš siūlyčiau papildyti 13 punktą dviem dalykais: po "liaudies vartojamos pre</text:span><text:span text:style-name="T1672">­kės" padaryti intarpą "išskyrus atvejus, kai<text:s/></text:span><text:span text:style-name="T1673">tai nėra jų pagrindinė veikla". Aš suprantu, čia visus (ir autorius) gąsdino Kauno muilo problema, kad muilą išvežė, ir Lietuvoj jo nebeliko. Man atrodo, daugiau jo dirbtinai nebeliko, o ne dėl tos priežasties. Tai tokiu atveju rašykim "išskyrus atvejus, k</text:span><text:span text:style-name="T1674">ai tai nėra jų pagrindinė veikla". Arba šito punkto pabaigoje prirašyti "įmonėms ir gyventojams". Tai yra Vyriausybės nustatyta tvarka didmeninėms ar mažme</text:span><text:span text:style-name="T1675">­ninėms prekybos įstaigoms ir organizacijoms, įmonėms ir gyventojams. Jau dabar yra nustatyta tvarka,</text:span><text:span text:style-name="T1676"><text:s/>ja būtų galima naudotis.</text:span></text:p>
      <text:p text:style-name="P1677"><text:span text:style-name="T1678">Turiu tokį pasiūlymą dėl 17 punkto. Mes kalbėjom per pertrauką su gerbiamuoju G.Vagnorium. Čia parašyta 95%. Aš noriu atkreipti gerbiamų</text:span><text:span text:style-name="T1679">­jų deputatų dėmesį, kad Lietuvos pramonės įmonių fondai yra labai smar</text:span><text:span text:style-name="T1680">­kiai nusidėvėję. Jeigu</text:span><text:span text:style-name="T1681"><text:s/>įmonė nesutinka, tai 90% turėtų būti tikrai ribinis skaičius. Jeigu pati įmonė nesutinka. Įmonė, ekonominių svertų skatinama, pati norės kuo daugiau gaminti, gauti didesnį pelną. Tai aš manyčiau, jeigu įmonė nesutinka, mes neduokim teisės niekam nustatyti</text:span><text:span text:style-name="T1682"><text:s/>daugiau negu 90%. Man atrodo, kad tai būtų normalus skaičius.</text:span></text:p>
      <text:p text:style-name="P1683"><text:span text:style-name="T1684">Ir dėl "Respublikos Aukščiausioji Taryba nutaria". Mano nuomone, jeigu mes rašome “laikinasis įstatymas", tai gal derėtų numatyti terminą. Sakykim, numatykime terminą iki 1991 m. gruodžio 31 d.</text:span><text:span text:style-name="T1685"><text:s/>Tada mes grįšime prie šito įstatymo ir žiūrėsime, ar Vyriausybės paskelbtos priemonės ir mūsų įstatymas davė rezultatų. Priešingu atveju išeis taip, kad priimtas bus neterminuotas laikinasis įstatymas, paskui mes keisim kiekvieną punktą; keisim ir išeis t</text:span><text:span text:style-name="T1686">aip, kad ir vienas įstatymas iki galo neveikia, ir kiti dokumentai iki galo neveikia. Siūlau terminuoti.</text:span></text:p>
      <text:p text:style-name="P1687"><text:span text:style-name="T1688">Iš principo, žinoma, tas įstatymas nukreiptas prieš rinkos ekonomiką. Galbūt tai yra laikina priemonė. Ir Vyriausybės atstovai, ir gerbiamasis G.Vagnor</text:span><text:span text:style-name="T1689">ius pabrėžė, kad tai laikina priemonė. Tai aš dar kartą prašyčiau nustatyti terminą. Ačiū.</text:span></text:p>
      <text:p text:style-name="P1690"><text:span text:style-name="T1691">PIRMININKAS.<text:s/></text:span><text:span text:style-name="T1692">Deputatas Albertas Šimėnas.</text:span></text:p>
      <text:p text:style-name="P1693">A.Šimėno kalba</text:p>
      <text:p text:style-name="P1694"><text:span text:style-name="T1695"> </text:span></text:p>
      <text:p text:style-name="P1696"><text:span text:style-name="T1697">A.ŠIMĖNAS.<text:s/></text:span><text:span text:style-name="T1698">Gerbiamieji deputatai, aš buvau įtrauktas į komisijos sudėtį ir todėl jaučiu pareigą pasisakyti.</text:span><text:span text:style-name="T1699"><text:s/>Mano asmeninio indėlio šitame projekte nėra. Autoriams aš pateikiau savo pastabas, kurias noriu pakartoti ir čia.</text:span></text:p>
      <text:p text:style-name="P1700"><text:span text:style-name="T1701">1 str. Cituoju: "Nuo šio įstatymo priėmimo dienos nutraukiamas ne pirmo būtinumo prekių laisvas pardavinėjamas pagal vienkartinius talo</text:span><text:span text:style-name="T1702">­nus".</text:span><text:span text:style-name="T1703"><text:s/>Tai ką darysim su prekėm, kol įvesim talonų sistemą? Siūlyčiau arba numatyti datą, arba išbraukti.</text:span></text:p>
      <text:p text:style-name="P1704"><text:span text:style-name="T1705">2 str. Talonus išduoti proporcingai. Tai kas bus su tais, kurie gauna labai mažas pajamas? Jie iš viso negalės nieko nusipirkti.</text:span></text:p>
      <text:p text:style-name="P1706"><text:span text:style-name="T1707">3 str. Manau, būtų nesusipr</text:span><text:span text:style-name="T1708">atimas įstatymu įteisinti konkrečios prekės kainą (degtinės, likerių), nes tada, norint keisti kainą, reikėtų atšaukti šitą įstatymą. Tą reikėtų išbraukti.</text:span></text:p>
      <text:p text:style-name="P1709"><text:span text:style-name="T1710">6 str. Lengvieji, krovininiai automobiliai parduodami aukcionuose ir t.t. Siūlau šitą išbraukti.</text:span></text:p>
      <text:p text:style-name="P1711"><text:span text:style-name="T1712">7 s</text:span><text:span text:style-name="T1713">tr. "Ne Lietuvos gyventojams traktorius, automobilius"... Iš kur pagar</text:span><text:span text:style-name="T1714">­ba atskirai pagrindinių priemonių rūšiai? Tai reikėtų apskritai pagrindinius fondus uždrausti. Kažkodėl išskirti traktoriai. Kuo jie nusipelnė tos pagarbos? Ir 5 metai. Siūlyčiau išbrau</text:span><text:span text:style-name="T1715">kti. Reikėtų išbraukti "atskiru įstatymu numatyta valstybės organų teisė pardavinėti tarnybinius automobilius", kad dirbantieji atsakingą darbą vietoj tarnybinių įsigytų privačius. Jie šitą labai greitai padarys. Iš karto nusipirks ir turės automobilius. Č</text:span><text:span text:style-name="T1716">ia reikėtų išbrauk</text:span><text:span text:style-name="T1717">­ti, jokių privilegijų neturi būti.</text:span></text:p>
      <text:p text:style-name="P1718"><text:span text:style-name="T1719">Dotacijų mechanizmą tai tikrai reikia numatyti. Galiu pasakyti, kad mes penktadienį pabandysim priimti įstatymą, kur numatytas kompensacijų me</text:span><text:span text:style-name="T1720">­chanizmas ne tik maisto produktams, bet apskritai viskam. K</text:span><text:span text:style-name="T1721">odėl tik maisto produktams?</text:span></text:p>
      <text:p text:style-name="P1722"><text:span text:style-name="T1723">11 str. Mes ketvirtadienį lyg ir priėmėm tą pačią priemonę.<text:s/></text:span></text:p>
      <text:p text:style-name="P1724"><text:span text:style-name="T1725">14 str. Jau irgi priimta, ketvirtadienį priėmėm.</text:span></text:p>
      <text:p text:style-name="P1726"><text:span text:style-name="T1727">16 str. Neaišku, kaip visa tai realizuoti, jeigu privati įmonė tikrai gamins valstybės kainomis. Neįsivaizduoju, kaip<text:s/></text:span><text:span text:style-name="T1728">sugaudyti, kokiom kainom ji par</text:span><text:span text:style-name="T1729">­duoda. Neaiškus iki galo dalykas.</text:span></text:p>
      <text:p text:style-name="P1730"><text:span text:style-name="T1731">Toliau apibendrinsiu. Pagrindinėms principinėms nuostatoms aš pritar</text:span><text:span text:style-name="T1732">­čiau, išskyrus tas, kurias išvardijau. Mano nuomone, šitame viename įstaty</text:span><text:span text:style-name="T1733">­me aprėpiama.labai daug dalykų: ir paskirstymo</text:span><text:span text:style-name="T1734"><text:s/>sritis, ir gamybos organiza</text:span><text:span text:style-name="T1735">­vimo, ir finansų-kredito sistema, ekonominiai ryšiai su kitomis respublikomis. Iškart labai daug sistemų ir po vieną kitą elementą. Tai gal sistemas reikėtų konstruoti? Ir konstruoti ne šiaip sau, bet reformos progra</text:span><text:span text:style-name="T1736">­mos kontek</text:span><text:span text:style-name="T1737">ste, kad nebereikėtų ten nieko kaitalioti, kad išplauktų nuosek</text:span><text:span text:style-name="T1738">­liai. O su reformos programa čia tiesioginio ryšio nematyti.</text:span></text:p>
      <text:p text:style-name="P1739"><text:span text:style-name="T1740">Kritikuoti lengva, kur kas sunkiau siūlyti. Tačiau mūsų komisija padirbė</text:span><text:span text:style-name="T1741">­jo ir sugalvojo šį bei tą, kaip tą sistemą tobulinti. Mes<text:s/></text:span><text:span text:style-name="T1742">parengėm gyventojų aprūpinimo prekėmis pagrindines nuostatas. Nenorėčiau čia jų labai rekla</text:span><text:span text:style-name="T1743">­muoti. Mes dar komisijoj nespėjom iki galo apsvarstyti, šiandien padisku</text:span><text:span text:style-name="T1744">­tuosim ir nutarsim arba atmesti, arba supažindinti deputatus, ar dar ką nors su jomis daryt</text:span><text:span text:style-name="T1745">i. Gal būtų galima pasinaudoti tuo, ką mes prikūrėm.</text:span></text:p>
      <text:p text:style-name="P1746"><text:span text:style-name="T1747">Kas būtų, jeigu priimtume šitą įstatymą tokį, koks yra? Taisytinos vietos akivaizdžios, ir jas pastebėtų gyventojai. Tai mūsų parlamentui prestižo tikrai nepridėtų. Antra, Vyriausybė, matyt, irgi nusitei</text:span><text:span text:style-name="T1748">kusi prieš tokį įstaty</text:span><text:span text:style-name="T1749">­mą, kadangi datos labai suspaustos. Vėl bus toks prieštaravimas Vyriausy</text:span><text:span text:style-name="T1750">­bė - parlamentas. O gal reikėtų konstruktyviai įpareigoti Vyriausybę? Vy</text:span><text:span text:style-name="T1751">­riausybės priemonės, kurias ji priėmė, nėra pakankamos. Tai reikėtų sudaryti komisiją a</text:span><text:span text:style-name="T1752">r ką nors, kad rimtai dar kartą parengtų, kadangi šitos komisijos darbas nedavė tokio efektyvaus rezultato, kokio norėjosi. O šitą problemą spręsti reikia. Dalyvavau toje komisijoje, pritariau principinėms nuostatoms, bet kadangi tie pataisymai, kuriuos aš</text:span><text:span text:style-name="T1753"><text:s/>siūlau, nėra padaryti, tai įstatymą priimant aš tikrai turėsiu susilaikyti. Nors gaila, nes ten tikrai yra gerų dalykų, kuriuos aš remiu.</text:span></text:p>
      <text:p text:style-name="P1754"><text:span text:style-name="T1755">PIRMININKAS. Deputatas V.Terleckas.</text:span></text:p>
      <text:p text:style-name="P1756">V.Terlecko kalba</text:p>
      <text:p text:style-name="P1757"><text:span text:style-name="T1758"> </text:span></text:p>
      <text:p text:style-name="P1759"><text:span text:style-name="T1760">V.TERLECKAS.<text:s/></text:span><text:span text:style-name="T1761">Gerbiamieji pirmininkai, tamstos deputatai. Manau</text:span><text:span text:style-name="T1762">, kad svarstomasis įstatymo projektas nėra Aukščiausiosios Tarybos reikalas. Reikia vadovautis valdžių atsiribojimo principu. Kaip skirstyti prekes, kaip reguliuoti prekių kainas - tai Ministrų Tarybos kompetencija ir atsakomybė. Jeigu mūsų prekybos sistem</text:span><text:span text:style-name="T1763">a prekes skirsto neteisingai, negerai, tą tvarką reikia tobulinti. Aš matau racionalų grūdą gerbiamojo deputato A.Šimėno pasiūlymuose, su kuriais jis vakar supažindino. Dėl prekių skirstymo. Tai svarbiausia.</text:span></text:p>
      <text:p text:style-name="P1764"><text:span text:style-name="T1765">Būsiu nekorektiškas, bet dalis deputatų neklausė</text:span><text:span text:style-name="T1766"><text:s/>atidžiai, įdėmiai gerbia</text:span><text:span text:style-name="T1767">­mojo ekonomikos ministro pasisakymo, jo įtikinamų argumentų. Kadangi gerbiamasis ekonomikos ministras įvertino iš esmės visus punktus, taip pat papildė ir gerbiamasis deputatas A.Šimėnas, mano dalia palengvėjo, ir gal detaliai aš<text:s/></text:span><text:span text:style-name="T1768">tų punktų nenagrinėsiu.</text:span></text:p>
      <text:p text:style-name="P1769"><text:span text:style-name="T1770">Iš esmės mano pozicija, tiesiai sakau, yra prieš šitą. Dėl to mano veikla toje komisijoje nebuvo visiškai naudinga. Dėl kai kurių punktų buvom tarsi sutarę, bet šitoje redakcijoje jie neatsispindi. Kodėl aš pasisakau prieš šito įsta</text:span><text:span text:style-name="T1771">tymo projekto priėmimą bent šiandien? (Jokiu būdu, neatmetu reikalin</text:span><text:span text:style-name="T1772">­gumo drauge su Ministrų Taryba dirbti pasiūlymo autoriams, kitiems norin</text:span><text:span text:style-name="T1773">­tiems tobulinti ir rasti variantus.) Todėl, kad daugelis punktų kompleksiškai susiję su kitomis veiklos sritimis.<text:s/></text:span><text:span text:style-name="T1774">Jie apima, kaip minėta, ir biudžetą, ir finansus, ir kainodarą, ir kredito sistemą. Nesprendžiami strateginiai daly</text:span><text:span text:style-name="T1775">­kai. Svarbiausia, nėra kompensacijų mechanizmų. Jau keli deputatai buvo atkreipę dėmesį į 9 punktą. Numatoma tik maisto produktų kompensacij</text:span><text:span text:style-name="T1776">a, o daugelio prekių paleidžiamos laisvos arba komercinės kainos. Šitas įstatymo projektas gerbiamojo deputato G.Vagnoriaus pristatomas kaip žadantis gy</text:span><text:span text:style-name="T1777">­ventojams palaimą. Iš tiesų, jeigu geriau įsiskaitysime, matysime, kad, šalia tuščių parduotuvių, dar t</text:span><text:span text:style-name="T1778">urėsime aukštesnes prekių kainas, o tų kainų padidė</text:span><text:span text:style-name="T1779">­jimo kompensacijos mechanizmo kol kas neturime. Buvo pasakyta, kad jį pristatysim. Aš galėčiau už tokį įstatymą balsuoti, jeigu būtų priimtas gyven</text:span><text:span text:style-name="T1780">­tojų pajamų kompensavimo įstatymas, kuriame būtų numatyt</text:span><text:span text:style-name="T1781">a kompensuoti ne tik einamąsias pajamas, bet taip pat ir santaupas. Tai svarbus momentas. Ir ne tik ekonominis socialinis, bet, aš manau, ir politinis. Aš ekonomikoje politikos nenorėčiau matyti, bet šiuo atveju matau, nes žinau (jei esu teisin</text:span><text:span text:style-name="T1782">­gai informu</text:span><text:span text:style-name="T1783">otas), kad Šiaulių savivaldybė numatė žemės mokestį už sklypus individualiai gyvenamųjų namų statybai -10 tūkst. rublių. Tai prašau, sveiki</text:span><text:span text:style-name="T1784">­nu Lietuvos gyventojus su nepriklausomybe ir 10 tūkst. rublių žemės mokes</text:span><text:span text:style-name="T1785">­čiu. Tai kas galės statyti tuos individual</text:span><text:span text:style-name="T1786">ius namus? Ar jaučiame socialines ir politines tokio reikalo pasekmes?</text:span></text:p>
      <text:p text:style-name="P1787"><text:span text:style-name="T1788">Antras momentas. Šitas įstatymo projektas numato kainų laisvę daugelio prekių, ne tik gėrimų, ne tik automobilių ir traktorių, bet ir kitų ypač didelę paklausą turinčių prekių. Tai gamy</text:span><text:span text:style-name="T1789">ba padidės ar nedidės? Ar numatomas poveikis gamybai? Mes vakar sakėm, kad tada reikia peržiūrėti ne tik maž</text:span><text:span text:style-name="T1790">­menines, bet ir didmenines kainas, kad įmonė būtų suinteresuota didinti, plėsti gamybą pagal turimus išteklius. Ir mes turim akivaizdų pavyzdį, nau</text:span><text:span text:style-name="T1791">ją pavyzdį - rūkalų ir alaus kainų pakėlimą. Kas išsisprendė? Absoliučiai nieko. Tai šitaip nestrategiškai, sakyčiau, nekompleksiškai tvarkyti reikalų negalima. Jeigu nėra ūkio privatizavimo įstatymo, vadinasi, nėra išplėstos pinigų padengimo ribos, tai ne</text:span><text:span text:style-name="T1792">galima leisti kainų laisvės. Tada bus milžiniš</text:span><text:span text:style-name="T1793">­kas prekių kainų šuolis. Mes orientuojamės į Lenkiją, kad ten šoko terapija. Šoką tai mes turėsim, bet terapijos aš nematau.</text:span></text:p>
      <text:p text:style-name="P1794"><text:span text:style-name="T1795">Toliau. Reikia ne tik drausti, bet ir skatinti mokesčių lengvatomis. Aš šnekėjau jau</text:span><text:span text:style-name="T1796"><text:s/>anąsyk. Prašykim Finansų ministerijos, tegu ekonomistai panagrinėja. Jeigu kooperatyvai dirba mūsų rinkai, jeigu gamina reikalingas prekes, darykim lengvatų, bet nedarykim lengvatų laikraščiui, nedarykim lengvatų spekuliantui. Tik tuomet galima padaryti k</text:span><text:span text:style-name="T1797">ą nors rimčiau.</text:span></text:p>
      <text:p text:style-name="P1798"><text:span text:style-name="T1799">Žodžiu, aš balsuosiu prieš. Ačiū už dėmesį.</text:span></text:p>
      <text:p text:style-name="P1800"><text:span text:style-name="T1801">PIRMININKAS.<text:s/></text:span><text:span text:style-name="T1802">Deputatas Z.Juknevičius. Prašom. Jeigu spėsim, dar de</text:span><text:span text:style-name="T1803">­putatas A.Rudys.</text:span></text:p>
      <text:p text:style-name="P1804"><text:span text:style-name="T1805">BALSAS IŠ SALĖS.<text:s/></text:span><text:span text:style-name="T1806">Ar galiu replikuoti, kol dar nepamiršom, apie ką kalbėjo?</text:span></text:p>
      <text:p text:style-name="P1807"><text:span text:style-name="T1808">PIRMININKAS.<text:s/></text:span><text:span text:style-name="T1809">Prašom.</text:span></text:p>
      <text:p text:style-name="P1810"><text:span text:style-name="T1811">BALSAS IŠ SALĖS.</text:span><text:span text:style-name="T1812"><text:s/></text:span><text:span text:style-name="T1813">Čia buvo paminėta Šiaulių savivaldybė. Norėčiau atkreipti dėmesį, kad 10 tūkstančių - tai ne žemės mokestis, o mokestis už inžinerinį teritorijos parengimą: dujos, elektra, kanalizacija. Tai centrali</text:span><text:span text:style-name="T1814">­zuotas mokestis, o ne žemės mokestis.</text:span></text:p>
      <text:p text:style-name="P1815">Z.Juknevičiaus kalba</text:p>
      <text:p text:style-name="P1816"><text:span text:style-name="T1817"> </text:span></text:p>
      <text:p text:style-name="P1818"><text:span text:style-name="T1819">Z.JUKNEVIČIUS.<text:s/></text:span><text:span text:style-name="T1820">Gerbiamieji deputatai. Aš iš karto noriu pasakyti, kad nesigilinsiu į siūlomus ekonominius sprendimo būdus. Tai ekonomistų pre</text:span><text:span text:style-name="T1821">­rogatyva. Tačiau aš noriu truputį paanalizuoti siūlomą įstatymo projektą juridiniu aspektu. Esu giliai įsiti</text:span><text:span text:style-name="T1822">kinęs (turbūt mūsų komisija panašiai mano), jog, priėmus tokį įstatymą, bus dar didesnis chaosas kontroliuojan</text:span><text:span text:style-name="T1823">­čių organų veikloje, negu yra šiuo metu. Nes kontroliuoti, kaip vykdomas šis įstatymas, jeigu jo nebus laikomasi geruoju, neįmanoma. Jau vien dėl</text:span><text:span text:style-name="T1824"><text:s/>to, kad jo straipsniai sukonstruoti nesilaikant jokių juridinės technikos taisyklių. Atrodo, kad mes pirmą sykį bandome išvardyti, kas pirmo būtinumo, kas ne pirmo. Remiantis 4 str. išeitų, kad pirmo būtinumo mums belieka cukrus, druska, miltai, kruopos,<text:s/></text:span><text:span text:style-name="T1825">makaronai - ten išvardyti daiktai. Jau nebėra "ir kiti", vadinasi, visos kitos prekės gali būti parduodamos aukcionuose. Tokių sąvokų įstatymų straipsniuose reikia vengti. Čia gali būti ministerijos ar Ministrų Tarybos nutarimo sąvokos, bet ne įstatymo.</text:span></text:p>
      <text:p text:style-name="P1826"><text:span text:style-name="T1827">Vi</text:span><text:span text:style-name="T1828">siškai pritariu gerbiamajam A.Šimėnui dėl 6 str. Jis pakartojo mano mintis, aš kartoju jo. Tiesiog nežinau, kaip aš galėsiu pasiaiškinti rinkėjams. Ir taip jie ateina, prašo, ko ir deputatas negali padaryti. Prašo kaip nors padėti: 10 metų laukiu automobil</text:span><text:span text:style-name="T1829">io, bet man neskiria ir neskiria. O dabar mes pasakom, kad visi automobiliai bus parduodami aukcionuose!</text:span></text:p>
      <text:p text:style-name="P1830"><text:span text:style-name="T1831">Dėl 7 str. Juk mes ketvirtadienį priėmėm įstatymą, kurio 4 str. draudžia išvežti iš Lietuvos prekes, medžiagas, žaliavas, maisto produktus bei kitas ma</text:span><text:span text:style-name="T1832">terialines vertybes. Viskas čia įeina: ir mašinos, ir traktoriai. O šituo įstatymu mes leidžiame parduoti automobilius, tiesa, darom išimtį, kad eksploatuotus ilgiau kaip 5 metus. Tai iš karto kertasi su priimtu įstatymu ir nebeaišku, kaip galima šitą vykd</text:span><text:span text:style-name="T1833">yti, kada nutarime dėl šito įstatymo taikymo pasakėme: "išsiuntimo tvarką turi nustatyti Vyriausybė". Tai dabar galvo</text:span><text:span text:style-name="T1834">­kim, rašydami protokolą, kurios gi tvarkos žiūrėti, ar įstatymo kur pasakyta, kad leidžiama, ar šito nutarimo. Vadinasi, tas ketvirtadienį</text:span><text:span text:style-name="T1835"><text:s/>priimtas įstaty</text:span><text:span text:style-name="T1836">­mas, 4 str. nebetenka jokios reikšmės.</text:span></text:p>
      <text:p text:style-name="P1837"><text:span text:style-name="T1838">11 str., kur nustatoma, jog prekybos darbuotojas, vieną kartą šiurkščiai arba per metus pakartotinai pažeidęs valstybinės prekybos taisykles, netenka teisės trejus metus dirbti valstybinėse (įskaitant</text:span><text:span text:style-name="T1839"><text:s/>Lietkoopsąjungos) pre</text:span><text:span text:style-name="T1840">­kybos įmonėse, įstaigose ir organizacijose.</text:span></text:p>
      <text:p text:style-name="P1841"><text:span text:style-name="T1842">Mes, ketvirtadienį ilgai svarstę šitą įstatymo projektą, vis dėlto nepateikė</text:span><text:span text:style-name="T1843">­me šitos sankcijos. Visų pirma tai yra baudžiamosios teisės sankcija ir taiko</text:span><text:span text:style-name="T1844">­ma teismo. Čia yra atėmimas teisės</text:span><text:span text:style-name="T1845"><text:s/>eiti tam tikras pareigas. Numatėm 15 straipsnį, kad nušalina nuo darbo. Ir to, manėm, gana. Be to, juk nėra tokios apibrėžtos sąvokos, kas yra "šiurkštus" ar "švelnus". Kas įvertins, už kokį pažeidimą šitą taikyti? 15 straipsnyje jau pakankamai griežtai s</text:span><text:span text:style-name="T1846">ureguliuota: nušalinama nuo darbo iš karto atleidžiant. Tada kokią pusę žiūrėti?</text:span></text:p>
      <text:p text:style-name="P1847"><text:span text:style-name="T1848">Dėl 13 str. gerbiamasis deputatas B.Lubys kalbėjo vienu aspektu, aš noriu truputį kitu aspektu. 1 straipsnyje pasakyta, kad "prekių išsiuntimo iš įmo</text:span><text:span text:style-name="T1849">­nės tvarkos pažeidimas už</text:span><text:span text:style-name="T1850">traukia administracinę atsakomybę", pakartotinos veiklos - dar griežtesnę. Ir vėl pavesta šitą tvarką nustatyti Vyriausybei, kuri turėjo šitą padaryti iki vakar, jau vakar O valandų, prasidedant parai, šita tvarka turėjo būti nustatyta, jeigu Vyriausybė bū</text:span><text:span text:style-name="T1851">tų įvykdžiusi mūsų pavedi</text:span><text:span text:style-name="T1852">­mą. Aš nežinau, gal taip yra, gal jau yra ir surašytų protokolų, gal jau ir teismai baudžia. Bet dabar 13 straipsniu mes nustatom savo tvarką: uždraus</text:span><text:span text:style-name="T1853">­ti visoms valstybinėms įmonėms. Tai vėl - kuri norma veiks?</text:span></text:p>
      <text:p text:style-name="P1854"><text:span text:style-name="T1855">Aš niekaip nesupran</text:span><text:span text:style-name="T1856">tu ir negalėčiau niekam paaiškinti, kaip reikėtų reali</text:span><text:span text:style-name="T1857">­zuoti 17 str. Jau gerbiamojo G.Vagnoriaus klausia, bet jis man atsakė, kad galima atleisti įmonių, įstaigų, organizacijų vadovus už valstybinių užduočių nevykdymą. Tai suprantama. Bet už norminių aktų<text:s/></text:span><text:span text:style-name="T1858">reikalavimų nevykdymą? Taigi norminiai aktai - visi įstatymai, visi Ministrų Tarybos nutarimai, visi kiti poįstatyminiai aktai. Už kokių nevykdymą? Kaip mes tą padarysim? Tai pasakykim, kad už šito įstatymo tam tikrų straipsnių nevykdymą. O dabar<text:s/></text:span><text:span text:style-name="T1859">­už normi</text:span><text:span text:style-name="T1860">nių aktų reikalavimų nevykdymą! Suprantama, kad čia kolūkiai neįeina, mes neseniai nustatėm kitą tvarką. Ir net ne dėl to, kad mes nusta</text:span><text:span text:style-name="T1861">­tėm kitą tvarką, nes visada taikomas paskutinis įstatymas. Kolūkiai čia ne</text:span><text:span text:style-name="T1862">­pakliūva, kadangi sakoma "atleisti iš užimam</text:span><text:span text:style-name="T1863">ų pareigų valstybinių įmonių, įstaigų, organizacijų vadovus". Jeigu nebūtų pasakyta "valstybinių", vadina</text:span><text:span text:style-name="T1864">­si, pakliūtų ir kolūkiai.</text:span></text:p>
      <text:p text:style-name="P1865"><text:span text:style-name="T1866">Dabar dėl nutarimo. Pirmuoju straipsniu siūloma pavesti Prezidiumui tvirtinti bendrųjų talonų išdavimo, paskirstymo, surinki</text:span><text:span text:style-name="T1867">mo apskaitos, ats</text:span><text:span text:style-name="T1868">­kaitomybės laikinuosius nuostatus. Tai jau norminis aktas, ir pagal laikinąjį įstatymą, kad ir kaip norėtume, kad būtų greičiau, Prezidiumas to daryti negali. Be to, tai yra nuostatai, už jų nesilaikymą bus kokia nors kita atsako</text:span><text:span text:style-name="T1869">­mybė. Ta</text:span><text:span text:style-name="T1870">i turėtų būti svarbus juridinis dokumentas. Vėl to 4 straipsnio 3 punktas. "Tuoj pat po šio įstatymo įsigaliojimo nustatyti produktų išvežimo iš Lietuvos Respublikos tvarką". Jau sakiau, kad šitą tvarką ketvirtadienį priimtu Aukščiausiosios Tarybos nutarim</text:span><text:span text:style-name="T1871">u pavesta padaryti Vyriausybei. Nebėra ko kartoti, nes tuo mes lyg ir pateisinam šitą dalyką. Jau šito įstaty</text:span><text:span text:style-name="T1872">­mo kitame puslapyje: "užtikrinti, kad valstybinėse prekių paskirstymo bazė</text:span><text:span text:style-name="T1873">­se nebūtų parduodamos ar kitaip perduodamos prekės gyventojams", toliau</text:span><text:span text:style-name="T1874">: "būtų atleistas iš užimamų pareigų". Juk mūsų nutarime ir 15 str. išaiškinta, kad atsakinga administracija, kurios darbuotojai pažeis šitą laikinąjį įstaty</text:span><text:span text:style-name="T1875">­mą. Vyriausybė, man atrodo, net nepajėgs tiesiog sukontroliuoti. Tai yra įmonių reikalas.</text:span></text:p>
      <text:p text:style-name="P1876"><text:span text:style-name="T1877">Dar yra<text:s/></text:span><text:span text:style-name="T1878">tam tikrų pastabų. 6 str. Aš manau, kad čia apsirikta. "Lietuvos Respublikos kontrolės departamentas". Tai čia turi būti Valstybės kontrolės departamentas ar koks kitas. Tokio įstatymo reikia, bet būtina rengti kartu su Teisinės sistemos komisija. Ne dėl t</text:span><text:span text:style-name="T1879">o, kad keltume savo prestižą, bet mes visada kviečiame teoretikus iš Teisės fakulteto. Ir visada reikia suderinti su prieš tai priimtais įstatymais, turėti omeny, kad įstatymą priimame dėl to, jog norime, kad jis veiktų. O šitų garantijų prašysime Vidaus r</text:span><text:span text:style-name="T1880">eikalų minis</text:span><text:span text:style-name="T1881">­terijos, Prokuratūros, Valstybės kontrolės departamento. Tad duokim mes jiems aiškų įstatymą.</text:span></text:p>
      <text:p text:style-name="P1882"><text:span text:style-name="T1883">PIRMININKAS.<text:s/></text:span><text:span text:style-name="T1884">Ačiū. Gerbiamieji deputatai, dabar eilė kalbėti deputa</text:span><text:span text:style-name="T1885">­tui A.Rudžiui, tačiau turbūt jau po pertraukos. Labai prašau gerbiamųjų deputatų<text:s/></text:span><text:span text:style-name="T1886">išklausyti informacijas ir iš karto prašau nevėluoti, nes labai sudė</text:span><text:span text:style-name="T1887">­tinga pradėti posėdžius po pertraukos.</text:span></text:p>
      <text:p text:style-name="P1888"><text:span text:style-name="T1889">Prašom deputatą V.Čepaitį.</text:span></text:p>
      <text:p text:style-name="P1890"><text:span text:style-name="T1891">V.ČEPAITIS. 14.15<text:s/></text:span><text:span text:style-name="T1892">val. kviečiamas deputatų klubo pasitarimas. Prezidiu</text:span><text:span text:style-name="T1893">­mo salėje.</text:span></text:p>
      <text:p text:style-name="P1894"><text:span text:style-name="T1895">PIRMININKAS.<text:s/></text:span><text:span text:style-name="T1896">Ačiū. Gerbiamieji deputata</text:span><text:span text:style-name="T1897">i, pertrauka iki 15.00<text:s/></text:span><text:span text:style-name="T1898">val.</text:span></text:p>
      <text:p text:style-name="P1899"> </text:p>
      <text:p text:style-name="P1900"> </text:p>
      <text:p text:style-name="P1901"><text:span text:style-name="T19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style:text-properties fo:font-size="14pt" style:font-size-asian="14pt" style:font-size-complex="14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15 knyga</dc:title>
    <dc:description/>
    <dc:subject/>
    <meta:initial-creator>Seimas</meta:initial-creator>
    <dc:creator>adlibuser</dc:creator>
    <meta:creation-date>2017-04-11T20:52:00Z</meta:creation-date>
    <dc:date>2017-04-11T20:52:00Z</dc:date>
    <meta:template xlink:href="Normal" xlink:type="simple"/>
    <meta:editing-cycles>2</meta:editing-cycles>
    <meta:editing-duration>PT0S</meta:editing-duration>
    <meta:document-statistic meta:page-count="3" meta:paragraph-count="3200" meta:word-count="18118" meta:character-count="112034" meta:row-count="8828" meta:non-whitespace-character-count="97116"/>
  </office:meta>
</office:document-meta>
</file>