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tyle="normal" style:font-style-asian="normal" style:font-style-complex="normal" fo:font-size="18pt" style:font-size-asian="18pt" style:font-size-complex="18pt" fo:language="lt" fo:country="LT"/>
    </style:style>
    <style:style style:name="P3" style:parent-style-name="Normal" style:family="paragraph">
      <style:paragraph-properties fo:text-align="justify" fo:line-height="150%" fo:text-indent="0.3152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fo:text-align="justify" fo:line-height="150%" fo:text-indent="0.3152in"/>
    </style:style>
    <style:style style:name="T8" style:parent-style-name="DefaultParagraphFont" style:family="text">
      <style:text-properties fo:font-style="italic" style:font-style-asian="italic" fo:language="lt" fo:country="LT"/>
    </style:style>
    <style:style style:name="P9" style:parent-style-name="Normal" style:family="paragraph">
      <style:paragraph-properties fo:text-align="justify" fo:line-height="150%" fo:text-indent="0.3152in"/>
    </style:style>
    <style:style style:name="T10" style:parent-style-name="DefaultParagraphFont" style:family="text">
      <style:text-properties fo:font-style="italic" style:font-style-asian="italic" style:font-style-complex="italic" fo:font-size="12pt" style:font-size-asian="12pt" style:font-size-complex="12pt" fo:language="lt" fo:country="LT"/>
    </style:style>
    <style:style style:name="P11" style:parent-style-name="Normal" style:family="paragraph">
      <style:paragraph-properties fo:text-align="justify" fo:line-height="150%" fo:text-indent="0.3152in"/>
      <style:text-properties fo:font-style="italic" style:font-style-asian="italic" style:font-style-complex="italic" fo:language="lt" fo:country="LT"/>
    </style:style>
    <style:style style:name="P12" style:parent-style-name="Normal" style:family="paragraph">
      <style:paragraph-properties fo:text-align="justify" fo:line-height="150%" fo:text-indent="0.3152in"/>
    </style:style>
    <style:style style:name="T13" style:parent-style-name="DefaultParagraphFont" style:family="text">
      <style:text-properties fo:font-style="italic" style:font-style-asian="italic"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P19" style:parent-style-name="Normal" style:family="paragraph">
      <style:paragraph-properties fo:text-align="justify" fo:line-height="150%" fo:text-indent="0.3152in"/>
    </style:style>
    <style:style style:name="T20" style:parent-style-name="DefaultParagraphFont" style:family="text">
      <style:text-properties fo:font-size="12pt" style:font-size-asian="12pt" style:font-size-complex="12pt" fo:language="lt" fo:country="LT"/>
    </style:style>
    <style:style style:name="P21" style:parent-style-name="Normal" style:family="paragraph">
      <style:paragraph-properties fo:text-align="justify" fo:line-height="150%" fo:text-indent="0.3152in"/>
    </style:style>
    <style:style style:name="T22" style:parent-style-name="DefaultParagraphFont" style:family="text">
      <style:text-properties fo:font-style="italic" style:font-style-asian="italic"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P26" style:parent-style-name="Normal" style:family="paragraph">
      <style:paragraph-properties fo:text-align="justify" fo:line-height="150%" fo:text-indent="0.3152in"/>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P29" style:parent-style-name="Normal" style:family="paragraph">
      <style:paragraph-properties fo:text-align="justify" fo:line-height="150%" fo:text-indent="0.3152in"/>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fo:text-align="justify" fo:line-height="150%" fo:margin-left="0.3152in">
        <style:tab-stops/>
      </style:paragraph-properties>
      <style:text-properties fo:font-size="12pt" style:font-size-asian="12pt" style:font-size-complex="12pt" fo:language="lt" fo:country="LT"/>
    </style:style>
    <style:style style:name="P40" style:parent-style-name="Normal" style:family="paragraph">
      <style:paragraph-properties fo:text-align="justify" fo:line-height="150%" fo:margin-left="0.3152in">
        <style:tab-stops/>
      </style:paragraph-properties>
    </style:style>
    <style:style style:name="T41" style:parent-style-name="DefaultParagraphFont" style:family="text">
      <style:text-properties fo:font-style="italic" style:font-style-asian="italic"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fo:text-align="justify" fo:line-height="150%" fo:text-indent="0.3152in"/>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fo:text-align="justify" fo:line-height="150%" fo:text-indent="0.4923in"/>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fo:text-align="justify" fo:line-height="150%" fo:text-indent="0.4923in"/>
    </style:style>
    <style:style style:name="T50" style:parent-style-name="DefaultParagraphFont" style:family="text">
      <style:text-properties fo:font-style="italic" style:font-style-asian="italic"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fo:text-align="justify" fo:line-height="150%" fo:text-indent="0.3152in"/>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P66" style:parent-style-name="Normal" style:family="paragraph">
      <style:paragraph-properties fo:text-align="justify" fo:line-height="150%" fo:text-indent="0.3152in"/>
    </style:style>
    <style:style style:name="T67" style:parent-style-name="DefaultParagraphFont" style:family="text">
      <style:text-properties fo:font-style="italic" style:font-style-asian="italic"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fo:text-align="justify" fo:line-height="150%" fo:text-indent="0.3152in"/>
    </style:style>
    <style:style style:name="T70" style:parent-style-name="DefaultParagraphFont" style:family="text">
      <style:text-properties fo:font-style="italic" style:font-style-asian="italic"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fo:text-align="justify" fo:line-height="150%" fo:text-indent="0.3152in"/>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fo:text-align="justify" fo:line-height="150%" fo:text-indent="0.3152in"/>
    </style:style>
    <style:style style:name="T78" style:parent-style-name="DefaultParagraphFont" style:family="text">
      <style:text-properties fo:font-style="italic" style:font-style-asian="italic"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P90" style:parent-style-name="Normal" style:family="paragraph">
      <style:paragraph-properties fo:text-align="justify" fo:line-height="150%" fo:text-indent="0.3152in"/>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fo:text-align="justify" fo:line-height="150%" fo:text-indent="0.3152in"/>
    </style:style>
    <style:style style:name="T96" style:parent-style-name="DefaultParagraphFont" style:family="text">
      <style:text-properties fo:font-size="12pt" style:font-size-asian="12pt" style:font-size-complex="12pt" fo:language="lt" fo:country="LT"/>
    </style:style>
    <style:style style:name="P97" style:parent-style-name="Normal" style:family="paragraph">
      <style:paragraph-properties fo:text-align="justify" fo:line-height="150%" fo:text-indent="0.3152in"/>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fo:text-align="justify" fo:line-height="150%" fo:text-indent="0.3152in"/>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fo:text-align="justify" fo:line-height="150%" fo:text-indent="0.3152in"/>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P121" style:parent-style-name="Normal" style:family="paragraph">
      <style:paragraph-properties fo:text-align="justify" fo:line-height="150%" fo:text-indent="0.3152in"/>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P125" style:parent-style-name="Normal" style:family="paragraph">
      <style:paragraph-properties fo:text-align="justify" fo:line-height="150%" fo:text-indent="0.3152in"/>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fo:text-align="justify" fo:line-height="150%" fo:text-indent="0.3152in"/>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fo:text-align="justify" fo:line-height="150%" fo:text-indent="0.3152in"/>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fo:text-align="justify" fo:line-height="150%" fo:text-indent="0.3152in"/>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P153" style:parent-style-name="Normal" style:family="paragraph">
      <style:paragraph-properties fo:text-align="justify" fo:line-height="150%" fo:text-indent="0.3152in"/>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P156" style:parent-style-name="Normal" style:family="paragraph">
      <style:paragraph-properties fo:text-align="justify" fo:line-height="150%" fo:text-indent="0.3152in"/>
    </style:style>
    <style:style style:name="T157" style:parent-style-name="DefaultParagraphFont" style:family="text">
      <style:text-properties fo:font-style="italic" style:font-style-asian="italic"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fo:text-align="justify" fo:line-height="150%" fo:text-indent="0.3152in"/>
    </style:style>
    <style:style style:name="T161" style:parent-style-name="DefaultParagraphFont" style:family="text">
      <style:text-properties fo:font-style="italic" style:font-style-asian="italic"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fo:text-align="justify" fo:line-height="150%" fo:text-indent="0.3152in"/>
    </style:style>
    <style:style style:name="T164" style:parent-style-name="DefaultParagraphFont" style:family="text">
      <style:text-properties fo:font-style="italic" style:font-style-asian="italic"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fo:text-align="justify" fo:line-height="150%" fo:text-indent="0.3152in"/>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fo:text-align="justify" fo:line-height="150%" fo:text-indent="0.3152in"/>
    </style:style>
    <style:style style:name="T172" style:parent-style-name="DefaultParagraphFont" style:family="text">
      <style:text-properties fo:font-style="italic" style:font-style-asian="italic"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P176" style:parent-style-name="Normal" style:family="paragraph">
      <style:paragraph-properties fo:text-align="justify" fo:line-height="150%" fo:text-indent="0.3152in"/>
    </style:style>
    <style:style style:name="T177" style:parent-style-name="DefaultParagraphFont" style:family="text">
      <style:text-properties fo:font-style="italic" style:font-style-asian="italic"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fo:text-align="justify" fo:line-height="150%" fo:text-indent="0.3152in"/>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P185" style:parent-style-name="Normal" style:family="paragraph">
      <style:paragraph-properties fo:text-align="justify" fo:line-height="150%" fo:text-indent="0.3152in"/>
    </style:style>
    <style:style style:name="T186" style:parent-style-name="DefaultParagraphFont" style:family="text">
      <style:text-properties fo:font-style="italic" style:font-style-asian="italic"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Normal" style:family="paragraph">
      <style:paragraph-properties fo:text-align="justify" fo:line-height="150%" fo:text-indent="0.3152in"/>
    </style:style>
    <style:style style:name="T189" style:parent-style-name="DefaultParagraphFont" style:family="text">
      <style:text-properties fo:font-style="italic" style:font-style-asian="italic" fo:font-size="12pt" style:font-size-asian="12pt" style:font-size-complex="12pt" fo:language="lt" fo:country="LT"/>
    </style:style>
    <style:style style:name="T190" style:parent-style-name="DefaultParagraphFont" style:family="text">
      <style:text-properties fo:font-style="italic" style:font-style-asian="italic"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fo:text-align="justify" fo:line-height="150%" fo:text-indent="0.3152in"/>
    </style:style>
    <style:style style:name="T197" style:parent-style-name="DefaultParagraphFont" style:family="text">
      <style:text-properties fo:font-style="italic" style:font-style-asian="italic"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fo:text-align="justify" fo:line-height="150%" fo:text-indent="0.3152in"/>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fo:text-align="justify" fo:line-height="150%" fo:text-indent="0.3152in"/>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fo:text-align="justify" fo:line-height="150%" fo:text-indent="0.3152in"/>
    </style:style>
    <style:style style:name="T209" style:parent-style-name="DefaultParagraphFont" style:family="text">
      <style:text-properties fo:font-style="italic" style:font-style-asian="italic"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fo:text-align="justify" fo:line-height="150%" fo:text-indent="0.3152in"/>
    </style:style>
    <style:style style:name="T212" style:parent-style-name="DefaultParagraphFont" style:family="text">
      <style:text-properties fo:font-size="12pt" style:font-size-asian="12pt" style:font-size-complex="12pt" fo:language="lt" fo:country="LT"/>
    </style:style>
    <style:style style:name="P213" style:parent-style-name="Normal" style:family="paragraph">
      <style:paragraph-properties fo:text-align="justify" fo:line-height="150%" fo:text-indent="0.3152in"/>
    </style:style>
    <style:style style:name="T214" style:parent-style-name="DefaultParagraphFont" style:family="text">
      <style:text-properties fo:font-style="italic" style:font-style-asian="italic"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fo:text-align="justify" fo:line-height="150%" fo:text-indent="0.3152in"/>
    </style:style>
    <style:style style:name="T218" style:parent-style-name="DefaultParagraphFont" style:family="text">
      <style:text-properties fo:font-style="italic" style:font-style-asian="italic"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fo:text-align="justify" fo:line-height="150%" fo:text-indent="0.3152in"/>
    </style:style>
    <style:style style:name="T229" style:parent-style-name="DefaultParagraphFont" style:family="text">
      <style:text-properties fo:font-style="italic" style:font-style-asian="italic"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fo:text-align="justify" fo:line-height="150%" fo:text-indent="0.3152in"/>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fo:text-align="justify" fo:line-height="150%" fo:text-indent="0.3152in"/>
    </style:style>
    <style:style style:name="T239" style:parent-style-name="DefaultParagraphFont" style:family="text">
      <style:text-properties fo:font-style="italic" style:font-style-asian="italic"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fo:text-align="justify" fo:line-height="150%" fo:text-indent="0.3152in"/>
    </style:style>
    <style:style style:name="T244" style:parent-style-name="DefaultParagraphFont" style:family="text">
      <style:text-properties fo:font-style="italic" style:font-style-asian="italic"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fo:text-align="justify" fo:line-height="150%" fo:text-indent="0.3152in"/>
    </style:style>
    <style:style style:name="T247" style:parent-style-name="DefaultParagraphFont" style:family="text">
      <style:text-properties fo:font-style="italic" style:font-style-asian="italic"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fo:text-align="justify" fo:line-height="150%" fo:text-indent="0.3152in"/>
    </style:style>
    <style:style style:name="T251" style:parent-style-name="DefaultParagraphFont" style:family="text">
      <style:text-properties fo:font-style="italic" style:font-style-asian="italic"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P254" style:parent-style-name="Normal" style:family="paragraph">
      <style:paragraph-properties fo:text-align="justify" fo:line-height="150%" fo:text-indent="0.3152in"/>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fo:text-align="justify" fo:line-height="150%" fo:text-indent="0.3152in"/>
    </style:style>
    <style:style style:name="T257" style:parent-style-name="DefaultParagraphFont" style:family="text">
      <style:text-properties fo:font-style="italic" style:font-style-asian="italic"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fo:text-align="justify" fo:line-height="150%" fo:text-indent="0.3152in"/>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fo:text-align="justify" fo:line-height="150%" fo:text-indent="0.3152in"/>
    </style:style>
    <style:style style:name="T266" style:parent-style-name="DefaultParagraphFont" style:family="text">
      <style:text-properties fo:font-style="italic" style:font-style-asian="italic"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P268" style:parent-style-name="Normal" style:family="paragraph">
      <style:paragraph-properties fo:text-align="justify" fo:line-height="150%" fo:text-indent="0.3152in"/>
    </style:style>
    <style:style style:name="T269" style:parent-style-name="DefaultParagraphFont" style:family="text">
      <style:text-properties fo:font-style="italic" style:font-style-asian="italic"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P274" style:parent-style-name="Normal" style:family="paragraph">
      <style:paragraph-properties fo:text-align="justify" fo:line-height="150%" fo:text-indent="0.3152in"/>
    </style:style>
    <style:style style:name="T275" style:parent-style-name="DefaultParagraphFont" style:family="text">
      <style:text-properties fo:font-style="italic" style:font-style-asian="italic"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fo:text-align="justify" fo:line-height="150%" fo:text-indent="0.3152in"/>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fo:text-align="justify" fo:line-height="150%" fo:text-indent="0.3152in"/>
    </style:style>
    <style:style style:name="T281" style:parent-style-name="DefaultParagraphFont" style:family="text">
      <style:text-properties fo:font-style="italic" style:font-style-asian="italic"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fo:text-align="justify" fo:line-height="150%" fo:text-indent="0.3152in"/>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P291" style:parent-style-name="Normal" style:family="paragraph">
      <style:paragraph-properties fo:text-align="justify" fo:line-height="150%" fo:text-indent="0.3152in"/>
    </style:style>
    <style:style style:name="T292" style:parent-style-name="DefaultParagraphFont" style:family="text">
      <style:text-properties fo:font-style="italic" style:font-style-asian="italic"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P294" style:parent-style-name="Normal" style:family="paragraph">
      <style:paragraph-properties fo:text-align="justify" fo:line-height="150%" fo:text-indent="0.3152in"/>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P299" style:parent-style-name="Normal" style:family="paragraph">
      <style:paragraph-properties fo:text-align="justify" fo:line-height="150%" fo:text-indent="0.3152in"/>
    </style:style>
    <style:style style:name="T300" style:parent-style-name="DefaultParagraphFont" style:family="text">
      <style:text-properties fo:font-style="italic" style:font-style-asian="italic"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fo:text-align="justify" fo:line-height="150%" fo:text-indent="0.3152in"/>
    </style:style>
    <style:style style:name="T303" style:parent-style-name="DefaultParagraphFont" style:family="text">
      <style:text-properties fo:font-style="italic" style:font-style-asian="italic"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fo:text-align="justify" fo:line-height="150%" fo:text-indent="0.3152in"/>
    </style:style>
    <style:style style:name="T306" style:parent-style-name="DefaultParagraphFont" style:family="text">
      <style:text-properties fo:font-style="italic" style:font-style-asian="italic"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fo:text-align="justify" fo:line-height="150%" fo:text-indent="0.3152in"/>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fo:text-align="justify" fo:line-height="150%" fo:text-indent="0.3152in"/>
    </style:style>
    <style:style style:name="T312" style:parent-style-name="DefaultParagraphFont" style:family="text">
      <style:text-properties fo:font-style="italic" style:font-style-asian="italic"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fo:text-align="justify" fo:line-height="150%" fo:text-indent="0.3152in"/>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fo:text-align="justify" fo:line-height="150%" fo:text-indent="0.3152in"/>
    </style:style>
    <style:style style:name="T321" style:parent-style-name="DefaultParagraphFont" style:family="text">
      <style:text-properties fo:font-style="italic" style:font-style-asian="italic"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style:text-position="super 62.5%"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fo:text-align="justify" fo:line-height="150%" fo:text-indent="0.3152in"/>
    </style:style>
    <style:style style:name="T329" style:parent-style-name="DefaultParagraphFont" style:family="text">
      <style:text-properties fo:font-style="italic" style:font-style-asian="italic"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fo:text-align="justify" fo:line-height="150%" fo:text-indent="0.3152in"/>
    </style:style>
    <style:style style:name="T332" style:parent-style-name="DefaultParagraphFont" style:family="text">
      <style:text-properties fo:font-style="italic" style:font-style-asian="italic"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fo:text-align="justify" fo:line-height="150%" fo:text-indent="0.3152in"/>
    </style:style>
    <style:style style:name="T336" style:parent-style-name="DefaultParagraphFont" style:family="text">
      <style:text-properties fo:font-style="italic" style:font-style-asian="italic"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fo:text-align="justify" fo:line-height="150%" fo:text-indent="0.3152in"/>
    </style:style>
    <style:style style:name="T340" style:parent-style-name="DefaultParagraphFont" style:family="text">
      <style:text-properties fo:font-style="italic" style:font-style-asian="italic"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fo:text-align="justify" fo:line-height="150%" fo:text-indent="0.3152in"/>
    </style:style>
    <style:style style:name="T343" style:parent-style-name="DefaultParagraphFont" style:family="text">
      <style:text-properties fo:font-style="italic" style:font-style-asian="italic"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fo:text-align="justify" fo:line-height="150%" fo:text-indent="0.3152in"/>
    </style:style>
    <style:style style:name="T348" style:parent-style-name="DefaultParagraphFont" style:family="text">
      <style:text-properties fo:font-style="italic" style:font-style-asian="italic"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fo:text-align="justify" fo:line-height="150%" fo:text-indent="0.3152in"/>
    </style:style>
    <style:style style:name="T353" style:parent-style-name="DefaultParagraphFont" style:family="text">
      <style:text-properties fo:font-style="italic" style:font-style-asian="italic" fo:font-size="12pt" style:font-size-asian="12pt" style:font-size-complex="12pt" fo:language="lt" fo:country="LT"/>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P356" style:parent-style-name="Normal" style:family="paragraph">
      <style:paragraph-properties fo:text-align="justify" fo:line-height="150%" fo:text-indent="0.3152in"/>
    </style:style>
    <style:style style:name="T357" style:parent-style-name="DefaultParagraphFont" style:family="text">
      <style:text-properties fo:font-style="italic" style:font-style-asian="italic"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fo:text-align="justify" fo:line-height="150%" fo:text-indent="0.3152in"/>
    </style:style>
    <style:style style:name="T360" style:parent-style-name="DefaultParagraphFont" style:family="text">
      <style:text-properties fo:font-style="italic" style:font-style-asian="italic"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fo:text-align="justify" fo:line-height="150%" fo:text-indent="0.3152in"/>
    </style:style>
    <style:style style:name="T363" style:parent-style-name="DefaultParagraphFont" style:family="text">
      <style:text-properties fo:font-style="italic" style:font-style-asian="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fo:text-align="justify" fo:line-height="150%" fo:text-indent="0.3152in"/>
    </style:style>
    <style:style style:name="T366" style:parent-style-name="DefaultParagraphFont" style:family="text">
      <style:text-properties fo:font-style="italic" style:font-style-asian="italic"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P369" style:parent-style-name="Normal" style:family="paragraph">
      <style:paragraph-properties fo:text-align="justify" fo:line-height="150%" fo:text-indent="0.3152in"/>
    </style:style>
    <style:style style:name="T370" style:parent-style-name="DefaultParagraphFont" style:family="text">
      <style:text-properties fo:font-style="italic" style:font-style-asian="italic"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P373" style:parent-style-name="Normal" style:family="paragraph">
      <style:paragraph-properties fo:text-align="justify" fo:line-height="150%" fo:text-indent="0.3152in"/>
    </style:style>
    <style:style style:name="T374" style:parent-style-name="DefaultParagraphFont" style:family="text">
      <style:text-properties fo:font-style="italic" style:font-style-asian="italic"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fo:text-align="justify" fo:line-height="150%" fo:text-indent="0.3152in"/>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fo:text-align="justify" fo:line-height="150%" fo:text-indent="0.3152in"/>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fo:text-align="justify" fo:line-height="150%" fo:text-indent="0.3152in"/>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P389" style:parent-style-name="Normal" style:family="paragraph">
      <style:paragraph-properties fo:text-align="justify" fo:line-height="150%" fo:text-indent="0.3152in"/>
    </style:style>
    <style:style style:name="T390" style:parent-style-name="DefaultParagraphFont" style:family="text">
      <style:text-properties fo:font-style="italic" style:font-style-asian="italic"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fo:text-align="justify" fo:line-height="150%" fo:text-indent="0.3152in"/>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fo:text-align="justify" fo:line-height="150%" fo:text-indent="0.3152in"/>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P402" style:parent-style-name="Normal" style:family="paragraph">
      <style:paragraph-properties fo:text-align="justify" fo:line-height="150%" fo:text-indent="0.3152in"/>
    </style:style>
    <style:style style:name="T403" style:parent-style-name="DefaultParagraphFont" style:family="text">
      <style:text-properties fo:font-style="italic" style:font-style-asian="italic"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fo:text-align="justify" fo:line-height="150%" fo:text-indent="0.3152in"/>
    </style:style>
    <style:style style:name="T409" style:parent-style-name="DefaultParagraphFont" style:family="text">
      <style:text-properties fo:font-style="italic" style:font-style-asian="italic"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P411" style:parent-style-name="Normal" style:family="paragraph">
      <style:paragraph-properties fo:text-align="justify" fo:line-height="150%" fo:text-indent="0.3152in"/>
    </style:style>
    <style:style style:name="T412" style:parent-style-name="DefaultParagraphFont" style:family="text">
      <style:text-properties fo:font-style="italic" style:font-style-asian="italic"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fo:text-align="justify" fo:line-height="150%" fo:text-indent="0.3152in"/>
    </style:style>
    <style:style style:name="T416" style:parent-style-name="DefaultParagraphFont" style:family="text">
      <style:text-properties fo:font-style="italic" style:font-style-asian="italic"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fo:text-align="justify" fo:line-height="150%" fo:text-indent="0.3152in"/>
    </style:style>
    <style:style style:name="T419" style:parent-style-name="DefaultParagraphFont" style:family="text">
      <style:text-properties fo:font-style="italic" style:font-style-asian="italic"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P427" style:parent-style-name="Normal" style:family="paragraph">
      <style:paragraph-properties fo:text-align="justify" fo:line-height="150%" fo:text-indent="0.3152in"/>
    </style:style>
    <style:style style:name="T428" style:parent-style-name="DefaultParagraphFont" style:family="text">
      <style:text-properties fo:font-style="italic" style:font-style-asian="italic"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fo:text-align="justify" fo:line-height="150%" fo:text-indent="0.3152in"/>
    </style:style>
    <style:style style:name="T431" style:parent-style-name="DefaultParagraphFont" style:family="text">
      <style:text-properties fo:font-style="italic" style:font-style-asian="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P434" style:parent-style-name="Normal" style:family="paragraph">
      <style:paragraph-properties fo:text-align="justify" fo:line-height="150%" fo:text-indent="0.3152in"/>
    </style:style>
    <style:style style:name="T435" style:parent-style-name="DefaultParagraphFont" style:family="text">
      <style:text-properties fo:font-style="italic" style:font-style-asian="italic"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fo:text-align="justify" fo:line-height="150%" fo:text-indent="0.3152in"/>
    </style:style>
    <style:style style:name="T439" style:parent-style-name="DefaultParagraphFont" style:family="text">
      <style:text-properties fo:font-style="italic" style:font-style-asian="italic"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fo:text-align="justify" fo:line-height="150%" fo:text-indent="0.3152in"/>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fo:text-align="justify" fo:line-height="150%" fo:text-indent="0.3152in"/>
    </style:style>
    <style:style style:name="T447" style:parent-style-name="DefaultParagraphFont" style:family="text">
      <style:text-properties fo:font-style="italic" style:font-style-asian="italic"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P451" style:parent-style-name="Normal" style:family="paragraph">
      <style:paragraph-properties fo:text-align="justify" fo:line-height="150%" fo:text-indent="0.3152in"/>
    </style:style>
    <style:style style:name="T452" style:parent-style-name="DefaultParagraphFont" style:family="text">
      <style:text-properties fo:font-style="italic" style:font-style-asian="italic"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fo:text-align="justify" fo:line-height="150%" fo:text-indent="0.3152in"/>
    </style:style>
    <style:style style:name="T455" style:parent-style-name="DefaultParagraphFont" style:family="text">
      <style:text-properties fo:font-style="italic" style:font-style-asian="italic"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fo:text-align="justify" fo:line-height="150%" fo:text-indent="0.3152in"/>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P465" style:parent-style-name="Normal" style:family="paragraph">
      <style:paragraph-properties fo:text-align="justify" fo:line-height="150%" fo:text-indent="0.3152in"/>
    </style:style>
    <style:style style:name="T466" style:parent-style-name="DefaultParagraphFont" style:family="text">
      <style:text-properties fo:font-style="italic" style:font-style-asian="italic"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P468" style:parent-style-name="Normal" style:family="paragraph">
      <style:paragraph-properties fo:text-align="justify" fo:line-height="150%" fo:text-indent="0.3152in"/>
    </style:style>
    <style:style style:name="T469" style:parent-style-name="DefaultParagraphFont" style:family="text">
      <style:text-properties fo:font-style="italic" style:font-style-asian="italic"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fo:text-align="justify" fo:line-height="150%" fo:text-indent="0.3152in"/>
    </style:style>
    <style:style style:name="T472" style:parent-style-name="DefaultParagraphFont" style:family="text">
      <style:text-properties fo:font-style="italic" style:font-style-asian="italic"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fo:text-align="justify" fo:line-height="150%" fo:text-indent="0.3152in"/>
    </style:style>
    <style:style style:name="T478" style:parent-style-name="DefaultParagraphFont" style:family="text">
      <style:text-properties fo:font-style="italic" style:font-style-asian="italic"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P481" style:parent-style-name="Normal" style:family="paragraph">
      <style:paragraph-properties fo:text-align="justify" fo:line-height="150%" fo:text-indent="0.3152in"/>
    </style:style>
    <style:style style:name="T482" style:parent-style-name="DefaultParagraphFont" style:family="text">
      <style:text-properties fo:font-style="italic" style:font-style-asian="italic"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fo:text-align="justify" fo:line-height="150%" fo:text-indent="0.3152in"/>
    </style:style>
    <style:style style:name="T485" style:parent-style-name="DefaultParagraphFont" style:family="text">
      <style:text-properties fo:font-style="italic" style:font-style-asian="italic"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fo:text-align="justify" fo:line-height="150%" fo:text-indent="0.3152in"/>
    </style:style>
    <style:style style:name="T488" style:parent-style-name="DefaultParagraphFont" style:family="text">
      <style:text-properties fo:font-style="italic" style:font-style-asian="italic"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P490" style:parent-style-name="Normal" style:family="paragraph">
      <style:paragraph-properties fo:text-align="justify" fo:line-height="150%" fo:text-indent="0.3152in"/>
    </style:style>
    <style:style style:name="T491" style:parent-style-name="DefaultParagraphFont" style:family="text">
      <style:text-properties fo:font-style="italic" style:font-style-asian="italic"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fo:text-align="justify" fo:line-height="150%" fo:text-indent="0.3152in"/>
    </style:style>
    <style:style style:name="T496" style:parent-style-name="DefaultParagraphFont" style:family="text">
      <style:text-properties fo:font-style="italic" style:font-style-asian="italic"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fo:text-align="justify" fo:line-height="150%" fo:text-indent="0.3152in"/>
    </style:style>
    <style:style style:name="T499" style:parent-style-name="DefaultParagraphFont" style:family="text">
      <style:text-properties fo:font-style="italic" style:font-style-asian="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fo:text-align="justify" fo:line-height="150%" fo:text-indent="0.3152in"/>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fo:text-align="justify" fo:line-height="150%" fo:text-indent="0.3152in"/>
    </style:style>
    <style:style style:name="T508" style:parent-style-name="DefaultParagraphFont" style:family="text">
      <style:text-properties fo:font-style="italic" style:font-style-asian="italic"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P510" style:parent-style-name="Normal" style:family="paragraph">
      <style:paragraph-properties fo:text-align="justify" fo:line-height="150%" fo:text-indent="0.3152in"/>
    </style:style>
    <style:style style:name="T511" style:parent-style-name="DefaultParagraphFont" style:family="text">
      <style:text-properties fo:font-style="italic" style:font-style-asian="italic"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P513" style:parent-style-name="Normal" style:family="paragraph">
      <style:paragraph-properties fo:text-align="justify" fo:line-height="150%" fo:text-indent="0.3152in"/>
    </style:style>
    <style:style style:name="T514" style:parent-style-name="DefaultParagraphFont" style:family="text">
      <style:text-properties fo:font-style="italic" style:font-style-asian="italic"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fo:text-align="justify" fo:line-height="150%" fo:text-indent="0.3152in"/>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fo:text-align="justify" fo:line-height="150%" fo:text-indent="0.3152in"/>
    </style:style>
    <style:style style:name="T521" style:parent-style-name="DefaultParagraphFont" style:family="text">
      <style:text-properties fo:font-style="italic" style:font-style-asian="italic"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P523" style:parent-style-name="Normal" style:family="paragraph">
      <style:paragraph-properties fo:text-align="justify" fo:line-height="150%" fo:text-indent="0.3152in"/>
    </style:style>
    <style:style style:name="T524" style:parent-style-name="DefaultParagraphFont" style:family="text">
      <style:text-properties fo:font-style="italic" style:font-style-asian="italic"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P526" style:parent-style-name="Normal" style:family="paragraph">
      <style:paragraph-properties fo:text-align="justify" fo:line-height="150%" fo:text-indent="0.3152in"/>
    </style:style>
    <style:style style:name="T527" style:parent-style-name="DefaultParagraphFont" style:family="text">
      <style:text-properties fo:font-style="italic" style:font-style-asian="italic"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P530" style:parent-style-name="Normal" style:family="paragraph">
      <style:paragraph-properties fo:text-align="justify" fo:line-height="150%" fo:text-indent="0.3152in"/>
    </style:style>
    <style:style style:name="T531" style:parent-style-name="DefaultParagraphFont" style:family="text">
      <style:text-properties fo:font-style="italic" style:font-style-asian="italic"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fo:text-align="justify" fo:line-height="150%" fo:text-indent="0.3152in"/>
    </style:style>
    <style:style style:name="T535" style:parent-style-name="DefaultParagraphFont" style:family="text">
      <style:text-properties fo:font-style="italic" style:font-style-asian="italic"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P537" style:parent-style-name="Normal" style:family="paragraph">
      <style:paragraph-properties fo:text-align="justify" fo:line-height="150%" fo:text-indent="0.3152in"/>
    </style:style>
    <style:style style:name="T538" style:parent-style-name="DefaultParagraphFont" style:family="text">
      <style:text-properties fo:font-style="italic" style:font-style-asian="italic"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P541" style:parent-style-name="Normal" style:family="paragraph">
      <style:paragraph-properties fo:text-align="justify" fo:line-height="150%" fo:text-indent="0.3152in"/>
    </style:style>
    <style:style style:name="T542" style:parent-style-name="DefaultParagraphFont" style:family="text">
      <style:text-properties fo:font-style="italic" style:font-style-asian="italic"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fo:text-align="justify" fo:line-height="150%" fo:text-indent="0.3152in"/>
    </style:style>
    <style:style style:name="T547" style:parent-style-name="DefaultParagraphFont" style:family="text">
      <style:text-properties fo:font-style="italic" style:font-style-asian="italic"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fo:text-align="justify" fo:line-height="150%" fo:text-indent="0.3152in"/>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fo:text-align="justify" fo:line-height="150%" fo:text-indent="0.3152in"/>
    </style:style>
    <style:style style:name="T554" style:parent-style-name="DefaultParagraphFont" style:family="text">
      <style:text-properties fo:font-style="italic" style:font-style-asian="italic"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fo:text-align="justify" fo:line-height="150%" fo:text-indent="0.3152in"/>
    </style:style>
    <style:style style:name="T558" style:parent-style-name="DefaultParagraphFont" style:family="text">
      <style:text-properties fo:font-style="italic" style:font-style-asian="italic"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fo:text-align="justify" fo:line-height="150%" fo:text-indent="0.3152in"/>
    </style:style>
    <style:style style:name="T561" style:parent-style-name="DefaultParagraphFont" style:family="text">
      <style:text-properties fo:font-style="italic" style:font-style-asian="italic"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fo:text-align="justify" fo:line-height="150%" fo:text-indent="0.3152in"/>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fo:text-align="justify" fo:line-height="150%" fo:text-indent="0.3152in"/>
    </style:style>
    <style:style style:name="T567" style:parent-style-name="DefaultParagraphFont" style:family="text">
      <style:text-properties fo:font-style="italic" style:font-style-asian="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fo:text-align="justify" fo:line-height="150%" fo:text-indent="0.3152in"/>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P574" style:parent-style-name="Normal" style:family="paragraph">
      <style:paragraph-properties fo:text-align="justify" fo:line-height="150%" fo:text-indent="0.3152in"/>
    </style:style>
    <style:style style:name="T575" style:parent-style-name="DefaultParagraphFont" style:family="text">
      <style:text-properties fo:font-style="italic" style:font-style-asian="italic"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fo:text-align="justify" fo:line-height="150%" fo:text-indent="0.3152in"/>
    </style:style>
    <style:style style:name="T578" style:parent-style-name="DefaultParagraphFont" style:family="text">
      <style:text-properties fo:font-style="italic" style:font-style-asian="italic"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P581" style:parent-style-name="Normal" style:family="paragraph">
      <style:paragraph-properties fo:text-align="justify" fo:line-height="150%" fo:text-indent="0.3152in"/>
    </style:style>
    <style:style style:name="T582" style:parent-style-name="DefaultParagraphFont" style:family="text">
      <style:text-properties fo:font-style="italic" style:font-style-asian="italic"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fo:text-align="justify" fo:line-height="150%" fo:text-indent="0.3152in"/>
    </style:style>
    <style:style style:name="T585" style:parent-style-name="DefaultParagraphFont" style:family="text">
      <style:text-properties fo:font-size="12pt" style:font-size-asian="12pt" style:font-size-complex="12pt" fo:language="lt" fo:country="LT"/>
    </style:style>
    <style:style style:name="P586" style:parent-style-name="Normal" style:family="paragraph">
      <style:paragraph-properties fo:text-align="justify" fo:line-height="150%" fo:text-indent="0.3152in"/>
    </style:style>
    <style:style style:name="T587" style:parent-style-name="DefaultParagraphFont" style:family="text">
      <style:text-properties fo:font-style="italic" style:font-style-asian="italic"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fo:text-align="justify" fo:line-height="150%" fo:text-indent="0.3152in"/>
    </style:style>
    <style:style style:name="T595" style:parent-style-name="DefaultParagraphFont" style:family="text">
      <style:text-properties fo:font-style="italic" style:font-style-asian="italic"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fo:text-align="justify" fo:line-height="150%" fo:text-indent="0.3152in"/>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fo:text-align="justify" fo:line-height="150%" fo:text-indent="0.3152in"/>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fo:text-align="justify" fo:line-height="150%" fo:text-indent="0.3152in"/>
    </style:style>
    <style:style style:name="T603" style:parent-style-name="DefaultParagraphFont" style:family="text">
      <style:text-properties fo:font-style="italic" style:font-style-asian="italic"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P611" style:parent-style-name="Normal" style:family="paragraph">
      <style:paragraph-properties fo:text-align="justify" fo:line-height="150%" fo:text-indent="0.3152in"/>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P616" style:parent-style-name="Normal" style:family="paragraph">
      <style:paragraph-properties fo:text-align="justify" fo:line-height="150%" fo:text-indent="0.3152in"/>
    </style:style>
    <style:style style:name="T617" style:parent-style-name="DefaultParagraphFont" style:family="text">
      <style:text-properties fo:font-style="italic" style:font-style-asian="italic"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P619" style:parent-style-name="Normal" style:family="paragraph">
      <style:paragraph-properties fo:text-align="justify" fo:line-height="150%" fo:text-indent="0.3152in"/>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P623" style:parent-style-name="Normal" style:family="paragraph">
      <style:paragraph-properties fo:text-align="justify" fo:line-height="150%" fo:text-indent="0.3152in"/>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P630" style:parent-style-name="Normal" style:family="paragraph">
      <style:paragraph-properties fo:text-align="justify" fo:line-height="150%" fo:text-indent="0.3152in"/>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fo:text-align="justify" fo:line-height="150%" fo:text-indent="0.3152in"/>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StyleHeading1TimesNewRoman12ptLinespacing1.5lines" style:family="paragraph">
      <style:text-properties fo:language="lt" fo:country="LT"/>
    </style:style>
    <style:style style:name="P638" style:parent-style-name="Normal" style:family="paragraph">
      <style:paragraph-properties fo:line-height="150%"/>
    </style:style>
    <style:style style:name="T639" style:parent-style-name="DefaultParagraphFont" style:family="text">
      <style:text-properties fo:font-style="italic" style:font-style-asian="italic" fo:language="lt" fo:country="LT"/>
    </style:style>
    <style:style style:name="P640" style:parent-style-name="Normal" style:family="paragraph">
      <style:paragraph-properties fo:text-align="justify" fo:line-height="150%" fo:text-indent="0.3152in"/>
    </style:style>
    <style:style style:name="T641" style:parent-style-name="DefaultParagraphFont" style:family="text">
      <style:text-properties fo:font-style="italic" style:font-style-asian="italic"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fo:text-align="justify" fo:line-height="150%" fo:text-indent="0.3152in"/>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fo:text-align="justify" fo:line-height="150%" fo:text-indent="0.3152in"/>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fo:text-align="justify" fo:line-height="150%" fo:text-indent="0.3152in"/>
    </style:style>
    <style:style style:name="T675" style:parent-style-name="DefaultParagraphFont" style:family="text">
      <style:text-properties fo:font-size="12pt" style:font-size-asian="12pt" style:font-size-complex="12pt" fo:language="lt" fo:country="LT"/>
    </style:style>
    <style:style style:name="P676" style:parent-style-name="Normal" style:family="paragraph">
      <style:paragraph-properties fo:text-align="justify" fo:line-height="150%" fo:text-indent="0.3152in"/>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fo:text-align="justify" fo:line-height="150%" fo:text-indent="0.3152in"/>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fo:text-align="justify" fo:line-height="150%" fo:text-indent="0.3152in"/>
    </style:style>
    <style:style style:name="T688" style:parent-style-name="DefaultParagraphFont" style:family="text">
      <style:text-properties fo:font-style="italic" style:font-style-asian="italic"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P691" style:parent-style-name="Normal" style:family="paragraph">
      <style:paragraph-properties fo:text-align="justify" fo:line-height="150%" fo:text-indent="0.3152in"/>
    </style:style>
    <style:style style:name="T692" style:parent-style-name="DefaultParagraphFont" style:family="text">
      <style:text-properties fo:font-style="italic" style:font-style-asian="italic"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fo:text-align="justify" fo:line-height="150%" fo:text-indent="0.3152in"/>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P699" style:parent-style-name="Normal" style:family="paragraph">
      <style:paragraph-properties fo:text-align="justify" fo:line-height="150%" fo:text-indent="0.3152in"/>
    </style:style>
    <style:style style:name="T700" style:parent-style-name="DefaultParagraphFont" style:family="text">
      <style:text-properties fo:font-style="italic" style:font-style-asian="italic"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fo:text-align="justify" fo:line-height="150%" fo:text-indent="0.3152in"/>
    </style:style>
    <style:style style:name="T703" style:parent-style-name="DefaultParagraphFont" style:family="text">
      <style:text-properties fo:font-style="italic" style:font-style-asian="italic"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fo:text-align="justify" fo:line-height="150%" fo:text-indent="0.3152in"/>
    </style:style>
    <style:style style:name="T707" style:parent-style-name="DefaultParagraphFont" style:family="text">
      <style:text-properties fo:font-style="italic" style:font-style-asian="italic"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P709" style:parent-style-name="Normal" style:family="paragraph">
      <style:paragraph-properties fo:text-align="justify" fo:line-height="150%" fo:text-indent="0.3152in"/>
    </style:style>
    <style:style style:name="T710" style:parent-style-name="DefaultParagraphFont" style:family="text">
      <style:text-properties fo:font-style="italic" style:font-style-asian="italic"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P712" style:parent-style-name="Normal" style:family="paragraph">
      <style:paragraph-properties fo:text-align="justify" fo:line-height="150%" fo:text-indent="0.3152in"/>
    </style:style>
    <style:style style:name="T713" style:parent-style-name="DefaultParagraphFont" style:family="text">
      <style:text-properties fo:font-style="italic" style:font-style-asian="italic"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fo:text-align="justify" fo:line-height="150%" fo:text-indent="0.3152in"/>
    </style:style>
    <style:style style:name="T718" style:parent-style-name="DefaultParagraphFont" style:family="text">
      <style:text-properties fo:font-style="italic" style:font-style-asian="italic"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fo:text-align="justify" fo:line-height="150%" fo:text-indent="0.3152in"/>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fo:text-align="justify" fo:line-height="150%" fo:text-indent="0.3152in"/>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fo:text-align="justify" fo:line-height="150%" fo:text-indent="0.3152in"/>
    </style:style>
    <style:style style:name="T727" style:parent-style-name="DefaultParagraphFont" style:family="text">
      <style:text-properties fo:font-style="italic" style:font-style-asian="italic"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P729" style:parent-style-name="Normal" style:family="paragraph">
      <style:paragraph-properties fo:text-align="justify" fo:line-height="150%" fo:text-indent="0.3152in"/>
    </style:style>
    <style:style style:name="T730" style:parent-style-name="DefaultParagraphFont" style:family="text">
      <style:text-properties fo:font-style="italic" style:font-style-asian="italic"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fo:text-align="justify" fo:line-height="150%" fo:text-indent="0.3152in"/>
    </style:style>
    <style:style style:name="T733" style:parent-style-name="DefaultParagraphFont" style:family="text">
      <style:text-properties fo:font-style="italic" style:font-style-asian="italic"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fo:text-align="justify" fo:line-height="150%" fo:text-indent="0.3152in"/>
    </style:style>
    <style:style style:name="T737" style:parent-style-name="DefaultParagraphFont" style:family="text">
      <style:text-properties fo:font-style="italic" style:font-style-asian="italic"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fo:text-align="justify" fo:line-height="150%" fo:text-indent="0.3152in"/>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fo:text-align="justify" fo:line-height="150%" fo:text-indent="0.3152in"/>
    </style:style>
    <style:style style:name="T748" style:parent-style-name="DefaultParagraphFont" style:family="text">
      <style:text-properties fo:font-style="italic" style:font-style-asian="italic"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fo:text-align="justify" fo:line-height="150%" fo:text-indent="0.3152in"/>
    </style:style>
    <style:style style:name="T751" style:parent-style-name="DefaultParagraphFont" style:family="text">
      <style:text-properties fo:font-style="italic" style:font-style-asian="italic"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P753" style:parent-style-name="Normal" style:family="paragraph">
      <style:paragraph-properties fo:text-align="justify" fo:line-height="150%" fo:text-indent="0.3152in"/>
    </style:style>
    <style:style style:name="T754" style:parent-style-name="DefaultParagraphFont" style:family="text">
      <style:text-properties fo:font-style="italic" style:font-style-asian="italic"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fo:text-align="justify" fo:line-height="150%" fo:text-indent="0.3152in"/>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fo:text-align="justify" fo:line-height="150%" fo:text-indent="0.3152in"/>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P767" style:parent-style-name="Normal" style:family="paragraph">
      <style:paragraph-properties fo:text-align="justify" fo:line-height="150%" fo:text-indent="0.3152in"/>
    </style:style>
    <style:style style:name="T768" style:parent-style-name="DefaultParagraphFont" style:family="text">
      <style:text-properties fo:font-style="italic" style:font-style-asian="italic"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fo:text-align="justify" fo:line-height="150%" fo:text-indent="0.3152in"/>
    </style:style>
    <style:style style:name="T771" style:parent-style-name="DefaultParagraphFont" style:family="text">
      <style:text-properties fo:font-style="italic" style:font-style-asian="italic"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fo:text-align="justify" fo:line-height="150%" fo:text-indent="0.3152in"/>
    </style:style>
    <style:style style:name="T774" style:parent-style-name="DefaultParagraphFont" style:family="text">
      <style:text-properties fo:font-style="italic" style:font-style-asian="italic"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fo:text-align="justify" fo:line-height="150%" fo:text-indent="0.3152in"/>
    </style:style>
    <style:style style:name="T777" style:parent-style-name="DefaultParagraphFont" style:family="text">
      <style:text-properties fo:font-style="italic" style:font-style-asian="italic"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P779" style:parent-style-name="Normal" style:family="paragraph">
      <style:paragraph-properties fo:text-align="justify" fo:line-height="150%" fo:text-indent="0.3152in"/>
    </style:style>
    <style:style style:name="T780" style:parent-style-name="DefaultParagraphFont" style:family="text">
      <style:text-properties fo:font-style="italic" style:font-style-asian="italic" fo:font-size="12pt" style:font-size-asian="12pt" style:font-size-complex="12pt" fo:language="lt" fo:country="LT"/>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P783" style:parent-style-name="Normal" style:family="paragraph">
      <style:paragraph-properties fo:text-align="justify" fo:line-height="150%" fo:text-indent="0.3152in"/>
    </style:style>
    <style:style style:name="T784" style:parent-style-name="DefaultParagraphFont" style:family="text">
      <style:text-properties fo:font-style="italic" style:font-style-asian="italic"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P787" style:parent-style-name="Normal" style:family="paragraph">
      <style:paragraph-properties fo:text-align="justify" fo:line-height="150%" fo:text-indent="0.3152in"/>
    </style:style>
    <style:style style:name="T788" style:parent-style-name="DefaultParagraphFont" style:family="text">
      <style:text-properties fo:font-style="italic" style:font-style-asian="italic"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fo:text-align="justify" fo:line-height="150%" fo:text-indent="0.3152in"/>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fo:text-align="justify" fo:line-height="150%" fo:text-indent="0.3152in"/>
    </style:style>
    <style:style style:name="T795" style:parent-style-name="DefaultParagraphFont" style:family="text">
      <style:text-properties fo:font-size="12pt" style:font-size-asian="12pt" style:font-size-complex="12pt" fo:language="lt" fo:country="LT"/>
    </style:style>
    <style:style style:name="P796" style:parent-style-name="StyleHeading1TimesNewRoman12ptLinespacing1.5lines" style:family="paragraph">
      <style:text-properties fo:language="lt" fo:country="LT"/>
    </style:style>
    <style:style style:name="P797" style:parent-style-name="Normal" style:family="paragraph">
      <style:paragraph-properties fo:line-height="150%"/>
    </style:style>
    <style:style style:name="T798" style:parent-style-name="DefaultParagraphFont" style:family="text">
      <style:text-properties fo:font-style="italic" style:font-style-asian="italic" fo:language="lt" fo:country="LT"/>
    </style:style>
    <style:style style:name="P799" style:parent-style-name="Normal" style:family="paragraph">
      <style:paragraph-properties fo:text-align="justify" fo:line-height="150%" fo:text-indent="0.3152in"/>
    </style:style>
    <style:style style:name="T800" style:parent-style-name="DefaultParagraphFont" style:family="text">
      <style:text-properties fo:font-style="italic" style:font-style-asian="italic"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fo:text-align="justify" fo:line-height="150%" fo:text-indent="0.3152in"/>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fo:text-align="justify" fo:line-height="150%" fo:text-indent="0.3152in"/>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fo:text-align="justify" fo:line-height="150%" fo:text-indent="0.3152in"/>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P838" style:parent-style-name="Normal" style:family="paragraph">
      <style:paragraph-properties fo:text-align="justify" fo:line-height="150%" fo:text-indent="0.3152in"/>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P847" style:parent-style-name="Normal" style:family="paragraph">
      <style:paragraph-properties fo:text-align="justify" fo:line-height="150%" fo:text-indent="0.3152in"/>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fo:text-align="justify" fo:line-height="150%" fo:text-indent="0.3152in"/>
    </style:style>
    <style:style style:name="T850" style:parent-style-name="DefaultParagraphFont" style:family="text">
      <style:text-properties fo:font-style="italic" style:font-style-asian="italic"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fo:text-align="justify" fo:line-height="150%" fo:text-indent="0.3152in"/>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StyleHeading1TimesNewRoman12ptLinespacing1.5lines" style:family="paragraph">
      <style:text-properties fo:language="lt" fo:country="LT"/>
    </style:style>
    <style:style style:name="P857" style:parent-style-name="Normal" style:family="paragraph">
      <style:paragraph-properties fo:line-height="150%"/>
    </style:style>
    <style:style style:name="T858" style:parent-style-name="DefaultParagraphFont" style:family="text">
      <style:text-properties fo:font-style="italic" style:font-style-asian="italic" fo:language="lt" fo:country="LT"/>
    </style:style>
    <style:style style:name="P859" style:parent-style-name="Normal" style:family="paragraph">
      <style:paragraph-properties fo:text-align="justify" fo:line-height="150%" fo:text-indent="0.3152in"/>
    </style:style>
    <style:style style:name="T860" style:parent-style-name="DefaultParagraphFont" style:family="text">
      <style:text-properties fo:font-style="italic" style:font-style-asian="italic"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P867" style:parent-style-name="Normal" style:family="paragraph">
      <style:paragraph-properties fo:text-align="justify" fo:line-height="150%" fo:text-indent="0.3152in"/>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fo:text-align="justify" fo:line-height="150%" fo:text-indent="0.3152in"/>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fo:text-align="justify" fo:line-height="150%" fo:text-indent="0.3152in"/>
    </style:style>
    <style:style style:name="T885" style:parent-style-name="DefaultParagraphFont" style:family="text">
      <style:text-properties fo:font-size="12pt" style:font-size-asian="12pt" style:font-size-complex="12pt" fo:language="lt" fo:country="LT"/>
    </style:style>
    <style:style style:name="P886" style:parent-style-name="Normal" style:family="paragraph">
      <style:paragraph-properties fo:text-align="justify" fo:line-height="150%" fo:text-indent="0.3152in"/>
    </style:style>
    <style:style style:name="T887" style:parent-style-name="DefaultParagraphFont" style:family="text">
      <style:text-properties fo:font-style="italic" style:font-style-asian="italic"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P892" style:parent-style-name="Normal" style:family="paragraph">
      <style:paragraph-properties fo:text-align="justify" fo:line-height="150%" fo:text-indent="0.3152in"/>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fo:text-align="justify" fo:line-height="150%" fo:text-indent="0.3152in"/>
    </style:style>
    <style:style style:name="T895" style:parent-style-name="DefaultParagraphFont" style:family="text">
      <style:text-properties fo:font-size="12pt" style:font-size-asian="12pt" style:font-size-complex="12pt" fo:language="lt" fo:country="LT"/>
    </style:style>
    <style:style style:name="P896" style:parent-style-name="Normal" style:family="paragraph">
      <style:paragraph-properties fo:text-align="justify" fo:line-height="150%" fo:text-indent="0.3152in"/>
    </style:style>
    <style:style style:name="T897" style:parent-style-name="DefaultParagraphFont" style:family="text">
      <style:text-properties fo:font-style="italic" style:font-style-asian="italic" fo:language="lt" fo:country="LT"/>
    </style:style>
    <style:style style:name="P898" style:parent-style-name="Normal" style:family="paragraph">
      <style:paragraph-properties fo:text-align="justify" fo:line-height="150%" fo:text-indent="0.3152in"/>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P902" style:parent-style-name="StyleHeading1TimesNewRoman12ptLinespacing1.5lines" style:family="paragraph">
      <style:text-properties fo:language="lt" fo:country="LT"/>
    </style:style>
    <style:style style:name="P903" style:parent-style-name="Normal" style:family="paragraph">
      <style:paragraph-properties fo:line-height="150%"/>
    </style:style>
    <style:style style:name="T904" style:parent-style-name="DefaultParagraphFont" style:family="text">
      <style:text-properties fo:font-style="italic" style:font-style-asian="italic" fo:language="lt" fo:country="LT"/>
    </style:style>
    <style:style style:name="P905" style:parent-style-name="Normal" style:family="paragraph">
      <style:paragraph-properties fo:text-align="justify" fo:line-height="150%" fo:text-indent="0.3152in"/>
    </style:style>
    <style:style style:name="T906" style:parent-style-name="DefaultParagraphFont" style:family="text">
      <style:text-properties fo:font-style="italic" style:font-style-asian="italic"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P911" style:parent-style-name="Normal" style:family="paragraph">
      <style:paragraph-properties fo:text-align="justify" fo:line-height="150%" fo:text-indent="0.3152in"/>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fo:text-align="justify" fo:line-height="150%" fo:text-indent="0.3152in"/>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fo:text-align="justify" fo:line-height="150%" fo:text-indent="0.3152in"/>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fo:text-align="justify" fo:line-height="150%" fo:text-indent="0.3152in"/>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P933" style:parent-style-name="Normal" style:family="paragraph">
      <style:paragraph-properties fo:text-align="justify" fo:line-height="150%" fo:text-indent="0.3152in"/>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P936" style:parent-style-name="Normal" style:family="paragraph">
      <style:paragraph-properties fo:text-align="justify" fo:line-height="150%" fo:text-indent="0.3152in"/>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P939" style:parent-style-name="Normal" style:family="paragraph">
      <style:paragraph-properties fo:text-align="justify" fo:line-height="150%" fo:text-indent="0.3152in"/>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P946" style:parent-style-name="Normal" style:family="paragraph">
      <style:paragraph-properties fo:text-align="justify" fo:line-height="150%" fo:text-indent="0.3152in"/>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fo:text-align="justify" fo:line-height="150%" fo:text-indent="0.3152in"/>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P954" style:parent-style-name="Normal" style:family="paragraph">
      <style:paragraph-properties fo:text-align="justify" fo:line-height="150%" fo:text-indent="0.3152in"/>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P958" style:parent-style-name="Normal" style:family="paragraph">
      <style:paragraph-properties fo:text-align="justify" fo:line-height="150%" fo:text-indent="0.3152in"/>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fo:text-align="justify" fo:line-height="150%" fo:text-indent="0.3152in"/>
    </style:style>
    <style:style style:name="T963" style:parent-style-name="DefaultParagraphFont" style:family="text">
      <style:text-properties fo:font-size="12pt" style:font-size-asian="12pt" style:font-size-complex="12pt" fo:language="lt" fo:country="LT"/>
    </style:style>
    <style:style style:name="P964" style:parent-style-name="Normal" style:family="paragraph">
      <style:paragraph-properties fo:text-align="justify" fo:line-height="150%" fo:text-indent="0.3152in"/>
    </style:style>
    <style:style style:name="T965" style:parent-style-name="DefaultParagraphFont" style:family="text">
      <style:text-properties fo:font-style="italic" style:font-style-asian="italic"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P967" style:parent-style-name="Normal" style:family="paragraph">
      <style:paragraph-properties fo:text-align="justify" fo:line-height="150%" fo:text-indent="0.3152in"/>
    </style:style>
    <style:style style:name="T968" style:parent-style-name="DefaultParagraphFont" style:family="text">
      <style:text-properties fo:font-style="italic" style:font-style-asian="italic"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P972" style:parent-style-name="Normal" style:family="paragraph">
      <style:paragraph-properties fo:text-align="justify" fo:line-height="150%" fo:text-indent="0.3152in"/>
    </style:style>
    <style:style style:name="T973" style:parent-style-name="DefaultParagraphFont" style:family="text">
      <style:text-properties fo:font-size="12pt" style:font-size-asian="12pt" style:font-size-complex="12pt" fo:language="lt" fo:country="LT"/>
    </style:style>
    <style:style style:name="P974" style:parent-style-name="StyleHeading1TimesNewRoman12ptLinespacing1.5lines" style:family="paragraph">
      <style:text-properties fo:language="lt" fo:country="LT"/>
    </style:style>
    <style:style style:name="P975" style:parent-style-name="Normal" style:family="paragraph">
      <style:paragraph-properties fo:line-height="150%"/>
    </style:style>
    <style:style style:name="T976" style:parent-style-name="DefaultParagraphFont" style:family="text">
      <style:text-properties fo:font-style="italic" style:font-style-asian="italic" fo:language="lt" fo:country="LT"/>
    </style:style>
    <style:style style:name="P977" style:parent-style-name="Normal" style:family="paragraph">
      <style:paragraph-properties fo:text-align="justify" fo:line-height="150%" fo:text-indent="0.3152in"/>
    </style:style>
    <style:style style:name="T978" style:parent-style-name="DefaultParagraphFont" style:family="text">
      <style:text-properties fo:font-style="italic" style:font-style-asian="italic" fo:font-size="12pt" style:font-size-asian="12pt" style:font-size-complex="12pt" fo:language="lt" fo:country="LT"/>
    </style:style>
    <style:style style:name="T979" style:parent-style-name="DefaultParagraphFont" style:family="text">
      <style:text-properties fo:font-style="italic" style:font-style-asian="italic"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fo:text-align="justify" fo:line-height="150%" fo:text-indent="0.3152in"/>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P990" style:parent-style-name="Normal" style:family="paragraph">
      <style:paragraph-properties fo:text-align="justify" fo:line-height="150%" fo:text-indent="0.3152in"/>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fo:text-align="justify" fo:line-height="150%" fo:text-indent="0.3152in"/>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P1004" style:parent-style-name="Normal" style:family="paragraph">
      <style:paragraph-properties fo:text-align="justify" fo:line-height="150%" fo:text-indent="0.3152in"/>
    </style:style>
    <style:style style:name="T1005" style:parent-style-name="DefaultParagraphFont" style:family="text">
      <style:text-properties fo:font-style="italic" style:font-style-asian="italic"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P1007" style:parent-style-name="StyleHeading1TimesNewRoman12ptLinespacing1.5lines" style:family="paragraph">
      <style:text-properties fo:language="lt" fo:country="LT"/>
    </style:style>
    <style:style style:name="P1008" style:parent-style-name="Normal" style:family="paragraph">
      <style:paragraph-properties fo:line-height="150%"/>
    </style:style>
    <style:style style:name="T1009" style:parent-style-name="DefaultParagraphFont" style:family="text">
      <style:text-properties fo:font-style="italic" style:font-style-asian="italic" fo:language="lt" fo:country="LT"/>
    </style:style>
    <style:style style:name="P1010" style:parent-style-name="Normal" style:family="paragraph">
      <style:paragraph-properties fo:text-align="justify" fo:line-height="150%" fo:text-indent="0.3152in"/>
    </style:style>
    <style:style style:name="T1011" style:parent-style-name="DefaultParagraphFont" style:family="text">
      <style:text-properties fo:font-style="italic" style:font-style-asian="italic"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P1014" style:parent-style-name="Normal" style:family="paragraph">
      <style:paragraph-properties fo:text-align="justify" fo:line-height="150%" fo:text-indent="0.3152in"/>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P1020" style:parent-style-name="Normal" style:family="paragraph">
      <style:paragraph-properties fo:text-align="justify" fo:line-height="150%" fo:text-indent="0.3152in"/>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fo:text-align="justify" fo:line-height="150%" fo:text-indent="0.3152in"/>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P1027" style:parent-style-name="Normal" style:family="paragraph">
      <style:paragraph-properties fo:text-align="justify" fo:line-height="150%" fo:text-indent="0.3152in"/>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P1032" style:parent-style-name="Normal" style:family="paragraph">
      <style:paragraph-properties fo:text-align="justify" fo:line-height="150%" fo:text-indent="0.3152in"/>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fo:text-align="justify" fo:line-height="150%" fo:text-indent="0.3152in"/>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P1043" style:parent-style-name="Normal" style:family="paragraph">
      <style:paragraph-properties fo:text-align="justify" fo:line-height="150%" fo:text-indent="0.3152in"/>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P1049" style:parent-style-name="Normal" style:family="paragraph">
      <style:paragraph-properties fo:text-align="justify" fo:line-height="150%" fo:text-indent="0.3152in"/>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fo:text-align="justify" fo:line-height="150%" fo:text-indent="0.3152in"/>
    </style:style>
    <style:style style:name="T1053" style:parent-style-name="DefaultParagraphFont" style:family="text">
      <style:text-properties fo:font-style="italic" style:font-style-asian="italic"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P1055" style:parent-style-name="StyleHeading1TimesNewRoman12ptLinespacing1.5lines" style:family="paragraph">
      <style:text-properties fo:language="lt" fo:country="LT"/>
    </style:style>
    <style:style style:name="P1056" style:parent-style-name="Normal" style:family="paragraph">
      <style:paragraph-properties fo:line-height="150%"/>
    </style:style>
    <style:style style:name="T1057" style:parent-style-name="DefaultParagraphFont" style:family="text">
      <style:text-properties fo:font-style="italic" style:font-style-asian="italic" fo:language="lt" fo:country="LT"/>
    </style:style>
    <style:style style:name="P1058" style:parent-style-name="Normal" style:family="paragraph">
      <style:paragraph-properties fo:text-align="justify" fo:line-height="150%" fo:text-indent="0.3152in"/>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P1063" style:parent-style-name="Normal" style:family="paragraph">
      <style:paragraph-properties fo:text-align="justify" fo:line-height="150%" fo:text-indent="0.3152in"/>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P1068" style:parent-style-name="Normal" style:family="paragraph">
      <style:paragraph-properties fo:text-align="justify" fo:line-height="150%" fo:text-indent="0.3152in"/>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P1077" style:parent-style-name="Normal" style:family="paragraph">
      <style:paragraph-properties fo:text-align="justify" fo:line-height="150%" fo:text-indent="0.3152in"/>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P1082" style:parent-style-name="Normal" style:family="paragraph">
      <style:paragraph-properties fo:text-align="justify" fo:line-height="150%" fo:text-indent="0.3152in"/>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P1091" style:parent-style-name="Normal" style:family="paragraph">
      <style:paragraph-properties fo:text-align="justify" fo:line-height="150%" fo:text-indent="0.3152in"/>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P1095" style:parent-style-name="Normal" style:family="paragraph">
      <style:paragraph-properties fo:text-align="justify" fo:line-height="150%" fo:text-indent="0.3152in"/>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P1101" style:parent-style-name="Normal" style:family="paragraph">
      <style:paragraph-properties fo:text-align="justify" fo:line-height="150%" fo:text-indent="0.3152in"/>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P1104" style:parent-style-name="Normal" style:family="paragraph">
      <style:paragraph-properties fo:text-align="justify" fo:line-height="150%" fo:text-indent="0.3152in"/>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P1112" style:parent-style-name="Normal" style:family="paragraph">
      <style:paragraph-properties fo:text-align="justify" fo:line-height="150%" fo:text-indent="0.3152in"/>
    </style:style>
    <style:style style:name="T1113" style:parent-style-name="DefaultParagraphFont" style:family="text">
      <style:text-properties fo:font-size="12pt" style:font-size-asian="12pt" style:font-size-complex="12pt" fo:language="lt" fo:country="LT"/>
    </style:style>
    <style:style style:name="P1114" style:parent-style-name="Normal" style:family="paragraph">
      <style:paragraph-properties fo:text-align="justify" fo:line-height="150%" fo:text-indent="0.3152in"/>
    </style:style>
    <style:style style:name="T1115" style:parent-style-name="DefaultParagraphFont" style:family="text">
      <style:text-properties fo:font-style="italic" style:font-style-asian="italic"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P1117" style:parent-style-name="StyleHeading1TimesNewRoman12ptLinespacing1.5lines" style:family="paragraph">
      <style:text-properties fo:language="lt" fo:country="LT"/>
    </style:style>
    <style:style style:name="P1118" style:parent-style-name="Normal" style:family="paragraph">
      <style:paragraph-properties fo:line-height="150%"/>
    </style:style>
    <style:style style:name="T1119" style:parent-style-name="DefaultParagraphFont" style:family="text">
      <style:text-properties fo:font-style="italic" style:font-style-asian="italic" fo:language="lt" fo:country="LT"/>
    </style:style>
    <style:style style:name="P1120" style:parent-style-name="Normal" style:family="paragraph">
      <style:paragraph-properties fo:text-align="justify" fo:line-height="150%" fo:text-indent="0.3152in"/>
    </style:style>
    <style:style style:name="T1121" style:parent-style-name="DefaultParagraphFont" style:family="text">
      <style:text-properties fo:font-style="italic" style:font-style-asian="italic"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P1134" style:parent-style-name="Normal" style:family="paragraph">
      <style:paragraph-properties fo:text-align="justify" fo:line-height="150%" fo:text-indent="0.3152in"/>
    </style:style>
    <style:style style:name="T1135" style:parent-style-name="DefaultParagraphFont" style:family="text">
      <style:text-properties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fo:text-align="justify" fo:line-height="150%" fo:text-indent="0.3152in"/>
    </style:style>
    <style:style style:name="T1142" style:parent-style-name="DefaultParagraphFont" style:family="text">
      <style:text-properties fo:font-size="12pt" style:font-size-asian="12pt" style:font-size-complex="12pt" fo:language="lt" fo:country="LT"/>
    </style:style>
    <style:style style:name="P1143" style:parent-style-name="Normal" style:family="paragraph">
      <style:paragraph-properties fo:text-align="justify" fo:line-height="150%" fo:text-indent="0.3152in"/>
    </style:style>
    <style:style style:name="T1144" style:parent-style-name="DefaultParagraphFont" style:family="text">
      <style:text-properties fo:font-style="italic" style:font-style-asian="italic"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P1147" style:parent-style-name="Normal" style:family="paragraph">
      <style:paragraph-properties fo:text-align="justify" fo:line-height="150%" fo:text-indent="0.3152in"/>
    </style:style>
    <style:style style:name="T1148" style:parent-style-name="DefaultParagraphFont" style:family="text">
      <style:text-properties fo:font-size="12pt" style:font-size-asian="12pt" style:font-size-complex="12pt" fo:language="lt" fo:country="LT"/>
    </style:style>
    <style:style style:name="P1149" style:parent-style-name="StyleHeading1TimesNewRoman12ptLinespacing1.5lines" style:family="paragraph">
      <style:text-properties fo:language="lt" fo:country="LT"/>
    </style:style>
    <style:style style:name="P1150" style:parent-style-name="Normal" style:family="paragraph">
      <style:paragraph-properties fo:line-height="150%"/>
    </style:style>
    <style:style style:name="T1151" style:parent-style-name="DefaultParagraphFont" style:family="text">
      <style:text-properties fo:font-style="italic" style:font-style-asian="italic" fo:language="lt" fo:country="LT"/>
    </style:style>
    <style:style style:name="P1152" style:parent-style-name="Normal" style:family="paragraph">
      <style:paragraph-properties fo:text-align="justify" fo:line-height="150%" fo:text-indent="0.3152in"/>
    </style:style>
    <style:style style:name="T1153" style:parent-style-name="DefaultParagraphFont" style:family="text">
      <style:text-properties fo:font-style="italic" style:font-style-asian="italic"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P1160" style:parent-style-name="Normal" style:family="paragraph">
      <style:paragraph-properties fo:text-align="justify" fo:line-height="150%" fo:text-indent="0.3152in"/>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P1168" style:parent-style-name="Normal" style:family="paragraph">
      <style:paragraph-properties fo:text-align="justify" fo:line-height="150%" fo:text-indent="0.3152in"/>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fo:text-align="justify" fo:line-height="150%" fo:text-indent="0.3152in"/>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P1186" style:parent-style-name="Normal" style:family="paragraph">
      <style:paragraph-properties fo:text-align="justify" fo:line-height="150%" fo:text-indent="0.3152in"/>
    </style:style>
    <style:style style:name="T1187" style:parent-style-name="DefaultParagraphFont" style:family="text">
      <style:text-properties fo:font-style="italic" style:font-style-asian="italic"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P1191" style:parent-style-name="StyleHeading1TimesNewRoman12ptLinespacing1.5lines" style:family="paragraph">
      <style:text-properties fo:language="lt" fo:country="LT"/>
    </style:style>
    <style:style style:name="P1192" style:parent-style-name="Normal" style:family="paragraph">
      <style:paragraph-properties fo:line-height="150%"/>
    </style:style>
    <style:style style:name="T1193" style:parent-style-name="DefaultParagraphFont" style:family="text">
      <style:text-properties fo:font-style="italic" style:font-style-asian="italic" fo:language="lt" fo:country="LT"/>
    </style:style>
    <style:style style:name="P1194" style:parent-style-name="Normal" style:family="paragraph">
      <style:paragraph-properties fo:text-align="justify" fo:line-height="150%" fo:text-indent="0.3152in"/>
    </style:style>
    <style:style style:name="T1195" style:parent-style-name="DefaultParagraphFont" style:family="text">
      <style:text-properties fo:font-style="italic" style:font-style-asian="italic"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P1204" style:parent-style-name="Normal" style:family="paragraph">
      <style:paragraph-properties fo:text-align="justify" fo:line-height="150%" fo:text-indent="0.3152in"/>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fo:text-align="justify" fo:line-height="150%" fo:text-indent="0.3152in"/>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P1216" style:parent-style-name="Normal" style:family="paragraph">
      <style:paragraph-properties fo:text-align="justify" fo:line-height="150%" fo:text-indent="0.3152in"/>
    </style:style>
    <style:style style:name="T1217" style:parent-style-name="DefaultParagraphFont" style:family="text">
      <style:text-properties fo:font-style="italic" style:font-style-asian="italic"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P1219" style:parent-style-name="StyleHeading1TimesNewRoman12ptLinespacing1.5lines" style:family="paragraph">
      <style:text-properties fo:language="lt" fo:country="LT"/>
    </style:style>
    <style:style style:name="P1220" style:parent-style-name="Normal" style:family="paragraph">
      <style:paragraph-properties fo:line-height="150%"/>
    </style:style>
    <style:style style:name="T1221" style:parent-style-name="DefaultParagraphFont" style:family="text">
      <style:text-properties fo:font-style="italic" style:font-style-asian="italic" fo:language="lt" fo:country="LT"/>
    </style:style>
    <style:style style:name="P1222" style:parent-style-name="Normal" style:family="paragraph">
      <style:paragraph-properties fo:text-align="justify" fo:line-height="150%" fo:text-indent="0.3152in"/>
    </style:style>
    <style:style style:name="T1223" style:parent-style-name="DefaultParagraphFont" style:family="text">
      <style:text-properties fo:font-style="italic" style:font-style-asian="italic"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P1228" style:parent-style-name="Normal" style:family="paragraph">
      <style:paragraph-properties fo:text-align="justify" fo:line-height="150%" fo:text-indent="0.3152in"/>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P1231" style:parent-style-name="Normal" style:family="paragraph">
      <style:paragraph-properties fo:text-align="justify" fo:line-height="150%" fo:text-indent="0.3152in"/>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P1241" style:parent-style-name="Normal" style:family="paragraph">
      <style:paragraph-properties fo:text-align="justify" fo:line-height="150%" fo:text-indent="0.3152in"/>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P1246" style:parent-style-name="Normal" style:family="paragraph">
      <style:paragraph-properties fo:text-align="justify" fo:line-height="150%" fo:text-indent="0.3152in"/>
    </style:style>
    <style:style style:name="T1247" style:parent-style-name="DefaultParagraphFont" style:family="text">
      <style:text-properties fo:font-style="italic" style:font-style-asian="italic"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P1249" style:parent-style-name="Normal" style:family="paragraph">
      <style:paragraph-properties fo:text-align="justify" fo:line-height="150%" fo:text-indent="0.3152in"/>
    </style:style>
    <style:style style:name="T1250" style:parent-style-name="DefaultParagraphFont" style:family="text">
      <style:text-properties fo:font-style="italic" style:font-style-asian="italic"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P1254" style:parent-style-name="Normal" style:family="paragraph">
      <style:paragraph-properties fo:text-align="justify" fo:line-height="150%" fo:text-indent="0.3152in"/>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P1257" style:parent-style-name="Normal" style:family="paragraph">
      <style:paragraph-properties fo:text-align="justify" fo:line-height="150%" fo:text-indent="0.3152in"/>
    </style:style>
    <style:style style:name="T1258" style:parent-style-name="DefaultParagraphFont" style:family="text">
      <style:text-properties fo:font-style="italic" style:font-style-asian="italic"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P1262" style:parent-style-name="Normal" style:family="paragraph">
      <style:paragraph-properties fo:text-align="justify" fo:line-height="150%" fo:text-indent="0.3152in"/>
    </style:style>
    <style:style style:name="T1263" style:parent-style-name="DefaultParagraphFont" style:family="text">
      <style:text-properties fo:font-style="italic" style:font-style-asian="italic"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P1267" style:parent-style-name="Normal" style:family="paragraph">
      <style:paragraph-properties fo:text-align="justify" fo:line-height="150%" fo:text-indent="0.3152in"/>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P1271" style:parent-style-name="Normal" style:family="paragraph">
      <style:paragraph-properties fo:text-align="justify" fo:line-height="150%" fo:text-indent="0.3152in"/>
    </style:style>
    <style:style style:name="T1272" style:parent-style-name="DefaultParagraphFont" style:family="text">
      <style:text-properties fo:font-style="italic" style:font-style-asian="italic"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P1274" style:parent-style-name="Normal" style:family="paragraph">
      <style:paragraph-properties fo:text-align="justify" fo:line-height="150%" fo:text-indent="0.3152in"/>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P1278" style:parent-style-name="Normal" style:family="paragraph">
      <style:paragraph-properties fo:text-align="justify" fo:line-height="150%" fo:text-indent="0.3152in"/>
    </style:style>
    <style:style style:name="T1279" style:parent-style-name="DefaultParagraphFont" style:family="text">
      <style:text-properties fo:font-style="italic" style:font-style-asian="italic"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fo:text-align="justify" fo:line-height="150%" fo:text-indent="0.3152in"/>
    </style:style>
    <style:style style:name="T1286" style:parent-style-name="DefaultParagraphFont" style:family="text">
      <style:text-properties fo:font-style="italic" style:font-style-asian="italic"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fo:text-align="justify" fo:line-height="150%" fo:text-indent="0.3152in"/>
    </style:style>
    <style:style style:name="T1289" style:parent-style-name="DefaultParagraphFont" style:family="text">
      <style:text-properties fo:font-style="italic" style:font-style-asian="italic"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P1291" style:parent-style-name="StyleHeading1TimesNewRoman12ptLinespacing1.5lines" style:family="paragraph">
      <style:text-properties fo:language="lt" fo:country="LT"/>
    </style:style>
    <style:style style:name="P1292" style:parent-style-name="Normal" style:family="paragraph">
      <style:paragraph-properties fo:line-height="150%"/>
    </style:style>
    <style:style style:name="T1293" style:parent-style-name="DefaultParagraphFont" style:family="text">
      <style:text-properties fo:font-style="italic" style:font-style-asian="italic" fo:language="lt" fo:country="LT"/>
    </style:style>
    <style:style style:name="P1294" style:parent-style-name="Normal" style:family="paragraph">
      <style:paragraph-properties fo:text-align="justify" fo:line-height="150%" fo:text-indent="0.3152in"/>
    </style:style>
    <style:style style:name="T1295" style:parent-style-name="DefaultParagraphFont" style:family="text">
      <style:text-properties fo:font-style="italic" style:font-style-asian="italic"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fo:text-align="justify" fo:line-height="150%" fo:text-indent="0.3152in"/>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P1314" style:parent-style-name="Normal" style:family="paragraph">
      <style:paragraph-properties fo:text-align="justify" fo:line-height="150%" fo:text-indent="0.3152in"/>
    </style:style>
    <style:style style:name="T1315" style:parent-style-name="DefaultParagraphFont" style:family="text">
      <style:text-properties fo:font-style="italic" style:font-style-asian="italic"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P1317" style:parent-style-name="Normal" style:family="paragraph">
      <style:paragraph-properties fo:text-align="justify" fo:line-height="150%" fo:text-indent="0.3152in"/>
    </style:style>
    <style:style style:name="T1318" style:parent-style-name="DefaultParagraphFont" style:family="text">
      <style:text-properties fo:font-style="italic" style:font-style-asian="italic"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P1322" style:parent-style-name="Normal" style:family="paragraph">
      <style:paragraph-properties fo:text-align="justify" fo:line-height="150%" fo:text-indent="0.3152in"/>
    </style:style>
    <style:style style:name="T1323" style:parent-style-name="DefaultParagraphFont" style:family="text">
      <style:text-properties fo:font-style="italic" style:font-style-asian="italic"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P1325" style:parent-style-name="Normal" style:family="paragraph">
      <style:paragraph-properties fo:text-align="justify" fo:line-height="150%" fo:text-indent="0.3152in"/>
    </style:style>
    <style:style style:name="T1326" style:parent-style-name="DefaultParagraphFont" style:family="text">
      <style:text-properties fo:font-style="italic" style:font-style-asian="italic"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P1330" style:parent-style-name="Normal" style:family="paragraph">
      <style:paragraph-properties fo:text-align="justify" fo:line-height="150%" fo:text-indent="0.3152in"/>
    </style:style>
    <style:style style:name="T1331" style:parent-style-name="DefaultParagraphFont" style:family="text">
      <style:text-properties fo:font-style="italic" style:font-style-asian="italic"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P1335" style:parent-style-name="Normal" style:family="paragraph">
      <style:paragraph-properties fo:text-align="justify" fo:line-height="150%" fo:text-indent="0.3152in"/>
    </style:style>
    <style:style style:name="T1336" style:parent-style-name="DefaultParagraphFont" style:family="text">
      <style:text-properties fo:font-style="italic" style:font-style-asian="italic"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Normal" style:family="paragraph">
      <style:paragraph-properties fo:text-align="justify" fo:line-height="150%" fo:text-indent="0.3152in"/>
    </style:style>
    <style:style style:name="T1342" style:parent-style-name="DefaultParagraphFont" style:family="text">
      <style:text-properties fo:font-style="italic" style:font-style-asian="italic"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P1344" style:parent-style-name="Normal" style:family="paragraph">
      <style:paragraph-properties fo:text-align="justify" fo:line-height="150%" fo:text-indent="0.3152in"/>
    </style:style>
    <style:style style:name="T1345" style:parent-style-name="DefaultParagraphFont" style:family="text">
      <style:text-properties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P1347" style:parent-style-name="Normal" style:family="paragraph">
      <style:paragraph-properties fo:text-align="justify" fo:line-height="150%" fo:text-indent="0.3152in"/>
    </style:style>
    <style:style style:name="T1348" style:parent-style-name="DefaultParagraphFont" style:family="text">
      <style:text-properties fo:font-style="italic" style:font-style-asian="italic"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P1354" style:parent-style-name="Normal" style:family="paragraph">
      <style:paragraph-properties fo:text-align="justify" fo:line-height="150%" fo:text-indent="0.3152in"/>
    </style:style>
    <style:style style:name="T1355" style:parent-style-name="DefaultParagraphFont" style:family="text">
      <style:text-properties fo:font-style="italic" style:font-style-asian="italic"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fo:text-align="justify" fo:line-height="150%" fo:text-indent="0.3152in"/>
    </style:style>
    <style:style style:name="T1358" style:parent-style-name="DefaultParagraphFont" style:family="text">
      <style:text-properties fo:font-style="italic" style:font-style-asian="italic"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fo:text-align="justify" fo:line-height="150%" fo:text-indent="0.3152in"/>
    </style:style>
    <style:style style:name="T1366" style:parent-style-name="DefaultParagraphFont" style:family="text">
      <style:text-properties fo:font-style="italic" style:font-style-asian="italic"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P1368" style:parent-style-name="Normal" style:family="paragraph">
      <style:paragraph-properties fo:text-align="justify" fo:line-height="150%" fo:text-indent="0.3152in"/>
    </style:style>
    <style:style style:name="T1369" style:parent-style-name="DefaultParagraphFont" style:family="text">
      <style:text-properties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P1372" style:parent-style-name="Normal" style:family="paragraph">
      <style:paragraph-properties fo:text-align="justify" fo:line-height="150%" fo:text-indent="0.3152in"/>
    </style:style>
    <style:style style:name="T1373" style:parent-style-name="DefaultParagraphFont" style:family="text">
      <style:text-properties fo:font-style="italic" style:font-style-asian="italic"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P1376" style:parent-style-name="Normal" style:family="paragraph">
      <style:paragraph-properties fo:text-align="justify" fo:line-height="150%" fo:text-indent="0.3152in"/>
    </style:style>
    <style:style style:name="T1377" style:parent-style-name="DefaultParagraphFont" style:family="text">
      <style:text-properties fo:font-style="italic" style:font-style-asian="italic"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P1379" style:parent-style-name="Normal" style:family="paragraph">
      <style:paragraph-properties fo:text-align="justify" fo:line-height="150%" fo:text-indent="0.3152in"/>
    </style:style>
    <style:style style:name="T1380" style:parent-style-name="DefaultParagraphFont" style:family="text">
      <style:text-properties fo:font-style="italic" style:font-style-asian="italic"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P1382" style:parent-style-name="BodyTextIndent" style:family="paragraph">
      <style:paragraph-properties fo:line-height="150%"/>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P1386" style:parent-style-name="StyleHeading1TimesNewRoman12ptLinespacing1.5lines" style:family="paragraph">
      <style:text-properties fo:language="lt" fo:country="LT"/>
    </style:style>
    <style:style style:name="P1387" style:parent-style-name="Normal" style:family="paragraph">
      <style:paragraph-properties fo:line-height="150%"/>
    </style:style>
    <style:style style:name="T1388" style:parent-style-name="DefaultParagraphFont" style:family="text">
      <style:text-properties fo:font-style="italic" style:font-style-asian="italic" fo:language="lt" fo:country="LT"/>
    </style:style>
    <style:style style:name="P1389" style:parent-style-name="Normal" style:family="paragraph">
      <style:paragraph-properties fo:text-align="justify" fo:line-height="150%" fo:text-indent="0.3152in"/>
    </style:style>
    <style:style style:name="T1390" style:parent-style-name="DefaultParagraphFont" style:family="text">
      <style:text-properties fo:font-style="italic" style:font-style-asian="italic"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P1394" style:parent-style-name="Normal" style:family="paragraph">
      <style:paragraph-properties fo:text-align="justify" fo:line-height="150%" fo:text-indent="0.3152in"/>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P1401" style:parent-style-name="Normal" style:family="paragraph">
      <style:paragraph-properties fo:text-align="justify" fo:line-height="150%" fo:text-indent="0.3152in"/>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P1408" style:parent-style-name="Normal" style:family="paragraph">
      <style:paragraph-properties fo:text-align="justify" fo:line-height="150%" fo:text-indent="0.3152in"/>
    </style:style>
    <style:style style:name="T1409" style:parent-style-name="DefaultParagraphFont" style:family="text">
      <style:text-properties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P1420" style:parent-style-name="Normal" style:family="paragraph">
      <style:paragraph-properties fo:text-align="justify" fo:line-height="150%" fo:text-indent="0.3152in"/>
    </style:style>
    <style:style style:name="T1421" style:parent-style-name="DefaultParagraphFont" style:family="text">
      <style:text-properties fo:font-style="italic" style:font-style-asian="italic"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P1423" style:parent-style-name="Normal" style:family="paragraph">
      <style:paragraph-properties fo:text-align="justify" fo:line-height="150%" fo:text-indent="0.3152in"/>
    </style:style>
    <style:style style:name="T1424" style:parent-style-name="DefaultParagraphFont" style:family="text">
      <style:text-properties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P1426" style:parent-style-name="Normal" style:family="paragraph">
      <style:paragraph-properties fo:text-align="justify" fo:line-height="150%" fo:text-indent="0.3152in"/>
    </style:style>
    <style:style style:name="T1427" style:parent-style-name="DefaultParagraphFont" style:family="text">
      <style:text-properties fo:font-style="italic" style:font-style-asian="italic"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P1430" style:parent-style-name="Normal" style:family="paragraph">
      <style:paragraph-properties fo:text-align="justify" fo:line-height="150%" fo:text-indent="0.3152in"/>
    </style:style>
    <style:style style:name="T1431" style:parent-style-name="DefaultParagraphFont" style:family="text">
      <style:text-properties fo:font-style="italic" style:font-style-asian="italic" fo:font-size="12pt" style:font-size-asian="12pt" style:font-size-complex="12pt" fo:language="lt" fo:country="LT"/>
    </style:style>
    <style:style style:name="T1432" style:parent-style-name="DefaultParagraphFont" style:family="text">
      <style:text-properties fo:font-style="italic" style:font-style-asian="italic"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P1437" style:parent-style-name="Normal" style:family="paragraph">
      <style:paragraph-properties fo:text-align="justify" fo:line-height="150%" fo:text-indent="0.3152in"/>
    </style:style>
    <style:style style:name="T1438" style:parent-style-name="DefaultParagraphFont" style:family="text">
      <style:text-properties fo:font-style="italic" style:font-style-asian="italic"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P1440" style:parent-style-name="Normal" style:family="paragraph">
      <style:paragraph-properties fo:text-align="justify" fo:line-height="150%" fo:text-indent="0.3152in"/>
    </style:style>
    <style:style style:name="T1441" style:parent-style-name="DefaultParagraphFont" style:family="text">
      <style:text-properties fo:font-style="italic" style:font-style-asian="italic"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P1445" style:parent-style-name="Normal" style:family="paragraph">
      <style:paragraph-properties fo:text-align="justify" fo:line-height="150%" fo:text-indent="0.3152in"/>
    </style:style>
    <style:style style:name="T1446" style:parent-style-name="DefaultParagraphFont" style:family="text">
      <style:text-properties fo:font-style="italic" style:font-style-asian="italic"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P1453" style:parent-style-name="Normal" style:family="paragraph">
      <style:paragraph-properties fo:text-align="justify" fo:line-height="150%" fo:text-indent="0.3152in"/>
    </style:style>
    <style:style style:name="T1454" style:parent-style-name="DefaultParagraphFont" style:family="text">
      <style:text-properties fo:font-style="italic" style:font-style-asian="italic"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P1456" style:parent-style-name="Normal" style:family="paragraph">
      <style:paragraph-properties fo:text-align="justify" fo:line-height="150%" fo:text-indent="0.3152in"/>
    </style:style>
    <style:style style:name="T1457" style:parent-style-name="DefaultParagraphFont" style:family="text">
      <style:text-properties fo:font-style="italic" style:font-style-asian="italic"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P1461" style:parent-style-name="Normal" style:family="paragraph">
      <style:paragraph-properties fo:text-align="justify" fo:line-height="150%" fo:text-indent="0.3152in"/>
    </style:style>
    <style:style style:name="T1462" style:parent-style-name="DefaultParagraphFont" style:family="text">
      <style:text-properties fo:font-style="italic" style:font-style-asian="italic"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P1469" style:parent-style-name="Normal" style:family="paragraph">
      <style:paragraph-properties fo:text-align="justify" fo:line-height="150%" fo:text-indent="0.3152in"/>
    </style:style>
    <style:style style:name="T1470" style:parent-style-name="DefaultParagraphFont" style:family="text">
      <style:text-properties fo:font-style="italic" style:font-style-asian="italic"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P1473" style:parent-style-name="Normal" style:family="paragraph">
      <style:paragraph-properties fo:text-align="justify" fo:line-height="150%" fo:text-indent="0.3152in"/>
    </style:style>
    <style:style style:name="T1474" style:parent-style-name="DefaultParagraphFont" style:family="text">
      <style:text-properties fo:font-size="12pt" style:font-size-asian="12pt" style:font-size-complex="12pt" fo:language="lt" fo:country="LT"/>
    </style:style>
    <style:style style:name="P1475" style:parent-style-name="Normal" style:family="paragraph">
      <style:paragraph-properties fo:text-align="justify" fo:line-height="150%" fo:text-indent="0.3152in"/>
    </style:style>
    <style:style style:name="T1476" style:parent-style-name="DefaultParagraphFont" style:family="text">
      <style:text-properties fo:font-style="italic" style:font-style-asian="italic"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P1478" style:parent-style-name="Normal" style:family="paragraph">
      <style:paragraph-properties fo:text-align="justify" fo:line-height="150%" fo:text-indent="0.3152in"/>
    </style:style>
    <style:style style:name="T1479" style:parent-style-name="DefaultParagraphFont" style:family="text">
      <style:text-properties fo:font-style="italic" style:font-style-asian="italic"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P1482" style:parent-style-name="Normal" style:family="paragraph">
      <style:paragraph-properties fo:text-align="justify" fo:line-height="150%" fo:text-indent="0.3152in"/>
    </style:style>
    <style:style style:name="T1483" style:parent-style-name="DefaultParagraphFont" style:family="text">
      <style:text-properties fo:font-style="italic" style:font-style-asian="italic"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P1485" style:parent-style-name="Normal" style:family="paragraph">
      <style:paragraph-properties fo:text-align="justify" fo:line-height="150%" fo:text-indent="0.3152in"/>
    </style:style>
    <style:style style:name="T1486" style:parent-style-name="DefaultParagraphFont" style:family="text">
      <style:text-properties fo:font-style="italic" style:font-style-asian="italic"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P1490" style:parent-style-name="Normal" style:family="paragraph">
      <style:paragraph-properties fo:text-align="justify" fo:line-height="150%" fo:text-indent="0.3152in"/>
    </style:style>
    <style:style style:name="T1491" style:parent-style-name="DefaultParagraphFont" style:family="text">
      <style:text-properties fo:font-style="italic" style:font-style-asian="italic"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P1494" style:parent-style-name="Normal" style:family="paragraph">
      <style:paragraph-properties fo:text-align="justify" fo:line-height="150%" fo:text-indent="0.3152in"/>
    </style:style>
    <style:style style:name="T1495" style:parent-style-name="DefaultParagraphFont" style:family="text">
      <style:text-properties fo:font-size="12pt" style:font-size-asian="12pt" style:font-size-complex="12pt" fo:language="lt" fo:country="LT"/>
    </style:style>
    <style:style style:name="P1496" style:parent-style-name="Normal" style:family="paragraph">
      <style:paragraph-properties fo:text-align="justify" fo:line-height="150%" fo:text-indent="0.3152in"/>
    </style:style>
    <style:style style:name="T1497" style:parent-style-name="DefaultParagraphFont" style:family="text">
      <style:text-properties fo:font-style="italic" style:font-style-asian="italic"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P1500" style:parent-style-name="Normal" style:family="paragraph">
      <style:paragraph-properties fo:text-align="justify" fo:line-height="150%" fo:text-indent="0.3152in"/>
    </style:style>
    <style:style style:name="T1501" style:parent-style-name="DefaultParagraphFont" style:family="text">
      <style:text-properties fo:font-style="italic" style:font-style-asian="italic"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P1503" style:parent-style-name="Normal" style:family="paragraph">
      <style:paragraph-properties fo:text-align="justify" fo:line-height="150%" fo:text-indent="0.3152in"/>
    </style:style>
    <style:style style:name="T1504" style:parent-style-name="DefaultParagraphFont" style:family="text">
      <style:text-properties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P1506" style:parent-style-name="Normal" style:family="paragraph">
      <style:paragraph-properties fo:text-align="justify" fo:line-height="150%" fo:text-indent="0.3152in"/>
    </style:style>
    <style:style style:name="T1507" style:parent-style-name="DefaultParagraphFont" style:family="text">
      <style:text-properties fo:font-style="italic" style:font-style-asian="italic"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P1509" style:parent-style-name="Normal" style:family="paragraph">
      <style:paragraph-properties fo:text-align="justify" fo:line-height="150%" fo:text-indent="0.3152in"/>
    </style:style>
    <style:style style:name="T1510" style:parent-style-name="DefaultParagraphFont" style:family="text">
      <style:text-properties fo:font-style="italic" style:font-style-asian="italic"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P1512" style:parent-style-name="Normal" style:family="paragraph">
      <style:paragraph-properties fo:text-align="justify" fo:line-height="150%" fo:text-indent="0.3152in"/>
    </style:style>
    <style:style style:name="T1513" style:parent-style-name="DefaultParagraphFont" style:family="text">
      <style:text-properties fo:font-style="italic" style:font-style-asian="italic"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P1515" style:parent-style-name="Normal" style:family="paragraph">
      <style:paragraph-properties fo:text-align="justify" fo:line-height="150%" fo:text-indent="0.3152in"/>
    </style:style>
    <style:style style:name="T1516" style:parent-style-name="DefaultParagraphFont" style:family="text">
      <style:text-properties fo:font-style="italic" style:font-style-asian="italic"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P1519" style:parent-style-name="Normal" style:family="paragraph">
      <style:paragraph-properties fo:text-align="justify" fo:line-height="150%" fo:text-indent="0.3152in"/>
    </style:style>
    <style:style style:name="T1520" style:parent-style-name="DefaultParagraphFont" style:family="text">
      <style:text-properties fo:font-style="italic" style:font-style-asian="italic"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P1524" style:parent-style-name="Normal" style:family="paragraph">
      <style:paragraph-properties fo:text-align="justify" fo:line-height="150%" fo:text-indent="0.3152in"/>
    </style:style>
    <style:style style:name="T1525" style:parent-style-name="DefaultParagraphFont" style:family="text">
      <style:text-properties fo:font-style="italic" style:font-style-asian="italic"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P1528" style:parent-style-name="Normal" style:family="paragraph">
      <style:paragraph-properties fo:text-align="justify" fo:line-height="150%" fo:text-indent="0.3152in"/>
    </style:style>
    <style:style style:name="T1529" style:parent-style-name="DefaultParagraphFont" style:family="text">
      <style:text-properties fo:font-style="italic" style:font-style-asian="italic"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P1531" style:parent-style-name="Normal" style:family="paragraph">
      <style:paragraph-properties fo:text-align="justify" fo:line-height="150%" fo:text-indent="0.3152in"/>
    </style:style>
    <style:style style:name="T1532" style:parent-style-name="DefaultParagraphFont" style:family="text">
      <style:text-properties fo:font-style="italic" style:font-style-asian="italic"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P1535" style:parent-style-name="Normal" style:family="paragraph">
      <style:paragraph-properties fo:text-align="justify" fo:line-height="150%" fo:text-indent="0.3152in"/>
    </style:style>
    <style:style style:name="T1536" style:parent-style-name="DefaultParagraphFont" style:family="text">
      <style:text-properties fo:font-style="italic" style:font-style-asian="italic"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T1539" style:parent-style-name="DefaultParagraphFont" style:family="text">
      <style:text-properties style:text-position="super 62.5%"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P1541" style:parent-style-name="Normal" style:family="paragraph">
      <style:paragraph-properties fo:text-align="justify" fo:line-height="150%" fo:text-indent="0.3152in"/>
    </style:style>
    <style:style style:name="T1542" style:parent-style-name="DefaultParagraphFont" style:family="text">
      <style:text-properties fo:font-style="italic" style:font-style-asian="italic"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P1544" style:parent-style-name="BodyText" style:family="paragraph">
      <style:paragraph-properties fo:text-align="justify" fo:line-height="150%" fo:text-indent="0.3152in"/>
      <style:text-properties fo:language="lt" fo:country="LT"/>
    </style:style>
    <style:style style:name="P1545" style:parent-style-name="BodyText" style:family="paragraph">
      <style:paragraph-properties fo:text-align="justify" fo:line-height="150%" fo:text-indent="0.3152in"/>
      <style:text-properties fo:language="lt" fo:country="LT"/>
    </style:style>
    <style:style style:name="P1546" style:parent-style-name="BodyText" style:family="paragraph">
      <style:paragraph-properties fo:text-align="justify" fo:line-height="150%" fo:text-indent="0.3152in"/>
      <style:text-properties fo:language="lt" fo:country="LT"/>
    </style:style>
    <style:style style:name="P1547" style:parent-style-name="Normal" style:family="paragraph">
      <style:paragraph-properties fo:text-align="justify" fo:line-height="150%" fo:text-indent="0.3152in"/>
    </style:style>
    <style:style style:name="T1548" style:parent-style-name="DefaultParagraphFont" style:family="text">
      <style:text-properties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P1551" style:parent-style-name="StyleHeading1TimesNewRoman12ptLinespacing1.5lines" style:family="paragraph">
      <style:text-properties fo:language="lt" fo:country="LT"/>
    </style:style>
    <style:style style:name="P1552" style:parent-style-name="Normal" style:family="paragraph">
      <style:paragraph-properties fo:line-height="150%"/>
    </style:style>
    <style:style style:name="T1553" style:parent-style-name="DefaultParagraphFont" style:family="text">
      <style:text-properties fo:font-style="italic" style:font-style-asian="italic" fo:language="lt" fo:country="LT"/>
    </style:style>
    <style:style style:name="P1554" style:parent-style-name="Normal" style:family="paragraph">
      <style:paragraph-properties fo:text-align="justify" fo:line-height="150%" fo:text-indent="0.3152in"/>
    </style:style>
    <style:style style:name="T1555" style:parent-style-name="DefaultParagraphFont" style:family="text">
      <style:text-properties fo:font-style="italic" style:font-style-asian="italic"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P1564" style:parent-style-name="Normal" style:family="paragraph">
      <style:paragraph-properties fo:text-align="justify" fo:line-height="150%" fo:text-indent="0.3152in"/>
    </style:style>
    <style:style style:name="T1565" style:parent-style-name="DefaultParagraphFont" style:family="text">
      <style:text-properties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P1570" style:parent-style-name="Normal" style:family="paragraph">
      <style:paragraph-properties fo:text-align="justify" fo:line-height="150%" fo:text-indent="0.3152in"/>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P1583" style:parent-style-name="Normal" style:family="paragraph">
      <style:paragraph-properties fo:text-align="justify" fo:line-height="150%" fo:text-indent="0.3152in"/>
    </style:style>
    <style:style style:name="T1584" style:parent-style-name="DefaultParagraphFont" style:family="text">
      <style:text-properties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P1586" style:parent-style-name="Normal" style:family="paragraph">
      <style:paragraph-properties fo:text-align="justify" fo:line-height="150%" fo:text-indent="0.3152in"/>
    </style:style>
    <style:style style:name="T1587" style:parent-style-name="DefaultParagraphFont" style:family="text">
      <style:text-properties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P1592" style:parent-style-name="Normal" style:family="paragraph">
      <style:paragraph-properties fo:text-align="justify" fo:line-height="150%" fo:text-indent="0.3152in"/>
    </style:style>
    <style:style style:name="T1593" style:parent-style-name="DefaultParagraphFont" style:family="text">
      <style:text-properties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P1599" style:parent-style-name="Normal" style:family="paragraph">
      <style:paragraph-properties fo:text-align="justify" fo:line-height="150%" fo:text-indent="0.3152in"/>
    </style:style>
    <style:style style:name="T1600" style:parent-style-name="DefaultParagraphFont" style:family="text">
      <style:text-properties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P1610" style:parent-style-name="Normal" style:family="paragraph">
      <style:paragraph-properties fo:text-align="justify" fo:line-height="150%" fo:text-indent="0.3152in"/>
    </style:style>
    <style:style style:name="T1611" style:parent-style-name="DefaultParagraphFont" style:family="text">
      <style:text-properties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P1616" style:parent-style-name="Normal" style:family="paragraph">
      <style:paragraph-properties fo:text-align="justify" fo:line-height="150%" fo:text-indent="0.3152in"/>
    </style:style>
    <style:style style:name="T1617" style:parent-style-name="DefaultParagraphFont" style:family="text">
      <style:text-properties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P1629" style:parent-style-name="Normal" style:family="paragraph">
      <style:paragraph-properties fo:text-align="justify" fo:line-height="150%" fo:text-indent="0.3152in"/>
    </style:style>
    <style:style style:name="T1630" style:parent-style-name="DefaultParagraphFont" style:family="text">
      <style:text-properties fo:font-size="12pt" style:font-size-asian="12pt" style:font-size-complex="12pt" fo:language="lt" fo:country="LT"/>
    </style:style>
    <style:style style:name="P1631" style:parent-style-name="Normal" style:family="paragraph">
      <style:paragraph-properties fo:text-align="justify" fo:line-height="150%" fo:text-indent="0.3152in"/>
    </style:style>
    <style:style style:name="T1632" style:parent-style-name="DefaultParagraphFont" style:family="text">
      <style:text-properties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P1642" style:parent-style-name="Normal" style:family="paragraph">
      <style:paragraph-properties fo:text-align="justify" fo:line-height="150%" fo:text-indent="0.3152in"/>
    </style:style>
    <style:style style:name="T1643" style:parent-style-name="DefaultParagraphFont" style:family="text">
      <style:text-properties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P1647" style:parent-style-name="Normal" style:family="paragraph">
      <style:paragraph-properties fo:text-align="justify" fo:line-height="150%" fo:text-indent="0.3152in"/>
    </style:style>
    <style:style style:name="T1648" style:parent-style-name="DefaultParagraphFont" style:family="text">
      <style:text-properties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T1652" style:parent-style-name="DefaultParagraphFont" style:family="text">
      <style:text-properties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P1654" style:parent-style-name="Normal" style:family="paragraph">
      <style:paragraph-properties fo:text-align="justify" fo:line-height="150%" fo:text-indent="0.3152in"/>
    </style:style>
    <style:style style:name="T1655" style:parent-style-name="DefaultParagraphFont" style:family="text">
      <style:text-properties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P1659" style:parent-style-name="Normal" style:family="paragraph">
      <style:paragraph-properties fo:text-align="justify" fo:line-height="150%" fo:text-indent="0.3152in"/>
    </style:style>
    <style:style style:name="T1660" style:parent-style-name="DefaultParagraphFont" style:family="text">
      <style:text-properties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P1669" style:parent-style-name="Normal" style:family="paragraph">
      <style:paragraph-properties fo:text-align="justify" fo:line-height="150%" fo:text-indent="0.3152in"/>
    </style:style>
    <style:style style:name="T1670" style:parent-style-name="DefaultParagraphFont" style:family="text">
      <style:text-properties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P1672" style:parent-style-name="Normal" style:family="paragraph">
      <style:paragraph-properties fo:text-align="justify" fo:line-height="150%" fo:text-indent="0.3152in"/>
    </style:style>
    <style:style style:name="T1673" style:parent-style-name="DefaultParagraphFont" style:family="text">
      <style:text-properties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P1675" style:parent-style-name="Normal" style:family="paragraph">
      <style:paragraph-properties fo:text-align="justify" fo:line-height="150%" fo:text-indent="0.3152in"/>
    </style:style>
    <style:style style:name="T1676" style:parent-style-name="DefaultParagraphFont" style:family="text">
      <style:text-properties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P1685" style:parent-style-name="Normal" style:family="paragraph">
      <style:paragraph-properties fo:text-align="justify" fo:line-height="150%" fo:text-indent="0.3152in"/>
    </style:style>
    <style:style style:name="T1686" style:parent-style-name="DefaultParagraphFont" style:family="text">
      <style:text-properties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P1692" style:parent-style-name="Normal" style:family="paragraph">
      <style:paragraph-properties fo:text-align="justify" fo:line-height="150%" fo:text-indent="0.3152in"/>
    </style:style>
    <style:style style:name="T1693" style:parent-style-name="DefaultParagraphFont" style:family="text">
      <style:text-properties fo:font-size="12pt" style:font-size-asian="12pt" style:font-size-complex="12pt" fo:language="lt" fo:country="LT"/>
    </style:style>
    <style:style style:name="P1694" style:parent-style-name="Normal" style:family="paragraph">
      <style:paragraph-properties fo:text-align="justify" fo:line-height="150%" fo:text-indent="0.3152in"/>
    </style:style>
    <style:style style:name="T1695" style:parent-style-name="DefaultParagraphFont" style:family="text">
      <style:text-properties fo:font-style="italic" style:font-style-asian="italic"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T1699" style:parent-style-name="DefaultParagraphFont" style:family="text">
      <style:text-properties style:font-style-complex="italic" fo:font-size="12pt" style:font-size-asian="12pt" style:font-size-complex="12pt" fo:language="lt" fo:country="LT"/>
    </style:style>
    <style:style style:name="P1700" style:parent-style-name="Normal" style:family="paragraph">
      <style:paragraph-properties fo:text-align="justify" fo:line-height="150%" fo:text-indent="0.3152in"/>
      <style:text-properties style:font-style-complex="italic" fo:language="lt" fo:country="LT"/>
    </style:style>
    <style:style style:name="P1701" style:parent-style-name="Normal" style:family="paragraph">
      <style:paragraph-properties fo:line-height="150%"/>
    </style:style>
    <style:style style:name="T1702"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ŠEŠTASIS POSĖDIS</text:span></text:h>
      <text:p text:style-name="P3"><text:span text:style-name="T4">1990 m. rugsėjo 13 d.</text:span></text:p>
      <text:p text:style-name="P5"><text:span text:style-name="T6"><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 </text:span></text:p>
      <text:p text:style-name="P9"><text:span text:style-name="T10">Pirmininkauja Lietuvos Respublikos Aukščiausiosios Tarybos Pirmininkas deputatas V.LANDSBERGIS ir deputatas A.A.ABIŠALA</text:span></text:p>
      <text:p text:style-name="P11"> </text:p>
      <text:p text:style-name="P12"><text:span text:style-name="T13">PIRMININKAS<text:s/></text:span><text:span text:style-name="T14">(V.LANDSBERGIS). (...) Noriu kartu su jumis pasidžiaugti, kad turime garbingų s</text:span><text:span text:style-name="T15">večių. Lietuvoje ir mūsų Aukščiausiojoje Taryboje lankosi poetas Kazys Bradūnas su artimaisiais. Mums malonu jį čia matyti. (Plojimai) Taip pat Lietuvoje lankosi ir į mūsų posėdį atėjo Lenkijo</text:span><text:span text:style-name="T16">­je veikiančio Lietuvos mylėtojų klubo pirmininkas profesorius d</text:span><text:span text:style-name="T17">aktaras Le</text:span><text:span text:style-name="T18">­onas Brodowskis su ponia ir jį lydinčiais asmenimis. (Plojimai) Mums bus labai malonu išgirsti pono L.Brodowskio sveikinimo žodį.</text:span></text:p>
      <text:p text:style-name="P19"><text:span text:style-name="T20">Ponie profesorze Brodowski, poprosimy do mikrofonu.<text:s/></text:span></text:p>
      <text:p text:style-name="P21"><text:span text:style-name="T22">L.BRODOWSKIS.<text:s/></text:span><text:span text:style-name="T23">(Vertimas). Gerbiamasis pone Prezidente, gerbiam</text:span><text:span text:style-name="T24">ieji deputatai, visos Lenkijos-Lietuvos mylėtojų klubo pirmininko vardu sveiki</text:span><text:span text:style-name="T25">­nu jus. Atvažiavęs po metų į Lietuvą, pamačiau daug permainų. Sąjūdis laimėjo panašiai kaip pas mus Lenkijoje Solidarumas.</text:span></text:p>
      <text:p text:style-name="P26"><text:span text:style-name="T27">Mūsų klubas įsikūrė prieš ketverius metus, kai virš Le</text:span><text:span text:style-name="T28">nkijos ir Lietuvos buvo tamsioji naktis. Prieš dvejus metus, kai atsirado Sąjūdis, jo pirmininkas ponas V.Landsbergis aplankė mus Varšuvoje, ir šitą momentą aš prisiminsiu iki gyvenimo pabaigos.</text:span></text:p>
      <text:p text:style-name="P29"><text:span text:style-name="T30">Mūsų klubas nėra politinė organizacija, bet ji tarnauja intel</text:span><text:span text:style-name="T31">ektualų disku-sijai ir ruošia dirvą politinėms deryboms. Mūsų organizacija solidarizuojasi su jūsų laisvos ir demokratinės Lietuvos siekiais. Sunkiais klausimais, kaip santykiai tarp lenkų ir lietuvių Lietuvoje, mūsų klubas pastaruoju metu parengė dokument</text:span><text:span text:style-name="T32">ą, kuris pavadintas "Lietuvos lenkams ir Lenkijos lietuviams". Mūsų klubas, kaip ir jūs, yra prieš lenkų politinę autonomiją Lietuvoje. Vietoj to Lietuvos lenkams postuluoja plačią kultūrinę autonomiją. Šio mėnesio pabaigoje organizuojame mokslinę konferen</text:span><text:span text:style-name="T33">ciją - dvi dienas vyks konferencija Lenkijoje, 2 dienas - Lietuvoje. Tos konferencijos tema skamba lietuviškai: "Lietuvybė, lenkybė ir (lotyniškai) universalismus". Kviečiame visus parlamento deputatus dalyvauti šioje konferencijoje nuo šio mėnesio 25 d. i</text:span><text:span text:style-name="T34">ki 30 d.<text:s/></text:span><text:soft-page-break/><text:span text:style-name="T35">Dvi dienos Vigriuose, Lenkijoje, dvi dienos Druskininkuose. Vigriuose yra 100 vietų nakvynei. Kiekvienas norintis galė</text:span><text:span text:style-name="T36">­tų nuvykti. Jų organizacija išleido 4 kartus per metus išeinantį leidinį "Lituania", kur spausdinami Lietuvos atstovų ir lenkų s</text:span><text:span text:style-name="T37">traipsniai. Noriu šitą leidinį padovanoti parlamentui. Turim keliasdešimt egzempliorių, galim pa</text:span><text:span text:style-name="T38">­likti.</text:span></text:p>
      <text:p text:style-name="P39">Dėkoju, linkiu Lietuvai viso geriausio. Padėk Dieve. (Plojimai) <text:s text:c="2"/></text:p>
      <text:p text:style-name="P40"><text:span text:style-name="T41">PIRMININKAS.</text:span><text:span text:style-name="T42"><text:s/>Dėkoju ponui L.Brodowskiui.</text:span></text:p>
      <text:p text:style-name="P43"><text:span text:style-name="T44">Dabar pradėsime planuotą darbą. Kaip paprast</text:span><text:span text:style-name="T45">ai turiu paprašyti jūsų sutikimo, kad mums padėtų posėdį vesti Aleksandras Abišala. Galbūt jūs sutiktumėt, kad nereikėtų mums kiekvieno posėdžio pradžioje tai daryti, jog jis padėtų mums vesti posėdžius tol, kol baigsim svarstyti ir patvirtinsim Reglamentą</text:span><text:span text:style-name="T46">. Tada jau rinksim šitai funkcijai vieną iš deputatų. Ar galime taip susitarti? Neturit didelių protestų prieš tokį pasiūlymą? Tada labai ačiū. Pakviesiu Aleksandrą Abišalą.</text:span></text:p>
      <text:p text:style-name="P47"><text:span text:style-name="T48">Gerbiamasis deputate Abišala, ar jūs sutiktumėt padėti mums? Ačiū.<text:s/></text:span></text:p>
      <text:p text:style-name="P49"><text:span text:style-name="T50">PIRMININKAS<text:s/></text:span><text:span text:style-name="T51">(A</text:span><text:span text:style-name="T52">.A.ABIŠALA). Labą rytą, gerbiamieji deputatai. Mūsų šios dienos darbotvarkė jums iš esmės žinoma: turim tęsti klausimą, kurį pradėjome svarstyti, t.y. laikinąjį įstatymą "Dėl atsakomybės už prekybos taisyklių pažeidimus" ir laikinąjį įstatymą "Dėl priemoni</text:span><text:span text:style-name="T53">ų Respublikos rin</text:span><text:span text:style-name="T54">­kai stabilizuoti". Tai tas pats klausimas, kuriuo baigėme antradienio posėdį. Antrasis klausimas - Aukščiausiosios Tarybos antrosios (rudens) sesijos darbo planas. Trečiasis klausimas - Aukščiausiosios Tarybos Reglamento alternatyvų svars</text:span><text:span text:style-name="T55">tymas. Primenu, kad mes neturėsime priimti kokių nors straipsnių kaip įstatymo, bet nutarti, kuria kryptimi turi rengėjai baigti rengti Reglamentą. Ir ketvirtasis klausimas - informacija apie Energetikos ministerijos pasirengimą žiemos sezonui. Be to, Liet</text:span><text:span text:style-name="T56">uvos banko valdybos pirmininkas prašė Aukščiausiosios Tarybos papildomai įtraukti į darbotvar</text:span><text:span text:style-name="T57">­kę personalinius paskyrimus: Lietuvos Banko valdybos pirmininko pava</text:span><text:span text:style-name="T58">­duotojo, valdybos narių ir Revizijos skyriaus viršininko. Mes tikimės, kad tai neužims daug,<text:s/></text:span><text:span text:style-name="T59">o Banko valdybos pirmininkas savo ruožtu prašė jūsų tai padaryti, nes priėmus banko statutą sprendžiamasis žodis priklauso valdy</text:span><text:span text:style-name="T60">­bai. Jai nesant, bankas negali funkcionuoti.</text:span></text:p>
      <text:p text:style-name="P61"><text:span text:style-name="T62">Gerbiamieji deputatai, ar turėsite dar kokių nors papildomų pasiūlymų dėl darbotva</text:span><text:span text:style-name="T63">rkės? Ar yra prieštaravimų dėl papildomo klausimo įtraukimo į darbotvarkę? Turiu galvoje personalinius paskyrimus Lietuvos banke. 16 val. preliminariai<text:s/></text:span><text:soft-page-break/><text:span text:style-name="T64">paskirtas laikas šitiems paskyrimams. Jeigu jūs sutinkate, 16 val. mes turėtume nutraukti kitus darbus i</text:span><text:span text:style-name="T65">r atlikti šitą pareigą.</text:span></text:p>
      <text:p text:style-name="P66"><text:span text:style-name="T67">BALSAS IŠ SALĖS. O<text:s/></text:span><text:span text:style-name="T68">gal dabar?</text:span></text:p>
      <text:p text:style-name="P69"><text:span text:style-name="T70">PIRMININKAS.<text:s/></text:span><text:span text:style-name="T71">Šitie žmonės pakviesti 16 valandai. Ar reikia balsuoti, jeigu niekas neprieštarauja?</text:span></text:p>
      <text:p text:style-name="P72"><text:span text:style-name="T73">Pradedam pirmą klausimą. Laikinasis įstatymas "Dėl atsakomybės už pre</text:span><text:span text:style-name="T74">­kybos taisyklių, prekių supirkimo,</text:span><text:span text:style-name="T75"><text:s/>jų išvežimo ar išsiuntimo už Lietuvos Respublikos ribų tvarkos pažeidimus". Teisinės sistemos komisijos pirmi</text:span><text:span text:style-name="T76">­ninkas deputatas J.Prapiestis. Prašom.</text:span></text:p>
      <text:p text:style-name="P77"><text:span text:style-name="T78">J.PRAPIESTIS.<text:s/></text:span><text:span text:style-name="T79">Gerbiamieji deputatai, posėdžio pirmininke! Jūs šiandien rytą gavote laikinojo įstatymo proj</text:span><text:span text:style-name="T80">ektą (oficialiai Nr. 2, o šiaip tai jai ketvir</text:span><text:span text:style-name="T81">­tas projektas), kuriame atsižvelgta į kai kurias pastabas. Dirbdami prie šito projekto dar patys atradome vienokių ar kitokių netikslumų. Kartu noriu padėkoti deputatams L.Milčiui, A.Patackui, V.Žiemeliui, G.V</text:span><text:span text:style-name="T82">agnoriui, laiku pateikusiems pastabas, į kurias mes kiek galėjome stengėmės atsižvelg</text:span><text:span text:style-name="T83">­ti. Taip pat dėkingi ir Savivaldybių, Piliečių teisių, Sveikatos apsaugos ir socialinių reikalų komisijoms, kurios irgi, matyti, prie šio projekto padirbė</text:span><text:span text:style-name="T84">­jo. Taigi nebes</text:span><text:span text:style-name="T85">ileisdamas į platesnius apibendrinimus, aiškinimus, kokia šio įstatymo būtinybė, norėčiau atkreipti dėmesį į tuos pataisymus, kurie pada</text:span><text:span text:style-name="T86">­ryti antrajame projekte, palyginti su pirmuoju. Jeigu išgirsite mūsų argu</text:span><text:span text:style-name="T87">­mentus, gal tada kils mažiau neaiškumų, ir me</text:span><text:span text:style-name="T88">s dirbsime greičiau, efekty</text:span><text:span text:style-name="T89">­viau.</text:span></text:p>
      <text:p text:style-name="P90"><text:span text:style-name="T91">Taigi grįžtam prie pirmojo straipsnio. Remdamiesi Savivaldybių komisi</text:span><text:span text:style-name="T92">­jos pastaba, į 1 str. dispoziciją įtraukėme tokius veiksmus kaip prekių parda</text:span><text:span text:style-name="T93">­vimo normų viršijimas. Nors mes manėm, kad prekybos taisyklių pažeidimas a</text:span><text:span text:style-name="T94">pima tokį konkretų variantą, tačiau kad niekam nekiltų abejonių, mes tai tikslinam.</text:span></text:p>
      <text:p text:style-name="P95"><text:span text:style-name="T96">Iškart noriu pasakyti, kad apie sankcijas aš nekalbėsiu. Tai pastabos, pasiūlymai.</text:span></text:p>
      <text:p text:style-name="P97"><text:span text:style-name="T98">Dabar dėl konkrečių straipsnių formuluočių. 2 str. Buvo "valstybinių įmonių pagamintų". T</text:span><text:span text:style-name="T99">os formuluotės šiame straipsnyje nebeliko, kadangi ankstesnė formuluotė "valstybinių įmonių pagamintų" lyg leido spekuliuoti importinėmis prekėmis. Pagaliau dabartiniu metu gana sudėtinga nustatyti, ar tai valstybinės, ar nevalstybinės gamybos prekės, gal<text:s/></text:span><text:span text:style-name="T100">jungtinės nuosavybės ir pan. Taigi mes šitą sąvoką, kuri tam tikra prasme būtų sudėtingesnė ir praktikams, pakeitėm sąvoka "prekės". Be to, šitame straipsnyje atsirado ir 2 dalis su sunkinančia aplinkybe - pakartotinumu; tai atitinkamai atsiliepė ir sankci</text:span><text:span text:style-name="T101">jos dydžiui. Be to, šio įstatymo galiojimo laikotarpiu sustabdomas (šiokia tokia redakcinė pataisa, palyginti su projektu, kurį turit) Lietuvos Respublikos baudžiamojo kodekso 164 str. 1 dalies veikimas, numatant šias pataisas, darbus ir baudą. Tai padaryt</text:span><text:span text:style-name="T102">a todėl, kad nekiltų kam nors abejonės, jog už spekuliaciją dabartiniu metu baudžiamąja tvarka baudžiama švelniau negu administracine. Ir dabar jums pateikiama 3 str. alternatyva. Remda</text:span><text:span text:style-name="T103">­miesi 3 str. pirma redakcija ("Valstybinių įmonių pagamintų prekių par</text:span><text:span text:style-name="T104">davi</text:span><text:span text:style-name="T105">­mas kooperatyvuose"), sukurtume tokią situaciją, kad kooperatyvai, išsky</text:span><text:span text:style-name="T106">­rus vartotojų kooperatyvą, negalėtų pardavinėti jokių valstybinėse įmonėse pagamintų prekių. Tačiau svarstydami pagalvojom, kad vis dėlto tokia situa</text:span><text:span text:style-name="T107">­cija nevisiškai logiška. Pav</text:span><text:span text:style-name="T108">yzdžiui, privati kavinė (dabar galbūt skamba ir kurioziškai) už valstybinę kainą pardavinėja cigaretes. Tai jeigu mes tą normą fiksuosime tokią, kokia yra 3 straipsnyje, faktiškai atimsim galimybę kooperatyvams pardavinėti valstybinėse įmonėse pagamintas p</text:span><text:span text:style-name="T109">rekes už nor</text:span><text:span text:style-name="T110">­malią valstybinę kainą. Todėl atsižvelgdami ir į G.Vagnoriaus pasiūlymą, ir pagaliau mums patiems kilusias mintis, siūlome tokią formuluotę, kaip yra 3 str., su žodeliu "alternatyvas". Tačiau čia mums reikia ekonomistų pagalbos, kadangi rašyda</text:span><text:span text:style-name="T111">mi sąvoką "numatytus antkainius", mes turėjome galvoje tai, kad galbūt valstybė nustatys tam tikrus procentus pardavinėjant prekes ir kooperatyvuose. Taigi ar šita sąvoka "antkainiai" tinka ar netinka? Galbūt užtektų žodžio "kaina"? Taigi čia reikalinga ek</text:span><text:span text:style-name="T112">onomistų pagalba. Vėlai baigėm tvarkyti, rūmuose jų neberadom, todėl ir palikom taip, kaip yra. Galbūt ekonomine prasme ne visai teisinga sąvoka.</text:span></text:p>
      <text:p text:style-name="P113"><text:span text:style-name="T114">Dabar 4 str. Šiame straipsnyje taip pat nebeliko žodžių "valstybinių įmonių pagamintų prekių, taip pat importi</text:span><text:span text:style-name="T115">nių prekių". Manom, kad sąvoka "prekių" apima visas prekes. Kad būtų konkrečiau, lengviau taikyti šį įstatymą, pridėti žodžiai "medžiagų, žaliavų, maisto produktų bei kitų materialinių vertybių". Atitinkamas papildymas ir šio straipsnio sankcijose.</text:span></text:p>
      <text:p text:style-name="P116"><text:span text:style-name="T117">5 strai</text:span><text:span text:style-name="T118">psnyje pridėta taip pat "dispozicijoje", po "prekių ir kitų vertybių". 6 str. patikslintas taip: prieš žodį "įmonės" mes įrašėme "žinybos, organizacijos". Čia turima galvoje tai, kad tokius neteisėtus leidimus išvežti gali išdavinėti ir ministrų lygio pare</text:span><text:span text:style-name="T119">igūnai, kitų respublikinės reikšmės žinybų vadovai, nors ir manome, kad sąvoka "kitas pareigūnas" apima apskritai pareigūnus, kurie turi teisę išduoti leidimus materialinėms vertybėms iš Lietuvos išvežti. Tačiau jeigu kyla neaiškumų, tai patikslinami tie ž</text:span><text:span text:style-name="T120">odžiai, kaip siūlė Savivaldybių komisija. Jie visiškai tinkami.</text:span></text:p>
      <text:p text:style-name="P121"><text:span text:style-name="T122">Dar noriu pasakyti, kad atsirado naujų straipsnių, kurių iki tol nebuvo. Visų pirma 13 str. Svarstant komisijoje irgi iškilo tokia problema: jeigu priimsim šitą įstatymą ir atskirai neaptarsim</text:span><text:span text:style-name="T123"><text:s/>nepilnamečių įtraukimo į tokią veiklą, gali būti taip, kad tie, kurie spekuliuoja per nepilnamečius, siųsdami į rinką vaikus iki 16 metų, liktų nebaudžiami. Apskritai niekas nenubaustas: nei tie vaikai, kurie spekuliuoja, kadangi atsakomybė - nuo 16 metų,</text:span><text:span text:style-name="T124"><text:s/>nei tie, kurie įstūmė tuos nepilnamečius į tokią nešvarią veiklą. Kad to išvengtume, atsiranda 13 str.</text:span></text:p>
      <text:p text:style-name="P125"><text:span text:style-name="T126">14 str. Tai norma, numatanti atsakomybę tų, kurie organizuoja tą nešva</text:span><text:span text:style-name="T127">­rią prekybą, kurie organizuoja spekuliacinę veiklą. Kodėl tokia problema? Dėl to,</text:span><text:span text:style-name="T128"><text:s/>kad dauguma šių straipsnių, kaip fiksuojama sankcijose, numato administracinę atsakomybę. Administracinė teisė bendrininkavimo papras</text:span><text:span text:style-name="T129">­tai nežino. Tai suprantama, kadangi administracinė teisė numato tokius teisės pažeidimus, kur vienokius ar kitokius bendr</text:span><text:span text:style-name="T130">ininkus buvo sunkoka ir įsivaizduoti. Tačiau keičiantis situacijai matom, kad tos, kaip žmonės mėgsta sakyti, "didžiosios žuvys", tie, kurie organizuoja, o patys tiesioginėje preky</text:span><text:span text:style-name="T131">­boje nedalyvauja, liktų mūsų įstatymo neliečiami. Pakliūtų tik smulkiosios<text:s/></text:span><text:span text:style-name="T132">žuvys, tik vykdytojai. Kad teisėtvarkos organai administracine tvarka galėtų bausti ne tik vykdytojus, bet ir tuos, kurie organizuoja visą šitą veiklą, mes manom, reikalingas 14 str. 15 str. Jau šiek tiek užsiminiau. Jis nustato pusiausvyrą tarp administra</text:span><text:span text:style-name="T133">cinės ir baudžiamosios atsakomybės ir laikinai sustabdo 160 Baudžiamojo kodekso straipsnio veikimą, kuriame numatyti įvairūs prekybos taisyklių pažeidimo variantai, kur atsakomybė dabartiniu metu neatitinka šių taisyklių pažeidimo pavojingumo visuomenei.</text:span></text:p>
      <text:p text:style-name="P134"><text:span text:style-name="T135">T</text:span><text:span text:style-name="T136">aigi tokios padarytos pastabos. Dabar dėl jūsų pastabų, pasiūlymų, į kuriuos mes iki galo negalėjom atsižvelgti. Jeigu pastebėjot, sankcijos šiek tiek sustiprintos. Atsirado antrosios dalys, kurios paprastai numato didesnę atsakomybę. Buvo pasiūlymų, pavyz</text:span><text:span text:style-name="T137">džiui, uždaryti kooperatyvą, likviduoti jo filialą, atimti teisę verstis individualia veikla. Noriu pasakyti, kad teismai, teisėjai tokių valdymo funkcijų vykdyti negali. Todėl šie organai (vietiniai valdžios organai, savivaldybių organai), kurie išdavė le</text:span><text:span text:style-name="T138">idimus, gavę informaciją iš teisėsaugos organų, patys turės spręsti dėl tokių kooperatyvų, tokių individualia veikla besiverčiančių žmonių tolesnio likimo būtent šita ekono</text:span><text:span text:style-name="T139">­mine prasme. Tai ne teismų, ne teisėjų kompetencija. Todėl manom, kad sankcijose ta</text:span><text:span text:style-name="T140">i nurodyti būtų lyg ir bendrųjų teisės principų pažeidimas.</text:span></text:p>
      <text:p text:style-name="P141"><text:span text:style-name="T142">Visi, kurie siūlė keisti sankcijas, siūlė kuo didesnes baudas. Buvo lenkty</text:span><text:span text:style-name="T143">­niaujama, kas duos daugiau. Noriu pasakyti, kad mes kalbam apie administracinę atsakomybę. Jau vien tai, kad numatytos 10</text:span><text:span text:style-name="T144"><text:s/>tūkst., o vienu atveju ir 15 tūkst. rb. baudos, tai visiškai nauja administracinėje teisėje, ir tie, kurie dėsto administracinę teisę ir vadovaujasi Administracinių teisės pažeidimų kodek</text:span><text:span text:style-name="T145">­su, matyt, net ir su tokia mintim negali susitaikyti. Faktiškai adm</text:span><text:span text:style-name="T146">inistracinė atsakomybė šitoje situacijoje lyg ir viršija baudžiamąją atsakomybę. Nereikia pamiršti ir to, kad traukiant administracinėn atsakomybėn teisėtvarkos organams darbas lengvesnis, supaprastėja įrodinėjimo procesas, mažiau reikia įvairių kitų forma</text:span><text:span text:style-name="T147">lių procesinių momentų. Protokolas, dar vienas kitas dokumentas gali jau lemti žmogaus patraukimą atsakomybėn. Mūsų nuo</text:span><text:span text:style-name="T148">­mone, jeigu jau pavyks realizuoti tas sankcijas, kurios numatytos, tai bus pakankamai daug.</text:span></text:p>
      <text:p text:style-name="P149"><text:span text:style-name="T150">Taip pat buvo siūloma, pavyzdžiui, atleisti<text:s/></text:span><text:span text:style-name="T151">iš pareigų tuos darbuotojus, kurie vienokiu ar kitokiu būdu pažeidžia prekybos taisykles. Kadangi kalba</text:span><text:span text:style-name="T152">­ma apie administracinę atsakomybę, numatyti tokią nuobaudą - nevisiškai logiška.</text:span></text:p>
      <text:p text:style-name="P153"><text:span text:style-name="T154">Dar kartą kartoju, kad numatyta galimybė taikyti ar drausminio poveikio</text:span><text:span text:style-name="T155"><text:s/>priemones, tarp jų ir atleidimą už šiuos pažeidimus. Taigi mes, nenorėdami pažeisti tradicinių tiek administracinės, tiek baudžiamosios teisės principų, stengėmės išlikti būtent tokioje situacijoje, kokia ir fiksuojama antrajame projekte.</text:span></text:p>
      <text:p text:style-name="P156"><text:span text:style-name="T157">PIRMININKAS.<text:s/></text:span><text:span text:style-name="T158">Ar<text:s/></text:span><text:span text:style-name="T159">jūs baigėte?</text:span></text:p>
      <text:p text:style-name="P160"><text:span text:style-name="T161">J.PRAPIESTIS.<text:s/></text:span><text:span text:style-name="T162">Aš baigiau.</text:span></text:p>
      <text:p text:style-name="P163"><text:span text:style-name="T164">PIRMININKAS.<text:s/></text:span><text:span text:style-name="T165">Ar gerbiamieji deputatai norėtų paklausti? Prašom pasi</text:span><text:span text:style-name="T166">­ruošti. Aš tiktai noriu atkreipti gerbiamųjų deputatų dėmesį, kad buvo gali</text:span><text:span text:style-name="T167">­mybė klausti prelegentą praeitą kartą. Nedaug kas pasikeitė, ir norėčiau<text:s/></text:span><text:span text:style-name="T168">paprašyti jūsų taupyti laiką.</text:span></text:p>
      <text:p text:style-name="P169"><text:span text:style-name="T170">Prašom deputatą P.Vaitiekūną.</text:span></text:p>
      <text:p text:style-name="P171"><text:span text:style-name="T172">P.VAITIEKŪNAS.<text:s/></text:span><text:span text:style-name="T173">Aš norėčiau paprašyti jūsų pakomentuoti 14 str. sąvo</text:span><text:span text:style-name="T174">­ką "organizavo". Ar tai neteikia galimybės traktuoti išplėstai ir ar negalima būtų paprastą pokalbį su žmogum, kuris nusikalto,<text:s/></text:span><text:span text:style-name="T175">taip pat pavadinti šitokio nusikaltimo organizavimu? Pavyzdžiui, jus pavadinti organizatorium, jeigu jūs nusikaltėlį konsultavote teisiniais klausimais.</text:span></text:p>
      <text:p text:style-name="P176"><text:span text:style-name="T177">J.PRAPIESTIS.<text:s/></text:span><text:span text:style-name="T178">Klausimas man, prisipažinsiu, ne visai suprantamas. Tei</text:span><text:span text:style-name="T179">­sininkai, kurie taikė šitą įstaty</text:span><text:span text:style-name="T180">mą, supranta, kas yra organizatorius.</text:span></text:p>
      <text:p text:style-name="P181"><text:span text:style-name="T182">Jie skiria vykdytojo funkcijas, kurstytojo funkcijas, padėjėjo ir visų kitų, kurie sudaro vadinamąjį bendrininkavimo institutą. Tai, man atrodo, prob</text:span><text:span text:style-name="T183">­lemos nesudarys. O kita klausimo pusė, prisipažinsiu, man ne visai s</text:span><text:span text:style-name="T184">uprantama. Jūs apie preventyvias priemones? Ne visai supratau.</text:span></text:p>
      <text:p text:style-name="P185"><text:span text:style-name="T186">P.VAITIEKŪNAS.<text:s/></text:span><text:span text:style-name="T187">Aš negaliu suprasti, ką reiškia žodis "organizavo". Prašau pakomentuoti, eksplikuoti šito žodžio reikšmę, būtent šiuo atveju, kai mes taikom prekybos taisyklių pažeidimą.</text:span></text:p>
      <text:p text:style-name="P188"><text:span text:style-name="T189">J.PRAPI</text:span><text:span text:style-name="T190">ESTIS.<text:s/></text:span><text:span text:style-name="T191">Na, šiuo atveju taip. Vykdytojai, tie, kurie stovi rinkoje, rankoje laiko po vieną kitą pakelį cigarečių, po vieną kitą prekę, o tie, kurie už tvoros, turi mašinoj sukaupę visą arsenalą arba net išvis nėra arti preky</text:span><text:span text:style-name="T192">­bos vietos, tačiau turi sukaupę<text:s/></text:span><text:span text:style-name="T193">visas prekes ir vadovauja tam smulkių vykdy</text:span><text:span text:style-name="T194">­tojų tinklui. Nes pagal teisę vykdytojas yra tas, kuris tiesiogiai atlieka tuos nusikalstamus ar kitus teisės pažeidimo veiksmus. Tas, kuris sėdi namie ir telefonu klausinėja savo kolegų "Kiek šiandien uždirbai?<text:s/></text:span><text:span text:style-name="T195">Tau skiriu tiek ir tiek", bus organizatorius, tačiau jis nebus vykdytojas. Čia organizatoriai yra tie, kurie turi galimybę visą tą veiklą organizuoti, ją plėtoti ir vadovauti.</text:span></text:p>
      <text:p text:style-name="P196"><text:span text:style-name="T197">PIRMININKAS.<text:s/></text:span><text:span text:style-name="T198">Gerbiamieji deputatai, labai prašyčiau klausimus pateik</text:span><text:span text:style-name="T199">­ti labai ti</text:span><text:span text:style-name="T200">ksliai, labai preciziškai, o prelegentui atsakinėti ne ilgiau kaip dviem sakiniais.</text:span></text:p>
      <text:p text:style-name="P201"><text:span text:style-name="T202">Prašom deputatę M.Gerdaitytę.</text:span></text:p>
      <text:p text:style-name="P203"><text:span text:style-name="T204">M.GERDAITYTĖ.<text:s/></text:span><text:span text:style-name="T205">Gerbiamasis pranešėjau, gerbiamieji deputatai, ar ne</text:span><text:span text:style-name="T206">­galima į įstatymo projektą dar įtraukti vienos prekių rūšies - vaistų? Mes<text:s/></text:span><text:span text:style-name="T207">žinome, kad Respublikoje didelė spekuliacija vaistais.</text:span></text:p>
      <text:p text:style-name="P208"><text:span text:style-name="T209">PIRMININKAS.<text:s/></text:span><text:span text:style-name="T210">Gerbiamoji deputate Gerdaityte, aš labai prašau (leisiu užbaigti) jūsų ir ta pačia proga visų, neteikit dabar pasiūlymų klausimo forma.</text:span></text:p>
      <text:p text:style-name="P211"><text:span text:style-name="T212">Prašom deputatą A.Šimėną.</text:span></text:p>
      <text:p text:style-name="P213"><text:span text:style-name="T214">J.PRAPIESTIS.<text:s/></text:span><text:span text:style-name="T215">Man atrodo,<text:s/></text:span><text:span text:style-name="T216">kad vaistai taip pat yra prekės, ir šita sąvoka apima apskritai viską, neišskiriant kokių nors konkrečių rūšių.</text:span></text:p>
      <text:p text:style-name="P217"><text:span text:style-name="T218">A.ŠIMĖNAS.<text:s/></text:span><text:span text:style-name="T219">Gerbiamasis pirmininke, norėčiau, kad jūs paaiškintumėte antrąjį straipsnį, kur parašyta, kad prekių pardavimas gyventojams nevalsty</text:span><text:span text:style-name="T220">­</text:span><text:span text:style-name="T221">binėse vartotojų kooperacijos ar komiso prekybos įmonėse neva draudžia</text:span><text:span text:style-name="T222">­mas už didesnę kainą. Pagal šią formuluotę būtent šiose valstybinėse varto</text:span><text:span text:style-name="T223">­tojų kooperacijos ir prekybos įmonėse galima pardavinėti didesne kaina negu valstybės nustatyta. Aš tada siūly</text:span><text:span text:style-name="T224">čiau šitą straipsnį formuluoti taip: "prekių pardavimas gyventojams, išskyrus aukcionus, ne didesne už valsty</text:span><text:span text:style-name="T225">­bės nustatytą kainą". Tuo atveju visiškai nebereikėtų 3 straipsnio. Uždraus</text:span><text:span text:style-name="T226">­kime visiems pardavinėti brangiau, negu valstybė nustatė, bet kur, nes</text:span><text:span text:style-name="T227">varbu, ar valstybinė įmonė, ar kooperatyvas, nes 2 straipsnyje aiškiai nėra logikos. Siūlyčiau tada įtraukti "išskyrus aukcionus", ir nereikia jokio 3 straipsnio. O valstybė nustatys ir kooperatinį antkainį, jeigu leis pardavinėti.</text:span></text:p>
      <text:p text:style-name="P228"><text:span text:style-name="T229">J.PRAPIESTIS.<text:s/></text:span><text:span text:style-name="T230">Aš manau,<text:s/></text:span><text:span text:style-name="T231">kad man padės ekonomistai. Aš nemanau, kad aukcionai yra labai teisėta prekybos forma, kadangi valstybė, kuri tuos auk</text:span><text:span text:style-name="T232">­cionus organizuoja, gauna mažiausiai pelno.</text:span></text:p>
      <text:p text:style-name="P233"><text:span text:style-name="T234">Šitą straipsnį mes laikom tokia bendra norma, kuri gali būti taikoma apskritai visiems, ir ti</text:span><text:span text:style-name="T235">ems, kurie prekiauja ten, kur negalima prekiauti, tuo labiau didesne kaina, negu numato valstybė. 3 straipsnis, išskiria kooperaty</text:span><text:span text:style-name="T236">­vus. Tai teisine prasme lyg specialioji norma, kurioje, jeigu pastebėjote, yra gerokai sugriežtinta atsakomybė už tokių veiks</text:span><text:span text:style-name="T237">mų padarymą.</text:span></text:p>
      <text:p text:style-name="P238"><text:span text:style-name="T239">A.ŠIMĖNAS.<text:s/></text:span><text:span text:style-name="T240">Dar kartą prašau atkreipti dėmesį, juk šita formuluotė reiš</text:span><text:span text:style-name="T241">­kia, kad aukštesne kaina negu valstybės nustatyta leidžiama pardavinėti valstybinėse įmonėse, prekybos įmonėse. Šita formuluotė tai tiesiog teigia. Reikia išbraukti "valsty</text:span><text:span text:style-name="T242">binės vartotojų kooperacijos"...</text:span></text:p>
      <text:p text:style-name="P243"><text:span text:style-name="T244">PIRMININKAS.<text:s/></text:span><text:span text:style-name="T245">Gerbiamasis deputate Šimėnai...</text:span></text:p>
      <text:p text:style-name="P246"><text:span text:style-name="T247">J.PRAPIESTIS.<text:s/></text:span><text:span text:style-name="T248">Čia kaip tik fiksuojama tai, kas galima pardavinėti ten, kur nustato valstybė, o ne ten, kur tu nori. Čia nurodoma prekybos vieta ir nurodoma, kad nebūtų pardavinėj</text:span><text:span text:style-name="T249">ama brangiau, negu leidžia valstybė.</text:span></text:p>
      <text:p text:style-name="P250"><text:span text:style-name="T251">PIRMININKAS.<text:s/></text:span><text:span text:style-name="T252">Gerbiamasis deputate Šimėnai, aš kreipiuosi į jus. Pra</text:span><text:span text:style-name="T253">­šau parašyti formuluotę, kurią jūs siūlote vietoje šito. Ir prašom klausimo forma neteikti pasiūlymų.</text:span></text:p>
      <text:p text:style-name="P254"><text:span text:style-name="T255">Prašom deputatą P.Papovą.</text:span></text:p>
      <text:p text:style-name="P256"><text:span text:style-name="T257">P.PAPOVAS.<text:s/></text:span><text:span text:style-name="T258">Šio įstatymo</text:span><text:span text:style-name="T259"><text:s/>trys straipsniai numato atsakomybę už speku</text:span><text:span text:style-name="T260">­liaciją daugiausia prekybos įmonėse, kooperatyvuose. Tačiau spekuliaciją vykdo ir pramonės įmonės, parduodamos prekes iš vienos įmonės kitai įmonei padidinta kaina. Ar čia numatot atsakomybę?</text:span></text:p>
      <text:p text:style-name="P261"><text:span text:style-name="T262">J.PRAPIESTIS.<text:s/></text:span><text:span text:style-name="T263">Tai p</text:span><text:span text:style-name="T264">irmas straipsnis, paskaitykit. "Prekių išleidimo iš pramonės įmonių tvarkos pažeidimas".</text:span></text:p>
      <text:p text:style-name="P265"><text:span text:style-name="T266">P.PAPOVAS.<text:s/></text:span><text:span text:style-name="T267">Tik tvarkos pažeidimas, bet padidinta kaina kitai įmonei nenumatoma?</text:span></text:p>
      <text:p text:style-name="P268"><text:span text:style-name="T269">J.PRAPIESTIS.<text:s/></text:span><text:span text:style-name="T270">Matot, man atrodo, kad tam tikra prekių judėjimo iš įmonių tvarka irgi yr</text:span><text:span text:style-name="T271">a nustatyta. Mes kalbėjome dar svarstydami pirmuosius šito projekto variantus, kad Vyriausybė, konkrečios ministerijos nustatys tą tvarką. Ir nutarime dėl to įstatymo taikymo šitas momentas kaip tik akcen</text:span><text:span text:style-name="T272">­tuojamas. Įstatymas tik tada įsigalios, kai mes žin</text:span><text:span text:style-name="T273">osime aiškią tvarką, kuri bus neabejotinai aiški ne tik tiems, kurie tomis prekių operacijomis užsiima, bet ir teisėtvarkos organams. O tas momentas fiksuotas pirmajame straipsnyje.</text:span></text:p>
      <text:p text:style-name="P274"><text:span text:style-name="T275">PIRMININKAS.<text:s/></text:span><text:span text:style-name="T276">Posėdžio pirmininkas norėtų paprašyti jūsų dar kartą išklausy</text:span><text:span text:style-name="T277">ti pasiūlymų, pateikti labai trumpus klausimus (bet ne pasiūlymus) ir atsakyti į juos taip pat labai trumpai, nes laiko turim mažai.</text:span></text:p>
      <text:p text:style-name="P278"><text:span text:style-name="T279">Deputatas J.Jurgelis.</text:span></text:p>
      <text:p text:style-name="P280"><text:span text:style-name="T281">J.JURGELIS.<text:s/></text:span><text:span text:style-name="T282">Gerbiamasis pranešėjau, norėčiau pasiteirauti, ar pritaikius atsakomybę už veikas, numaty</text:span><text:span text:style-name="T283">tas pirmajame ir antrajame straipsniuose, iš</text:span><text:span text:style-name="T284">­lieka galimybė taikyti turto konfiskavimo bausmę pagal Baudžiamąjį kodeksą?</text:span></text:p>
      <text:p text:style-name="P285"><text:span text:style-name="T286">J.PRAPIESTIS.<text:s/></text:span><text:span text:style-name="T287">Dėl šio įstatymo taikymo pasakyta, kad tais atvejais, kai iki tol veikę įstatymai šitam neprieštarauja, jie netaikomi. Ta</text:span><text:span text:style-name="T288">ikomas paskes</text:span><text:span text:style-name="T289">­nysis. Kadangi čia kalbama apie administracinę atsakomybę, jeigu nusikaltėlių veikoje yra nusikaltimo požymių, tai visi kiti Baudžiamojo kodekso straipsniai, kurie tas veikas numato (ar tai piktnaudžiavimas, ar spekuliacijos stambiu mastu), l</text:span><text:span text:style-name="T290">ieka, ir pagal sutarties taisykles visa tai įmanoma.</text:span></text:p>
      <text:p text:style-name="P291"><text:span text:style-name="T292">PIRMININKAS.<text:s/></text:span><text:span text:style-name="T293">Deputatas M.Treinys.</text:span></text:p>
      <text:p text:style-name="P294"><text:span text:style-name="T295">M.TREINYS.<text:s/></text:span><text:span text:style-name="T296">Ar bus baudžiama pagal 2 str. žemės ūkio produktų gamin</text:span><text:span text:style-name="T297">­tojai, parduodantys savo gaminius, pavyzdžiui, mėsą, kiaušinius, medų turguje, kioskeliuose ar kur nor</text:span><text:span text:style-name="T298">s kitur didesne kaina?</text:span></text:p>
      <text:p text:style-name="P299"><text:span text:style-name="T300">J.PRAPIESTIS.<text:s/></text:span><text:span text:style-name="T301">Čia aiškiai pasakyta: "didesne už valstybės nustatytą kainą".</text:span></text:p>
      <text:p text:style-name="P302"><text:span text:style-name="T303">M.TREINYS.<text:s/></text:span><text:span text:style-name="T304">Vadinasi, bus baudžiami, taip?<text:s/></text:span></text:p>
      <text:p text:style-name="P305"><text:span text:style-name="T306">J.PRAPIESTIS.<text:s/></text:span><text:span text:style-name="T307">Pagal šitą straipsnį galima.<text:s/></text:span></text:p>
      <text:p text:style-name="P308"><text:span text:style-name="T309">PIRMININKAS.<text:s/></text:span><text:span text:style-name="T310">Deputatas P.Varanauskas.</text:span></text:p>
      <text:p text:style-name="P311"><text:span text:style-name="T312">P.VARANAUSKAS.<text:s/></text:span><text:span text:style-name="T313">Aš dėl ryšio su B</text:span><text:span text:style-name="T314">audžiamuoju kodeksu. Pirmiausia norėjau...</text:span></text:p>
      <text:p text:style-name="P315"><text:span text:style-name="T316">J.PRAPIESTIS.<text:s/></text:span><text:span text:style-name="T317">Aš dar atsiprašau. Jeigu transliuojama, nenorėčiau išgąs</text:span><text:span text:style-name="T318">­dinti žmonių. Atitinkamus kainų lygius galės patikslinti Vyriausybė: kur, kokia produkcija, kieno pardavinėjama su vienokiu ar kitokiu antkain</text:span><text:span text:style-name="T319">iu, vienokiu ar kitokiu koeficientu. Čia Vyriausybės problema, čia ekonomistų problema. Teisininkai šitų problemų išspręsti negali. Mes tik numatom bendros normos už tvarkos pažeidimus maksimumą.</text:span></text:p>
      <text:p text:style-name="P320"><text:span text:style-name="T321">P.VARANAUSKAS.<text:s/></text:span><text:span text:style-name="T322">Gerbiamasis pranešėjau, aš dėl ryšio su Baudž</text:span><text:span text:style-name="T323">iamuo</text:span><text:span text:style-name="T324">­ju kodeksu. Matau,15 straipsniu jūs sustabdote 160</text:span><text:span text:style-name="T325">3</text:span><text:span text:style-name="T326"><text:s/>straipsnio veikimą. Tai straipsnis už sukčiavimą. 4 str. nurodyta, kad bus baudžiama nuo 2 iki 5 metų. Ar tai nereiškia, kad bus sustabdyti visi kiti straipsniai už spekuliaciją, kontrabandą, sukčia</text:span><text:span text:style-name="T327">vimą stambiu mastu ir kyšius pereinant sieną ir pan.?</text:span></text:p>
      <text:p text:style-name="P328"><text:span text:style-name="T329">J.PRAPIESTIS.<text:s/></text:span><text:span text:style-name="T330">Aš nesuprantu, kaip jūs sugebėjote tiek daug išskaityti, kai parašyta, kad sustabdomas vieno Baudžiamojo kodekso 1603 str., t.y. prekių taisyklių pažeidimo, veikimas.</text:span></text:p>
      <text:p text:style-name="P331"><text:span text:style-name="T332">P.VARANAUSKAS.<text:s/></text:span><text:span text:style-name="T333">Aš iš<text:s/></text:span><text:span text:style-name="T334">dviejų dalių sakiau. Viskas su Baudžiamuoju kodeksu... O 4 str., kur nurodyta nuo 2 iki 5 metų, ar nesustabdo viso šito?..<text:s/></text:span></text:p>
      <text:p text:style-name="P335"><text:span text:style-name="T336">J.PRAPIESTIS.<text:s/></text:span><text:span text:style-name="T337">Čia tik pirmosios dalies sankcija, kuri numato pataisos darbus ir baudą. Tai yra daug švelniau, negu dabar numatyta ši</text:span><text:span text:style-name="T338">to įstatymo projekte.</text:span></text:p>
      <text:p text:style-name="P339"><text:span text:style-name="T340">PIRMININKAS.<text:s/></text:span><text:span text:style-name="T341">Prašom deputatą A.Patacką.</text:span></text:p>
      <text:p text:style-name="P342"><text:span text:style-name="T343">A.V.PATACKAS.<text:s/></text:span><text:span text:style-name="T344">Savo pasiūlyme rašiau, kad nors nedideliais kiekiais, bet jau išvežamos liaudies meno vertybės. Pavyzdžiui, gan greitai, per metus, taip buvo iššluota visa etnika iš Vengrijos kaim</text:span><text:span text:style-name="T345">ų. Esami įstatymai šito ne</text:span><text:span text:style-name="T346">­saugo, nes jie saugo tik muziejines arba profesionaliojo meno vertybes. Čia pataisose bent aš neradau, kad šitas atsispindėtų.</text:span></text:p>
      <text:p text:style-name="P347"><text:span text:style-name="T348">J.PRAPIESTIS.<text:s/></text:span><text:span text:style-name="T349">Jeigu atidžiai paskaitysite, 4 str. turi tokią formuluotę: "neteisėtas išvežimas ir kitų</text:span><text:span text:style-name="T350"><text:s/>materialinių vertybių". Šitame įstatyme išvardy</text:span><text:span text:style-name="T351">­ti apskritai visko, ką galima išvežti, ko negalima, neįmanoma. O šitas jūsų klausimas yra paklausimas, ką turi daryti Kultūros ministerija - numatyti vertybių, draudžiamų išvežti iš Respublikos, sąrašą.</text:span></text:p>
      <text:p text:style-name="P352"><text:span text:style-name="T353">A.V.</text:span><text:span text:style-name="T354">PATACKAS.<text:s/></text:span><text:span text:style-name="T355">Jeigu būtų įrašytas...<text:s/></text:span></text:p>
      <text:p text:style-name="P356"><text:span text:style-name="T357">PIRMININKAS.<text:s/></text:span><text:span text:style-name="T358">Gerbiamasis deputate Patackai...<text:s/></text:span></text:p>
      <text:p text:style-name="P359"><text:span text:style-name="T360">A.V.PATACKAS.<text:s/></text:span><text:span text:style-name="T361">Vieną žodį.</text:span></text:p>
      <text:p text:style-name="P362"><text:span text:style-name="T363">PIRMININKAS.<text:s/></text:span><text:span text:style-name="T364">Gerbiamasis deputate Patackai, deputatas A.Leščinskas turi žodį.</text:span></text:p>
      <text:p text:style-name="P365"><text:span text:style-name="T366">J.PRAPIESTIS.<text:s/></text:span><text:span text:style-name="T367">Minėta sąvoka apima ir tai, ką jūs sakėte, o konkretinimu</text:span><text:span text:style-name="T368">i reikia tų žinybų veiklos.</text:span></text:p>
      <text:p text:style-name="P369"><text:span text:style-name="T370">PIRMININKAS.<text:s/></text:span><text:span text:style-name="T371">Gerbiamasis deputate Patackai, žodis deputatui A.Leš</text:span><text:span text:style-name="T372">­činskui.</text:span></text:p>
      <text:p text:style-name="P373"><text:span text:style-name="T374">A.K.LEŠČINSKAS.<text:s/></text:span><text:span text:style-name="T375">Gerbiamasis pranešėjau. Ar 3 str. alternatyvoje "pre</text:span><text:span text:style-name="T376">­kių pardavimas kooperatyvuose" jūs turite galvoje ir importinių prekių par</text:span><text:span text:style-name="T377">­davimą, k</text:span><text:span text:style-name="T378">urių antkainiai nenustatyti? Sakykim, nei Respublikoje, nei Sąjungoje negaminamos prekės. Ar ir tai bus baudžiama?</text:span></text:p>
      <text:p text:style-name="P379"><text:span text:style-name="T380">J.PRAPIESTIS.<text:s/></text:span><text:span text:style-name="T381">Čia gi aiškiai parašyta: "viršijant valstybės nustatytus antkainius". Jeigu valstybė nežino konkrečių prekių kainų, nes jų nema</text:span><text:span text:style-name="T382">tė, tai kaip ji gali bausti už tai, kad prekybininkai sugebėjo gauti tokias prekes?</text:span></text:p>
      <text:p text:style-name="P383"><text:span text:style-name="T384">A.K.LEŠČINSKAS.<text:s/></text:span><text:span text:style-name="T385">Gerbiamasis Abišala, ar dar galiu klausti, ar reikia palaukti?</text:span></text:p>
      <text:p text:style-name="P386"><text:span text:style-name="T387">PIRMININKAS.<text:s/></text:span><text:span text:style-name="T388">Prašom palaukti. Deputatas J.Pangonis.</text:span></text:p>
      <text:p text:style-name="P389"><text:span text:style-name="T390">J.PANGONIS.<text:s/></text:span><text:span text:style-name="T391">Aš norėčiau paklausti, ar jum</text:span><text:span text:style-name="T392">s neatrodo, kad 2 ir 3 str. iš esmės vienas ir tas pats, išskyrus tai, kad skirtingi baudų dydžiai?<text:s/></text:span></text:p>
      <text:p text:style-name="P393"><text:span text:style-name="T394">J.PRAPIESTIS.<text:s/></text:span><text:span text:style-name="T395">Aš sakiau, kad tai yra bendroji ir specialioji norma. 3 str. tam, kad išskirtume kooperatyvus, kad jiems būtų draudžiama užsiimti pre</text:span><text:span text:style-name="T396">­kybine<text:s/></text:span><text:span text:style-name="T397">veikla, jeigu, žinoma, jūs palaiminsit tai, ką mes siūlome, bet atitin</text:span><text:span text:style-name="T398">­kamai keičiant sankciją, kadangi teisiškai kalbant tai specialus spekuliacijos subjektas.</text:span></text:p>
      <text:p text:style-name="P399"><text:span text:style-name="T400">PIRMININKAS.<text:s/></text:span><text:span text:style-name="T401">Prašom deputatą P.Poškų.</text:span></text:p>
      <text:p text:style-name="P402"><text:span text:style-name="T403">P.POŠKUS.<text:s/></text:span><text:span text:style-name="T404">Nemažai gyventojų, išauginę savo asmeniniame ūk</text:span><text:span text:style-name="T405">yje gyvu</text:span><text:span text:style-name="T406">­lius, realizuoja juos kitose respublikose. Į Latviją veža iš Biržų, iš Pasvalio. Koks čia straipsnis bus taikomas ir iš viso, ar bus taikomas gyventojams, patiems išauginusiems gyvulius ir realizavusiems kitoje respublikoje, nes ten jie realizuoja</text:span><text:span text:style-name="T407"><text:s/>kooperatinėm kainom?</text:span></text:p>
      <text:p text:style-name="P408"><text:span text:style-name="T409">J.PRAPIESTIS. 4<text:s/></text:span><text:span text:style-name="T410">str. toks: "Neteisėtas prekių išvežimas ir išsiuntimas". Ką išvežt galima, ko negalima, nustatys Vyriausybė. Jeigu nustatys, kad negalima, tada šitas straipsnis puikiausiai tiks. Aš manau, kad nustatys.</text:span></text:p>
      <text:p text:style-name="P411"><text:span text:style-name="T412">PIRMININKAS.<text:s/></text:span><text:span text:style-name="T413">De</text:span><text:span text:style-name="T414">putatas S.Razma.</text:span></text:p>
      <text:p text:style-name="P415"><text:span text:style-name="T416">L.S.RAZMA.<text:s/></text:span><text:span text:style-name="T417">Iš projekto matome, kad įstatymas bus taikomas tik maisto ir ne maisto prekių prekybos atžvilgiu. Kaip žinome, spekuliacija įsisiautėjo ir aptarnavimo srityje. Kodėl, kokiais motyvais apeita aptarnavimo sritis?</text:span></text:p>
      <text:p text:style-name="P418"><text:span text:style-name="T419">J.PRAPIESTIS.<text:s/></text:span><text:span text:style-name="T420">Tam</text:span><text:span text:style-name="T421"><text:s/>yra kiti straipsniai. Mes dabar visų pirma kalbam apie prekybos tvarkos pažeidimus. Kita sritis nėra apeita. Pažiūrėkit 1 str.: "pardavimas prekių iš prekybos, visuomeninio maitinimo, buitinio gyvento</text:span><text:span text:style-name="T422">­jų aptarnavimo ir komunalinio ūkio sandėlių, bazių ir<text:s/></text:span><text:span text:style-name="T423">pan." Taigi šita veikla nepamiršta. O dėl išvežimo, tai žiūrėkit: 2 str. - prekės (gaminiai), 4 str.<text:s/></text:span><text:span text:style-name="T424">­medžiagos, žaliavos, maisto produktai bei kitos materialinės vertybės. Įstaty</text:span><text:span text:style-name="T425">­me neįmanoma išvardyti absoliučiai visko, ką galima išvežti, ko negalima. Či</text:span><text:span text:style-name="T426">a, dar kartą kartoju, Vyriausybė nustatys, žinodama mūsų bėdas, mūsų poreikius, su kuo galima keliauti už Respublikos, su kuo, ne. Yra išsiuntimo paštu tvarka.</text:span></text:p>
      <text:p text:style-name="P427"><text:span text:style-name="T428">L.S.RAZMA.<text:s/></text:span><text:span text:style-name="T429">Ar antrą klausimą galiu?<text:s/></text:span></text:p>
      <text:p text:style-name="P430"><text:span text:style-name="T431">PIRMININKAS.<text:s/></text:span><text:span text:style-name="T432">Ne, prašom palaukti eilės. Prašom deputatą A.L</text:span><text:span text:style-name="T433">eščinską.</text:span></text:p>
      <text:p text:style-name="P434"><text:span text:style-name="T435">A.K.LEŠČINSKAS.<text:s/></text:span><text:span text:style-name="T436">Aš dar kartą norėčiau paklausti. Mes pripažįstame aukcionus, taip? Aukcionuose paprastai prekės parduodamos su kur kas didesniais antkainiais negu valstybės nustatyti. Jeigu kooperatyvas parduos pagal aukciono antkainius, jis bus<text:s/></text:span><text:span text:style-name="T437">baudžiamas ar ne?</text:span></text:p>
      <text:p text:style-name="P438"><text:span text:style-name="T439">J.PRAPIESTIS.<text:s/></text:span><text:span text:style-name="T440">Aš ne prekybininkas, ne ekonomistas, bet manau, kad Vyriausybė turėtų nustatyti prekių antkainius kooperatyvuose ir kitose or</text:span><text:span text:style-name="T441">­ganizacijose. Taigi...</text:span></text:p>
      <text:p text:style-name="P442"><text:span text:style-name="T443">A.K.LEŠČINSKAS.<text:s/></text:span><text:span text:style-name="T444">Mes gi pripažįstam rinką, rinkoj kaina nustatoma visiškai l</text:span><text:span text:style-name="T445">aisvai. Pasiūla ir paklausa. Tai ką mes dabar darom?</text:span></text:p>
      <text:p text:style-name="P446"><text:span text:style-name="T447">J.PRAPIESTIS.<text:s/></text:span><text:span text:style-name="T448">Aš ekonomiką menkai išmanau, bet rinka, man atrodo, yra tada, kai yra kuo prekiauti. O kai visi daiktai tampa deficitu, tai, ko gero, apie rinką gana sudėtinga kalbėti. Beje, šitas įstatymo</text:span><text:span text:style-name="T449"><text:s/>projektas ne kartą svarstytas Vyriausybėje, problemų jiems nesukėlė, todėl aš manau, kad to</text:span><text:span text:style-name="T450">­kiai rinkai, kokia pas mus yra, nepakenks.</text:span></text:p>
      <text:p text:style-name="P451"><text:span text:style-name="T452">PIRMININKAS.<text:s/></text:span><text:span text:style-name="T453">Prašom deputatą L.Apšegą.</text:span></text:p>
      <text:p text:style-name="P454"><text:span text:style-name="T455">L.APŠEGA.<text:s/></text:span><text:span text:style-name="T456">Kyla vienas klausimas. Ir čia, pas mus, ir visoje Respublikoje į papras</text:span><text:span text:style-name="T457">čiausius eilinius turgus valstiečiai atveža savo pagamintą produkciją: bulves, mėsą, daržoves ir t.t. Ar jie galės pasirinkti sau kainą, parduodami produkciją pagal paklausos-pasiūlos dėsnį, ar atėjęs pareigūnas galės sakyti: kodėl pardavinėji medų po 10 r</text:span><text:span text:style-name="T458">b. už kilogramą, o ne valstybės kaina - po 6 rb.?</text:span></text:p>
      <text:p text:style-name="P459"><text:span text:style-name="T460">J.PRAPIESTIS.<text:s/></text:span><text:span text:style-name="T461">Čia jau pasikartojantis klausimas. Aš minėjau, kad kainų lygį ar koeficientą, kaip mes vadinsime, nustatys Vyriausybė. Ne, mes šituo įstatymu nenustatysime, kiek kainuos mėsa, kiek kainuos duo</text:span><text:span text:style-name="T462">na. Bus nustatyta kaina. Jeigu ta kaina bus pažeidinėjama, tada galėsime kalbėti apie šito įstatymo taikymą. Ne teisininkai nustato kainas - tai ekonomistų, Vyriausybės reikalas. Mes tik už tų kainų, už tos prekybos tvarkos pažeidimus numa</text:span><text:span text:style-name="T463">­tom galimybę bau</text:span><text:span text:style-name="T464">sti.</text:span></text:p>
      <text:p text:style-name="P465"><text:span text:style-name="T466">L.APŠEGA.<text:s/></text:span><text:span text:style-name="T467">Dėl to turguose gali sumažėti prekių.</text:span></text:p>
      <text:p text:style-name="P468"><text:span text:style-name="T469">J.PRAPIESTIS.<text:s/></text:span><text:span text:style-name="T470">Aš suprantu. Bet tai klausimas Vyriausybei. <text:s/></text:span></text:p>
      <text:p text:style-name="P471"><text:span text:style-name="T472">PIRMININKAS.<text:s/></text:span><text:span text:style-name="T473">Gerbiamasis deputate Apšega, gerbiamasis pranešėjau, prašome tarpusavyje nesiginčyti. Norėčiau padaryti pastabą. Ar Kainų įsta</text:span><text:span text:style-name="T474">­tym</text:span><text:span text:style-name="T475">o autorius, gerbiamasis ekonomistas deputatas K.Glaveckas negalės pas</text:span><text:span text:style-name="T476">­kui duoti komentaro ir priminti, kokį įstatymą esam priėmę būtent šiuo klausimu? Kainų įstatymą. Prašom deputatą S.Pečeliūną.</text:span></text:p>
      <text:p text:style-name="P477"><text:span text:style-name="T478">S.PEČELIŪNAS.<text:s/></text:span><text:span text:style-name="T479">Aš norėčiau paklausti. Anksčiau mums buvo pate</text:span><text:span text:style-name="T480">iktas nutarimas dėl vykdymo. Ar apie jį kalbėsime atskirai, ar pasikeitė jo tekstas? Ar kalbėsim kartu?</text:span></text:p>
      <text:p text:style-name="P481"><text:span text:style-name="T482">PIRMININKAS.<text:s/></text:span><text:span text:style-name="T483">Atskirai.</text:span></text:p>
      <text:p text:style-name="P484"><text:span text:style-name="T485">J.PRAPIESTIS.<text:s/></text:span><text:span text:style-name="T486">Buvo sakyta, apie tai kalbės deputatas Z.Juknevičius.<text:s/></text:span></text:p>
      <text:p text:style-name="P487"><text:span text:style-name="T488">S.PEČELIŪNAS.<text:s/></text:span><text:span text:style-name="T489">Ar mes gausim naują tekstą?</text:span></text:p>
      <text:p text:style-name="P490"><text:span text:style-name="T491">J.PRAPIESTIS.<text:s/></text:span><text:span text:style-name="T492">Nega</text:span><text:span text:style-name="T493">usit, kadangi pasikeitimai tokie, kad problemų nesu</text:span><text:span text:style-name="T494">­kels.</text:span></text:p>
      <text:p text:style-name="P495"><text:span text:style-name="T496">PIRMININKAS.<text:s/></text:span><text:span text:style-name="T497">Prašom deputatą S.Razmą.</text:span></text:p>
      <text:p text:style-name="P498"><text:span text:style-name="T499">L.S.RAZMA.<text:s/></text:span><text:span text:style-name="T500">Koks šio įstatymo fone sutartinių kainų likimas?<text:s/></text:span></text:p>
      <text:p text:style-name="P501"><text:span text:style-name="T502">J.PRAPIESTIS.<text:s/></text:span><text:span text:style-name="T503">Aš nežinau, kelintą kartą kartoju. Man atrodo, kad kainų lygį nustatys Vyriausybė. Je</text:span><text:span text:style-name="T504">igu tokias kainas paliks, tada mes nematysim pagrindo tais atvejais taikyti šį įstatymą. Ne kainas mes nustatinėjam, o atsakomybę už prekybos taisyklių pažeidimą. Kokią tvarką nustatys Vyriau</text:span><text:span text:style-name="T505">­sybė, už tokios tvarkos pažeidinėjimą mes ir taikysim šį įstatym</text:span><text:span text:style-name="T506">ą. Mes gi ne kainų klausimą sprendžiam, ar paliksim kainas tokias, ar nepaliksim.</text:span></text:p>
      <text:p text:style-name="P507"><text:span text:style-name="T508">PIRMININKAS.<text:s/></text:span><text:span text:style-name="T509">Prašom deputatą V.Kvietkauską.</text:span></text:p>
      <text:p text:style-name="P510"><text:span text:style-name="T511">V.KVIETKAUSKAS.<text:s/></text:span><text:span text:style-name="T512">Ar galėčiau pasiteirauti ne apie įstatymą, o apie jo pasekmes, taikymą?</text:span></text:p>
      <text:p text:style-name="P513"><text:span text:style-name="T514">PIRMININKAS.<text:s/></text:span><text:span text:style-name="T515">Prašom.</text:span></text:p>
      <text:p text:style-name="P516"><text:span text:style-name="T517">V.KVIETKAUSKAS.<text:s/></text:span><text:span text:style-name="T518">Kaip<text:s/></text:span><text:span text:style-name="T519">jūs manote, ar šitas įstatymas padės panaikinti Gariūnų turgų ir panašius reiškinius?</text:span></text:p>
      <text:p text:style-name="P520"><text:span text:style-name="T521">J.PRAPIESTIS.<text:s/></text:span><text:span text:style-name="T522">Jūsų klausimas rodo, kad jūsų vakar nebuvo. Apie tai buvo kalbėta.</text:span></text:p>
      <text:p text:style-name="P523"><text:span text:style-name="T524">PIRMININKAS.<text:s/></text:span><text:span text:style-name="T525">Deputatas S.Razma.</text:span></text:p>
      <text:p text:style-name="P526"><text:span text:style-name="T527">L.S.RAZMA.<text:s/></text:span><text:span text:style-name="T528">Ar numatoma remtis dabar esama nelogiška visuo</text:span><text:span text:style-name="T529">meninio maitinimo antkainių politika, kuri žlugdo dabartinį visuomeninį maitinimą, ar nauja, kuri bus parengta?</text:span></text:p>
      <text:p text:style-name="P530"><text:span text:style-name="T531">J.PRAPIESTIS. Į<text:s/></text:span><text:span text:style-name="T532">šitą klausimą, man atrodo, jums padėtų atsakyti Vyriausybės nutarimas, neseniai priimtas, skelbtas "Aide". Ir šitie klausimai yr</text:span><text:span text:style-name="T533">a ne teisininkui, o Vyriausybei.</text:span></text:p>
      <text:p text:style-name="P534"><text:span text:style-name="T535">PIRMININKAS.<text:s/></text:span><text:span text:style-name="T536">Prašom deputatą R.Maceikianecą.<text:s/></text:span></text:p>
      <text:p text:style-name="P537"><text:span text:style-name="T538">R.MACEIKIANECAS.<text:s/></text:span><text:span text:style-name="T539">Aš norėčiau pateikti tokį gal ne visus liečiantį klausimą. Dabartiniu metu, pavyzdžiui, Lenkijoje mokosi keletas šimtų, gal apie 1000 studentų iš Lietuvos. Jie<text:s/></text:span><text:span text:style-name="T540">važiuoja ten metams arba pusei metų. Ar jie galės, pavyzdžiui, pasiimti produktų, ar reikės gauti kokį specialų leidimą? Kaip bus tvarkomas šitas klausimas? Tai smulkus klausimas, bet tai aktualu tūkstančiams žmonių.</text:span></text:p>
      <text:p text:style-name="P541"><text:span text:style-name="T542">J.PRAPIESTIS.<text:s/></text:span><text:span text:style-name="T543">Dar kartą kartoju, kad ši</text:span><text:span text:style-name="T544">tame įstatyme nėra nustatyta pati tvarka, kiek, kaip, pro kur galima vežti. Tą tvarką nustatyta Vyriausybė. O konkrečiais klausimais, man atrodo, bus galimybė kreiptis į pareigūnus, kurie išduos leidimus vežtis tam tikrą prekių kiekį. Įstatyme tie klausima</text:span><text:span text:style-name="T545">i negali būti aptarti. Ne toks šio įstatymo tikslas. Ne tvarką nustatyti, o bausti už nustatytos tvarkos pažeidimus.</text:span></text:p>
      <text:p text:style-name="P546"><text:span text:style-name="T547">PIRMININKAS.<text:s/></text:span><text:span text:style-name="T548">Deputatas J.Pangonis. Paskutinis klausimas. Prašom.<text:s/></text:span></text:p>
      <text:p text:style-name="P549"><text:span text:style-name="T550">J.PANGONIS.<text:s/></text:span><text:span text:style-name="T551">Ar nereikėtų padidinti administracinę atsakomybę ir už kainų<text:s/></text:span><text:span text:style-name="T552">padidinimą valstybinės prekybos įmonėse? Tų pačių valstybinių kainų, kada prekybininkai dirbtinai pakelia ir gauna tam tikrą naudą?</text:span></text:p>
      <text:p text:style-name="P553"><text:span text:style-name="T554">J.PRAPIESTIS.<text:s/></text:span><text:span text:style-name="T555">Tai ta atsakomybė išlieka ir pagal Baudžiamojo kodekso straipsnius. Taigi čia problemos su jais nėra. Ar jūs t</text:span><text:span text:style-name="T556">urite galvoje, kas tas kainas didina? Jeigu konkretus prekybos sistemos pareigūnas ar pardavėjas, tai jo atsakomybė yra be jokių...</text:span></text:p>
      <text:p text:style-name="P557"><text:span text:style-name="T558">J.PANGONIS.<text:s/></text:span><text:span text:style-name="T559">Bet reikėtų gal nustatyti panašią atsakomybę, pagal šitą įtraukti pirmojo straipsnio...</text:span></text:p>
      <text:p text:style-name="P560"><text:span text:style-name="T561">PIRMININKAS.<text:s/></text:span><text:span text:style-name="T562">Gerbiamasis</text:span><text:span text:style-name="T563"><text:s/>deputate Pangoni, aš prašyčiau jūsų užsirašyti diskusijoms, suformuluoti savo pasiūlymą ir jį pateikti.</text:span></text:p>
      <text:p text:style-name="P564"><text:span text:style-name="T565">Prašom deputatą D.Morkūną.</text:span></text:p>
      <text:p text:style-name="P566"><text:span text:style-name="T567">D.MORKŪNAS. 10,11<text:s/></text:span><text:span text:style-name="T568">ir 12 str. reglamentuoja ir griežtina atsakomybę už pasienio posto patrulio reikalavimų nevykdymą. Vadinas</text:span><text:span text:style-name="T569">i, pasienio patrulio vaidmuo labai išaugo. Kaip manote, ar nereikia reglamentuoti, griežtinti ir pasienio posto patrulio atsakomybę už tą veiką?</text:span></text:p>
      <text:p text:style-name="P570"><text:span text:style-name="T571">J.PRAPIESTIS.<text:s/></text:span><text:span text:style-name="T572">Jeigu jis pažeidinės savo kompetenciją, savo teises, tai išlieka visi kiti įstatymai, kurie tokią</text:span><text:span text:style-name="T573"><text:s/>atsakomybę numato. Ta atsakomybė numatyta Baudžiamajame kodekse. Taigi atskirai įtraukti tas normas vargu ar reikia.</text:span></text:p>
      <text:p text:style-name="P574"><text:span text:style-name="T575">D.MORKŪNAS.<text:s/></text:span><text:span text:style-name="T576">Ji pakankama?</text:span></text:p>
      <text:p text:style-name="P577"><text:span text:style-name="T578">J.PRAPIESTIS.<text:s/></text:span><text:span text:style-name="T579">Pakankama. Tik kad taikytų esant reikalui. Pareiginių įgaliojimų perviršijimas ir visi kiti pareig</text:span><text:span text:style-name="T580">iniai straipsniai.</text:span></text:p>
      <text:p text:style-name="P581"><text:span text:style-name="T582">PIRMININKAS.<text:s/></text:span><text:span text:style-name="T583">Ačiū.</text:span></text:p>
      <text:p text:style-name="P584"><text:span text:style-name="T585">Gerbiamasis deputate Juknevičiau, ar jūs nemanot, kad pasikeitimus galima pristatyti nutarimo dėl įsigaliojimo projekte, ar jie tokie nežymūs, kad užteks pristatyti pačioje pabaigoje prieš balsuojant?</text:span></text:p>
      <text:p text:style-name="P586"><text:span text:style-name="T587">Z.JUKNEVIČIUS.<text:s/></text:span><text:span text:style-name="T588">Ji</text:span><text:span text:style-name="T589">s jau buvo pristatytas, bet aš iš deputatų klausimų gerbiamajam J.Prapiesčiui susidariau nuomonę, kad jį nelabai kas analizavo. Štai ir gerbiamasis R.Maceikianecas, ir kiti. Ten, kur tiesiog pavedama Vy</text:span><text:span text:style-name="T590">­riausybei iki konkrečios datos nustatyti prekių išsiu</text:span><text:span text:style-name="T591">ntimo, pardavimo iš įmonių, vežimo per sieną tvarką. Štai šitą pavedimą mums reikia padaryti. Norėjau atkreipti dėmesį į vykdymą, kam suteiksim teisę surašyti protokolus. Dėl to galbūt diskutuosime. Juk pagal šitą nutarimą bylas nagrinės teisėjai savo nuož</text:span><text:span text:style-name="T592">iūra, pagal bendrus principus, vadinasi, procese galės dalyvauti ir advokatas. Siūloma pritarti principinei nuostatai: jeigu nustatytu laiku nesumoka baudos, pakeisti ją administraciniu areštu. Mums vėl reikia apsvarstyti, kokiu santykiu. Mes nebedalijom,<text:s/></text:span><text:span text:style-name="T593">nebekartojom šito nutarimo projekto, kadangi ten nieko naujo nepridėta. Iš ten tik buvo išbraukta.<text:s/></text:span></text:p>
      <text:p text:style-name="P594"><text:span text:style-name="T595">PIRMININKAS.<text:s/></text:span><text:span text:style-name="T596">Ačiū.</text:span></text:p>
      <text:p text:style-name="P597"><text:span text:style-name="T598">Gerbiamieji deputatai, šiandien mes turime daug svečių. Vieni iš jų - tai lietuvių tautinis meno ansamblis "Čiurlionis", švenčiantis 50 m</text:span><text:span text:style-name="T599">etų sukaktį. Mes turime svečiuose jo valdybą, kurios pirmininkas - Vladas Plečkaitis. (Plojimai)</text:span></text:p>
      <text:p text:style-name="P600"><text:span text:style-name="T601">Jeigu jūs neprieštaraujate, tai suteiksime Vladui Plečkaičiui žodį. Prašom.</text:span></text:p>
      <text:p text:style-name="P602"><text:span text:style-name="T603">V.PLEČKAITIS.<text:s/></text:span><text:span text:style-name="T604">Didžiai gerbiamas posėdžio pirmininke, gerbiamieji ponai deputatai! L</text:span><text:span text:style-name="T605">ietuvių tautinis meno ansamblis "Čiurlionis", kuris buvo įsteigtas 1940 m. sausio 15 d. Vilniuje muziko Alfonso Mikulskio, per 46 metus išeivijoje puoselėjo lietuvių liaudies meną, lietuvių liaudies dainą ir žodį. Kovojom už Lietuvos laisvę ir nepriklausom</text:span><text:span text:style-name="T606">ybę. Stengėmės visur bels</text:span><text:span text:style-name="T607">­tis į Amerikos politikierių duris, prašydami Lietuvai greitesnės nepriklauso</text:span><text:span text:style-name="T608">­mybės, susidarius geresnėms sąlygoms atvykti į mūsų brangią žemę, dalytis su jumis džiaugsmu, kad mūsų tauta, mūsų brangi Tėvynė atlaisvėjo. Norime kartu</text:span><text:span text:style-name="T609"><text:s/>dainuoti džiaugsmo dainas su visa Lietuva ir dalytis mūsų, čiurlionie</text:span><text:span text:style-name="T610">­čių, džiaugsmu su jumis.</text:span></text:p>
      <text:p text:style-name="P611"><text:span text:style-name="T612">Dėkoju, kad leidote man tarti jums kelis žodžius. Linkiu jums, brangieji deputatai, kad jūs kiek galima greičiau iškovotumėte Lietuvai nepriklauso</text:span><text:span text:style-name="T613">­mybę, o mes i</text:span><text:span text:style-name="T614">šeivijoj, Jungtinėse Amerikos Valstijose, visuomet jus remsi</text:span><text:span text:style-name="T615">­me ir pasiliksime visuomet su jumis. Dėkoju už laiką. Labai ačiū. (Plojimai)</text:span></text:p>
      <text:p text:style-name="P616"><text:span text:style-name="T617">PIRMININKAS.<text:s/></text:span><text:span text:style-name="T618">Ačiū, jums, ponas Vladai Plečkaiti.</text:span></text:p>
      <text:p text:style-name="P619"><text:span text:style-name="T620">Taip pat šiandien turime svečiuose mūsų tautiečius iš Australijos, iš</text:span><text:span text:style-name="T621"><text:s/>Ade</text:span><text:span text:style-name="T622">­laidės - ponus Jadvygą ir Antaną Šerelius, taip pat poną Balį Kryžanauską. (Plojimai)</text:span></text:p>
      <text:p text:style-name="P623"><text:span text:style-name="T624">Gerbiamieji deputatai, tęsiame darbą. Diskutuoti dėl papildomų priemo</text:span><text:span text:style-name="T625">­nių Lietuvos rinkai apsaugoti yra užsirašę 9 deputatai: A.Šimėnas, Z.Šličytė, E.Grakauskas, L.M</text:span><text:span text:style-name="T626">ilčius, B.Rupeika, R.Survila, B.Lubys, J.Mačys ir L.Šepe</text:span><text:span text:style-name="T627">­tys. Ir dar trys: S.Pečeliūnas, G.Vagnorius ir S.Malkevičius. Noriu gerbiamų</text:span><text:span text:style-name="T628">­jų deputatų paklausti, ar tikrai jie nori kalbėti apie laikinąjį įstatymą dėl atsakomybės už prekybos taisyklių ir t.t. pa</text:span><text:span text:style-name="T629">žeidimus, ar tuo pirmuoju "b" klausimu dėl Lietuvos Respublikos laikinojo įstatymo rinkai stabilizuoti?</text:span></text:p>
      <text:p text:style-name="P630"><text:span text:style-name="T631">Taip. Ačiū. Tai tada jūsų užsirašymas galioja. Bet turės dar būti pristaty</text:span><text:span text:style-name="T632">­tas ir pats įstatymas, padarytas pranešimas.</text:span></text:p>
      <text:p text:style-name="P633"><text:span text:style-name="T634">Ar gerbiamasis deputatas K.Glave</text:span><text:span text:style-name="T635">ckas galėtų įvykdyti mano prašymą ir pakomentuoti, labai trumpai pakomentuoti, per vieną minutę, kaip šis įsta</text:span><text:span text:style-name="T636">­tymas dėl atsakomybės siejasi su mūsų priimtu Kainų įstatymu? Prašom.</text:span></text:p>
      <text:p text:style-name="P637">K.Glavecko kalba</text:p>
      <text:p text:style-name="P638"><text:span text:style-name="T639"> </text:span></text:p>
      <text:p text:style-name="P640"><text:span text:style-name="T641">K.GLAVECKAS.<text:s/></text:span><text:span text:style-name="T642">Gerbiamieji deputatai, leiskite man išsakyt</text:span><text:span text:style-name="T643">i kai kuriuos samprotavimus ryšium su pateiktu įstatymo projektu. Nebūdamas teisinių komandinių administracinių priemonių prieš ekonomines priežastis šalini</text:span><text:span text:style-name="T644">­ninkas, aš neskyriau daug dėmesio šio įstatymo analizei. Laikausi nuomo</text:span><text:span text:style-name="T645">­nės, kad teisinėmis baudžia</text:span><text:span text:style-name="T646">mosiomis priemonėmis įveikti priežastis, dėl kurių atsiranda visi ekonominiai trūkumai, deficitai, infliacija, korupcija, iš esmės neįmanoma. Visa mūsų deficitų rinkos, deficitinės ekonomikos regu</text:span><text:span text:style-name="T647">­liavimo patirtis, sukaupta per tuos 50 sovietinės okupacijo</text:span><text:span text:style-name="T648">s metų, parodė, kad bet kokios administracinės priemonės, o tokių buvo priimta dešimtys, neduoda efekto. Atvirkščiai, jos tik skatina kokius nors judėjimus, naujas organizacijas ir naujas struktūras, kurios atsiranda pačioje spekuliacijoje ir perauga į kor</text:span><text:span text:style-name="T649">upciją. Todėl atrasti tą ribą ir teisiškai atskirti ekonominius procesus, dalyti į dvi dalis, kur teisingai, kur neteisingai fiksuojama kaina, neįmanoma. Šitas įstatymas parengtas laikantis tokios populistinės ir ko</text:span><text:span text:style-name="T650">­mandinės logikos - drausti viską, kas vi</text:span><text:span text:style-name="T651">enaip ar kitaip jau yra faktas.</text:span></text:p>
      <text:p text:style-name="P652"><text:span text:style-name="T653">Kodėl aš taip sakau? Vakar man teko būti Kainų departamente, Ekono</text:span><text:span text:style-name="T654">­mikos ministerijoje. Vien per praėjusią savaitę Respublikoje buvo padidin</text:span><text:span text:style-name="T655">­tos beveik 160 pavadinimų prekių kainos. Tik per savaitę. Kainos didėja labai sparč</text:span><text:span text:style-name="T656">iai. Įmonės motyvuoja tuo, kad didėja sąnaudos. Tiekimai trinka, reikia papildomų išlaidų, savikaina auga, pelnas mažėja ir įmonės griebiasi visokiausių priemonių. Jeigu mes dabartiniu metu apribosime įmonių veik</text:span><text:span text:style-name="T657">­lą, įšaldysim kainas, kas numatyta Kainų įs</text:span><text:span text:style-name="T658">tatyme kaip ekstraordinarinė priemonė (Vyriausybė gali esant kainų rinkos sutrikimui, pavyzdžiui, še</text:span><text:span text:style-name="T659">­šiems mėnesiams sustabdyti, įšaldyti visas kainas), bus dar didesnės viso mūsų prekinio-piniginio balanso disproporcijos. Taip pat visos tos priemo</text:span><text:span text:style-name="T660">­nės (vi</text:span><text:span text:style-name="T661">siškai tikėtina ir prognozuota) nepadarys jokios įtakos pinigų cirku</text:span><text:span text:style-name="T662">­liacijai. Todėl dar kartą sakau, kad šitas įstatymas kaip komandinė administ</text:span><text:span text:style-name="T663">­racinė priemonė turi savo logiką ir gal kokią populistinę reikšmę, gal ir minimalią reikšmę ekonomikai. Bet re</text:span><text:span text:style-name="T664">aliai žiūrint, tą problemą reikia spręs</text:span><text:span text:style-name="T665">­ti visų pirma pradedant privatizaciją, visomis kitomis ekonominės reformos priemonėmis. Tik tada galima tikėtis ją išspręsti.</text:span></text:p>
      <text:p text:style-name="P666"><text:span text:style-name="T667">Šitame įstatyme yra daug tokių prieštaraujančių dalykų. Iš tikro labai sunku nustatyti, ka</text:span><text:span text:style-name="T668">da jį naudoti ar nenaudoti. Deputatas A.Leščinskas irgi sakė, kad aukcionuose parduodama vis daugiau valstybinių prekių. Pavyz</text:span><text:span text:style-name="T669">­džiui, Vyriausybės priimtame nutarime numatoma daugelį prekių parduot per aukcionus. Tai valstybinės kainos pažeidimų atvejų bus<text:s/></text:span><text:span text:style-name="T670">labai daug, nes logika tokia: palikti tik pirmo būtinumo prekes, pavyzdžiui, 50 ar 100 pava</text:span><text:span text:style-name="T671">­dinimų prekių, o visas kitas realizuoti per aukcionus, siekiant gauti papildo</text:span><text:span text:style-name="T672">­mų pajamų biudžeto deficitui lopyti. Tokia yra logika. Tai išeis taip, kad visi aukcio</text:span><text:span text:style-name="T673">nai atsidurs už įstatymo ribų.</text:span></text:p>
      <text:p text:style-name="P674"><text:span text:style-name="T675">Tiek aš norėjau pasakyti.<text:s/></text:span></text:p>
      <text:p text:style-name="P676"><text:span text:style-name="T677">PIRMININKAS.<text:s/></text:span><text:span text:style-name="T678">Ačiū.</text:span></text:p>
      <text:p text:style-name="P679"><text:span text:style-name="T680">Gerbiamieji deputatai, ar galima pradėti balsuoti pagal straipsnius už įstatymą "Dėl atsakomybės už prekybos taisyklių, prekių supirkimo, jų išve</text:span><text:span text:style-name="T681">­žimo ar išsiuntimo už Lietuvos ri</text:span><text:span text:style-name="T682">bų tvarkos pažeidimus"? Gerbiamieji de</text:span><text:span text:style-name="T683">­putatai, aš dar kartą jūsų prašau dėmesio. Aš klausiu ir dabar kartoju klausi</text:span><text:span text:style-name="T684">­mą. Mūsų pirmas klausimas yra kompleksinis - įstatymas dėl atsakomybės ir laikinasis įstatymas dėl priemonių rinkai stabilizuoti. Man regis</text:span><text:span text:style-name="T685">, aš labai aiškiai ir raiškiai klausiau, ar užsirašiusieji deputatai nori kalbėti apie įstaty</text:span><text:span text:style-name="T686">­mą dėl atsakomybės, ar apie įstatymą dėl priemonių rinkai stabilizuoti?</text:span></text:p>
      <text:p text:style-name="P687"><text:span text:style-name="T688">A.ŠIMĖNAS.<text:s/></text:span><text:span text:style-name="T689">Aš pasiruošęs kalbėti kompleksiškai tiek apie įstatymą, tiek ir ne, o jeigu rib</text:span><text:span text:style-name="T690">oja, galiu apsiriboti tik įstatymu.</text:span></text:p>
      <text:p text:style-name="P691"><text:span text:style-name="T692">PIRMININKAS.<text:s/></text:span><text:span text:style-name="T693">Gerbiamasis deputate Albertai Šimėnai, aš visiškai nesi</text:span><text:span text:style-name="T694">­ruošiu jūsų kuo nors riboti. Ar jūs negirdėjot mano pirma pateikto klausi</text:span><text:span text:style-name="T695">­mo? Tada aš dar kartą klausiu gerbiamųjų deputatų, vardiju pavardėmis.</text:span></text:p>
      <text:p text:style-name="P696"><text:span text:style-name="T697">Deputa</text:span><text:span text:style-name="T698">tas Albertas Šimėnas nori kalbėti (jis jau pareiškė), apie įstatymą dėl atsakomybės, deputatė Zita Šličytė - dėl nutarimų.</text:span></text:p>
      <text:p text:style-name="P699"><text:span text:style-name="T700">BALSAS IŠ SALĖS.<text:s/></text:span><text:span text:style-name="T701">(Negirdėti)</text:span></text:p>
      <text:p text:style-name="P702"><text:span text:style-name="T703">PIRMININKAS.<text:s/></text:span><text:span text:style-name="T704">Ačiū, vadinasi, vėliau. Deputatas E.Grakauskas. Taip. Deputatas L.Milčius. Vėliau. Deputata</text:span><text:span text:style-name="T705">s B.Rupeika.</text:span></text:p>
      <text:p text:style-name="P706"><text:span text:style-name="T707">B.V.RUPEIKA.<text:s/></text:span><text:span text:style-name="T708">Abiem siūlomais klausimais kompleksiškai, po balsavimo už šį įstatymą.</text:span></text:p>
      <text:p text:style-name="P709"><text:span text:style-name="T710">PIRMININKAS.<text:s/></text:span><text:span text:style-name="T711">Deputatas R.Survila.</text:span></text:p>
      <text:p text:style-name="P712"><text:span text:style-name="T713">R.R.SURVILA.<text:s/></text:span><text:span text:style-name="T714">Todėl aš manau, kad gal būtų patogu apžvelgti abu doku</text:span><text:span text:style-name="T715">­mentus, o paskui kalbėti dėl abiejų. Paskui balsuoti. O d</text:span><text:span text:style-name="T716">abar priimti vieną, kalbėt apie kitą... Jie siejasi, čia paketas.</text:span></text:p>
      <text:p text:style-name="P717"><text:span text:style-name="T718">PIRMININKAS.<text:s/></text:span><text:span text:style-name="T719">Aš nematau, tiesą sakant, tokio ryšio, bet jeigu deputatai reikalaus, tai, be abejonės, taip galima daryti.</text:span></text:p>
      <text:p text:style-name="P720"><text:span text:style-name="T721">Ar deputatas R.Survila teikia pasiūlymą svarstyti abu dokumentus kart</text:span><text:span text:style-name="T722">u, t.y. viską maišyti į krūvą?</text:span></text:p>
      <text:p text:style-name="P723"><text:span text:style-name="T724">Gerbiamieji deputatai, prašom pasiruošti balsuoti už deputato R.Survilos pasiūlymą. Primenu, kad deputatas R.Survila pasiūlė svarstyti vienu metu abu dokumentus. Vienas jau buvo iš esmės vieną kartą svarstytas, kitas pateikia</text:span><text:span text:style-name="T725">mas pirmą kartą. Gal kas nors nori pasisakyti dėl balsavimo motyvų?</text:span></text:p>
      <text:p text:style-name="P726"><text:span text:style-name="T727">G.VAGNORIUS.<text:s/></text:span><text:span text:style-name="T728">Dėl balsavimo motyvų.<text:s/></text:span></text:p>
      <text:p text:style-name="P729"><text:span text:style-name="T730">PIRMININKAS.<text:s/></text:span><text:span text:style-name="T731">Prašom.</text:span></text:p>
      <text:p text:style-name="P732"><text:span text:style-name="T733">G.VAGNORIUS.<text:s/></text:span><text:span text:style-name="T734">Aš iš dalies pritariu deputato R.Survilos siūlymui, bet, kita vertus, siūlyčiau atsisakyti to siūlymo, nes Vyriausybės</text:span><text:span text:style-name="T735"><text:s/>nutarimas siejasi su laikinojo įstatymo projektu. Ir jeigu mes dabar bandysim jį suderinti su šituo įstatymu, turėsim labai daug problemų ir daug nereikalingų ginčų.</text:span></text:p>
      <text:p text:style-name="P736"><text:span text:style-name="T737">PIRMININKAS.<text:s/></text:span><text:span text:style-name="T738">Gerbiamieji deputatai, gal dar reikėtų patikslinti: Vy</text:span><text:span text:style-name="T739">­riausybės nutarimas y</text:span><text:span text:style-name="T740">ra priimtas, jis galioja, jį aptarinėti ir taisyti vargu ar yra prasmė, nebent pasisakyti, kad jis patinka ar nepatinka. Aš manau, kad mes turim du svarstomus dokumentus, iš esmės tris: įstatymą dėl atsakomy</text:span><text:span text:style-name="T741">­bės, nutarimą dėl šio įstatymo įgyvendinimo ir t</text:span><text:span text:style-name="T742">aip pat antradienį labai trumpai pristatytą laikinąjį įstatymą "Dėl priemonių Respublikos rinkai stabilizuoti". Štai yra trys dokumentai, apie kuriuos turėtume kalbėti. Aš nežinau, kuriuos iš jų deputatas R.Survila siūlo svarstyti kartu. Deputatas R.Survil</text:span><text:span text:style-name="T743">a atsisako savo pasiūlymo?</text:span></text:p>
      <text:p text:style-name="P744"><text:span text:style-name="T745">BALSAS IŠ SALĖS.<text:s/></text:span><text:span text:style-name="T746">(Negirdėti)<text:s/></text:span></text:p>
      <text:p text:style-name="P747"><text:span text:style-name="T748">PIRMININKAS.<text:s/></text:span><text:span text:style-name="T749">Kuriuos "šituos du"?<text:s/></text:span></text:p>
      <text:p text:style-name="P750"><text:span text:style-name="T751">BALSAS IŠ SALĖS.<text:s/></text:span><text:span text:style-name="T752">(Negirdėti)</text:span></text:p>
      <text:p text:style-name="P753"><text:span text:style-name="T754">PIRMININKAS.<text:s/></text:span><text:span text:style-name="T755">Aš dar kartą primenu, ar jūs turit galvoj Vyriausybės nutarimą, kuris jau priimtas ir paskelbtas visuomenei?</text:span></text:p>
      <text:p text:style-name="P756"><text:span text:style-name="T757">Gerbiamieji d</text:span><text:span text:style-name="T758">eputatai, prašom tada pasiruošti balsuoti. Pirmasis pasiūly</text:span><text:span text:style-name="T759">­mas buvo svarstyti atskirai, t.y. apsvarstyti vieną, paskui kitą, t.y. įstatymą "Dėl atsakomybės už prekybos taisyklių, prekių supirkimo, jų išvežimo ar išsiuntimo už Lietuvos Respublikos ribų tva</text:span><text:span text:style-name="T760">rkos pažeidimus", paskui nuta</text:span><text:span text:style-name="T761">­rimą dėl jo įgyvendinimo ir atskirai Vyriausybės nutarimą ir pasiūlytą laiki</text:span><text:span text:style-name="T762">­nojo įstatymo "Dėl priemonių rinkai stabilizuoti" projektą. Deputatas R.Survila siūlo visa tai svarstyti vienu metu.</text:span></text:p>
      <text:p text:style-name="P763"><text:span text:style-name="T764">Prašom pasiruošti balsuoti. Kas<text:s/></text:span><text:span text:style-name="T765">už tai, kad minėti klausimai būtų svarsto</text:span><text:span text:style-name="T766">­mi atskirai, vienas paskui kitą?</text:span></text:p>
      <text:p text:style-name="P767"><text:span text:style-name="T768">BALSŲ SKAIČIUOTOJAS.<text:s/></text:span><text:span text:style-name="T769">Už balsavo 51.</text:span></text:p>
      <text:p text:style-name="P770"><text:span text:style-name="T771">PIRMININKAS.<text:s/></text:span><text:span text:style-name="T772">Kas už tai, kad sujungtume šių klausimų svarstymus?<text:s/></text:span></text:p>
      <text:p text:style-name="P773"><text:span text:style-name="T774">BALSŲ SKAIČIUOTOJAS.<text:s/></text:span><text:span text:style-name="T775">Už balsavo 21.</text:span></text:p>
      <text:p text:style-name="P776"><text:span text:style-name="T777">PIRMININKAS.<text:s/></text:span><text:span text:style-name="T778">Kas susilaikė?</text:span></text:p>
      <text:p text:style-name="P779"><text:span text:style-name="T780">BALSŲ SKAIČIUOT</text:span><text:span text:style-name="T781">OJAS.<text:s/></text:span><text:span text:style-name="T782">Susilaikė 11.</text:span></text:p>
      <text:p text:style-name="P783"><text:span text:style-name="T784">PIRMININKAS.<text:s/></text:span><text:span text:style-name="T785">Balsų dauguma vis dėlto pasilieka taip, kaip buvo pateik</text:span><text:span text:style-name="T786">­ta - atskiras svarstymas. Todėl aš dar kartą prašau dabar į tribūną deputatą Albertą Šimėną. Paskui - deputatas E.Grakauskas ir deputatas B.Rupeika.</text:span></text:p>
      <text:p text:style-name="P787"><text:span text:style-name="T788">BALSAS IŠ SALĖS.<text:s/></text:span><text:span text:style-name="T789">Gerbiamasis pirmininke, jūs kitų neatsiklausite? Ar tuo klausimu, ar kitu?<text:s/></text:span></text:p>
      <text:p text:style-name="P790"><text:span text:style-name="T791">PIRMININKAS.<text:s/></text:span><text:span text:style-name="T792">Aš manau, kad bus galima per pertrauką prieiti individu</text:span><text:span text:style-name="T793">­aliai ir nereikės visų kartu klausti.</text:span></text:p>
      <text:p text:style-name="P794"><text:span text:style-name="T795">Prašom.<text:s/></text:span></text:p>
      <text:p text:style-name="P796">A.Šimėno kalba</text:p>
      <text:p text:style-name="P797"><text:span text:style-name="T798"> </text:span></text:p>
      <text:p text:style-name="P799"><text:span text:style-name="T800">A.ŠIMĖNAS.<text:s/></text:span><text:span text:style-name="T801">Gerbiamieji deputatai! Mūsų Sveikato</text:span><text:span text:style-name="T802">s apsaugos ir sociali</text:span><text:span text:style-name="T803">­nių reikalų komisija net du kartus svarstė šį įstatymo projektą. Norėčiau pateikti komisijos nuomonę. Šis įstatymas skirtas tam, kad sumažėtų labai reikalingų prekių išvežimas iš Respublikos ir sumažėtų spekuliacija Res</text:span><text:span text:style-name="T804">­publikos viduj</text:span><text:span text:style-name="T805">e. Jeigu šito įstatymo dėka tie dalykai bus sprendžiami, vadi</text:span><text:span text:style-name="T806">­nasi, už jį galima balsuoti ir jis priimtinas, o jeigu jis nepadeda spręsti tų problemų, tada kelia abejonių, kam jis iš viso reikalingas. Todėl būtent šiuo aspektu ir reikėtų jį nagrinėti, būte</text:span><text:span text:style-name="T807">nt efektyvumo požiūriu. Matyt, reikalai pagerės tada, kada stabilizuosime visas grandis arba duosim stabilizuojančių injekcijų į visas grandis, kurios dalyvauja šitame visame procese. Pirmoji grandis - tai pradiniai prekių laikytojai: įmonės, realizavimo s</text:span><text:span text:style-name="T808">kyriai, preky</text:span><text:span text:style-name="T809">­bos bazės, parduotuvės. Vadinasi, reikia injekcijų čia. Antroji grandis - spe</text:span><text:span text:style-name="T810">­kuliantai, perpardavinėtojai ir kooperatyvai, užsiiminėjantys panašia veikla. Reikia injekcijos čia. Trečioji grandis - spekuliantų gaudytojai ir kontrolie</text:span><text:span text:style-name="T811">­riai, t.</text:span><text:span text:style-name="T812">y. milicija, kontrolės departamentas, muitinės ir visi kiti kontrolieriai. Jeigu nebus čia injekcijos, šita sistema neveiks. Ir pagaliau paskutinė gran</text:span><text:span text:style-name="T813">­dis - tai teisėjai ir prokurorai, t.y. baudžiamieji organai. Neseniai gerbiama</text:span><text:span text:style-name="T814">­sis M.Misiukonis skundėsi</text:span><text:span text:style-name="T815">: mes, sako, bylą perduodam, o ten paglosto ir išleidžia. Žodžiu, šita grandis turi veikti. Jeigu pavyktų mums visas grandis stimuliuoti, tada ši priemonė būtų efektyvi, o jeigu paliksime nors vieną grandį, gero rezultato tikrai sunku tikėtis. Todėl šitas<text:s/></text:span><text:span text:style-name="T816">įstatymas, ši priemonė bus efektyvi tada, kai bus imtasi ne kokių nors priemonių, bet kertamos pačios šaknys. Pažeidėjai pirmiausia turi būti pašalinami iš darbo. Jeigu jis užsiima spekuliacija, iš karto reikia šalinti. Jeigu milicijos pareigūnas arba Kont</text:span><text:span text:style-name="T817">rolės departamentas gavo signalą ir nesureagavo, jis turi būti šalinamas iš darbo ir baudžiamas. Lygiai taip pat ir prokuroras arba teisėjas, jeigu vilkina bylą ar ko nors nepadaro, kas jam priklauso padaryti, turi būti šalina</text:span><text:span text:style-name="T818">­mas iš darbo. Tik taip kertan</text:span><text:span text:style-name="T819">t šaknis, realu tikėtis kokio nors efekto.</text:span></text:p>
      <text:p text:style-name="P820"><text:span text:style-name="T821">Dabar pažiūrėkim, gerbiamieji, į baudas. Visur 1 - 3 tūkst. Vieną sekciją pardavus, efektas yra maždaug 8 tūkst. Tai normalus spekuliantas ką darys? Jis sakys, gerbiamieji, pataisykit įstatymą: jūs duokit man čekį</text:span><text:span text:style-name="T822">, aš sumoku iš karto 10 tūkst., už dešimt kartų, kol mane pagausit, ir negaiškim laiko. Pagausit, skylutę praduriat mano čekyje - tvarka, antrą sykį gaudykit. Juk tai nerimta, gerbiamieji! Bet atleidimas iš darbo jau yra rimta priemonė, ir aš nesuprantu, k</text:span><text:span text:style-name="T823">odėl mes negalim priimt rimtesnių sankcijų? Tai arba mes sprendžiam klausimą rimtai, arba bijom šitų teisės pažeidimų. Ir kodėl? Mūsų komisija, pavyzdžiui, siūlo labai nesunkiai įtraukti į įstatymą pataisas ir sutvarkyti šitą reikalą, padaryti baudžiamosio</text:span><text:span text:style-name="T824">s teisės pakeitimą (reikia pakeisti tris straipsnius; ir atleidimas iš darbo galimas). Reikia pakeisti Darbo įstatymų kodekso 39 str., Administracinės teisės pažeidimų kodekse truputį papildyti 21 str., kad galima atleisti iš darbo, ir iš esmės viskas. Ir<text:s/></text:span><text:span text:style-name="T825">Administracinių pažeidimų kodekso 24 str. pataisyti, kad skiriamos didesnės baudos. Trys pataisymai. Tada kas nors spręsis.</text:span></text:p>
      <text:p text:style-name="P826"><text:span text:style-name="T827">Labai sunku mūsų komisijai buvo greit parengti tą projektą. Mes vakar tik pusę dienos teturėjom šitam darbui. Tereikia tik laiko ir<text:s/></text:span><text:span text:style-name="T828">šitą darbą padarytume geriau. Toliau. Mūsų nuomone, reikėtų rimtai stimuliuoti ir tuos gaudytojus: miliciją, Kontrolės departamentą, muitines. Reikėtų 30% baudos atiduoti tam, kas pagavo. Jei sankcija, pavyzdžiui, 10 tūkst., tai 30% - iš karto jam. Toliau.</text:span><text:span text:style-name="T829"><text:s/>50% - firmai, kuri pagavo, ir 20% tos baudos<text:s/></text:span><text:span text:style-name="T830">­valstybei. Tada bus interesas gaudyti. O dabar kas gaudytojui iš to? Jis geriau taip susitars. Vieną pusę skatinti, kitą stipriai bausti. Tada pradės veikti šita sistema. Tą patį reikėtų taikyti ir teisėjams,<text:s/></text:span><text:span text:style-name="T831">ir prokurorams. Būtina atleisti iš darbo. Kooperatyvai, kurie spekuliuoja, iš karto turi būti likviduojami. Tai bus normalu. Dalis šitų mūsų suformuluotų pasiūlymų yra pateikta, mes galėtume dar šiandien parengti ir pateikti visą pasiūlymų kompleksą ir to</text:span><text:span text:style-name="T832">­</text:span><text:span text:style-name="T833">liau rimčiau svarstyti.</text:span></text:p>
      <text:p text:style-name="P834"><text:span text:style-name="T835">Aš šiek tiek nesistemingai pasakoju. Apibendrindamas pasakau: pirmoms dviem grandims šitas įstatymas duos efektą, t.y. šitas įstatymas skirtas tiems, kurie prekes skirsto: prekybos bazėms, sandėliams, parduotuvėms. Į šitą vietą nuta</text:span><text:span text:style-name="T836">ikytas įstatymas. Taip pat nutaikytas prieš spekuliantus, perparda</text:span><text:span text:style-name="T837">­vinėtojus ir kooperatyvus. Tačiau jis visiškai neliečia tų, kurie gaudo, ir tų, kurie baudžia. Visiškai. Vadinasi, ligi pusės mes atėjom, o toliau - ne.</text:span></text:p>
      <text:p text:style-name="P838"><text:span text:style-name="T839">Antra, sankcijos aiškiai per švelnio</text:span><text:span text:style-name="T840">s ir jas reikėtų rimtai sugriežtinti. Tokių tik ir laukia šitie spekuliantai. Manau, labai apsidžiaugs. Todėl siūlau: papil</text:span><text:span text:style-name="T841">­dyti šį įstatymą griežtesnėmis sankcijomis ir apimti daugiau subjektų. Aš dar siūliau pritarti Ekonomikos komisijos pateiktam projek</text:span><text:span text:style-name="T842">tui, kur vadovavo gerbiamasis G.Vagnorius, sudaryti komisiją ir parengti įstatymą. Ten viskas rimčiau padaryta. Dar kartą noriu pritarti gerbiamojo K.Glavecko nuomo</text:span><text:span text:style-name="T843">­nei, kad administracinėmis priemonėmis tikrai nieko neišspręsime, šitos priemonės įvarys ti</text:span><text:span text:style-name="T844">k laikiną šoką, kokiam mėnesiui išsigąs, o toliau sistema vėl pradės dirbti. Baudomis nieko rimtai, iki galo neišspręsi. Tai tik laikina priemonė. Šiek tiek išgąsdintų šitą skruzdėlyną. Bent vieną mėnesį. O toliau vėl bus panašiai. Pritariu K.Glaveckui, ka</text:span><text:span text:style-name="T845">d reikia rimtų ekonominių prie</text:span><text:span text:style-name="T846">­monių, kurios atsispindi gerbiamojo G.Vagnoriaus pasiūlytame projekte. Ten tas mechanizmas turėtų dirbti stabilizuojamai.</text:span></text:p>
      <text:p text:style-name="P847"><text:span text:style-name="T848">Ačiū už dėmesį.<text:s/></text:span></text:p>
      <text:p text:style-name="P849"><text:span text:style-name="T850">PIRMININKAS.<text:s/></text:span><text:span text:style-name="T851">Ačiū.</text:span></text:p>
      <text:p text:style-name="P852"><text:span text:style-name="T853">Gerbiamieji deputatai, leiskite jums pasiūlyti kuo mažiau pritarinė</text:span><text:span text:style-name="T854">ti, kar</text:span><text:span text:style-name="T855">­toti, tvirtinti. Iki pertraukos - 4 minutės. Ar deputatui E.Grakauskui užtektų? Prašom. Po pertraukos pirmas turėtų būti deputatas B.Rupeika.<text:s/></text:span></text:p>
      <text:p text:style-name="P856">E.Grakausko kalba</text:p>
      <text:p text:style-name="P857"><text:span text:style-name="T858"> </text:span></text:p>
      <text:p text:style-name="P859"><text:span text:style-name="T860">E.GRAKAUSKAS.<text:s/></text:span><text:span text:style-name="T861">Gerbiamieji kolegos deputatai. Aš pasistengsiu telegrafiškai pasakyti s</text:span><text:span text:style-name="T862">avo pastabas ir mintis apie pateiktą įstatymo projektą ir šį nutarimą. Po antros ar ketvirtos redakcijos jis gerokai patobulėjęs. Aš visiš</text:span><text:span text:style-name="T863">­kai pritariu dalies sankcijų sustiprinimui, tačiau kartu norėčiau pabrėžti, kad 4 str. pirmoje dalyje numatyta sankci</text:span><text:span text:style-name="T864">ja - bauda nuo 1 iki 3 tūkst. rb. -<text:s/></text:span><text:span text:style-name="T865">­mano supratimu, turėtų būti padidinta iki 5 tūkst. rb. Kartu norėčiau pakal</text:span><text:span text:style-name="T866">­bėti apie keletą aktualių probleminių dalykų.</text:span></text:p>
      <text:p text:style-name="P867"><text:span text:style-name="T868">Šiame įstatyme kaip pagrindas yra sąvoka "prekė". O mes žinome, ir visa mūsų visuomenė, ypač kaim</text:span><text:span text:style-name="T869">iškoji, žino, kad žemės ūkyje yra gaminamos ne prekės, o produkcija. Daugelyje straipsnių reikėtų vartoti sąvoką "produkcija". Kas yra prekė ir produkcija, visi ekonomistai, teisininkai žino. Aš manau, kad šitų sąvokų aiškinti nereikėtų. Tarp jų yra tam ti</text:span><text:span text:style-name="T870">kras esminis skirtumas, ir tai reikėtų šitame įstatyme fiksuoti. Konkrečiai aš siūlyčiau pačioje preambulėje, antrame sakinyje, po žodžių "taip pat" pridėti žodžius "produkcija", toliau - kaip tekste. Taip pat siūlyčiau keisti 4 str. pavadinimą: "Neteisėta</text:span><text:span text:style-name="T871">s produkcijos ir prekių išvežimas". Pirmame sakinyje irgi tą fik</text:span><text:span text:style-name="T872">­suoti. 6 str. taip pat fiksuoti "produkcijos" sąvoką. Atitinkamai ir 9 str. pavadinime bei tekste. Tai įstatymą taikantiems asmenims suteiktų galimybę tinkamai šį įstatymą taikyti.</text:span></text:p>
      <text:p text:style-name="P873"><text:span text:style-name="T874">Taip pat n</text:span><text:span text:style-name="T875">orėčiau išsakyti vieną mintį dėl antrojo straipsnio. Čia gerbia</text:span><text:span text:style-name="T876">­mieji deputatai M.Treinys ir L.Apšega kėlė mintį dėl žemės ūkio produkcijos, kurią gamina patys gyventojai, pardavimo rinkoje, turguje. Iš atsakymo išaiškėja, kad 2 str. reguliuoja šį reikalą.</text:span><text:span text:style-name="T877"><text:s/>Tarkim, jei močiutė parduoda kilogramą pačios sumušto svieto, tai yra administracinės teisės pažeidimas. Todėl aš siūlyčiau 2 str. pirmąją dalį papildyti taip: "prekių, gaminių, išsky</text:span><text:span text:style-name="T878">­rus nuosavos gamybos žemės ūkio produkciją". Toliau - kaip tekste. Taip</text:span><text:span text:style-name="T879"><text:s/>pat įstatyme neturėtų būti 15 str. Teisinės kultūros požiūriu, jis keltinas į nutarimą dėl šio straipsnio įsigaliojimo tvarkos. Ir dar norėčiau pasakyti keletą pastabų. 2 straipsnyje po žodžio "prekės" siūlyčiau fiksuoti sąvoką "produkcija". 3 str. duodam</text:span><text:span text:style-name="T880">as pavedimas Vidaus reikalų ministerijai atlikti tam tikrus veiksmus, suformuoti specialias tarnybas. Tačiau, mano supratimu, turėtų būti nurodomas konkretus terminas, iki kada tai padaryti. Siūlyčiau fiksuoti, kad iki šių metų spalio 1 d. Taip pat labai s</text:span><text:span text:style-name="T881">varbus klausimas dėl atitinkamos kooperatyvų veiklos darant administracinės teisės pažeidimus. Todėl aš siūlyčiau nutarimo pirmajame punkte, pabaigoje fiksuoti mintį, kad apie kooperatyvų padarytus įstatyme numatytus administracinės teisės pažeidimus, visa</text:span><text:span text:style-name="T882">is atvejais taikant šias administracines nuobaudas, nedel</text:span><text:span text:style-name="T883">­siant būtų pranešama organams, sprendžiantiems kooperatyvų veiklos nutraukimo ir veiklos klausimus.</text:span></text:p>
      <text:p text:style-name="P884"><text:span text:style-name="T885">Ačiū už dėmesį.</text:span></text:p>
      <text:p text:style-name="P886"><text:span text:style-name="T887">PIRMININKAS.<text:s/></text:span><text:span text:style-name="T888">Ačiū. Netrukus bus paskelbta pertrauka. Norėčiau paprašyti deputatą J</text:span><text:span text:style-name="T889">.Prapiestį ir kitus deputatus, kurie turi redakcinių pataisymų. Galbūt mums pavyktų sutaupyti laiką, jeigu jie būtų pateikti per pert</text:span><text:span text:style-name="T890">­rauką, jeigu jiems nebūtina gynyba ir agitacija. Be to, prašau taip pat prieiti prie sekretoriato deputatus R.Survilą, B.L</text:span><text:span text:style-name="T891">ubį, J.Mačį, L.Šepetį, S.Pečeliūną, G.Vagnorių, S.Malkevičių, S.Kropą ir J.Beinortą, kad galėtume susitarti, kuriuo klausimu jie nori kalbėti.</text:span></text:p>
      <text:p text:style-name="P892"><text:span text:style-name="T893">Pertrauka iki 12 val.</text:span></text:p>
      <text:p text:style-name="P894"><text:span text:style-name="T895">Pertrauka</text:span></text:p>
      <text:p text:style-name="P896"><text:span text:style-name="T897"> </text:span></text:p>
      <text:p text:style-name="P898"><text:span text:style-name="T899">PIRMININKAS.<text:s/></text:span><text:span text:style-name="T900">Gerbiamieji deputatai, prašome sėsti, tęsiame rytinį posėdį. Žodis</text:span><text:span text:style-name="T901"><text:s/>deputatui B.Rupeikai.</text:span></text:p>
      <text:p text:style-name="P902">B.V.Rupeikos kalba</text:p>
      <text:p text:style-name="P903"><text:span text:style-name="T904"> </text:span></text:p>
      <text:p text:style-name="P905"><text:span text:style-name="T906">B.V.RUPEIKA.<text:s/></text:span><text:span text:style-name="T907">Tamsta pirmininko padėjėjau, gerbiamieji kolegos, esantys salėje, ir didesnioji dauguma, esantys už jos ribų! Nors mūsų antrosios sesijos darbo pradžią jau paįvairina užsienio svečių sveikinimai, pal</text:span><text:span text:style-name="T908">inkėjimai, atsistojimai ir šypsenos, tačiau svarstomo klausimo rimtumas rodo, jog pradėjome arba pradėsime mokėti už savąją Lietuvos Aukščiausiosios Tarybos, arba parlamento, politinę strategiją, už jos pradinį nenorą matyti eko</text:span><text:span text:style-name="T909">­nomiką, neatsietą nuo polit</text:span><text:span text:style-name="T910">ikos. Tiksliau kalbant, už tai, jog lenktyniaudami politinių sprendimų srityje, kas greičiau ir kas radikaliau, mes gana ilgam laikui į antrą vietą nustūmėme gyvenimo reikmes, kiekvieno iš tų, kurie mus rinko, socialines reikmes.</text:span></text:p>
      <text:p text:style-name="P911"><text:span text:style-name="T912">Šis įstatymo projektas, ku</text:span><text:span text:style-name="T913">rį mes dabar nagrinėjame ir aptariame ir už kurį balsuosime, - dėl atsakomybės - matyt, reikalingas dokumentas ir, kaip sakė kai kurie kolegos, jį galima priimti ir per penketą minučių. Tačiau aš visiškai pritariu tiems, kurie sakė (ir noriu paryškinti pat</text:span><text:span text:style-name="T914">s), jog tai vis dėlto yra tik popierius, kuriuo bandoma užgesinti ekonominės krizės gaisrą. Mes galime jį gesinti, kišdami popieriaus gniužulus, tačiau liepsna nuo to nesumažės ir Lietuvos žmonių nerimas taip pat nesumažės. Mes kiekvienas galime užsidė</text:span><text:span text:style-name="T915">­ti<text:s/></text:span><text:span text:style-name="T916">policininko antpečius perkeltine prasme arba gauti ypatingus įgaliojimus, patys eiti ir bausti labai didelėmis bausmėmis įvairius perpardavinėtojus, išnešėjus iš bazių ir parduotuvių tų deficitinių ir trūkstamų prekių, tačiau tuo tik padidinsime rizikos fa</text:span><text:span text:style-name="T917">ktorių, už kurį turės mokėti eilinis pirkėjas nes, padidėjus rizikos faktoriui, kyla kainos.</text:span></text:p>
      <text:p text:style-name="P918"><text:span text:style-name="T919">Ačiū antrosios sesijos organizatoriams už tai, kad yra pora laisvų dienų per savaitę, per kurias galima nueiti nebūtinai į Gariūnų turgų. Ir įvairiuose Vilniaus pa</text:span><text:span text:style-name="T920">kampiuose apsilankęs matai besišypsančias, šiltai sėdinčias mo</text:span><text:span text:style-name="T921">­teriškaites, kurios prieš savaitę pardavinėjo importinius sportinius batelius po 400 rb, o dabar, po Vyriausybės priemonių, ypatingų priemonių skelbimo ima už tuos pačius batelius 500 rb. O ryt</text:span><text:span text:style-name="T922">oj turbūt bus 600 rb. Mokėti turės tas, kuris perka. Tokių yra daugiausia. O tas, kuris perpardavinėja, rizikuos, kadangi pelnas 4-5 kartus didesnis.</text:span></text:p>
      <text:p text:style-name="P923"><text:span text:style-name="T924">Aš pasiėmiau į tribūną šios dienos "Respublikos" laikraščio numerį, ku</text:span><text:span text:style-name="T925">­riame paskelbtas faktas iš Vievio,<text:s/></text:span><text:span text:style-name="T926">jog Vievio parduotuvės vedėjas toks ir toks nuslėpė 815 rb. vertės deficitinių prekių. Drąsiai dauginkite šį skaičių iš keturių arba penkių. Ar neverta rizikuoti dėl penkių tūkstančių? Rizikuos. Ir todėl represinės priemonės tik padidins pagundą, už kurią<text:s/></text:span><text:span text:style-name="T927">reikės mokėti kiekvienam, kuris perka, ir ypač tam, kuris negali tykoti ties parduotuvėmis, kuris neturi pakankamai laisvo laiko, "pailgintos" pietų pertraukos. Turbūt tie, kurie atvyko čia iš rajonų į Vilnių deputatauti, matote, kad per dieną iš ūkinių pr</text:span><text:span text:style-name="T928">ekių parduotuvių iššluojami visi gelžgaliai, plieno, plastmasės ga</text:span><text:span text:style-name="T929">­miniai. Ir perka ne tik užsieniečiai, kurie čia atvažiuoja, bet perka lietuviškai kalbantys žmonės, mūsų tautiečiai, ir perparduoda.</text:span></text:p>
      <text:p text:style-name="P930"><text:span text:style-name="T931">Teko man būti kaimyninėje Lenkijoje ir mačiau, jog valst</text:span><text:span text:style-name="T932">ybinėmis kainomis tas pats gelžgalys kainuoja 8-9 kartus brangiau. Verta rizikuoti. Ekonomika nepaiso moralės.</text:span></text:p>
      <text:p text:style-name="P933"><text:span text:style-name="T934">Tačiau pabandykite pavadinti tikruoju vardu kokį nors perpardavinėtoją arba šiuo verslu užsiimantį žmogų (o jų kiekis Lietuvoje pagausėjo bent ke</text:span><text:span text:style-name="T935">leriopai)! Žurnalistui atšaunama, kad tai yra laisvoji rinka, rinkos dėsniai, ir kad netrukdytų jiems kelti Lietuvos ekonomiką.</text:span></text:p>
      <text:p text:style-name="P936"><text:span text:style-name="T937">Štai tokie atsakymai, nes savo darbo pradžioje, kovo 10-ąją dieną, mes pradėjome kalbėti apie laisvąją rinką, rinkos dėsnius ir<text:s/></text:span><text:span text:style-name="T938">moraliai - ne įstatymiškai - sudarėme sąlygas tai rinkai klestėti. Tačiau eilinio pirkėjo kišenei tai atsiliepė visišku ištuštėjimu, neviltimi ir nerimu.</text:span></text:p>
      <text:p text:style-name="P939"><text:span text:style-name="T940">Taigi tai, ką mes rengiamės priimti (aš tikiu - priimsime, bausime, represuosime), tėra laikina priemo</text:span><text:span text:style-name="T941">nė. Tai Tarybų Sąjungos absoliučios ekonominės suirutės rezultatas. Tačiau, kartoju, tai ir mūsų politinio trypčiojimo ekonomikos srityje, trypčiojimo vietoje rezultatas. Kalbama dabar apie tas prekes, kurias įsivežame iš Tarybų Sąjungos, kai kurias pasiga</text:span><text:span text:style-name="T942">miname patys. Tačiau ekonomistai aiškina, pasiėmę statistinius duomenis, mūsų Lietuvos pramonės veiklą šiais metais, ypač šių metų antrojoje pusėje, jog 80% yra tas gamybos vidurkis, kuris lyginamas su praėjusiais metais. Taigi mažiau ga</text:span><text:span text:style-name="T943">­mindami mes norime</text:span><text:span text:style-name="T944"><text:s/>teisingai išdalyti tai, ką turime. Kas bus, kada bus po Naujųjų metų neturėsime sutarčių dėl žaliavų, visų pirma naftos, dujų, o paskui komplektuojamų gaminių, pašarų? Tai dar labiau pakirs mūsų ekonomines galimybes, ir štai šitais įstatymais jau nebeužki</text:span><text:span text:style-name="T945">mšime ekonominės krizės prarajos. Būtent todėl šitą klausimą reikia sieti su mūsų apsirūpinimu žiemai, visų pirma apsirūpinimu žaliavomis.</text:span></text:p>
      <text:p text:style-name="P946"><text:span text:style-name="T947">Aš nelabai tikiu pasienio apsaugos postais. Kalbama, kad jų bus apie 70, reikėtų vidutiniškai, matyt, 500. Paskaičiuo</text:span><text:span text:style-name="T948">kime. Tuos 500 dauginkime iš grupės uniformuotų ir turbūt ginkluotų pareigūnų, vadinasi, viso milicijos aparato, ir dar, matyt, net Tarybos apsaugos aparato. Viską, kas gali saugoti su ginklu ar be ginklo, reikėtų permesti į pasienio postus.</text:span></text:p>
      <text:p text:style-name="P949"><text:span text:style-name="T950">Tačiau prisimi</text:span><text:span text:style-name="T951">nkime, kai buvo Lietuvai paskelbta ekonominė blokada, benzinas į Lietuvą tekėjo iš visur, kadangi kainos čia buvo kur kas didesnės. Netgi KGB aparatas Baltarusijoje (galbūt ir kai kur kitur, bet Baltarusijoje aš gerai žinau) nesugebėjo užkimšti šitų angų b</text:span><text:span text:style-name="T952">enzinui į Lietuvą. Analogiškai bus dabar su prekių išvežimu arba galimybe pasipelnyti keliaujant iš vienos sienos pusės į kitą. O kas dabar su grūdais, kada jų kainos skiriasi? Ar "neišteka" grūdai? Negaliu apibūdinti to srauto dydžio, kur jie superkami ku</text:span><text:span text:style-name="T953">r kas didesnėmis kainomis. Ekonomika nepaiso šiuo atveju moralės ir patriotinių šauksmų.</text:span></text:p>
      <text:p text:style-name="P954"><text:span text:style-name="T955">Taigi Lazdijai neapsaugo nuo gelžgalių, nuo įvairiausių ūkinių prekių išvežimo, nors ten dvigubi postai, muitinė, įvairios baudos. Tačiau yra pak</text:span><text:span text:style-name="T956">­lausa, yra ir pasiūla</text:span><text:span text:style-name="T957">. Jau daug kartų buvo kalbėta apie muitinės pareigūnų darbo trūkumus. Niekas rimtai nesiima jų vertinti. Tačiau tai irgi viena iš represijos formų. Bus paklausa, bus ir pasiūla. Tekės.</text:span></text:p>
      <text:p text:style-name="P958"><text:span text:style-name="T959">Taigi aš norėčiau tuo ir baigti. Tai gan pesimistiški pastebėjimai. Tač</text:span><text:span text:style-name="T960">iau, duok Dieve, kad tokie pastebėjimai būtų tik prasta prognozė, kuri nepasitvirtins. Jausdamas savo rinkėjų nerimą, turiu apie tai kalbėti ir čia. Tai laikina priemonė. Priimkime ją, tačiau po šios priemonės turi būti daroma daug ekonominių ir politinių<text:s/></text:span><text:span text:style-name="T961">žingsnių, be kurių ekonomika negali judėti, kurie bent minimalizuotų mūsų žmonių socialinį gyvenimo lygį.</text:span></text:p>
      <text:p text:style-name="P962"><text:span text:style-name="T963">Tiek. Aš nesu pranešėjas.</text:span></text:p>
      <text:p text:style-name="P964"><text:span text:style-name="T965">BALSAS IŠ SALĖS.<text:s/></text:span><text:span text:style-name="T966">Jeigu atsakysit...</text:span></text:p>
      <text:p text:style-name="P967"><text:span text:style-name="T968">PIRMININKAS.<text:s/></text:span><text:span text:style-name="T969">Gerbiamieji deputatai, prašyčiau neklausti, deputatas B.Rupeika ir taip sug</text:span><text:span text:style-name="T970">aišo 11 minučių. Aš prisidedu prie jo siūlymo rimčiau galvoti apie ekonominę reformą ir todėl prašyčiau nesakyti tokių kalbų, kurios nieko nepasiūlo dėl svarstomo projekto. Galėtume sutaupyti nema</text:span><text:span text:style-name="T971">­žai laiko.</text:span></text:p>
      <text:p text:style-name="P972"><text:span text:style-name="T973">Prašom deputatą L.Milčių.</text:span></text:p>
      <text:p text:style-name="P974">L.Milčiaus kalba</text:p>
      <text:p text:style-name="P975"><text:span text:style-name="T976"> </text:span></text:p>
      <text:p text:style-name="P977"><text:span text:style-name="T978">L.M</text:span><text:span text:style-name="T979">ILČIUS.<text:s/></text:span><text:span text:style-name="T980">Gerbiamasis pirmininke, gerbiamieji deputatai. Jau turbūt nereikėtų kalbėti apie Vyriausybės priimtą nutarimą, tačiau, atleiskite, porą sakinių vis tiek pasakysiu. Visados prieš rinkimus savo rinkėjams kalbėjau, kad svarbiausia atstatyti sąžiningo,</text:span><text:span text:style-name="T981"><text:s/>doro darbo prestižą ir nesvarbu, kiek sąžiningai dirbantis darbuotojas ar darbininkas uždirba. Todėl aš visiškai nesuprantu to, kad Vyriausybės priimtame nutarime, kaip atrodo, vėl nuro</text:span><text:span text:style-name="T982">­doma apriboti maksimalų darbo apmokėjimą, nustatyti darbo apmokėjimo<text:s/></text:span><text:span text:style-name="T983">tvarką įmonėse, įstaigose ir organizacijose. Gal iš tikrųjų Vyriausybei lengviausia kontroliuoti, kai yra algalapiai, tarifai, darbo užmokesčio fondai. Tai pats lengviausias būdas. Tačiau, manau, niekados mes nepasieksime jokio ekonominio pagerėjimo, jeigu</text:span><text:span text:style-name="T984"><text:s/>neatstatysime doro, sąžiningo darbo prestižo. Žmonės daug kam pasiruošę. Iš tikrųjų blokada parodė, kad jie gali iškęsti, gali suprasti ir gali kentėti nepriteklius. Tačiau jeigu jais tolygiai pasidalija visi, bet ne kažkas iš to pasipelno, o kiti palieka</text:span><text:span text:style-name="T985"><text:s/>dar labiau nuskriausti.</text:span></text:p>
      <text:p text:style-name="P986"><text:span text:style-name="T987">Todėl svarstomas įstatymo projektas, kad ir laikinas, yra laukiamas. Kiek mums žmonės bepriekaištaudavo, mes sakydavome: štai bus priimtas toks projektas. Manau, kad gal jo nevertėtų taip skubiai priimti, reikėtų daugiau apsvarstyt</text:span><text:span text:style-name="T988">i, daugiau pagalvoti apie jį ir dar diskutuoti. Daugelis įstatymų yra teisingi, geri, bet svarbiausia, kaip jie taikomi. Bet koks priimtas įstatymas, jeigu neturi gero taikymo mechanizmo, jeigu praktikoje jo taikymas nebus kontroliuojamas, tai jis ir nebus</text:span><text:span text:style-name="T989"><text:s/>efektyvus.</text:span></text:p>
      <text:p text:style-name="P990"><text:span text:style-name="T991">Aš dabar peržiūrėjau nutarimą dėl šio įstatymo taikymo ir daviau konkrečių pasiūlymų. Čia yra trys punktai, kurie nusako, kas gali surašyti protoko</text:span><text:span text:style-name="T992">­lus. Aš suprantu, visiškai teisingai, kad Valstybės kontrolierių, vidaus reika</text:span><text:span text:style-name="T993">­lų tarnybos, tači</text:span><text:span text:style-name="T994">au vidaus kontrolierių dar ne visos operacijos sukurtos ir vargiai per artimiausias savaites, per tokį trumpą laiką bus sukurtos. Negalima pasakyti, kad vidaus reikalų tarnybos visur turi didelį pasitikėjimą. Yra daug abejotinų atvejų, neaišku, po kieno pr</text:span><text:span text:style-name="T995">iedanga vyksta spekuliacija. To</text:span><text:span text:style-name="T996">­liau rašoma apie vartotojų kooperacijos vadovus, kad jie galį surašinėti. Man atrodo, tiek yra degradavusi prekybos sistema, ypač Lietkoopsąjungos srityje, kooperatyvuose, kad vargu ar tie vadovai rašys protokolus. Ir trečia</text:span><text:span text:style-name="T997"><text:s/>-<text:s/></text:span><text:span text:style-name="T998">­pasienio posto vadovai. Jeigu jie bus naujai paskirti ir sąžiningi, gal ką ir numatys.</text:span></text:p>
      <text:p text:style-name="P999"><text:span text:style-name="T1000">Štai aš ir nematau konkretaus mechanizmo, kuris galėtų tą įstatymą taikyti. Todėl matau vienintelę galimybę - suteikti teisę surašyti protokolus ir savivaldybių komi</text:span><text:span text:style-name="T1001">sijoms. Yra išrinktų deputatų, daugelis jų yra sąžiningi, rinkėjai jais pasitiki, jie geriausiai mato padėtį vietose. Manyčiau, kad čia turi būti papildyta 4 punktu. Aš jį ir suformulavau, pateikiau autoriams. Kad iš tikrųjų būtų įrašyta, jog protokolus ga</text:span><text:span text:style-name="T1002">li sudaryti ir apylinkių, rajonų savivaldybių komisijos, o gal net ir atskiros, įvairaus rangos deputatų grupės, sakysim, ne mažesnės kaip iš 3 ar 5 deputatų. Jie vietose gerai žino, kas spekuliuoja, kas kur vyksta. Šitą didžiulį kiekį deputatų reikėtų pan</text:span><text:span text:style-name="T1003">audoti. Kito atvejo, kad šitas įstatymas galėtų būti efektyviai taikomas, nematau. Ačiū.</text:span></text:p>
      <text:p text:style-name="P1004"><text:span text:style-name="T1005">PIRMININKAS.<text:s/></text:span><text:span text:style-name="T1006">Deputatas S.Pečeliūnas.</text:span></text:p>
      <text:p text:style-name="P1007">S.Pečeliūno kalba</text:p>
      <text:p text:style-name="P1008"><text:span text:style-name="T1009"> </text:span></text:p>
      <text:p text:style-name="P1010"><text:span text:style-name="T1011">S.PEČELIŪNAS.<text:s/></text:span><text:span text:style-name="T1012">Gerbiamieji deputatai, pirmiausia norėčiau atsiprašyti gerbiamojo J.Prapiesčio vadovaujamos komi</text:span><text:span text:style-name="T1013">sijos, kad mes vakar nespėjom atnešti visų pastabų. Posėdžiavom iki vidurnakčio. Kai kas jau yra pataisyta, norėčiau paskaityti.</text:span></text:p>
      <text:p text:style-name="P1014"><text:span text:style-name="T1015">Pirmiausia dėl įstatymo preambulės. Pirmajame straipsnyje viskas išaiš</text:span><text:span text:style-name="T1016">­kinta detaliai, bet preambulę antrojoje eilutėje reikėtų</text:span><text:span text:style-name="T1017"><text:s/>dar papildyti: "pre</text:span><text:span text:style-name="T1018">­kių išdavimo iš pramonės ir prekybos įmonių bei bazių". Kad būtų nurody</text:span><text:span text:style-name="T1019">­tos trys didžiausios grandys, o ne viena.</text:span></text:p>
      <text:p text:style-name="P1020"><text:span text:style-name="T1021">Čia daug kas kalbėjo apie baudų dydį. Mes irgi galvojom, kad minimali bauda už daugelį tokių pažeidimų turėtų būti ne maž</text:span><text:span text:style-name="T1022">esnė kaip 1000 rb, nes grobstymai yra tikrai stambaus masto.</text:span></text:p>
      <text:p text:style-name="P1023"><text:span text:style-name="T1024">Turim keletą principinių pataisų. Štai 4 str. reikėtų papildyti tokia past</text:span><text:span text:style-name="T1025">­raipa: "Tie patys veiksmai, padaryti grupės asmenų arba stambiu mastu". Ir baudą taikyti nuo 10 iki 30 tūkst. rb. Kai pa</text:span><text:span text:style-name="T1026">žeidimas daromas stambiu mastu arba grupinis, tai tos 5 tūkst. ar mažesnės baudos visiškai neveiksmingos, nes grobiama vos ne milijonais.</text:span></text:p>
      <text:p text:style-name="P1027"><text:span text:style-name="T1028">Taip pat turim esminę pastabą dėl 6 str. Siūlome papildyti štai tokiais žodžiais: "Valstybinių įstaigų pareigūnai". Vi</text:span><text:span text:style-name="T1029">siškai neįvertinti šitie galimi nusikaltimai, kad jie už tokius nusikaltimus, už įstatymo pažeidimus atlei</text:span><text:span text:style-name="T1030">­džiami iš atsakingų ir vadovaujančių postų 5 metams ir taip pat jiems būtų taikomos baudos nuo 10 iki 30 tūkst. rb. Šiems pareigūnams sankcijos turėt</text:span><text:span text:style-name="T1031">ų būti gerokai griežtesnės negu eiliniam firmos vadovui ar tarnautojui.</text:span></text:p>
      <text:p text:style-name="P1032"><text:span text:style-name="T1033">Taip pat norėtume pasakyti bendrą pastabą. Kai kuriuose straipsniuose reikėtų numatyti ir tokią baudą kaip transporto priemonių konfiskavimas, <text:s/>t.y. transporto priemonių, kuriomis veža</text:span><text:span text:style-name="T1034">mos tos prekės.</text:span></text:p>
      <text:p text:style-name="P1035"><text:span text:style-name="T1036">Taip pat kelios pastabos dėl nutarimo, kad nereikėtų paskui vėl grįžti į tribūną. Čia jau buvo teisingai sakyta, kad 15 str. reikalavimus reikėtų per</text:span><text:span text:style-name="T1037">­kelti į nutarimą. Mes tai palaikome. Tačiau yra kai kurie neatitikimai pačia</text:span><text:span text:style-name="T1038">­me nutarime.<text:s/></text:span><text:span text:style-name="T1039">Jeigu jūs paskaitysite 1.1. dalį, tai matysite, kad protokolus gali surašyti valstybės kontrolieriai ir vidaus reikalų tarnybų pareigūnai. Tačiau kai kalbama apie tokių veiksmų skatinimą, kažkodėl valstybės kont</text:span><text:span text:style-name="T1040">­rolieriai nebeskatinami, skatinami tik vidau</text:span><text:span text:style-name="T1041">s reikalų darbuotojai. Manytu</text:span><text:span text:style-name="T1042">­me, kad tiek vienus, tiek kitus reikia skatinti, ir tą 30% , kuris numatytas, kaip tik skirti premijuoti tiek vienos, tiek ir kitos tarnybos darbuotojams, kurie sugavo ar išaiškino nusikaltimo vykdytojus.</text:span></text:p>
      <text:p text:style-name="P1043"><text:span text:style-name="T1044">Visiškai nepriimtina<text:s/></text:span><text:span text:style-name="T1045">3 punkto formuluotė. Manome, kad pirmą eilutę reikėtų išbraukti, mes negalim nurodyti (čia etikos dalykai) tiesiai kokiam nors ministrui, reikėtų įpareigoti Vyriausybę vidaus reikalų sistemoje sufor</text:span><text:span text:style-name="T1046">­muoti specialią tarnybą. Bet vėl kyla klausimas. Šiuo met</text:span><text:span text:style-name="T1047">u vidaus reikalų sistemoje jau yra tokia speciali tarnyba - KSNG. Tai ar formuosime dar vieną? O ką tada veiks KSNG tarnyba? Tai yra princinis klausimas. Būtų labai malonu, kad gerbiamieji šio nutarimo autoriai sugebėtų į šitą klausimą atsakyti.<text:s/></text:span><text:span text:style-name="T1048">­</text:span></text:p>
      <text:p text:style-name="P1049"><text:span text:style-name="T1050">Tai turb</text:span><text:span text:style-name="T1051">ūt tiek pastabų. Ačiū už dėmesį.<text:s/></text:span></text:p>
      <text:p text:style-name="P1052"><text:span text:style-name="T1053">PIRMININKAS.<text:s/></text:span><text:span text:style-name="T1054">Deputatas G.Vagnorius.</text:span></text:p>
      <text:p text:style-name="P1055">S.Vagnoriaus kalba</text:p>
      <text:p text:style-name="P1056"><text:span text:style-name="T1057"> </text:span></text:p>
      <text:p text:style-name="P1058"><text:span text:style-name="T1059">G.VAGNORIUS.<text:s/></text:span><text:span text:style-name="T1060">Gerbiamieji deputatai, aš taip pat pritariu tiems kalbė</text:span><text:span text:style-name="T1061">­tojams, kurie supranta, jog tokio pobūdžio įstatymai negali išgelbėti mus nuo visų susikaupusių<text:s/></text:span><text:span text:style-name="T1062">problemų. Tačiau aš pasisakau už visus įmanomus būdus, kurie leistų pagerinti padėtį.</text:span></text:p>
      <text:p text:style-name="P1063"><text:span text:style-name="T1064">Tai štai. Įstatymą vertinu ne kaip patį efektyviausią, bet kaip vieną iš įmanomų būdų kovoti su spekuliacija ir kitokiais neteisėtais prekybininkų ir pirkėjų veiksmais. A</text:span><text:span text:style-name="T1065">š negaliu pritarti tiems deputatams, kurie viską neigia, viskas blogai, kas buvo daryta, kas daroma, kas bus daryta. Blogi net ir tie sprendimai, kurie bus priimami, visiškai nesidomint, kokie tai bus sprendi</text:span><text:span text:style-name="T1066">­mai. Bet jie bus blogi dėl to, kad priimami po<text:s/></text:span><text:span text:style-name="T1067">kovo 11 d. Tai su tokiu požiūriu, aišku, visiškai negaliu sutikti.</text:span></text:p>
      <text:p text:style-name="P1068"><text:span text:style-name="T1069">Dėl šio įstatymo. Aš manyčiau, jis teisiniu požiūriu visiškai neblogas. Problema yra su ekonomika, tai tos problemos persikėlė ir į šitą įstatymą. Kai nėra normalios ekonomikos, joks panašu</text:span><text:span text:style-name="T1070">s dokumentas negali būti eko</text:span><text:span text:style-name="T1071">­nomiškai švarus. Tačiau manyčiau, kad jį galima šiek tiek sureglamentuoti, padaryti nedidelių pakeitimų. Pačią ekonominę tvarką turi reglamentuoti ekonominiai įstatymai. Šitas teisinis įstatymas turi reglamentuoti tik atsako</text:span><text:span text:style-name="T1072">­my</text:span><text:span text:style-name="T1073">bę už tos ekonominės tvarkos pažeidimą. Čia panašiai ir yra. Tačiau gal reikėtų jį keliose vietose truputį abstrahuoti, visiškai nesidomint, kokia ta ekonominė tvarka. Mes ruošiamės priimti ir kitus ekonominius įstatymus, kurie būtų žingsnis pirmyn, t.y. n</text:span><text:span text:style-name="T1074">e visiškai atitiktų rinkos dėsnius, o būtų pereinamojo laikotarpio dokumentai, iš dalies atpalaiduojantys ir oficialiai įteisinantys, kas yra neoficialiai. Jie šiek tiek normalizuotų. Tuo įstatymu orientuosimės į administracinę tvarką, paskui, priimdami to</text:span><text:span text:style-name="T1075"><text:s/>pereinamojo laikotarpio dokumentus, turėsime grįžti ir kai ką pertaisyti. Tai aš siūlyčiau taip. 2 str. (aš paskui perduosiu savo redakciją) iš viso turėtų reglamentuoti prekių (paslaugų) pardavimą. Tą reikėtų pertvarkyti visuose straipsniuose. "Pardavima</text:span><text:span text:style-name="T1076">s, teikimas ne valstybės nustatyta tvarka, taip pat kainos (jeigu valstybė jas reglamentuoja)". Toliau - kaip tekste. Ar bus nustatyta rinkos tvarka, ar valstybės prekybos tvarka, ar kitokia, jeigu ji pažeidžiama, tai užtraukia atsakomybę.</text:span></text:p>
      <text:p text:style-name="P1077"><text:span text:style-name="T1078">Pasisakau už 3 s</text:span><text:span text:style-name="T1079">tr. antrąjį variantą, alternatyvą, kur nusakyta, kad privačių įmonių prekyba negalima didesne negu valstybės nustatyta kaina tų prekių, kurios įsigyjamos iš valstybinio rinkos fondo. Čia visiškai natūralu. Grįžda</text:span><text:span text:style-name="T1080">­mas prie antrojo, norėčiau paminėti, jeigu<text:s/></text:span><text:span text:style-name="T1081">mes paliksime tokią redakciją (nežinau, Vyriausybė gal ir pritarė, o gal nespėjo pasižiūrėti), tai sudarytų labai didelių keblumų. Tą reikėtų pertvarkyti.</text:span></text:p>
      <text:p text:style-name="P1082"><text:span text:style-name="T1083">Toliau dar vienas teisinio ekonominio pobūdžio pasiūlymas, kad teisinin</text:span><text:span text:style-name="T1084">­kai pamąstytų. Tos nurodytos<text:s/></text:span><text:span text:style-name="T1085">sumos (nuo kelių šimtų iki tūkstančių ar nuo kelių tūkstančių iki dešimties tūkstančių) eiliniam žmogui, kuris gyvena iš darbo pajamų, oficialių pajamų, yra didelės, tikrai labai didelės. Bet tiems, kurie užsiima masiniais perpardavinėjimais, tai labai men</text:span><text:span text:style-name="T1086">kos sumos. Siūly</text:span><text:span text:style-name="T1087">­čiau, jeigu tai naudojama teisinėje praktikoje, tą atsakomybę susieti su pre</text:span><text:span text:style-name="T1088">­kybos mastu. Pavyzdžiui, nustatyti tą baudą 10 kartų didesnę negu parduotų prekių vertė, bet ne mažiau kaip 3 tūkst. Iki 10 tūkst. Būtų dvi normos. Jeigu, sakysim</text:span><text:span text:style-name="T1089">, pardavinėja ant laiptų cigaretes, tai jam bus taikoma viena norma, o jeigu vežama tomis didžiosiomis mašinomis per sieną ir pan., taikoma priklausomai nuo masto. Turint omeny, kad rinkos kaina viršija valstybinę kainą nuo 3 iki 5 kartų, mes tą baudą susi</text:span><text:span text:style-name="T1090">esim su 10 kartų. Tada ir tas prekybininkas, kuris parduoda prekes iš bazių, taip pat jaus tam tikrą susirūpinimą, kad bauda gali būti kur kas didesnė, negu jis gauna antkainį iš to, kam parduoda tą prekę.</text:span></text:p>
      <text:p text:style-name="P1091"><text:span text:style-name="T1092">Taip pat siūlau teisininkams pamąstyti, ar negalim</text:span><text:span text:style-name="T1093">a būtų 4 str. dar papildyti tokia nuostata, kad tas prekių išvežimas ir išsiuntimas stambiu mastu užtraukia baudžiamąją atsakomybę? Šiuo atveju, aš įsivaizduoju, jis lengvai sukontroliuojamas, kadangi, vežant per Lietuvos sieną, surašomas aktas ir yra paka</text:span><text:span text:style-name="T1094">nkami įrodymai. Gal šiuo atveju galima būtų numatyti baudžiamąją atsakomybę?</text:span></text:p>
      <text:p text:style-name="P1095"><text:span text:style-name="T1096">Ir dar viena pastabėlė dėl 7 str. Reikėtų jį ekonomistams perredaguoti. Mes tada kalbėjomės, bet, matyt, ekonomistai nedavė pasiūlymų. Kalbama apie vartoti skirtų ne maisto prekių</text:span><text:span text:style-name="T1097"><text:s/>pavertimą pusgaminiais. Ankstesniuose projektuose tai buvo siejama su daliniu, nežymiu valstybinėse įmonėse pagamintų produktų perdirbimu. Matyt, taip ir reikėtų parašyti, kad nežymus perdirbimas, ne daugiau kaip 30% vertės. Aš suprantu, kad tai paskui su</text:span><text:span text:style-name="T1098">n</text:span><text:span text:style-name="T1099">­kiai nustatoma. Sakykim, bus 20-30%, tai teisininkams bus sunku kvalifikuoti pažeidimą, bet jeigu, pavyzdžiui, prie kojinių prisiuvama gėlytė, tai, manau, nesunku nustatyti, kad tai neviršija 30%. Pasaulinėje praktikoje tokie apibūdinimai vartojami. Būtų</text:span><text:span text:style-name="T1100"><text:s/>galima tą padaryti.</text:span></text:p>
      <text:p text:style-name="P1101"><text:span text:style-name="T1102">Tiesa, yra ten keletas netikslumų. "Kooperatyvai". Jų nereikėtų vadinti kooperatyvais, nes akcinė bendrovė sakys: aš ne kooperatyvas ir man tas negalioja. Tai reikėtų rašyti "privačios įmonės (kooperatyvai)", atsižvelgiant į pereinamąj</text:span><text:span text:style-name="T1103">į laikotarpį, kol dar egzistuoja tie netikslumai.</text:span></text:p>
      <text:p text:style-name="P1104"><text:span text:style-name="T1105">Ir paskutinis mano siūlymas - gal būtų galima įrašyti vieną straipsnį papil</text:span><text:span text:style-name="T1106">­domai - "Dėl atsakomybės už neteisėtą valstybinio turto įsigijimą ar pardavimą". Nežinau, kieno čia kaltė, galbūt iš dalies ir mūs</text:span><text:span text:style-name="T1107">ų masinės informaci</text:span><text:span text:style-name="T1108">­jos priemonių, kurios, deja, įstatymus dažnai ne spausdina, o komentuoja. Ir komentuoja kartais visiškai ne taip, kaip reikia, arba visai nekomentuoja. Rajonuose tikriausiai net nėra informacijos, nes mes pradėjom nuolat gauti pranešimu</text:span><text:span text:style-name="T1109">s, kad tiesiog prasidėjo atviras turto pardavimas, transporto prie</text:span><text:span text:style-name="T1110">­monių pardavimas, nors ir priimti įstatymai, kurie šitai daryti draudžia. Galbūt trūksta mūsų išaiškinimų, tačiau apie tai reikėtų pagalvoti. Šiuo atveju turbūt reikėtų įrašyti tokį straips</text:span><text:span text:style-name="T1111">nį: "Dėl atsakomybės už neteisėtą valstybinio turto pardavimą", kad šitą procesą sustabdytume.</text:span></text:p>
      <text:p text:style-name="P1112"><text:span text:style-name="T1113">Ačiū už dėmesį.</text:span></text:p>
      <text:p text:style-name="P1114"><text:span text:style-name="T1115">PIRMININKAS.<text:s/></text:span><text:span text:style-name="T1116">Deputatas S.Kropas.<text:s/></text:span></text:p>
      <text:p text:style-name="P1117">S.Kropo kalba<text:s/></text:p>
      <text:p text:style-name="P1118"><text:span text:style-name="T1119"> </text:span></text:p>
      <text:p text:style-name="P1120"><text:span text:style-name="T1121">S.KROPAS.<text:s/></text:span><text:span text:style-name="T1122">Gerbiamieji kolegos deputatai, aš norėčiau kalbėti Savivaldybių komisijos vardu dėl<text:s/></text:span><text:span text:style-name="T1123">nutarimo. Savivaldybių komisija svarstė šitą nutarimo ir įstatymo projektą. Įstatymo projekte atsižvelgta į pagrindines mūsų pastabas, tačiau nutarime dėl šito įstatymo taikymo nėra nė vienos minties, kurias mes oficialiai siūlėm. Buvo du tokie principinia</text:span><text:span text:style-name="T1124">i siūlymai. Vienas siejasi su deputato L.Milčiaus siūlymu: administracinės teisės pažeidimo protokolus leisti surašyti savivaldybių kontrolės organams. Tiesa, mes negalėjome pasakyti tikslaus šitų kontrolės organų pavadinimo. Bet norėčiau gerbiamiesiems de</text:span><text:span text:style-name="T1125">putatams paaiškinti problemos esmę. Esmė, kad šiuo metu, kada baigiamas formuoti naujas valstybės kontrolės aparatas, jis imasi tikrinti tik respublikinio ūkio reikalus. Buvo tokia mintis, kad šis Kontrolės departamentas turi užsiimti visų Respublikos teri</text:span><text:span text:style-name="T1126">torijoje esančių ūkių kont</text:span><text:span text:style-name="T1127">­role, tačiau šituo momentu iškrito labai svarbi grandis - besiformuojantis vietinis ūkis, kuris dar plėsis. Šiuo metu Ministrų Taryboje svarstomas ir formuojamas tas vietinis ūkis, ir Kontrolės departamentas vietiniu ūkiu neužsii</text:span><text:span text:style-name="T1128">ms. O čia kaip tik bus ir kooperatyvai, ir įvairios mišrios, ir privačios įmonės, ir organizacijos, kur darbo labai daug ir pažeidimų taip pat daug. Bendraudami su Kontrolės departamentu, skubiai su kai kuriomis savivaldybėmis ruošiam šitų savivaldybių kon</text:span><text:span text:style-name="T1129">trolės tarnybų nuostatus. Apskritai jau sutarta, kad bus etatiniai darbuotojai prie Tarybos. Diskusija dar vyksta, ar išplėsti revizijos funkcijas ir į jos komisijos sudėtį įtraukti etatinius darbuotojus, ar tuos kontrolierius padaryti Tarybos organu, žodž</text:span><text:span text:style-name="T1130">iu, pavaldžius Tarybai. Bet esmė ta, kad greitu laiku atsiras etatiniai kontrolieriai. Jie didžiuosiuose miestuose ir rajonuose jau pradeda darbą. Jeigu mes jiems nesuteiksime realių teisių, tai iš savivaldybių atimsim galimybę įveikti tuos pažeidimus. Pas</text:span><text:span text:style-name="T1131">ižiūrėkim, kas gi galės surašyti pažeidimų protokolą: valsty</text:span><text:span text:style-name="T1132">­bės kontrolierius, vidaus reikalų tarnybos, prekybos ir kooperacijos vadovai, pasienio posto vadovas. Bet dar nežinom, kas yra posto vadovai. Primygtinai siūlom įrašyti, kad administracinės teisė</text:span><text:span text:style-name="T1133">s pažeidimų protokolus gali surašyti ir savivaldybių tarybų kontrolieriai.</text:span></text:p>
      <text:p text:style-name="P1134"><text:span text:style-name="T1135">Antras momentas, kurį aš norėčiau argumentuoti ir kuris jau taip pat skambėjo deputato Alberto Šimėno pasiūlyme, tai šitame įstatymo projekte numatyti baudų ir konfiskuotų prekių pa</text:span><text:span text:style-name="T1136">rdavimo detalų panaudojimą. Dabar mes nurodom, kad 30% bus skiriama vidaus reikalų darbuotojams skatinti (turbūt ne tik vidaus reikalų, bet ir kitiems darbuotojams). Aišku, kad didelė dalis baudų turi patekti į savivaldybių biudžetus. Dabar šitos baudos pa</text:span><text:span text:style-name="T1137">tenka į Respublikos biudžetą. Savivaldybės suinteresuotos papil</text:span><text:span text:style-name="T1138">­dyti tuštėjančius savo biudžetus. Taigi būtų ir suinteresuotumas, ir pareigos vykdymas. Nematau šitame įstatyme didelės problemos paskirstyti baudas. Tai būtina padaryti. Dalį - valstybės biud</text:span><text:span text:style-name="T1139">žetui, dalį - savivaldybių ir dalį<text:s/></text:span><text:span text:style-name="T1140">­šitos sistemos darbuotojams skatinti.</text:span></text:p>
      <text:p text:style-name="P1141"><text:span text:style-name="T1142">Ačiū už dėmesį.</text:span></text:p>
      <text:p text:style-name="P1143"><text:span text:style-name="T1144">PIRMININKAS.<text:s/></text:span><text:span text:style-name="T1145">Deputatas J.Beinortas. Paskui paprašysim teisingumo ministrą išreikšti Vyriausybės poziciją, o pabaigoje žodis deputatui J.Pra</text:span><text:span text:style-name="T1146">­piesčiui.<text:s/></text:span></text:p>
      <text:p text:style-name="P1147"><text:span text:style-name="T1148">Prašom.</text:span></text:p>
      <text:p text:style-name="P1149">J.Beinorto kalba<text:s/></text:p>
      <text:p text:style-name="P1150"><text:span text:style-name="T1151"> </text:span></text:p>
      <text:p text:style-name="P1152"><text:span text:style-name="T1153">J.BEINORTAS.<text:s/></text:span><text:span text:style-name="T1154">Gerbiamieji kolegos. Aš galėčiau ir nekalbėti, nes mano pasiūlymas labai jau panašiai buvo išdėstytas ir prieš mane kalbėjusio ger</text:span><text:span text:style-name="T1155">­biamojo S.Kropo, taip pat artimai siejasi su gerbiamojo L.Milčiaus pasiūly</text:span><text:span text:style-name="T1156">­mu. Norėčiau pagrįsti po</text:span><text:span text:style-name="T1157">ra žodžių savo siūlymą. Mano siūlymas būtų toks. Kalbu apie įstatymo "Dėl atsakomybės už prekybos taisyklių pažeidimus" taikymą. Dėl nutarimo. Man regis, labai gerai, kad savivaldybėse bus sukurti kontrolės organai. Jie labai reikalingi. Tačiau jie ne taip</text:span><text:span text:style-name="T1158"><text:s/>greitai pradės veikti kaip organizaciniai padaliniai, turintys savo biudžetą, savo struktūrą. Manau, kad šiuo metu mūsų savivaldybės, mūsų deputatai yra pakankamai brandūs ir pakankamai pasiruošę jau dabar sudaryti savivaldybių deputatų visuomenines grupe</text:span><text:span text:style-name="T1159">s.</text:span></text:p>
      <text:p text:style-name="P1160"><text:span text:style-name="T1161">Kodėl šito reikia? Aš manau, kad to pirmiausia reikia kontrolės sistemai miestuose ir rajonuose reanimuoti. Kaip mes dabar galime pasitikėti vien tik Vidaus reikalų ministerijos, vadinamosios KSNG tarnybos žmonėmis? Didelė jų dalis jau susiraišioję rank</text:span><text:span text:style-name="T1162">as su prekybos sluoksniais ir jiems pavie</text:span><text:span text:style-name="T1163">­niui ištrūkti iš viso šito nebepavyksta. Tuo tarpu vieno ar kito tokio pareigū</text:span><text:span text:style-name="T1164">­no buvimas deputatų grupėje galėtų padėti efektyviai užkirsti pažeidimą. Man visą laiką keistai atrodo, kad kolegos deputatai kalba, jo</text:span><text:span text:style-name="T1165">g štai kovo 10 d. mes pasakėme, davėme moralinį leidimą pažeidinėti ekonominius ir teisi</text:span><text:span text:style-name="T1166">­nius mūsų pamatus, neva, prasižioję apie rinkos principus mūsų ekonomi</text:span><text:span text:style-name="T1167">­koje, leidome daryti kas ką nori.</text:span></text:p>
      <text:p text:style-name="P1168"><text:span text:style-name="T1169">Nieko panašaus. Tegu šiandien mane užginčija prekybos ministra</text:span><text:span text:style-name="T1170">s, kad štai nuo kovo 11 d. buvo leista nesilaikyti prekybos taisyklių. Tegul mane užginčija šiandien vidaus reikalų ministras, kad pareigūnams kovo 11 dieną lyg surišo rankas gaudyti pažeidėjus vietose. Nei vieno, nei kito nėra. Kitas dalykas, būkime atvir</text:span><text:span text:style-name="T1171">i, kad tam tikros struktūros nepasitiki naująja tvarka, tam tikros struktūros lūkuriuoja, o kai kurios netgi ilgisi senųjų laikų. Bū</text:span><text:span text:style-name="T1172">­tent tai ir neleidžia šitoms jėgoms rimtai įsitraukti į Lietuvos nepriklauso</text:span><text:span text:style-name="T1173">­mybės kūrimo darbą. Todėl, viena vertus, supra</text:span><text:span text:style-name="T1174">ntu jų moralinę padėtį (turiu omeny pirmiausia vadovus), o kita vertus, manau, kad šiuo metu yra geriau</text:span><text:span text:style-name="T1175">­sia proga susivienyti visoms sveikoms Lietuvos visuomenės jėgoms kovai su ekonomine destrukcija, pirmiausia su spekuliacija, su piktnaudžiavimais. Reiki</text:span><text:span text:style-name="T1176">a labai rūpintis ne kiek tos baudos bus didelės ar bausmės griežtos, bet kaip dažnai ir kaip efektyviai mes sugebėsime gaudyti. Sutinku, kad 1000 rb gali būti menka bauda, tačiau jeigu jis jaus grėsmę, kad kas antrą dieną gali būti pagautas, perduodantis p</text:span><text:span text:style-name="T1177">er užpakalines duris paketą, tai jau vien pats faktas turėtų nusibosti. Todėl manyčiau, kad ne tiek svarbu tas baudimo dydis, kiek mūsų šito priimto įstatymo vykdymas.</text:span></text:p>
      <text:p text:style-name="P1178"><text:span text:style-name="T1179">Dar norėčiau dviem žodžiais prisiminti Respublikos Vyriausybės pateiktą informaciją apie</text:span><text:span text:style-name="T1180"><text:s/>laikinąsias priemones. Aš paklausiau gerbiamosios premjerės, ir man vis dėlto liko neaišku, kodėl su kooperatyvais, esančiais įmonėse, Vyriausybė elgiasi taip aptakiai, lyg Vyriausybė nebegali apie juos nieko pasakyti, nes, matot, jie registruoti savivald</text:span><text:span text:style-name="T1181">ybėse, ten savi reikalai. Tačiau daugelis savivaldybėse užregistruotų kooperatyvų jau atėjo į savivaldybes, turėdami ant kampo vizą. Ir ta viza ne vietinių savivaldybių, o Vyriausybės pareigūnų. Todėl dabar savivaldybėms bus savotiškai nepatogu, kai reikės</text:span><text:span text:style-name="T1182"><text:s/>perlipti per visa tai. Man regis, kad reikėjo vienareikšmiškai ir trumpai aiškiai pasakyti: tie kooperatyvai, kurie sukurti įmonėse tam, kad perpum</text:span><text:span text:style-name="T1183">­puotų pinigus iš fondų, skirtų įsigyti prekėms, medžiagoms, žaliavoms, ir yra pagrindinis mūsų infliacijos<text:s/></text:span><text:span text:style-name="T1184">šaltinis fabrikuose. Ryžtingai neribodami šito mūsų pinigų perpumpavimo į kooperatyvus, mes iš esmės situacijos nepage</text:span><text:span text:style-name="T1185">­rinsime. Aš čia nekalbu apie tuos kooperatyvus, kurie yra už gamyklos ribų. Žodžiu, tiek. Ačiū už dėmesį.</text:span></text:p>
      <text:p text:style-name="P1186"><text:span text:style-name="T1187">PIRMININKAS.<text:s/></text:span><text:span text:style-name="T1188">Gerbiamieji deputa</text:span><text:span text:style-name="T1189">tai, prašo žodžio Aukščiausiosios Ta</text:span><text:span text:style-name="T1190">­rybos Pirmininkas. Prašom.</text:span></text:p>
      <text:p text:style-name="P1191">V.Landsbergio kalba</text:p>
      <text:p text:style-name="P1192"><text:span text:style-name="T1193"> </text:span></text:p>
      <text:p text:style-name="P1194"><text:span text:style-name="T1195">V.LANDSBERGIS.<text:s/></text:span><text:span text:style-name="T1196">Aš pamėginsiu trumpai. Noriu tik pasakyti porą pas</text:span><text:span text:style-name="T1197">­tabų dėl šito labai reikalingo įstatymo, kad neliktų neaiškumų arba galimy</text:span><text:span text:style-name="T1198">­bių jį kaip nors dviprasmiška</text:span><text:span text:style-name="T1199">i interpretuoti. Vienas iš pavyzdžių būtų, tar</text:span><text:span text:style-name="T1200">­kim, 2 straipsnis, kuriame kalbama apie tai, kad baudžiama praktika, kai nevalstybinėse, prekybos įmonėse prekė parduodama didesne už valstybės nustatytą kainą. Prekybos įmonėse tai galima daryti, už savavališ</text:span><text:span text:style-name="T1201">ką kainos padidinimą nėra baudžiama. Turbūt daug kas gali pasakyti, kad tai savaime suprantama, tai Baudžiamojo kodekso dalykas, ir nėra reikalo čia minėti. Bet vis dėlto aš tada matau įvairių nusižengimų ar nusikaltimų, kurie čia įvardijami iš anksto, kur</text:span><text:span text:style-name="T1202">ie labai panašūs į vagystę ir už kuriuos nustatomos įvairios administracinės nuobaudos. Kai kur yra baudžiamoji atsakomybė, taip pat nurodoma ir administracinė. Ir tada lyg ten, kur specialiai nenurodoma baudžiamoji atsakomybė, jau ji ir negali būti taikom</text:span><text:span text:style-name="T1203">a. Kad nebūtų tokių spragų išlįsti. Sakysime, nepilnamečio įtraukimas į prekybos tvarkos pažeidimus. Čia taip gana aptakiai skamba. O iš tikrųjų tai gali būti vogimas nepilnamečių rankomis. Ir čia nenumatyta jokia baudžiamoji atsakomybė, tik baudos.</text:span></text:p>
      <text:p text:style-name="P1204"><text:span text:style-name="T1205">Todėl<text:s/></text:span><text:span text:style-name="T1206">aš pagalvojau, ar nevertėtų įrašyti pabaigoje tokį papildomą straipsnį dėl administracinių nuobaudų ir baudžiamosios atsakomybės san</text:span><text:span text:style-name="T1207">­tykių, maždaug tokio pobūdžio, kad šiame įstatyme numatytos nuobaudos, jas paskyrus, neatleidžia nuo baudžiamosios atsakomy</text:span><text:span text:style-name="T1208">bės už tas pačias vei</text:span><text:span text:style-name="T1209">­kas. Gal teisininkai pasakys, ar gali būti dukart baudžiama už tą patį nusikaltimą. Bet kitais atvejais čia taip yra: užtraukia baudžiamąją atsakomybę... Tiesa, čia yra tik baudžiamoji atsakomybė. Ar gali būti taip, kad nusižengėlis b</text:span><text:span text:style-name="T1210">us baudžiamas administracine tvarka, o jo nusižengimas papildomai tiria</text:span><text:span text:style-name="T1211">­mas baudžiamosios atsakomybės požiūriu? Neturėtų būti taip, kad sumokėjo tūkstantį rublių, eina ir švilpauja, pasiėmęs 30 tūkst. rublių už tai, ką padarė. Tokie mūsų įstatymai gali pag</text:span><text:span text:style-name="T1212">uosti, o ne pagąsdinti.</text:span></text:p>
      <text:p text:style-name="P1213"><text:span text:style-name="T1214">Taigi aš norėčiau, kad būtų paliekama galimybė, nubaudus administraciškai, dar tirti nusižengimą ir bausti baudžiamąja atsakomybe. Kad nebūtų tokio apsigynimo: administracine nuobauda jau nubaustas ir prašau prie manęs daugiau nesik</text:span><text:span text:style-name="T1215">abinti. Norėčiau, kad teisininkai pagalvotų apie tai.</text:span></text:p>
      <text:p text:style-name="P1216"><text:span text:style-name="T1217">PIRMININKAS.<text:s/></text:span><text:span text:style-name="T1218">Ačiū. Ar gerbiamasis teisingumo ministras P.Kūris norėtų ką nors pridurti Vyriausybės vardu?</text:span></text:p>
      <text:p text:style-name="P1219">LR teisingumo ministro P.Kūrio kalba</text:p>
      <text:p text:style-name="P1220"><text:span text:style-name="T1221"> </text:span></text:p>
      <text:p text:style-name="P1222"><text:span text:style-name="T1223">P.KŪRIS.<text:s/></text:span><text:span text:style-name="T1224">Ačiū už suteiktą galimybę, bet aš Vyriausybės va</text:span><text:span text:style-name="T1225">rdu neįpareigotas. Kaip Vyriausybės narys, jeigu galėčiau, trumpai pasakyčiau savo pastabas. Visų pirma, kad neliktų kokių nors dviprasmybių, noriu pasakyti, jog ir Vyriausybėje niekada nebuvo išsakyta tokia nuomonė, kad šito įstatymo priėmimas gali išgelb</text:span><text:span text:style-name="T1226">ėti padėtį. Vyriausybės nariai visiškai supranta, kad tai laikina ir priverstinė priemonė, nes ekonomiką reikia gydyti ekonominėmis priemonėmis. Tačiau teisinės priemonės, ypač toj mūsų nestabilioj situacijoj, mano supratimu, vertės neprarado. Aš matau, jo</text:span><text:span text:style-name="T1227">g diskusija krypsta į tą pusę, kad įstatymas Aukščiausiosios Tarybos šiandien bus priimtas. Kartu buvo išsakyta labai vertingų pastabų.</text:span></text:p>
      <text:p text:style-name="P1228"><text:span text:style-name="T1229">Sakyčiau, kad pats įstatymo projektas irgi ne visai normaliai buvo rengiamas, skubant ir bėgant, ir gal dalyvavo ne visa</text:span><text:span text:style-name="T1230">i tie žmonės, kuriems reikėjo. Visiškai pritariu, kad, pavyzdžiui, 2 straipsniui trūksta aiškumo, kad tikrai nebūtų suprantama, jog tas 2 str. bando visiškai uždrausti turgus. Ta prasme iš dalies galima panaudoti E.Grakausko pasiūlytą formulę.</text:span></text:p>
      <text:p text:style-name="P1231"><text:span text:style-name="T1232">Dėl 3 str. M</text:span><text:span text:style-name="T1233">ano supratimu, tinkamesnis yra antrasis variantas. Jūs visi jį turite. Aš pritarčiau tai pozicijai. Tačiau aš, pavyzdžiui, jokiu būdu negaliu sutikti su 14 str. redakcija. 14 str. nebuvo nei prokuroro rengtame variante, nei Vyriausybės variante. Jis gimė v</text:span><text:span text:style-name="T1234">akar, ir aš labai trumpai pasakysiu kodėl. 14 str. numato organizatorių baudimą administracine tvarka. Aš, kaip senas juristas, neįsivaizduoju, kaip be parengtinio tyrimo atlikimo, parengtinio tardymo, galima nustatyti organizatorių. Vėl, kad bausdami nepa</text:span><text:span text:style-name="T1235">darytume kokių nors "troikų", surašom protokolą ir: "tamsta - organizatorius". Yra teisinės priemonės, vienas kitas atvejis, kada matyti, iš kur tas šaltinis, koks organizatorius. Tuo pagrindu ir galima nubausti baudžiamąja, normalia tvarka. Va, šita ekstr</text:span><text:span text:style-name="T1236">a priemonė man nepriimtina. Nežinau, gal dar komisi</text:span><text:span text:style-name="T1237">­jos pirmininkas pasakys, kokiais motyvais jie rėmėsi, tačiau mechaniškai perkelti vienos teisės kategorijos į kitą nevertėtų, ir kažin ar tai ką duos. Įstatymas turi būti efektyvus ir reikia jį vykdyti, o</text:span><text:span text:style-name="T1238"><text:s/>jeigu jis tik paskelbtas ir niekada nebus realizuotas, tai neįsivaizduoju jo prasmės. Mano supratimu, komisija gal lengvokai pažiūrėjo (čia keli deputatai siūlė) į tokią sankciją kaip atleidimas iš darbo. Aš manyčiau, kad jeigu bus sudaryta tam tikra komi</text:span><text:span text:style-name="T1239">sija galutinai suredaguoti, galima ir tame įstatyme kaip tam tikrą sankciją numatyti atleidimą iš darbo, kadangi atleidimas iš darbo, iš tikrųjų ne atleidimas, o uždraudimas eiti pareigas (rasim kokią nors formulę) yra daug didesnė ir vertingesnė sankcija<text:s/></text:span><text:span text:style-name="T1240">negu kokia bauda. Jūs puikiai šitą suprantate.</text:span></text:p>
      <text:p text:style-name="P1241"><text:span text:style-name="T1242">Na, ir šiek tiek nelauktas buvo gerbiamojo Pirmininko V.Landsbergio pasiūlymas. Jis pagal klasikinę mūsų teisės sampratą mums nelabai priimti</text:span><text:span text:style-name="T1243">­nas, bet galbūt galima nutarime rasti kitokių suaktyvinimo priemoni</text:span><text:span text:style-name="T1244">ų. Nuo romėnų laikų civilizuotoje teisėje galioja principas, kad už vieną pažeidimą tegali būti tik viena atsakomybė. O kur kartojasi, atsiranda pakartotinumas, ten antra veika pereina į aukštesnę atsakomybės formą - iš administracinės į baudžiamąją. Tas p</text:span><text:span text:style-name="T1245">rincipas yra išlaikytas. Aš prašyčiau šitą įstatymą atitinkamai suredaguoti ir priimti.</text:span></text:p>
      <text:p text:style-name="P1246"><text:span text:style-name="T1247">PIRMININKAS.<text:s/></text:span><text:span text:style-name="T1248">Gerbiamieji deputatai, deputatas G.Ilgūnas ir deputatas A.Patackas norėjo replikuoti. Prašom, replikos sakomos iš salės.<text:s/></text:span></text:p>
      <text:p text:style-name="P1249"><text:span text:style-name="T1250">S.G.ILGŪNAS.<text:s/></text:span><text:span text:style-name="T1251">Gerbiamasis pirminin</text:span><text:span text:style-name="T1252">ke ir gerbiamieji deputatai. Norėčiau pasakyti, jog šio įstatymo projektas yra pirminės svarbos dokumentas. Vienas iš didžiausių mūsų nepriklausomybės atkūrimo pavojų yra mus užgožusi spekuliacija, ir šitą įstatymo projektą prokuroras, Teisingumo ministeri</text:span><text:span text:style-name="T1253">ja ir mūsų Teisinė komisija, manau, parengė pakankamai kompetentingai.</text:span></text:p>
      <text:p text:style-name="P1254"><text:span text:style-name="T1255">Paprašius šio projekto rengėjus per pietų pertrauką jį paredaguoti, atsižvel</text:span><text:span text:style-name="T1256">­giant į čia išsakytas pastabas, siūlau po pertraukos bandyti priimti. Ačiū.</text:span></text:p>
      <text:p text:style-name="P1257"><text:span text:style-name="T1258">PIRMININKAS.<text:s/></text:span><text:span text:style-name="T1259">Gerbiamieji deputat</text:span><text:span text:style-name="T1260">ai, norėčiau paprašyti vis dėlto lai</text:span><text:span text:style-name="T1261">­kytis tvarkos. Nes dar neperėjom prie tolesnės darbo eigos svarstymo, kol kas replikos tik dėl turinio. Deputatas A.Patackas. Prašom.</text:span></text:p>
      <text:p text:style-name="P1262"><text:span text:style-name="T1263">A.V.PATACKAS.<text:s/></text:span><text:span text:style-name="T1264">Labai keista buvo iš teisingumo ministro girdėti, kad neįmanoma apibrėž</text:span><text:span text:style-name="T1265">ti, kiek aš supratau, organizatoriaus, na, kaip čia pava</text:span><text:span text:style-name="T1266">­dinti, teisine kalba. Kas tai yra organizatorius?</text:span></text:p>
      <text:p text:style-name="P1267"><text:span text:style-name="T1268">Man teisininkai sakė, kad baudžiamojoje teisėje tai yra, nėra tik administ</text:span><text:span text:style-name="T1269">­racinėje. Kiek teko domėtis, kitose (sakysim, Italijos) teisinėse sistemos</text:span><text:span text:style-name="T1270">e organizatoriaus vaidmuo aiškiai apibrėžtas, įvardytas ir t.t. Pas mus šitaip labai retai praktikuojama. Yra puiki proga perkelti tai į administracinę teisę.</text:span></text:p>
      <text:p text:style-name="P1271"><text:span text:style-name="T1272">PIRMININKAS.<text:s/></text:span><text:span text:style-name="T1273">Deputatas K.Lapinskas. Paskutinė replika.<text:s/></text:span></text:p>
      <text:p text:style-name="P1274"><text:span text:style-name="T1275">K.LAPINSKAS.<text:s/></text:span><text:span text:style-name="T1276">Replikos tvarka pasakysiu po</text:span><text:span text:style-name="T1277">rą pastabų dėl nutarimo projekto.</text:span></text:p>
      <text:p text:style-name="P1278"><text:span text:style-name="T1279">PIRMININKAS.<text:s/></text:span><text:span text:style-name="T1280">Gerbiamasis deputate Lapinskai, aš noriu jūsų atsiprašy</text:span><text:span text:style-name="T1281">­ti. Jeigu tai yra konkrečios redakcinės pastabos, galbūt tada būtų naudin</text:span><text:span text:style-name="T1282">­giau, jeigu jūs jas paskaitytumėt, kai svarstysim nutarimą. Jeigu jūs sutiktu</text:span><text:span text:style-name="T1283">­m</text:span><text:span text:style-name="T1284">ėt.</text:span></text:p>
      <text:p text:style-name="P1285"><text:span text:style-name="T1286">K.LAPINSKAS.<text:s/></text:span><text:span text:style-name="T1287">Ne tik. Čia pora tokių idėjų, kurių nėra pačiame nutarime.<text:s/></text:span></text:p>
      <text:p text:style-name="P1288"><text:span text:style-name="T1289">PIRMININKAS.<text:s/></text:span><text:span text:style-name="T1290">Tada prašome.</text:span></text:p>
      <text:p text:style-name="P1291">K.Lapinsko kalba</text:p>
      <text:p text:style-name="P1292"><text:span text:style-name="T1293"> </text:span></text:p>
      <text:p text:style-name="P1294"><text:span text:style-name="T1295">K.LAPINSKAS.<text:s/></text:span><text:span text:style-name="T1296">Tai vienas iš tokių turbūt labai svarbių dalykų - teisėtu</text:span><text:span text:style-name="T1297">­mo užtikrinimo reikalai, nes numatomos griežtos priemonės, ir,</text:span><text:span text:style-name="T1298"><text:s/>supranta</text:span><text:span text:style-name="T1299">­ma, šitos priemonės bus nukreiptos prieš dabar socialiai pavojingus asme</text:span><text:span text:style-name="T1300">­nis, kurie sukelia mūsų ekonomikos destrukciją. Visuomenės nepakantumas ir pasipiktinimas tais asmenimis yra teisėtas ir suprantamas. Bet vis dėlto ir taikant šitas numatoma</text:span><text:span text:style-name="T1301">s griežtas priemones, turėtų būti ir tam tikros teisė</text:span><text:span text:style-name="T1302">­tumo garantijos. Tuo tarpu šito siūlomame įstatymo projekte ir pačiame nutarime nėra.</text:span></text:p>
      <text:p text:style-name="P1303"><text:span text:style-name="T1304">Reikalas štai koks. Teisėjo nutarimas skirti administracines nuobaudas pagal galiojantį Administracinių teisės pažei</text:span><text:span text:style-name="T1305">dimų kodeksą yra neskundžia</text:span><text:span text:style-name="T1306">­mas. Vadinasi, nubausti asmenys, ir ypač tie, kurie bus nekaltai pakliuvę, neturės galimybės apskųsti teisėjo nutarimą. Ir tai pagal dabar galiojantį įstatymą. Jeigu baudas jiems skirtų milicijos viršininkas arba kiti pareigūnai</text:span><text:span text:style-name="T1307">, galimybė skųsti yra, netgi ir teismui. Vadinasi, šiuo atveju teisėtumo garanti</text:span><text:span text:style-name="T1308">­jų nėra, nes, masiškai traukiant atsakomybėn įvairius pažeidėjus, pasitaikys atvejų, kai gali pakliūti ir nekalti asmenys. Todėl siūlyčiau į nutarimą įrašyti naują punktą, įpa</text:span><text:span text:style-name="T1309">reigojantį Prokuratūros organus, generalinį prokurorą ir jam pavaldžius prokurorus vykdyti teisėtumo priežiūrą šitos rūšies pažeidi</text:span><text:span text:style-name="T1310">­mų atveju, bet numatyti dar štai ką: kad kiekvienu atveju, kai prokuroras gaus skundą dėl patraukimo atsakomybėn, jis pasina</text:span><text:span text:style-name="T1311">udotų savo protesto teise. Įpareigot prokurorą tokiu atveju, jeigu bus gaunamas skundas iš pilie</text:span><text:span text:style-name="T1312">­čių, nes daugiau skundo niekam negalima pateikti, galima tik kreiptis į Prokuratūrą. Taigi kad prokuroras privaloma tvarka pateiktų protestą dėl administracinė</text:span><text:span text:style-name="T1313">s nuobaudos skyrimo. Šiuo atveju gali protestuoti, bet savo nuožiūra.</text:span></text:p>
      <text:p text:style-name="P1314"><text:span text:style-name="T1315">PIRMININKAS.<text:s/></text:span><text:span text:style-name="T1316">Kiekvienu atveju.</text:span></text:p>
      <text:p text:style-name="P1317"><text:span text:style-name="T1318">K.LAPINSKAS.<text:s/></text:span><text:span text:style-name="T1319">Bet tik savo nuožiūra. O šiuo atveju, jeigu suteiktume piliečiui teisę kreiptis į Prokuratūrą, prokuroras, pasinaudojantis savo pro</text:span><text:span text:style-name="T1320">­testo teis</text:span><text:span text:style-name="T1321">e, jau būtų tam tikra teisėtumo garantija.</text:span></text:p>
      <text:p text:style-name="P1322"><text:span text:style-name="T1323">PIRMININKAS.<text:s/></text:span><text:span text:style-name="T1324">Norėčiau patikslinti, gerbiamasis deputate Lapinskai. Ar tai reikštų, kad prokuroras, gavęs kiekvieną skundą, privalo protestuoti dėl teisėjo sprendimo?</text:span></text:p>
      <text:p text:style-name="P1325"><text:span text:style-name="T1326">K.LAPINSKAS.<text:s/></text:span><text:span text:style-name="T1327">Tai būtų vienintelė garantija. Pri</text:span><text:span text:style-name="T1328">ešingu atveju mes vėl turime numatyti Administracinio kodekso išimtį, kad pilietis dėl šitų nusi</text:span><text:span text:style-name="T1329">­žengimų turi teisę pats rašyti skundą Aukščiausiajam Teismui.</text:span></text:p>
      <text:p text:style-name="P1330"><text:span text:style-name="T1331">PIRMININKAS.<text:s/></text:span><text:span text:style-name="T1332">Dar noriu patikslinti, ar tai reiškia, kad kiekvienu atveju nuteistasis, t.y. piliet</text:span><text:span text:style-name="T1333">is, baustas administracine bauda, turės teisę, nepaisyda</text:span><text:span text:style-name="T1334">­mas aplinkybių, rašyti skundą prokurorui, bet kurį skundą gavęs bet kuriuo atveju prokuroras turės protestuoti ir teismas turės peržiūrėti bylą?</text:span></text:p>
      <text:p text:style-name="P1335"><text:span text:style-name="T1336">K.LAPINSKAS.<text:s/></text:span><text:span text:style-name="T1337">Pagal dabar galiojančius įstatymus prokur</text:span><text:span text:style-name="T1338">oras pats savo nuožiūra gali paduoti protestą arba gavęs iš piliečio skundą. Savo nuožiūra. Bet jis pats sprendžia, ar pažeistas įstatymas, ar ne. Tuo tarpu dėl kitų administracinių nusižengimų kiekvienas pilietis turi teisę apskųsti priimtą nutarimą, o pa</text:span><text:span text:style-name="T1339">gal šį įstatymą pilietis neturės teisės skųsti priimtų sprendi</text:span><text:span text:style-name="T1340">­mų. Va, šitokia problema.</text:span></text:p>
      <text:p text:style-name="P1341"><text:span text:style-name="T1342">PIRMININKAS.<text:s/></text:span><text:span text:style-name="T1343">Ačiū.</text:span></text:p>
      <text:p text:style-name="P1344"><text:span text:style-name="T1345">Deputatas J.Prapiestis. Prašom apibendrinti pasiūlymus ir taip pat pasiū</text:span><text:span text:style-name="T1346">­lyti tolesnę darbo tvarką.</text:span></text:p>
      <text:p text:style-name="P1347"><text:span text:style-name="T1348">J.PRAPIESTIS.<text:s/></text:span><text:span text:style-name="T1349">Gerbiamieji deputatai, pasiūlymų i</text:span><text:span text:style-name="T1350">r pastabų yra labai daug, kai kurios iš tikro labai tinkamos. Tačiau susidaro įspūdis, kad kai kurie supainioja, apie ką kalbama. Ar apie Vyriausybės priemones, kurias turi Vyriausybė numatyti, ar apie teisinį aktą, kuris turi užtikrinti tų numaty</text:span><text:span text:style-name="T1351">­tų priem</text:span><text:span text:style-name="T1352">onių tvarkos vienokį ar kitokį, net ir represinį gynimą. Taigi galbūt po kiek laiko, po visų šitų diskusijų, kalbų, kiti jau atrinko, kas prie ko liko. Man atrodo, deputatai surengė sankcijų aukcioną: kuo griežtesnė sankcija, tuo aš labiau kovoju su tais,<text:s/></text:span><text:span text:style-name="T1353">tuo aš labiau tinkamas rinkėjams. Nuo seniausių laikų lemia ne sankcija, tačiau jos įvykdymas.</text:span></text:p>
      <text:p text:style-name="P1354"><text:span text:style-name="T1355">PIRMININKAS.<text:s/></text:span><text:span text:style-name="T1356">Gerbiamasis pranešėjau, aš norėčiau jūsų paprašyti ne apeliuoti į pasiūlytojų motyvus, o kalbėti apie pačius pasiūlymus.<text:s/></text:span></text:p>
      <text:p text:style-name="P1357"><text:span text:style-name="T1358">J.PRAPIESTIS.<text:s/></text:span><text:span text:style-name="T1359">Tai čia yra<text:s/></text:span><text:span text:style-name="T1360">pasiūlymai dėl sankcijų, aš apibendrinu. Ka</text:span><text:span text:style-name="T1361">­dangi supainiojo, tai aš norėčiau paprašyti, kad duotų mums laiko, mes ramiai viską susvertume ir paprašytume, kad gerbiamieji deputatai, kurie turi pastabų, vėl nelauktų progos prieiti prie mikrofono (galbūt tai</text:span><text:span text:style-name="T1362"><text:s/>trans</text:span><text:span text:style-name="T1363">­liuojama), nes tie, kurie mums sakė vakar, ir mes prašėme ateiti, neatėjo. Šiandien jie turėjo progos pasireikšti. Argi tai rimtas darbas? Aš nežinau, vertinkite jūs. Mes apie 16-17 val. galim pateikti savo alternatyvas, kur mes abejojam dėl pasiūly</text:span><text:span text:style-name="T1364">mų, arba jau konkrečią redakciją. Dabar į detales aš nesileidžiu.</text:span></text:p>
      <text:p text:style-name="P1365"><text:span text:style-name="T1366">PIRMININKAS.<text:s/></text:span><text:span text:style-name="T1367">Ačiū. Prašom paimti vieną iš pasiūlymų.</text:span></text:p>
      <text:p text:style-name="P1368"><text:span text:style-name="T1369">Gerbiamieji deputatai, ar jūs sutinkate su komisijos pirmininko deputato J.Prapiesčio ir autorių, rengusių projektą, atstovo pasiūlymu pa</text:span><text:span text:style-name="T1370">daryti pert</text:span><text:span text:style-name="T1371">­rauką svarstant įstatymą, kad būtų galima pasirengti jį priimti? Gerbiamasis deputate Prapiesti, aš tikiuosi, kad jūs prieš pertrauką pranešite, kur būtų galima atiduoti pasiūlymus ir esant reikalui juos ginti.</text:span></text:p>
      <text:p text:style-name="P1372"><text:span text:style-name="T1373">J.PRAPIESTIS.<text:s/></text:span><text:span text:style-name="T1374">Teisinės sistemos k</text:span><text:span text:style-name="T1375">omisijoje, 439.<text:s/></text:span></text:p>
      <text:p text:style-name="P1376"><text:span text:style-name="T1377">PIRMININKAS. 439-</text:span><text:span text:style-name="T1378">ame pietų pertraukos metu, taip?<text:s/></text:span></text:p>
      <text:p text:style-name="P1379"><text:span text:style-name="T1380">J.PRAPIESTIS.<text:s/></text:span><text:span text:style-name="T1381">Bet kada.</text:span></text:p>
      <text:p text:style-name="P1382"><text:span text:style-name="T1383">PIRMININKAS. Ačiū. Gerbiamasis deputate Juknevičiau, prašom prista</text:span><text:span text:style-name="T1384">­tyti nutarimo projektą su dabar padarytomis pataisomis. Žinau, kad kai kurie deputatai taip pat t</text:span><text:span text:style-name="T1385">urės papildomų pasiūlymų.</text:span></text:p>
      <text:p text:style-name="P1386">Z.Juknevičiaus pranešimas</text:p>
      <text:p text:style-name="P1387"><text:span text:style-name="T1388"> </text:span></text:p>
      <text:p text:style-name="P1389"><text:span text:style-name="T1390">Z.JUKNEVIČIUS.<text:s/></text:span><text:span text:style-name="T1391">Gerbiamieji deputatai, praėjusį kartą buvo vienodai aptarinėjamas ir laikinasis įstatymas, ir nutarimas dėl jo taikymo. Aš jau sakiau, kad mes nepateikėme naujo projekto varianto, kadangi</text:span><text:span text:style-name="T1392"><text:s/>antradienį jums išdalyta ir nebuvo įrašyta nieko naujo, o tik išbraukta, kur buvo nutarta sustabdyti dviejų Baudžiamojo kodekso straipsnių veikimą - iš nutarimo per</text:span><text:span text:style-name="T1393">­kelta į įstatymo projektą. Ir aš pasakysiu keletą minčių iš deputatų pasisakymų.</text:span></text:p>
      <text:p text:style-name="P1394"><text:span text:style-name="T1395">Buvo krit</text:span><text:span text:style-name="T1396">ikuota galimybė surašyti administracinės teisės pažeidimo proto</text:span><text:span text:style-name="T1397">­kolus prekybos, vartotojų kooperacijos ir visuomeninio maitinimo įmonių vadovams. Man atrodo, negalim mes taip reziumuoti, kad visi jie yra perpar</text:span><text:span text:style-name="T1398">­davinėtojai, machinatoriai ir pan. Nereikia i</text:span><text:span text:style-name="T1399">š jų atimti šitos teisės. Reikia įsigilinti į tai, kad šitą teisę perdengia ir kitas straipsnis. Ne vien tik jie turi tokią teisę. Jeigu jie nesurašys, ta teisė suteikta valstybės kontrolieriams, vidaus pareigūnams. Tačiau jeigu sąžiningas prekybos organiz</text:span><text:span text:style-name="T1400">acijos vadovas nustato šitokius pažeidimus, jis ir turi teisę surašyti. Va, tokia buvo mūsų pozicija.</text:span></text:p>
      <text:p text:style-name="P1401"><text:span text:style-name="T1402">Vis dėlto komisija neišgirdo deputatų nuomonių dėl pasiūlymų, kad laiku nesumokėta piniginė bauda būtų pakeista administraciniu areštu. Tegu bus didelės a</text:span><text:span text:style-name="T1403">r kiek mažesnės baudos, pagrindinis dalykas, kad jos būtų išieško</text:span><text:span text:style-name="T1404">­tos. O mes žinom, kaip dabar sunku vykdyti teismo sprendimą ar nutarimą. Šitą darbą atlieka teismo vykdytojai. Tai, matyt, mažiausiai iki šiol apmoka</text:span><text:span text:style-name="T1405">­ma teisėsaugos organų darbuotojų kategor</text:span><text:span text:style-name="T1406">ija. Jie visiškai neturi kokių nors didelių įgaliojimų. Administracinėje teisėje nėra numatytas toks pakeitimas. Jeigu šitam iš principo būtų pritarta, mes parengtume įstatymo projektą ir gal po pertraukos pateiktume. Man atrodo, nėra pagrindinė kliūtis, k</text:span><text:span text:style-name="T1407">ur laikysim. Atsiras koks nors laiko tarpas, ir nebeatidėdami priimtume, jeigu bus nutarta, šiandien.</text:span></text:p>
      <text:p text:style-name="P1408"><text:span text:style-name="T1409">Truputį skiriasi mūsų nutarimo projekto 2 str. nuo Vyriausybės priimto nutarimo. Jis priimtas, jis įsigalioja, jis paskelbtas. 10 str. pasakyta, kad dalį<text:s/></text:span><text:span text:style-name="T1410">lėšų už konfiskuotas prekes reikia paskirti ekonominės sienos apsaugos tarnybos darbuotojams. Aš nežinau, kaip bus. Mes siūlom skatinti vidaus reikalų darbuotojus. Suprantam, pagal teisinių aktų lygį, kaip bus priimta Aukščiausiosios Tarybos, taip ir liks.</text:span><text:span text:style-name="T1411"><text:s/>Taip ir turėtų būti. Bet jokiu būdu nesutikčiau su pasiūlymais tiesiogiai skatinti prokurorą ir teisėją. Tai nepri</text:span><text:span text:style-name="T1412">­imtina. Ne šitokia tvarka reikia efektyvinti. Mes taipogi neįrašėm ir proku</text:span><text:span text:style-name="T1413">­roro pareigos prižiūrėti teisėtumą vykdant šitą įstatymą. Tiek g</text:span><text:span text:style-name="T1414">eneralinio, tiek jam pavaldžių prokurorų pareigos aiškiai nurodytos mūsų neseniai pri</text:span><text:span text:style-name="T1415">­imtame įstatyme. Jis šiuo atveju yra laisvas. O to įstatymo taikymo esmė ir yra, kad jis būtų greitas, t.y. neskundžiamas. Bus suteikta galimybė apskųsti, vadinasi, reikė</text:span><text:span text:style-name="T1416">s atitinkamo termino, kol išnagrinės kasacinis teismas. Atsi</text:span><text:span text:style-name="T1417">­tiks taip, kad jis realiai pradės veikti gal tik pusantro mėnesio. Jeigu jau kur iš tiesų bus be kaltės nubaustas asmuo, prokuroras visada galės užprotestuo</text:span><text:span text:style-name="T1418">­ti. Šitas mechanizmas buvo, yra ir jo<text:s/></text:span><text:span text:style-name="T1419">nepanaikina naujas nutarimas dėl taikymo. Bet mes ten nematėm būtinumo to kartoti.</text:span></text:p>
      <text:p text:style-name="P1420"><text:span text:style-name="T1421">PIRMININKAS.<text:s/></text:span><text:span text:style-name="T1422">Ačiū.</text:span></text:p>
      <text:p text:style-name="P1423"><text:span text:style-name="T1424">Ar gerbiamieji deputatai nori dar pasisakyti dėl nutarimo? Gerbiamasis deputate Vaišvila, prašom paklausti. Jūs sėdėjot šalia bent pusvalandį, buvo galima</text:span><text:span text:style-name="T1425"><text:s/>ir išsiaiškinti.</text:span></text:p>
      <text:p text:style-name="P1426"><text:span text:style-name="T1427">Z.VAIŠVILA.<text:s/></text:span><text:span text:style-name="T1428">Gerbiamasis deputatas Z.Juknevičius palietė įdomią temą. Baudos pakeitimą administraciniu areštu. Koks jūsų požiūris ir ar buvo svarstyta, tarkim, jeigu per tam tikrą laiką nesumokama bauda, kad ji dvigu</text:span><text:span text:style-name="T1429">­bėtų ar pan.?</text:span></text:p>
      <text:p text:style-name="P1430"><text:span text:style-name="T1431">Z.JUKNEV</text:span><text:span text:style-name="T1432">IČIUS.<text:s/></text:span><text:span text:style-name="T1433">Na, čia taip būti negali. Ji jau negali dvigubėti. Numa</text:span><text:span text:style-name="T1434">­tyti galimybę pakeisti baudą administraciniu areštu reiškia užtikrinti jo išieš</text:span><text:span text:style-name="T1435">­kojimą, bet ne griežtinti sankciją. Kiek jau bus paskirta, tiek. Šito mes tiesiog nesvarstėm, kadangi teisiniu po</text:span><text:span text:style-name="T1436">žiūriu čia mums atrodo, toks...</text:span></text:p>
      <text:p text:style-name="P1437"><text:span text:style-name="T1438">PIRMININKAS.<text:s/></text:span><text:span text:style-name="T1439">Deputate Rastauskiene, prašom.</text:span></text:p>
      <text:p text:style-name="P1440"><text:span text:style-name="T1441">R.RASTAUSKIENĖ.<text:s/></text:span><text:span text:style-name="T1442">Gerbiamasis deputate, aš norėjau paklausti. Gal neišgirdau apie savivaldybių deputatams suteikiamą galimybę rašyti proto</text:span><text:span text:style-name="T1443">­kolą. Čia buvo siūlyta. Aš tam pritariu ir<text:s/></text:span><text:span text:style-name="T1444">noriu paklausti, ar galimas toks dalykas?</text:span></text:p>
      <text:p text:style-name="P1445"><text:span text:style-name="T1446">Z.JUKNEVIČIUS.<text:s/></text:span><text:span text:style-name="T1447">Aš neužsiminiau, kadangi tiesiog neapibendrinau gautų pasiūlymų. Man atrodo, tai mes padarysim susirinkę komisijoje. Ta</text:span><text:span text:style-name="T1448">­čiau aš būčiau prieš tai. Mes jau sakėme, kada svarstėme Aukščiausiosios Tarybo</text:span><text:span text:style-name="T1449">s ir kitų deputatų statusą, kad deputato, kaip valdžios atstovo, nereikia įvelti į administracinį procesą, kad jis savo autoritetu ar padėtimi neda</text:span><text:span text:style-name="T1450">­rytų kokio spaudimo. Geriau praplėskim šitą grupę asmenų, turinčių teisę surašyti protokolus. Gerbiamasis de</text:span><text:span text:style-name="T1451">putatas Z.Vaišvila siūlo suteikti tokią teisę Aukščiausiosios Tarybos deputatų padėjėjams. Man atrodo, tai irgi nelabai priimtina. Visiškai galima būtų priimti Savivaldybių reikalų komisijos pasiūlymą suteikti tokią galimybę šitiems kontrolės organams, kad</text:span><text:span text:style-name="T1452"><text:s/>tik paskui neiškiltų neaiškumų, jei tie organai turės kokį kitą pavadinimą, ir teisėjai nepripažins tokio protokolo, kai nutarime bus vieni, o čia - kiti. Tik tokia problema.</text:span></text:p>
      <text:p text:style-name="P1453"><text:span text:style-name="T1454">PIRMININKAS.<text:s/></text:span><text:span text:style-name="T1455">Deputatas K.Lapinskas dar nori paklausti. Prašom.<text:s/></text:span></text:p>
      <text:p text:style-name="P1456"><text:span text:style-name="T1457">K.LAPINSKAS.<text:s/></text:span><text:span text:style-name="T1458">Dėl</text:span><text:span text:style-name="T1459"><text:s/>2 punkto. 30% gautų lėšų numatyta skirti vidaus reikalų darbuotojams skatinti. Ar jums neatrodo, kad pakaktų baudų, vien nuo baudų skaičiuoti lėšas premijavimui ir, kaip buvo siūlyta, skatinti ne tik vidaus darbuotojus, kurie padėjo išaiškinti šiame įstat</text:span><text:span text:style-name="T1460">yme numatytus nusižengimus?</text:span></text:p>
      <text:p text:style-name="P1461"><text:span text:style-name="T1462">Z.JUKNEVIČIUS.<text:s/></text:span><text:span text:style-name="T1463">Mes svarstėm ir siūlom šitą fondą sudaryti iš lėšų, gautų realizuojant prekes, neįtraukiant čia baudų, nes administracinės bau</text:span><text:span text:style-name="T1464">­dos, paskirtos teismo, patenka į biudžetą, ir būtų labai sudėtinga akumuliuoti, sudary</text:span><text:span text:style-name="T1465">ti kokį atskirą fondą, išimti iš biudžeto, kažkur kaupti, kontroliuoti. Kažkas turėtų tai daryti. Man atrodo, taip jau sąžiningai vykdant šitą įstatymą, užtektų ir lėšų, gautų realizuojant konfiskuotas prekes. Galima, suprantama, skatinti ir visus kitus pr</text:span><text:span text:style-name="T1466">isidėjusius. Tik nenorėčiau, jog taip būtų skatinami valstybės kontrolieriai, nes tai yra valstybės kontrolės orga</text:span><text:span text:style-name="T1467">­nas, ir toks tiesioginis skatinimas, lygiai kaip ir teisėjo bei prokuroro, tiesiog būtų nepriimtinas. Galbūt reikėtų skatinti kitus: savivald</text:span><text:span text:style-name="T1468">ybių kontrolės organus, pasienio posto, kaip Vyriausybė nutarė, vidaus reikalų. Sakydamas "vidaus reikalų", turiu omenyje tuos eilinius pareigūnus, irgi ne viršininkus, ne jų pavaduotojus, ne ministerijos tarnautojus.</text:span></text:p>
      <text:p text:style-name="P1469"><text:span text:style-name="T1470">PIRMININKAS.<text:s/></text:span><text:span text:style-name="T1471">Gerbiamieji deputatai, la</text:span><text:span text:style-name="T1472">bai prašyčiau labai trumpai klausti ir labai trumpai atsakinėti.</text:span></text:p>
      <text:p text:style-name="P1473"><text:span text:style-name="T1474">Deputatas K.Lapinskas.</text:span></text:p>
      <text:p text:style-name="P1475"><text:span text:style-name="T1476">K.LAPINSKAS.<text:s/></text:span><text:span text:style-name="T1477">Bet šiuo atveju reikia vis dėlto tobulinti šito straipsnio redakciją, nes, kaip matome, skirtingai traktuojame.</text:span></text:p>
      <text:p text:style-name="P1478"><text:span text:style-name="T1479">PIRMININKAS.<text:s/></text:span><text:span text:style-name="T1480">Gerbiamasis deputate Lapinskai</text:span><text:span text:style-name="T1481">, jūs jau teikėte pasiūlymą.<text:s/></text:span></text:p>
      <text:p text:style-name="P1482"><text:span text:style-name="T1483">K.LAPINSKAS.<text:s/></text:span><text:span text:style-name="T1484">Ir dar dėl 3 punkto. Kodėl siūlote suformuoti vidaus reikalų sistemoje specialią tarnybą šitam įstatymui realizuoti?</text:span></text:p>
      <text:p text:style-name="P1485"><text:span text:style-name="T1486">Z.JUKNEVIČIUS.<text:s/></text:span><text:span text:style-name="T1487">Siūlau suformuoti specialią tarnybą. Nors gerbiamasis S.Pečeliūnas kritikavo ir s</text:span><text:span text:style-name="T1488">akė, kad tai galėtų atlikti KSNG, bet, man atrodo, mums visiems aišku, kad šita tarnyba yra neefektyvi. Ji daugeliu atvejų susikompromitavusi, daugeliu atvejų korumpuota, todėl reikėtų sudaryti tokį specialų padalinį, kuris neturėtų kitokių funkcijų, tik k</text:span><text:span text:style-name="T1489">ovotų su prekiavimo tvarkos pažeidimais. Galima specializuoti, galima kurti atskirą tarnybą.</text:span></text:p>
      <text:p text:style-name="P1490"><text:span text:style-name="T1491">PIRMININKAS.<text:s/></text:span><text:span text:style-name="T1492">Gerbiamieji deputatai, prašau neklausti, nesiūlyti, nepa</text:span><text:span text:style-name="T1493">­tarinėti iš salės.</text:span></text:p>
      <text:p text:style-name="P1494"><text:span text:style-name="T1495">Prašom deputatą S.Pečeliūną.</text:span></text:p>
      <text:p text:style-name="P1496"><text:span text:style-name="T1497">S.PEČELIŪNAS.<text:s/></text:span><text:span text:style-name="T1498">Ar tai, ką jūs sakėt, nereiškia</text:span><text:span text:style-name="T1499">, kad reikia formuoti naują struktūrą, o dabar esančią KSNG struktūrą tiesiog paleisti?<text:s/></text:span></text:p>
      <text:p text:style-name="P1500"><text:span text:style-name="T1501">Z.JUKNEVIČIUS.<text:s/></text:span><text:span text:style-name="T1502">Puikiai žinom, kad šitoje tarnyboje yra tokių asmenų.</text:span></text:p>
      <text:p text:style-name="P1503"><text:span text:style-name="T1504">Pavesti šitai jau susiklosčiusiai tarnybai tiesiog neteisinga. Nesulauktume tokio efekto, kurio ti</text:span><text:span text:style-name="T1505">kimasi iš šito įstatymo.</text:span></text:p>
      <text:p text:style-name="P1506"><text:span text:style-name="T1507">PIRMININKAS.<text:s/></text:span><text:span text:style-name="T1508">Dėkoju, gerbiamasis deputate.<text:s/></text:span></text:p>
      <text:p text:style-name="P1509"><text:span text:style-name="T1510">S.PEČELIŪNAS.<text:s/></text:span><text:span text:style-name="T1511">Galima dar vieną klausimą?<text:s/></text:span></text:p>
      <text:p text:style-name="P1512"><text:span text:style-name="T1513">PIRMININKAS.<text:s/></text:span><text:span text:style-name="T1514">Prašom.</text:span></text:p>
      <text:p text:style-name="P1515"><text:span text:style-name="T1516">S.PEČELIŪNAS.<text:s/></text:span><text:span text:style-name="T1517">Per kiek laiko būtų galima sukurti tą naują komisiją ar struktūrą, tą, kuri šitaip darytų, jeigu įstatymas, ka</text:span><text:span text:style-name="T1518">ip čia šnekėjom, efektyviai veiks mėnesį, pusantro? Ar neatsitiks taip, kad ją sukursim tik tuomet, kai visai nebeveiks?</text:span></text:p>
      <text:p text:style-name="P1519"><text:span text:style-name="T1520">Z.JUKNEVIČIUS.<text:s/></text:span><text:span text:style-name="T1521">Mes užrašėm čia konkrečią datą, pavedimą vidaus reikalų ministrui suformuoti tokią tarnybą. Tai būtų tarnyba, nereikalin</text:span><text:span text:style-name="T1522">ga papildomų finansavimų. Kiekviename rajone yra žmonių, tų pačių darbuo</text:span><text:span text:style-name="T1523">­tojų. Aš nežinau, mano supratimu, tą galima būtų padaryti per tris dienas.</text:span></text:p>
      <text:p text:style-name="P1524"><text:span text:style-name="T1525">PIRMININKAS.<text:s/></text:span><text:span text:style-name="T1526">Gerbiamasis deputate Juknevičiau, prašyčiau jūsų dar kartą patikslinti, kokia dabar jūsų siūlom</text:span><text:span text:style-name="T1527">o nutarimo projekto redakcija: ir kas tiksliai palikta, ir kas tiksliai išbraukta.<text:s/></text:span></text:p>
      <text:p text:style-name="P1528"><text:span text:style-name="T1529">Z.JUKNEVIČIUS.<text:s/></text:span><text:span text:style-name="T1530">Bet, man atrodo, nutarimą priimsim kartu su įstatymu.<text:s/></text:span></text:p>
      <text:p text:style-name="P1531"><text:span text:style-name="T1532">PIRMININKAS.<text:s/></text:span><text:span text:style-name="T1533">Be jokios abejonės. Bet deputatams reikia žinoti, kas siūloma, kad jie galėtų pasiūlyti p</text:span><text:span text:style-name="T1534">ataisas.</text:span></text:p>
      <text:p text:style-name="P1535"><text:span text:style-name="T1536">Z.JUKNEVIČIUS.<text:s/></text:span><text:span text:style-name="T1537">Iš nutarimo 4 str. yra išbraukta 2 dalis: "Šio įstatymo galiojimo laikotarpiu sustabdyti Lietuvos Respublikos baudžiamojo kodek</text:span><text:span text:style-name="T1538">­so 160</text:span><text:span text:style-name="T1539">3</text:span><text:span text:style-name="T1540"><text:s/>straipsnio veikimą". Šitas išbraukta ir perkelta į įstatymo tekstą.<text:s/></text:span></text:p>
      <text:p text:style-name="P1541"><text:span text:style-name="T1542">PIRMININKAS.<text:s/></text:span><text:span text:style-name="T1543">Ačiū.</text:span></text:p>
      <text:p text:style-name="P1544">Gerbiamieji deputatai, ar tie, kurie norėjo kalbėti dėl nutarimo, tebeturi tokį pageidavimą, deputatė Z.Šličytė, deputatas S.Malkevičius?<text:s/></text:p>
      <text:p text:style-name="P1545">V.LANDSBERGIS. Aš galbūt pasisakymo forma, nes jau pavėlavau paklausti. Noriu pasakyti dėl 4 str. Jeigu ten palikta taip, kaip yra, kad "esant neatitikimams tarp šio įstatymo ir kitų teisinių aktų, taikomas šis įstatymas", ar nebus tokių neatitikimų, kur pagal galiojančius teisinius aktus būtų galima baudžiamoji atsakomybė, o čia bus taikomas šis įstatymas, administracinė piniginė atsakomybė? Kad nebūtų nusikaltėliams palengvinta.<text:s/></text:p>
      <text:p text:style-name="P1546">PIRMININKAS. Ačiū.</text:p>
      <text:p text:style-name="P1547"><text:span text:style-name="T1548">Gerbiamieji deputatai, aš manau, kad nutarimą mes taip pat priimsime po to, kai bus priimtas įstatymas. Todėl pataisas jam taip pat prašom per</text:span><text:span text:style-name="T1549">­duoti Teisinės sistemos komisijai, konk</text:span><text:span text:style-name="T1550">rečiai deputatui Z.Juknevičiui, jeigu kas nors nori ką nors pataisyti. Šią klausimo dalį svarstysime po to, kai ji bus parengta priimti, o dabar prašau deputatą G.Vagnorių padaryti pranešimą dėl antrosios pirmojo klausimo dalies.</text:span></text:p>
      <text:p text:style-name="P1551">G.Vagnoriaus pranešimas</text:p>
      <text:p text:style-name="P1552"><text:span text:style-name="T1553"> </text:span></text:p>
      <text:p text:style-name="P1554"><text:span text:style-name="T1555">G.VAGNORIUS.<text:s/></text:span><text:span text:style-name="T1556">Gerbiamieji deputatai! Jūs, matyt, neabejojat, kad šalia to teisinio įstatymo mums reikia peržiūrėti ekonominius įstatymus ir taip pat priimti naujus ekonominius įstatymus, visų pirma tuos, kurie skirti pe</text:span><text:span text:style-name="T1557">­reinamajam laikotarpiui. Aš jau kartą</text:span><text:span text:style-name="T1558"><text:s/>minėjau, kad tie nauji ekonominiai įstatymai, kurie orientuoti į dabartinį laikotarpį, jokiu būdu neturi trukdyti ekonominei reformai. Jeigu mes padarysim žingsnį atgal, tada naujos tvarkos perspektyva nusikelia neribotam laikui. O mes, matyt, visi esam į</text:span><text:span text:style-name="T1559">sitiki</text:span><text:span text:style-name="T1560">­nę, kad kito kelio reorganizuoti mūsų ūkį, išskyrus valstybės kontroliuojamą rinkos ekonomiką, mes iš principo neturim. Todėl ir laikinasis įstatymas, kurį mes pateikiame, nėra administracinio pobūdžio. Tai kiek modifikuotos pirminės rinkos priemonė</text:span><text:span text:style-name="T1561">s, orientuotos į dabartinį laikotarpį, visų pirma orientuotos į tą situaciją, kurią mums primetė Tarybų Sąjunga. Pagrindinė problema, su kuria mes susiduriame šiuo laikotarpiu, yra ta, kad mes, prie</text:span><text:span text:style-name="T1562">­šingai negu Vengrija ar kitos vadinamosios socialistinės<text:s/></text:span><text:span text:style-name="T1563">šalys, neturim savų pinigų sistemos, neturim savų sienų. Ir tai mums kelia kitokius reikalavimus, sudaro didžiulius sunkumus, kokių, šalia visų kitų sunkumų, neturėjo nei Lenkija, nei Vengrija.</text:span></text:p>
      <text:p text:style-name="P1564"><text:span text:style-name="T1565">Kartu noriu pasakyti, kad tokių tikrų sienų su Tarybų Sąjunga,</text:span><text:span text:style-name="T1566"><text:s/>su kitomis Rytų valstybėmis (aš įsitikinęs, kad ateity ir su Vakarų valstybėmis) Lietuva niekada neturės. Manyčiau, kad jai būtų labai nenaudinga, jeigu mes pradėtume vykdyti politiką, kuri vienaip ar kitaip susieta su Lietuvos teritorijos atribojimu nuo<text:s/></text:span><text:span text:style-name="T1567">kitų valstybių. Aš ne prieš ekonominę sienų apsaugą, aš ne prieš muitines, ypač dabartiniu laikotarpiu, tačiau aš už tas muitines, kurios užkirstų kelią, sakyčiau, ne masiniam prekių išvežimui, o organizuotam prekių, uždraustų išvežti, išsiuntimui. Ir ta s</text:span><text:span text:style-name="T1568">iena turėtų būti tokia, kad nesu</text:span><text:span text:style-name="T1569">­keltų kitos pusės konflikto, kad tai nepaskatintų mūsų partnerių riboti su mumis prekybinių ryšių.</text:span></text:p>
      <text:p text:style-name="P1570"><text:span text:style-name="T1571">Kita problema, kaip minėjau, yra mūsų piniginis ūkis, pagrįstas bendru Tarybų Sąjungos piniginiu vienetu, ta pinigine sistem</text:span><text:span text:style-name="T1572">a, pagal kurią Tarybų Sąjunga nesilaiko jokios normalios, elementarios tvarkos ir elementarių pinigų cirkuliacijos taisyklių. Todėl mums nelieka kito kelio, kaip bandyti pradėti sureguliuoti ūkį vienokiomis ar kitokiomis priemonėmis, susijusio</text:span><text:span text:style-name="T1573">­mis su pinig</text:span><text:span text:style-name="T1574">ų cirkuliacija. Aš visiškai remiu tuos deputatus, kurie sako: neįmanoma visiškai sutvarkyti pinigų ūkio, kol nebus įvesti savi pinigai. Čia jokių abejonių nėra. Bet kokios laikinos priemonės jokiu būdu neatstos savų pinigų. Aš taip pat suprantu, kad negali</text:span><text:span text:style-name="T1575">me būtų kategoriški: jeigu neturime savų pinigų, tai ir nieko nereikia. Su tokia pozicija negaliu sutikti. Jeigu neturim savų pinigų, turim daryti viską, kad tą problemą nors iš dalies išspręstume kitomis priemonėmis. Ir kaip tokią kitą priemonę aš įsivaiz</text:span><text:span text:style-name="T1576">duoju piniginius talonus, arba, kitaip tariant, laikinus antrus pinigus, pusiau pinigus, pseudopinigus, kurie nors iš dalies apribotų nežabotą rublinių pini</text:span><text:span text:style-name="T1577">­gų antplūdį. Todėl mūsų laikinojo įstatymo pats pirmasis skyrius ir siūlo reorganizuoti valstybinę<text:s/></text:span><text:span text:style-name="T1578">prekybą pradedant tokių piniginių talonų įvedimu. Jie galiotų ne atskirai kaip pinigai, o būtų kaip priedas prie tų dabartinių rublių, t.y. būtų atsiskaitoma rubliais, prie jų pridedant tą piniginį taloną. Aš suprantu ir abejones tų, ypač mūsų finansininkų</text:span><text:span text:style-name="T1579">, kurie sako, kad yra pavojus, jog jie gali būti padirbinėjami. Žinoma, yra pavojus. Aš manau, nė vienam abejonių nekyla. Ir pinigus galima padirbti. Juo labiau prastus pini</text:span><text:span text:style-name="T1580">­gus. Žinoma, kur kas lengviau bus padirbti tuos piniginius talonus. Tačiau reikia<text:s/></text:span><text:span text:style-name="T1581">ne dejuoti ir nenuleisti rankų, o daryti, kas įmanoma, kad tokie pinigi</text:span><text:span text:style-name="T1582">­niai talonai būtų kuo sunkiau padirbami ir jų apskaita, taip pat pirkimas už juos, būtų maksimaliai kontroliuojami.<text:s/></text:span></text:p>
      <text:p text:style-name="P1583"><text:span text:style-name="T1584">Aš netikiu, kad tokiais piniginiais talonais galima ilgam išgelbėti</text:span><text:span text:style-name="T1585"><text:s/>situaciją. Su jais galima pažaisti keletą mėnesių; kol nebus prisitaikyta prie sistemos. Bet mano ir kitų deputatų žiniomis, iki ateinančių metų pirmojo ketvirčio, t.y. kol bus pagaminti savi pinigai, mes galėtume nors iš dalies tą padėtį kompensuoti.</text:span></text:p>
      <text:p text:style-name="P1586"><text:span text:style-name="T1587">Tai</text:span><text:span text:style-name="T1588">p pat aš turėčiau atkreipti dėmesį, kad tokių piniginių talonų, kurie atskirtų vieną dalį pinigų nuo kitų arba, kitaip tariant, dalį prekių nuo kitų, reikės ir tuo atveju, kai įvesime savus pinigus, nes ir įvedus savus pinigus bus ypač deficitinių prekių.<text:s/></text:span><text:span text:style-name="T1589">Kai atitinkamą produkciją gamins tik viena įmonė, ta problema ypač iškils, ir dalį prekių reikės vienokiu ar kitokiu būdu stabilizuoti. Viena iš tokių laikino stabilizavimo priemonių gali būti talonai ar kortelės. Net ir turint savus pinigus, tokie pinigin</text:span><text:span text:style-name="T1590">iai ar kitokio pobūdžio talonai laikinai turėtų stabilizuoti ir tą prekių deficitą, kuris bus būdingas nors 10-15% visų prekių. Todėl tie piniginiai talonai turėtų galioti ne vieną, o keletą mėnesių. Jie galiotų visą laiką, ir žmonės nebūtų suinteresuoti i</text:span><text:span text:style-name="T1591">š karto juos visus išleisti, pirkti pirmas pasitaikiusias prekes. Būtų labai gražu, jeigu mums pavyktų padaryti tokią sistemą, kad žmogus tuos talonus galėtų atidėti, kaupti tam, kad nusipirktų ir didesnių prekių: baldų, šaldytuvų ir t.t.</text:span></text:p>
      <text:p text:style-name="P1592"><text:span text:style-name="T1593">Taigi baigdamas a</text:span><text:span text:style-name="T1594">pie tuos piniginius talonus, aš norėčiau dar kartą akcentuoti, kas su jais bus daroma. Pirmo būtinumo prekės, kaip ir dabar, būtų pardavinėjamos, aišku, už pinigus, tačiau su vienkartiniais talonais, kaip cukrui. Tik norėčiau atkreipti dėmesį, kad prekybin</text:span><text:span text:style-name="T1595">inkų nustatyta vienkartinių talonų apskaitos tvarka orientuota ne į prekybininkus, o į pirkėjus, neva kontroliuoja tik pirkėją. Tačiau tai visiškai nekontroliuoja pardavėjų, tie patys talonai patenka į apyvartą antrą kartą. Mano supratimu, tie talonai, ypa</text:span><text:span text:style-name="T1596">č ne pirmo būtinumo prekėms, ne tik nepalengvina pirkėjų gyvenimo, o priešingai, apsunkina. Tol, kol nebuvo talonų baldams ir kitoms prekėms, žmogus dar tikėjosi ką nors įsigyti. Dabar, kai tie talonai atsirado, tai nesąžiningiems prekybininkams geresnio g</text:span><text:span text:style-name="T1597">yvenimo niekas sugalvoti negalėjo. Anksčiau jiems reikėdavo pasirūpinti, kaip tą didesnį daiktą išvilkti iš par</text:span><text:span text:style-name="T1598">­duotuvės ir parduoti, o dabar jiems šito nereikia. Jiems iš karto duoda taloną, ir tas sukčiavimas įteisinamas oficialiai.</text:span></text:p>
      <text:p text:style-name="P1599"><text:span text:style-name="T1600">Piniginiai talonai, k</text:span><text:span text:style-name="T1601">aip minėjau, būtų taikomi deficitinėms prekėms, ne pirmo būtinumo prekėms. Pirmo būtinumo prekėms, kartoju, būtų naudojami vienkartiniai talonai. Taigi, pereidami prie tų piniginių talonų, mes atsisakytume vienkartinių talonų ir prekiautume didžiąja dalimi</text:span><text:span text:style-name="T1602"><text:s/>prekių. Mano manymu, už tuos piniginius talonus būtų prekiaujama apie 60-70% visos prekių apyvartos, o likusią dalį prekių, kurios šiandien ypač deficitinės ir kurių kiekis labai ribotas, pavyzdžiui, importinės prekės, reikėtų pardavi</text:span><text:span text:style-name="T1603">­nėti komercinėse par</text:span><text:span text:style-name="T1604">duotuvėse, tačiau iš esmės sunormalizavus, sureguliavus prekybą, kad tos pačios prekės nebūtų parduodamos niekur kitur, kad būtų vieši ir visiems žinomi sąrašai, žinomi fondai; antkainis, gautas parda</text:span><text:span text:style-name="T1605">­vus tokias prekes, panaudojamas socialinėms problemoms<text:s/></text:span><text:span text:style-name="T1606">spręsti. Jeigu normaliai tai padarytume ir tinkamai, organizuotai priimtume kitas priemo</text:span><text:span text:style-name="T1607">­nes, manyčiau, galėtume pasiruošti žiemai, sukaupti lėšų atsargas, sukaupti socialinius fondus, kuriuos panaudotume tada, kai būtų kritiškiausia situaci</text:span><text:span text:style-name="T1608">­ja, tarkim, ka</text:span><text:span text:style-name="T1609">i atsirastų bedarbių.</text:span></text:p>
      <text:p text:style-name="P1610"><text:span text:style-name="T1611">Tie piniginiai talonai turėtų būti paskirstomi proporcingai darbo užmo</text:span><text:span text:style-name="T1612">­kesčiui. Taip pat ir kooperatyvų darbuotojams, jeigu jie realizuoja prekes arba teikia paslaugas valstybės nustatytomis kainomis. Tiems kooperaty</text:span><text:span text:style-name="T1613">­vams, kurie reali</text:span><text:span text:style-name="T1614">zuoja prekes sutartinėmis kainomis, reikėtų tuos piniginius talonus paskirstyti atsižvelgiant į faktiškai gautas pajamas, tačiau neviršijant vidutinio darbo užmokesčio. Tada tie, kurie iš tikrųjų užsiima popierinių ar kitokių pinigų perpumpavimu iš Tarybų<text:s/></text:span><text:span text:style-name="T1615">Sąjungos, turėtų pasirūpinti ir tų pinigų išleidimu Tarybų Sąjungoje.</text:span></text:p>
      <text:p text:style-name="P1616"><text:span text:style-name="T1617">Kartu siūlome atsisakyti tokių (nežinau, kaip juos pavadinti) prekių par</text:span><text:span text:style-name="T1618">­davimų, pavyzdžiui, degtinės, likerio, vyno pagal talonus. Sako, kad ir tabako gaminiai planuojama ar jau pradėti</text:span><text:span text:style-name="T1619"><text:s/>pardavinėti pagal talonus. Čia jau prasi</text:span><text:span text:style-name="T1620">­lenkiama su bet kokia logika. Taip pat reikia atsisakyti ir kelių kainų lygių. Mes jau tikriausiai visi supratome, kad nieko nėra baisiau, kaip keli kainų lygiai. Ypač tokių prekių kaip degtinės, likerio, vyno gami</text:span><text:span text:style-name="T1621">nių, iš kurių vals</text:span><text:span text:style-name="T1622">­tybė gauna nemažas pajamas, o kita vertus, jų vartojimą stengiasi riboti. Todėl siūlome pereiti prie vieno degtinės gaminių kainų lygio, taikyti tą lygį, kuris yra restoranuose ir kitose viešojo maitinimo įmonėse. Dabar visi pui</text:span><text:span text:style-name="T1623">­kiai sup</text:span><text:span text:style-name="T1624">rantame, kai valstybinės kainos yra vienos, tai atskiri kooperatyvai, taip pat valstybinio viešojo maitinimo įmonių darbuotojai paprasčiausiai įsigyja tas prekes iš valstybinių rinkos fondų ne ta įprasta tvarka, užsideda antspauduką ir to visiškai neįmanom</text:span><text:span text:style-name="T1625">a sukontroliuoti. Jie pardavinėja tas prekes jau restoranų kaina, tokiu būdu visą antkainį pasiimdami sau. Tuo tarpu tas pajamas galėtų pasiimti ir valstybė. Be to, aiškiai jaučiama sociali</text:span><text:span text:style-name="T1626">­nė neteisybė. Todėl mes siūlome pereiti prie visų tų prekių pardav</text:span><text:span text:style-name="T1627">imo vie</text:span><text:span text:style-name="T1628">­noda kaina, kokia nustatoma restoranuose, ir atsisakyti bandymų diferencijuoti tokių gaminių kainas priklausomai nuo to, kur jie pardavinėjami.</text:span></text:p>
      <text:p text:style-name="P1629"><text:span text:style-name="T1630">Man jau signalizuoja, tai pasistengsiu labai trumpai.</text:span></text:p>
      <text:p text:style-name="P1631"><text:span text:style-name="T1632">Siūloma lengvuosius, krovininius automobilius ir v</text:span><text:span text:style-name="T1633">isas kitas didesnes kaip 500 rb vertės prekes pardavinėti aukcionuose. Mes gavome iš gerbia</text:span><text:span text:style-name="T1634">­mojo A.Brazausko raštą, kuriame prašoma išimties tvarka leisti pardavinėti susidėvėjusius automobilius. Tačiau mane stebina viena. Negi taip sunku siunčiant tokį ra</text:span><text:span text:style-name="T1635">štą pridėti ir patį mechanizmą? Juo labiau žinant, jeigu pasiūlymuose parašyta, kad tokios transporto priemonės ar kitokie daiktai būtų pardavinėjami aukcionuose, tai mums būtų nereikėję priimti jokio nutarimo, draudžiančio juos parduoti. Jeigu pritariam s</text:span><text:span text:style-name="T1636">iūlymams leisti par</text:span><text:span text:style-name="T1637">­davinėti tokius daiktus, tai tik su sąlyga, jei jie bus parduodami aukcionuose. Tai visiškai nereiškia, kad traktoriai turi būti pardavinėjami aukcionuose, organizuotuose Respublikos mastu. Aš įsivaizduoju, kad žemės ūkio padar</text:span><text:span text:style-name="T1638">­gai, tra</text:span><text:span text:style-name="T1639">ktoriai turėtų būtų pardavinėjami aukcionuose, tačiau nustatant, kas turi teisę juose dalyvauti. Jeigu parduodamas, sakykim, nusidėvėjęs kolūkio traktorius ar kitoks inventorius, tai tik aukcionuose, ir juose turėtų teisę dalyvauti tik to kolūkio nariai. A</text:span><text:span text:style-name="T1640">r yra prasmė, ar nėra prasmės - aš jums galiu pateikti labai daug pavyzdžių. "Volga", kainuojanti rinkoje 40-50 tūkst., parduodama už 2 tūkst. Bandymas apeliuoti į tai, kad kažkas sąžiningai paskirstys tas prekes, toks absurdiškas, kad aš net nesiryžtu api</text:span><text:span text:style-name="T1641">e tai daugiau kalbėti.</text:span></text:p>
      <text:p text:style-name="P1642"><text:span text:style-name="T1643">Taip pat siūloma Vyriausybei nedelsiant sureguliuoti žemės ūkio produk</text:span><text:span text:style-name="T1644">­tų supirkimo kainas, atsižvelgiant į jų kainas gretimuose rajonuose. Tai vienintelis įmanomas būdas padaryti, kad mes žiemą nebadautume. Aš as</text:span><text:span text:style-name="T1645">­meniškai kito būdo<text:s/></text:span><text:span text:style-name="T1646">neįsivaizduoju.</text:span></text:p>
      <text:p text:style-name="P1647"><text:span text:style-name="T1648">Taip pat čia yra smulkesnių mūsų siūlomų priemonių. Prekių įvežimas ir išvežimas turėtų būti reglamentuotas ne nutarimais, o įstatymais. Siūlome tai padaryti. Taip pat siūlome numatyti esminę priemonę, t.y. nedelsiant, nuo spalio 1 d. ar ki</text:span><text:span text:style-name="T1649">ek vėliau, atidaryti oficialius valiutos keitimo punktus, konvertuojamos valiutos pirkimo-pardavimo punktus. Pati valiutos operaci</text:span><text:span text:style-name="T1650">­ja keitimas-pardavimas neturi jokių spekuliacijos požymių. Spekuliacijos požymių turi prekių išvežimas ir pardavimas ten dide</text:span><text:span text:style-name="T1651">sne kaina, negu yra pas mus nustatyta. Problema - kainų lygių skirtumas, prekyba neteisėtomis prekėmis. Iki šiol sakėm: uždrausti turėti valiutos, uždrausti pirkti ir parduoti ją. Bet tie procesai neturi jokių spekuliacijos elementų. Priešingai, jeigu mes<text:s/></text:span><text:span text:style-name="T1652">tai įteisintume oficialiai, tai ir valstybė iš to pasipelnytų, paimdama atitinka</text:span><text:span text:style-name="T1653">­mą mokestį, ir būtų gerai tiems žmonėms, kurie nori įsigyti valiutos. Jiems nereikėtų kažkur eiti ieškoti su dideliais pavojais, kad gali nukentėti.</text:span></text:p>
      <text:p text:style-name="P1654"><text:span text:style-name="T1655">Taip pat, be kitų dalinių<text:s/></text:span><text:span text:style-name="T1656">priemonių, siūlome atriboti privačias įmones nuo valstybinių įmonių, įstaigų ir organizacijų. Pagrindiniai momentai tokie. Pirma. Įmonių įstatymas neleidžia vienu metu prie įmonės steigti kitų įmonių. Čia jau pažeisti ne tik ekonominiai principai, bet ir e</text:span><text:span text:style-name="T1657">lementari logika. Raskite užsienyje kokią nors įmonę, kuri savo viduje įsteigs dar kitą įmonę. Juo labiau nėra jokios logikos, kai prie valstybinės įmonės steigiama privati įmonė. Tai reikia uždrausti, ir mūsų nutarimas įpareigoja šitai pada</text:span><text:span text:style-name="T1658">­ryti.</text:span></text:p>
      <text:p text:style-name="P1659"><text:span text:style-name="T1660">Kita ver</text:span><text:span text:style-name="T1661">tus, reikia atskirti privatų verslą, kuriam taikomos rinkos sąlygos, nuo valstybinio verslo, kuriam taikomos valstybinės prekybos sąlygos. Tol, kol valstybinis ūkis egzistuoja, kol tos taisyklės dar nepanaikintos, reikia tuos dalykus atskirti. Kai mes visu</text:span><text:span text:style-name="T1662">otinai pereisime prie rinkos, tai ir valstybi</text:span><text:span text:style-name="T1663">­nės įmonės daugmaž visos galės prekiauti tomis pačiomis sąlygomis. Bet kol šito nėra, reikia taip padaryti, kad jeigu jau kooperatyvas ar kita privati įmonė turi teisę laisvai pardavinėti savo prekes rinkos kai</text:span><text:span text:style-name="T1664">nomis, tai jis turėtų teisę įsigyti tas prekes taip pat tik rinkos kainomis. Tai elementari logika. Tada ir Materialinių išteklių ministerija, ir Prekybos ministerija galės normaliai, nepažeisdamos įstatymų, parduoti tą kiekį prekių, kurį dabar parduoda ko</text:span><text:span text:style-name="T1665">operatyvams. Tiesa, mes gaudavome parduotuvėse, o <text:s/>pasirodo, visa tai daroma organizuotai ir teisiškai, paprasčiausiu būdu tie</text:span><text:span text:style-name="T1666">­siogiai perduodant tiems kooperatyvams dalį prekių, išteklių, turimų žaliavų per valstybinę sistemą. Tai jie galės tą patį daryti</text:span><text:span text:style-name="T1667"><text:s/>nepažeisdami nei savo moralinių, nei teisinių principų, tačiau tai darys jau rinkos kainomis. Tada jokių pažeidimų nebus, o kooperatyvai, jeigu sugebės atsivežti, tarkim, tų pačių žaliavų, prekių, pusgaminių iš Tarybų Sąjungos, t.y. iš kitos valstybės, ar</text:span><text:span text:style-name="T1668"><text:s/>iš kitų kaimyninių valstybių, čia jų reikalas. Mums reikėtų visokeriopai skatinti tuos procesus.</text:span></text:p>
      <text:p text:style-name="P1669"><text:span text:style-name="T1670">Taip pat numatomi tam tikri atvejai, kada privačios įmonės turi teisę įsigyti prekių, žaliavų valstybine kaina, t.y. tada, kai prekės neturi paklausos arba ka</text:span><text:span text:style-name="T1671">i tos jų pačių pagamintos prekės pardavinėjamos valstybine kaina.</text:span></text:p>
      <text:p text:style-name="P1672"><text:span text:style-name="T1673">Taip pat siūlome pakeisti ir pajamų, gautų už valstybinės rinkos fondo prekių pardavimą komercinėje prekyboje, adresatą. Siūloma didesnę dalį skirti savivaldybėms. Taip pat sunormuoti santyk</text:span><text:span text:style-name="T1674">ius tarp atskirų respublikų toje srityje. Siūlome ir tam tikrus pakeitimus.</text:span></text:p>
      <text:p text:style-name="P1675"><text:span text:style-name="T1676">Paskutinis esminis momentas, kuris numatytas šitame įstatyme, tai sunor</text:span><text:span text:style-name="T1677">­muoti valiutinius finansinius reikalus. Visų pirma nustatyti mokestį už va</text:span><text:span text:style-name="T1678">­liutines pajamas. Ir kitas dalyka</text:span><text:span text:style-name="T1679">s - pakeisti vidaus pinigų keitimo, padengi</text:span><text:span text:style-name="T1680">­mo valiuta koeficientą. Šiandien prekėms taikomas toks santykis: 1 doleris<text:s/></text:span><text:span text:style-name="T1681">­56 kapeikos. Tai visiškai nelogiška. Išeina taip, kad kuo sąjunginė įmonė daugiau parduoda užsieniui prekių, tuo labiau ji skriaudžia, n</text:span><text:span text:style-name="T1682">iokoja Lietuvą, kita vertus sąjunginės įmonės turi galimybių prekiauti taip ir sudaryti tokias sutartis, kad apeitų atskaitymą į Tarybų Sąjungos centralizuotus fondus. Tačiau mes tam turime juos paskatinti. Jeigu jie matys, kad pas mus už vieną dolerį jie<text:s/></text:span><text:span text:style-name="T1683">gali gauti, tarkim, 3 rublius, o Tarybų Sąjunga siūlo tik 56 kapei</text:span><text:span text:style-name="T1684">­kas, aš manau, jie suras būdų, kaip tą reikalą išspręsti, kad tie prekybiniai sandėriai būtų įforminami kitokiu būdu negu iki šiol.</text:span></text:p>
      <text:p text:style-name="P1685"><text:span text:style-name="T1686">Tiek norėjau trumpai apie tą įstatymo projektą. Mes esam<text:s/></text:span><text:span text:style-name="T1687">gavę Vyriausy</text:span><text:span text:style-name="T1688">­bės pastabas. Aš iš pradžių žadėjau apie jas kalbėti, paskui pradėjau abejoti. Nors ten yra premjerės parašas, bet pradėjau abejoti, ar iš tikrųjų ten prem</text:span><text:span text:style-name="T1689">­jerės rašytos pastabos. Matyt, rašė kokie padėjėjai. Turiu pasakyti, kad apa</text:span><text:span text:style-name="T1690">­ratas lab</text:span><text:span text:style-name="T1691">ai neatsakingai dirba. Vyriausybės nariams tikrai nedaro garbės tokios recenzijos ir tokios pastabos.</text:span></text:p>
      <text:p text:style-name="P1692"><text:span text:style-name="T1693">Ačiū už dėmesį.</text:span></text:p>
      <text:p text:style-name="P1694"><text:span text:style-name="T1695">PIRMININKAS.<text:s/></text:span><text:span text:style-name="T1696">Ačiū. Gerbiamieji deputatai, dabar bus paskelbta pert</text:span><text:span text:style-name="T1697">­rauka. Klausimus pranešėjui galėsite pateikti po pertraukos. Prašau jūs</text:span><text:span text:style-name="T1698">ų sutikimo 10-čia minučių sutrumpinti pertrauką. Pertrauka iki<text:s/></text:span><text:span text:style-name="T1699">15 val.</text:span></text:p>
      <text:p text:style-name="P1700"> </text:p>
      <text:p text:style-name="P1701"><text:span text:style-name="T170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autospace="none"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style:text-autospace="none"/>
      <style:text-properties fo:font-size="12pt" style:font-size-asian="12pt" style:font-size-complex="12pt" fo:hyphenate="false"/>
    </style:style>
    <style:style style:name="BodyTextIndent" style:display-name="Body Text Indent" style:family="paragraph" style:parent-style-name="Normal">
      <style:paragraph-properties style:text-autospace="none"/>
      <style:text-properties fo:font-size="14pt" style:font-size-asian="14pt" style:font-size-complex="14pt" fo:hyphenate="false"/>
    </style:style>
    <style:style style:name="StyleHeading1TimesNewRoman12ptLinespacing1.5lines" style:display-name="Style Heading 1 + Times New Roman 12 pt Line spacing:  1.5 lines" style:family="paragraph" style:parent-style-name="Heading1" style:default-outline-level="1">
      <style:paragraph-properties fo:line-height="150%"/>
      <style:text-properties style:font-name="Times New Roman" style:font-name-complex="Times New Roman" fo:font-style="italic" style:font-style-asian="italic"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TASIS POSĖDIS. 15 knyga</dc:title>
    <dc:description/>
    <dc:subject/>
    <meta:initial-creator>Seimas</meta:initial-creator>
    <dc:creator>adlibuser</dc:creator>
    <meta:creation-date>2017-04-11T20:51:00Z</meta:creation-date>
    <dc:date>2017-04-11T20:51:00Z</dc:date>
    <meta:template xlink:href="Normal" xlink:type="simple"/>
    <meta:editing-cycles>2</meta:editing-cycles>
    <meta:editing-duration>PT0S</meta:editing-duration>
    <meta:document-statistic meta:page-count="3" meta:paragraph-count="3244" meta:word-count="18366" meta:character-count="113567" meta:row-count="8949" meta:non-whitespace-character-count="98445"/>
  </office:meta>
</office:document-meta>
</file>