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tyle="normal" style:font-style-asian="normal" style:font-style-complex="normal" fo:font-size="18pt" style:font-size-asian="18pt" style:font-size-complex="18pt" fo:language="lt" fo:country="LT"/>
    </style:style>
    <style:style style:name="P3" style:parent-style-name="Normal" style:family="paragraph">
      <style:paragraph-properties fo:text-align="justify" fo:line-height="150%" fo:text-indent="0.315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3152in"/>
    </style:style>
    <style:style style:name="T8" style:parent-style-name="DefaultParagraphFont" style:family="text">
      <style:text-properties fo:font-style="italic" style:font-style-asian="italic" fo:language="lt" fo:country="LT"/>
    </style:style>
    <style:style style:name="P9" style:parent-style-name="Normal" style:family="paragraph">
      <style:paragraph-properties fo:text-align="justify" fo:line-height="150%" fo:text-indent="0.3152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3152in"/>
      <style:text-properties fo:font-style="italic" style:font-style-asian="italic" style:font-style-complex="italic" fo:language="lt" fo:country="LT"/>
    </style:style>
    <style:style style:name="P12" style:parent-style-name="Normal" style:family="paragraph">
      <style:paragraph-properties fo:text-align="justify" fo:line-height="150%" fo:text-indent="0.315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315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tyle="italic" style:font-style-asian="italic" style:font-style-complex="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tyle="italic" style:font-style-asian="italic" style:font-style-complex="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3152in"/>
    </style:style>
    <style:style style:name="T39" style:parent-style-name="DefaultParagraphFont" style:family="text">
      <style:text-properties fo:font-size="12pt" style:font-size-asian="12pt" style:font-size-complex="12pt" fo:language="lt" fo:country="LT"/>
    </style:style>
    <style:style style:name="P40" style:parent-style-name="StyleHeading1TimesNewRoman12ptLinespacing1.5lines" style:family="paragraph">
      <style:text-properties fo:language="lt" fo:country="LT"/>
    </style:style>
    <style:style style:name="P41" style:parent-style-name="Normal" style:family="paragraph">
      <style:paragraph-properties fo:line-height="150%"/>
    </style:style>
    <style:style style:name="T42" style:parent-style-name="DefaultParagraphFont" style:family="text">
      <style:text-properties fo:font-style="italic" style:font-style-asian="italic" fo:language="lt" fo:country="LT"/>
    </style:style>
    <style:style style:name="P43" style:parent-style-name="Normal" style:family="paragraph">
      <style:paragraph-properties fo:text-align="justify" fo:line-height="150%" fo:text-indent="0.315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3152in"/>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3152in"/>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3152in"/>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3152in"/>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3152in"/>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3152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3152in"/>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3152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3152in"/>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3152in"/>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3152in"/>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3152in"/>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3152in"/>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315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3152in"/>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3152in"/>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3152in"/>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315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315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315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315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315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315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315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315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315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315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315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315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315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315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315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315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315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315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315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315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315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315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315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315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3152in"/>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315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315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315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315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315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315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315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315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315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315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315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315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315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315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315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315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315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315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315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315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315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315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315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315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315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315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315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315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315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315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315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315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315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315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315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3152in"/>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3152in"/>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3152in"/>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3152in"/>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3152in"/>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BodyText" style:family="paragraph">
      <style:paragraph-properties fo:line-height="150%"/>
      <style:text-properties fo:language="lt" fo:country="LT"/>
    </style:style>
    <style:style style:name="P520" style:parent-style-name="Heading1" style:family="paragraph">
      <style:paragraph-properties fo:line-height="150%"/>
    </style:style>
    <style:style style:name="T521" style:parent-style-name="DefaultParagraphFont" style:family="text">
      <style:text-properties style:font-name="Times New Roman" style:font-name-complex="Times New Roman" fo:font-size="12pt" style:font-size-asian="12pt" style:font-size-complex="12pt" fo:language="lt" fo:country="LT"/>
    </style:style>
    <style:style style:name="P522" style:parent-style-name="Normal" style:family="paragraph">
      <style:paragraph-properties fo:text-align="justify" fo:line-height="150%" fo:text-indent="0.315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315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3152in"/>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315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3152in"/>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3152in"/>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3152in"/>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3152in"/>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3152in"/>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3152in"/>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315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315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315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315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Heading1" style:family="paragraph">
      <style:paragraph-properties fo:line-height="150%"/>
    </style:style>
    <style:style style:name="T595" style:parent-style-name="DefaultParagraphFont" style:family="text">
      <style:text-properties style:font-name="Times New Roman" style:font-name-complex="Times New Roman" fo:font-size="12pt" style:font-size-asian="12pt" style:font-size-complex="12pt" fo:language="lt" fo:country="LT"/>
    </style:style>
    <style:style style:name="P596" style:parent-style-name="Normal" style:family="paragraph">
      <style:paragraph-properties fo:text-align="justify" fo:line-height="150%" fo:text-indent="0.315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3152in"/>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315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315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3152in"/>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3152in"/>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315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3152in"/>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315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tyle="italic" style:font-style-asian="italic" style:font-style-complex="italic" fo:font-size="12pt" style:font-size-asian="12pt" style:font-size-complex="12pt" fo:language="lt" fo:country="LT"/>
    </style:style>
    <style:style style:name="P653" style:parent-style-name="Normal" style:family="paragraph">
      <style:paragraph-properties fo:text-align="justify" fo:line-height="150%" fo:text-indent="0.315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tyle="italic" style:font-style-asian="italic" style:font-style-complex="italic" fo:font-size="12pt" style:font-size-asian="12pt" style:font-size-complex="12pt" fo:language="lt" fo:country="LT"/>
    </style:style>
    <style:style style:name="P665" style:parent-style-name="Normal" style:family="paragraph">
      <style:paragraph-properties fo:text-align="justify" fo:line-height="150%" fo:text-indent="0.315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3152in"/>
    </style:style>
    <style:style style:name="T669" style:parent-style-name="DefaultParagraphFont" style:family="text">
      <style:text-properties fo:font-style="italic" style:font-style-asian="italic" style:font-style-complex="italic" fo:font-size="12pt" style:font-size-asian="12pt" style:font-size-complex="12pt" fo:language="lt" fo:country="LT"/>
    </style:style>
    <style:style style:name="P670" style:parent-style-name="Normal" style:family="paragraph">
      <style:paragraph-properties fo:text-align="justify" fo:line-height="150%" fo:text-indent="0.3152in"/>
    </style:style>
    <style:style style:name="T671" style:parent-style-name="DefaultParagraphFont" style:family="text">
      <style:text-properties fo:font-style="italic" style:font-style-asian="italic" style:font-style-complex="italic" fo:font-size="12pt" style:font-size-asian="12pt" style:font-size-complex="12pt" fo:language="lt" fo:country="LT"/>
    </style:style>
    <style:style style:name="P672" style:parent-style-name="Normal" style:family="paragraph">
      <style:paragraph-properties fo:text-align="justify" fo:line-height="150%" fo:text-indent="0.3152in"/>
    </style:style>
    <style:style style:name="T673" style:parent-style-name="DefaultParagraphFont" style:family="text">
      <style:text-properties fo:font-style="italic" style:font-style-asian="italic" fo:language="lt" fo:country="LT"/>
    </style:style>
    <style:style style:name="P674" style:parent-style-name="Normal" style:family="paragraph">
      <style:paragraph-properties fo:text-align="justify" fo:line-height="150%" fo:text-indent="0.315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315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315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315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tyle="italic" style:font-style-asian="italic" style:font-style-complex="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315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StyleHeading1TimesNewRoman12ptLinespacing1.5lines" style:family="paragraph">
      <style:text-properties fo:language="lt" fo:country="LT"/>
    </style:style>
    <style:style style:name="P700" style:parent-style-name="Normal" style:family="paragraph">
      <style:paragraph-properties fo:line-height="150%"/>
    </style:style>
    <style:style style:name="T701" style:parent-style-name="DefaultParagraphFont" style:family="text">
      <style:text-properties fo:font-style="italic" style:font-style-asian="italic" fo:language="lt" fo:country="LT"/>
    </style:style>
    <style:style style:name="P702" style:parent-style-name="Normal" style:family="paragraph">
      <style:paragraph-properties fo:text-align="justify" fo:line-height="150%" fo:text-indent="0.315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3152in"/>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3152in"/>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315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StyleHeading1TimesNewRoman12ptLinespacing1.5lines" style:family="paragraph">
      <style:text-properties fo:language="lt" fo:country="LT"/>
    </style:style>
    <style:style style:name="P721" style:parent-style-name="Normal" style:family="paragraph">
      <style:paragraph-properties fo:line-height="150%"/>
    </style:style>
    <style:style style:name="T722" style:parent-style-name="DefaultParagraphFont" style:family="text">
      <style:text-properties fo:font-style="italic" style:font-style-asian="italic" fo:language="lt" fo:country="LT"/>
    </style:style>
    <style:style style:name="P723" style:parent-style-name="Normal" style:family="paragraph">
      <style:paragraph-properties fo:text-align="justify" fo:line-height="150%" fo:text-indent="0.315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3152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tyle="italic" style:font-style-asian="italic" style:font-style-complex="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315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StyleHeading1TimesNewRoman12ptLinespacing1.5lines" style:family="paragraph">
      <style:text-properties fo:language="lt" fo:country="LT"/>
    </style:style>
    <style:style style:name="P746" style:parent-style-name="Normal" style:family="paragraph">
      <style:paragraph-properties fo:line-height="150%"/>
    </style:style>
    <style:style style:name="T747" style:parent-style-name="DefaultParagraphFont" style:family="text">
      <style:text-properties fo:font-style="italic" style:font-style-asian="italic" fo:language="lt" fo:country="LT"/>
    </style:style>
    <style:style style:name="P748" style:parent-style-name="Normal" style:family="paragraph">
      <style:paragraph-properties fo:text-align="justify" fo:line-height="150%" fo:text-indent="0.315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315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3152in"/>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315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315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315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315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315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StyleHeading1TimesNewRoman12ptLinespacing1.5lines" style:family="paragraph">
      <style:text-properties fo:language="lt" fo:country="LT"/>
    </style:style>
    <style:style style:name="P795" style:parent-style-name="Normal" style:family="paragraph">
      <style:paragraph-properties fo:line-height="150%"/>
    </style:style>
    <style:style style:name="T796" style:parent-style-name="DefaultParagraphFont" style:family="text">
      <style:text-properties fo:font-style="italic" style:font-style-asian="italic" fo:language="lt" fo:country="LT"/>
    </style:style>
    <style:style style:name="P797" style:parent-style-name="Normal" style:family="paragraph">
      <style:paragraph-properties fo:text-align="justify" fo:line-height="150%" fo:text-indent="0.315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3152in"/>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tyle="italic" style:font-style-asian="italic" style:font-style-complex="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3152in"/>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3152in"/>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3152in"/>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315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StyleHeading1TimesNewRoman12ptLinespacing1.5lines" style:family="paragraph">
      <style:text-properties fo:language="lt" fo:country="LT"/>
    </style:style>
    <style:style style:name="P833" style:parent-style-name="Normal" style:family="paragraph">
      <style:paragraph-properties fo:line-height="150%"/>
    </style:style>
    <style:style style:name="T834" style:parent-style-name="DefaultParagraphFont" style:family="text">
      <style:text-properties fo:font-style="italic" style:font-style-asian="italic" fo:language="lt" fo:country="LT"/>
    </style:style>
    <style:style style:name="P835" style:parent-style-name="Normal" style:family="paragraph">
      <style:paragraph-properties fo:text-align="justify" fo:line-height="150%" fo:text-indent="0.315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3152in"/>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3152in"/>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315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StyleHeading1TimesNewRoman12ptLinespacing1.5lines" style:family="paragraph">
      <style:text-properties fo:language="lt" fo:country="LT"/>
    </style:style>
    <style:style style:name="P853" style:parent-style-name="Normal" style:family="paragraph">
      <style:paragraph-properties fo:line-height="150%"/>
    </style:style>
    <style:style style:name="T854" style:parent-style-name="DefaultParagraphFont" style:family="text">
      <style:text-properties fo:font-style="italic" style:font-style-asian="italic" fo:language="lt" fo:country="LT"/>
    </style:style>
    <style:style style:name="P855" style:parent-style-name="Normal" style:family="paragraph">
      <style:paragraph-properties fo:text-align="justify" fo:line-height="150%" fo:text-indent="0.315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3152in"/>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315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3152in"/>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3152in"/>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StyleHeading1TimesNewRoman12ptLinespacing1.5lines" style:family="paragraph">
      <style:text-properties fo:language="lt" fo:country="LT"/>
    </style:style>
    <style:style style:name="P892" style:parent-style-name="Normal" style:family="paragraph">
      <style:paragraph-properties fo:line-height="150%"/>
    </style:style>
    <style:style style:name="T893" style:parent-style-name="DefaultParagraphFont" style:family="text">
      <style:text-properties fo:font-style="italic" style:font-style-asian="italic" fo:language="lt" fo:country="LT"/>
    </style:style>
    <style:style style:name="P894" style:parent-style-name="Normal" style:family="paragraph">
      <style:paragraph-properties fo:text-align="justify" fo:line-height="150%" fo:text-indent="0.315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315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3152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3152in"/>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3152in"/>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fo:text-align="justify" fo:line-height="150%" fo:text-indent="0.3152in"/>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3152in"/>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3152in"/>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3152in"/>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3152in"/>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3152in"/>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3152in"/>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3152in"/>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315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3152in"/>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315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3152in"/>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3152in"/>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3152in"/>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3152in"/>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315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StyleHeading1TimesNewRoman12ptLinespacing1.5lines" style:family="paragraph">
      <style:text-properties fo:language="lt" fo:country="LT"/>
    </style:style>
    <style:style style:name="P1015" style:parent-style-name="Normal" style:family="paragraph">
      <style:paragraph-properties fo:line-height="150%"/>
    </style:style>
    <style:style style:name="T1016" style:parent-style-name="DefaultParagraphFont" style:family="text">
      <style:text-properties fo:font-style="italic" style:font-style-asian="italic" fo:language="lt" fo:country="LT"/>
    </style:style>
    <style:style style:name="P1017" style:parent-style-name="Normal" style:family="paragraph">
      <style:paragraph-properties fo:text-align="justify" fo:line-height="150%" fo:text-indent="0.315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text-indent="0.3152in"/>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3152in"/>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3152in"/>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3152in"/>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3152in"/>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315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315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315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315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315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315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315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3152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StyleHeading1TimesNewRoman12ptLinespacing1.5lines" style:family="paragraph">
      <style:text-properties fo:language="lt" fo:country="LT"/>
    </style:style>
    <style:style style:name="P1097" style:parent-style-name="Normal" style:family="paragraph">
      <style:paragraph-properties fo:line-height="150%"/>
    </style:style>
    <style:style style:name="T1098" style:parent-style-name="DefaultParagraphFont" style:family="text">
      <style:text-properties fo:font-style="italic" style:font-style-asian="italic" fo:language="lt" fo:country="LT"/>
    </style:style>
    <style:style style:name="P1099" style:parent-style-name="Normal" style:family="paragraph">
      <style:paragraph-properties fo:text-align="justify" fo:line-height="150%" fo:text-indent="0.315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3152in"/>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315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315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315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315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text-indent="0.315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315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3152in"/>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315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315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315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315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315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315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315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315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315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3152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315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3152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315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315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StyleHeading1TimesNewRoman12ptLinespacing1.5lines" style:family="paragraph">
      <style:text-properties fo:language="lt" fo:country="LT"/>
    </style:style>
    <style:style style:name="P1178" style:parent-style-name="Normal" style:family="paragraph">
      <style:paragraph-properties fo:line-height="150%"/>
    </style:style>
    <style:style style:name="T1179" style:parent-style-name="DefaultParagraphFont" style:family="text">
      <style:text-properties fo:font-style="italic" style:font-style-asian="italic" fo:language="lt" fo:country="LT"/>
    </style:style>
    <style:style style:name="P1180" style:parent-style-name="Normal" style:family="paragraph">
      <style:paragraph-properties fo:text-align="justify" fo:line-height="150%" fo:text-indent="0.315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315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315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315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315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315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315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315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StyleHeading1TimesNewRoman12ptLinespacing1.5lines" style:family="paragraph">
      <style:text-properties fo:language="lt" fo:country="LT"/>
    </style:style>
    <style:style style:name="P1209" style:parent-style-name="Normal" style:family="paragraph">
      <style:paragraph-properties fo:line-height="150%"/>
    </style:style>
    <style:style style:name="T1210" style:parent-style-name="DefaultParagraphFont" style:family="text">
      <style:text-properties fo:font-style="italic" style:font-style-asian="italic" fo:language="lt" fo:country="LT"/>
    </style:style>
    <style:style style:name="P1211" style:parent-style-name="Normal" style:family="paragraph">
      <style:paragraph-properties fo:text-align="justify" fo:line-height="150%" fo:text-indent="0.3152in"/>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315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315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315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315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315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315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StyleHeading1TimesNewRoman12ptLinespacing1.5lines" style:family="paragraph">
      <style:text-properties fo:language="lt" fo:country="LT"/>
    </style:style>
    <style:style style:name="P1235" style:parent-style-name="Normal" style:family="paragraph">
      <style:paragraph-properties fo:line-height="150%"/>
    </style:style>
    <style:style style:name="T1236" style:parent-style-name="DefaultParagraphFont" style:family="text">
      <style:text-properties fo:font-style="italic" style:font-style-asian="italic" fo:language="lt" fo:country="LT"/>
    </style:style>
    <style:style style:name="P1237" style:parent-style-name="Normal" style:family="paragraph">
      <style:paragraph-properties fo:text-align="justify" fo:line-height="150%" fo:text-indent="0.315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315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3152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315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315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315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315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315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3152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315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315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315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315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315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315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315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315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text-indent="0.315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315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315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315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315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315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315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315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3152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315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315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315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315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315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3152in"/>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315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315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315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315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315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StyleHeading1TimesNewRoman12ptLinespacing1.5lines" style:family="paragraph">
      <style:text-properties fo:language="lt" fo:country="LT"/>
    </style:style>
    <style:style style:name="P1386" style:parent-style-name="Normal" style:family="paragraph">
      <style:paragraph-properties fo:line-height="150%"/>
    </style:style>
    <style:style style:name="T1387" style:parent-style-name="DefaultParagraphFont" style:family="text">
      <style:text-properties fo:font-style="italic" style:font-style-asian="italic" fo:language="lt" fo:country="LT"/>
    </style:style>
    <style:style style:name="P1388" style:parent-style-name="Normal" style:family="paragraph">
      <style:paragraph-properties fo:text-align="justify" fo:line-height="150%" fo:text-indent="0.315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3152in"/>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3152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315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315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315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315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315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StyleHeading1TimesNewRoman12ptLinespacing1.5lines" style:family="paragraph">
      <style:text-properties fo:language="lt" fo:country="LT"/>
    </style:style>
    <style:style style:name="P1414" style:parent-style-name="Normal" style:family="paragraph">
      <style:paragraph-properties fo:line-height="150%"/>
    </style:style>
    <style:style style:name="T1415" style:parent-style-name="DefaultParagraphFont" style:family="text">
      <style:text-properties fo:font-style="italic" style:font-style-asian="italic" fo:language="lt" fo:country="LT"/>
    </style:style>
    <style:style style:name="P1416" style:parent-style-name="Normal" style:family="paragraph">
      <style:paragraph-properties fo:text-align="justify" fo:line-height="150%" fo:text-indent="0.3152in"/>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315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315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315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315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315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3152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3152in"/>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315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315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315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315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fo:text-align="justify" fo:line-height="150%" fo:text-indent="0.3152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315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315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315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315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315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315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315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315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315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3152in"/>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3152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315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315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text-indent="0.315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315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text-indent="0.315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315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315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315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315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315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315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fo:text-align="justify" fo:line-height="150%" fo:text-indent="0.315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3152in"/>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315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text-indent="0.315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315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315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315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315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3152in"/>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3152in"/>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315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315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315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315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text-indent="0.315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3152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315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315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315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315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3152in"/>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315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315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fo:text-align="justify" fo:line-height="150%" fo:text-indent="0.315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315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315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315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fo:text-align="justify" fo:line-height="150%" fo:text-indent="0.315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315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3152in"/>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fo:text-align="justify" fo:line-height="150%" fo:text-indent="0.3152in"/>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315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315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text-indent="0.315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fo:text-align="justify" fo:line-height="150%" fo:text-indent="0.315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315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315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style:font-style-complex="italic" fo:font-size="12pt" style:font-size-asian="12pt" style:font-size-complex="12pt" fo:language="lt" fo:country="LT"/>
    </style:style>
    <style:style style:name="P1682" style:parent-style-name="Normal" style:family="paragraph">
      <style:paragraph-properties fo:text-align="justify" fo:line-height="150%" fo:text-indent="0.3152in"/>
      <style:text-properties style:font-style-complex="italic" fo:language="lt" fo:country="LT"/>
    </style:style>
    <style:style style:name="P1683" style:parent-style-name="Normal" style:family="paragraph">
      <style:paragraph-properties fo:text-align="justify" fo:line-height="150%" fo:text-indent="0.3152in"/>
      <style:text-properties style:font-style-complex="italic" fo:language="lt" fo:country="LT"/>
    </style:style>
    <style:style style:name="P1684" style:parent-style-name="Normal" style:family="paragraph">
      <style:paragraph-properties fo:line-height="150%"/>
    </style:style>
    <style:style style:name="T168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KETVIRTASIS POSĖDIS</text:span></text:h>
      <text:p text:style-name="P3"><text:span text:style-name="T4">1990 m. rugsėjo 11 d.</text:span></text:p>
      <text:p text:style-name="P5"><text:span text:style-name="T6"><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text:span></text:p>
      <text:p text:style-name="P9"><text:span text:style-name="T10">Pirmininkauja Lietuvos Respublikos Aukščiausiosios Tarybos Pirmininko pavaduotojas deputatas Č. V.STANKEVIČIUS ir deputatas A.A.ABIŠALA</text:span></text:p>
      <text:p text:style-name="P11"> </text:p>
      <text:p text:style-name="P12"><text:span text:style-name="T13">V.LANDSBERGIS.<text:s/></text:span><text:span text:style-name="T14">Kolegos deputatai! Galima pradėti plenarinį posėdį, todėl</text:span><text:span text:style-name="T15"><text:s/>prašau susėsti į vietas. Aktualijas svarstysime kartu, o ne privačiai. Aš noriu paprašyti, kad, prieš svarstant darbotvarkę ir prieš pradedant numatytus klausimus, jūs vėl suteiktumėte galimybę mums su gerbiamuoju Česlovu Stankevičiumi pasikviesti patyrus</text:span><text:span text:style-name="T16">į padėjėją Aleksandrą Abišalą, tuo labiau kad mane po 15 minučių pakvies eiti kitur ir priiminėti garbingą užsienio svečią, o čia reikalingas nuolatos dirbantis pirmininkaujantis. Kadangi mes turbūt susidorosime su Reglamentu galbūt šią savaitę, tai paskui</text:span><text:span text:style-name="T17"><text:s/>jau nebe</text:span><text:span text:style-name="T18">­reikės kiekvieno posėdžio pradžioje spręsti tą klausimą. Bet dabar mes jį turim išspręsti. Aš noriu paprašyti jūsų pritarimo, kad Aleksandras Abišala galėtų mums padėti vesti šios dienos posėdį. Ar pritariate? Pritariate apskritai ar reikalaujate</text:span><text:span text:style-name="T19"><text:s/>balsuoti? Ačiū, tada paprašysiu A.Abišalą. Gerbiamasis Aleksandrai Abišala, ar galima jus pakviesti čia? Darbotvarkę jūs turbūt turite? Galima ją ir priminti. Numatyti svarstyti klausimai yra tokie: Lietuvos Respublikos Aukščiausiosios Tarybos Reglamento,</text:span><text:span text:style-name="T20"><text:s/>jo alternatyvų, ypač tų Reglamento straipsnių, dėl kurių yra skirtingų pasiūlymų bei atitinkamų Lietuvos Respublikos Laikinojo Pagrindinio Įstatymo straipsnių pakeitimų projektai. Jeigu priimam Reglamentą, kuris bent kiek neatitinka (praktika parodė, kad<text:s/></text:span><text:span text:style-name="T21">tai, kas gali būti reikalinga, geriau padaryti) to smulkaus surašymo, kuris yra Pagrindiniame Įstatyme, mes galime pakoreguoti. Šio klausimo pranešėjai - deputatai A.Taurantas ir K.Lapinskas. Matyt, nemažai laiko užims Reglamento svarstymas. Norime pasistū</text:span><text:span text:style-name="T22">mėti, kad kuo greičiau jis būtų priimtas. Mums tada būtų visiems lengviau dirbti ir paskui sutaupytume daug laiko. Norime, kad šiandien dar atsirastų laiko svarstyti klausimą ir galbūt jau bus galima pateikti numatomo įstatymo "Dėl papildomų priemonių Liet</text:span><text:span text:style-name="T23">uvos Respublikos rinkai apsaugoti" projektą. Jums ką tik išdalino to įstatymo projektą, bet aš noriu paprašyti, kad dabar į jį dar nesigilintumėte ir tarpusavyje nediskutuotumėte, o pirmiausia svarstytumėte Reglamentą ir jo alternatyvas. Kokių bus nuomonių</text:span><text:span text:style-name="T24"><text:s/>dėl tokios<text:s/></text:span><text:soft-page-break/><text:span text:style-name="T25">darbotvarkės? Vargu ar daugiau ką galima šiandien įterpti. Jeigu bus galimybė, dienos pabaigoje jums susipažinti gali būti pateiktas dar vienas įstatymo projektas, taip pat susijęs su šiandienos ekonominėmis ir rinkos problemomis. Ar pritariate</text:span><text:span text:style-name="T26"><text:s/>darbotvarkei? Ar yra nepritariančių? Gerai, ačiū. Tada noriu pak</text:span><text:span text:style-name="T27">­viesti, kad dėl pirmojo klausimo pasisakytų deputatas Kęstutis Lapinskas.</text:span></text:p>
      <text:p text:style-name="P28"><text:span text:style-name="T29">PIRMININKAS<text:s/></text:span><text:span text:style-name="T30">(A.A.ABIŠALA). Gerbiamasis deputate K.Lapinskai, noriu jūsų truputį atsiprašyti. Aukščiausiajai Tarybai<text:s/></text:span><text:span text:style-name="T31">pristatysiu mūsų sve</text:span><text:span text:style-name="T32">­čius. Tai Lietuvių centro pirmininkas ir VLIK'o atstovas Argentinoje Artū</text:span><text:span text:style-name="T33">­ras Mičiūdas.<text:s/></text:span><text:span text:style-name="T34">(Plojimai)</text:span><text:span text:style-name="T35"><text:s/>Ir Ispanijos lietuvis Bronius Jurkšas su žmona Roma.<text:s/></text:span><text:span text:style-name="T36">(Plojimai)<text:s/></text:span><text:span text:style-name="T37">Juos lydi Algimantas Čekuolis.</text:span></text:p>
      <text:p text:style-name="P38"><text:span text:style-name="T39">Prašom, gerbiamasis Kęstuti Lapinskai.</text:span></text:p>
      <text:p text:style-name="P40">K.Lapinsko pranešimas</text:p>
      <text:p text:style-name="P41"><text:span text:style-name="T42"> </text:span></text:p>
      <text:p text:style-name="P43"><text:span text:style-name="T44">K.LAPINSKAS.<text:s/></text:span><text:span text:style-name="T45">Gerbiamieji pirmininkai, gerbiamieji deputatai! Po ilgo-ko laiko mums vėl tenka grįžti prie Pagrindinio Įstatymo klausimų, nes nesutvarkyti kai kurie ginčytini Pagrindinio Įstatymo nuostatai. Tai sunkina mūsų darbą, sunki</text:span><text:span text:style-name="T46">na sprendimų priėmimą, todėl norint ir priimti naują Reglamentą, ir norint palengvinti mūsų sprendimų galimybes, reikia šiandieną pasiryžti ir padaryti Laikinojo Pagrindinio Įstatymo būtinas pataisas. Laikinojo Pagrindinio Įstatymo pakeitimų projektas yra<text:s/></text:span><text:span text:style-name="T47">su ženklu "2". Jis yra jums išdalintas. Aš trumpai norėčiau sustoti prie siūlomų Pagrindinio Įstatymo pataisų.</text:span></text:p>
      <text:p text:style-name="P48"><text:span text:style-name="T49">Pirmiausia siūloma pakeisti Pagrindinio Įstatymo 19 straipsnio I dalį. Iš esmės pakeitimas labai nedidelis. Dabar galiojančiame Laikinojo Pagrind</text:span><text:span text:style-name="T50">inio Įstatymo 19 straipsnyje yra įtvirtinta 41 valandos darbo savaitė. Mes esame priėmę pataisas Darbo įstatymų kodekse. Pagal tas jau priimto mūsų Darbo įstatymų kodekso pataisas nustatyta 40 valandų darbo savaitė. Todėl būtina padaryti šitą konstitucinę<text:s/></text:span><text:span text:style-name="T51">pataisą, kad galėtų galioti šitas mūsų jau priimtas Darbo įstatymo pakeitimas. Todėl siūloma Laikinojo Pagrindinio Įstatymo 19 straipsnyje nustatyti 40 valandų darbo savaitę.</text:span></text:p>
      <text:p text:style-name="P52"><text:span text:style-name="T53">Toliau 61 straipsnio I dalyje siūloma pakeisti rinkimų organizavimo laiką, t.y. n</text:span><text:span text:style-name="T54">ustatyti, kad rinkimai turi būti skelbiami prieš 5 mėnesius iki Aukščiau</text:span><text:span text:style-name="T55">­siosios Tarybos įgaliojimų pasibaigimo. Šitas terminas reikalingas tam, kad būtų galima užtikrinti nenutrūkstantį aukščiausiojo valstybės organo funkcionavimą. Žinoma, kad rinkimai pi</text:span><text:span text:style-name="T56">rmu turu niekados nepasibaigia, o visa</text:span><text:span text:style-name="T57">­dos reikia balsuoti papildomai.<text:s/></text:span><text:soft-page-break/><text:span text:style-name="T58">Todėl šitas 5 mėnesių laikas, jeigu rinkimai būtų pradėti prieš 5 mėnesius iki Aukščiausiosios Tarybos įgaliojimų pasi</text:span><text:span text:style-name="T59">­baigimo, turėtų užtikrinti nenutrūkstantį mūsų parlamento funkcion</text:span><text:span text:style-name="T60">avimą, senojo parlamento įgaliojimų pratęsimą tol, kol praktiškai bus išrinkta nauja Aukščiausioji Taryba. Naujai išrinkta Aukščiausioji Taryba galėtų tęsti valstybinės valdžios organo funkcijas be jokios pertraukos.</text:span></text:p>
      <text:p text:style-name="P61"><text:span text:style-name="T62">Antroji dalis. Siūloma šito straipsnio<text:s/></text:span><text:span text:style-name="T63">antrąją dalį suformuluoti naujai. Būtent numatyti galimybę, kad Aukščiausioji Taryba savo iniciatyva galėtų nutraukti savo įgaliojimus pirma laiko. Mes prisimename, kad tokie norai buvo ir anksčiau, bet, deja, tokių nuostatų Pagrindiniame Įstatyme nebuvo i</text:span><text:span text:style-name="T64">r tai nesudarė prielaidų prireikus Aukščiausiajai Tarybai nutraukti įgaliojimus. Tai yra demokratinė nuostata. Iš esmės pati Aukščiausioji Taryba, pats parlamentas spręstų, kokiai situacijai esant tai reikėtų padaryti. Todėl ir siūloma 61 straipsnį papildy</text:span><text:span text:style-name="T65">ti II dalimi, kurioje būtų rašoma, kad Lietuvos Respublikos Aukščiausioji Taryba gali nutraukti savo įgaliojimus anksčiau laiko. Toks nutarimas turi būti priimtas dviejų trečdalių bendro deputatų skaičiaus balsų dauguma. Vadinasi, kaip ir konstitucinei pat</text:span><text:span text:style-name="T66">aisai priimti. Na, toliau tokiu atveju skelbiami pirmalaikiai rinkimai, o Aukščiausioji Taryba vykdo valstybinės valdžios funkcijas tol, kol bus išrinkta nauja Aukš</text:span><text:span text:style-name="T67">­čiausioji Taryba, t.y. numatoma, kad atsistatydinusi Aukščiausioji Taryba dar turėtų vykdyt</text:span><text:span text:style-name="T68">i valstybinės valdžios organo funkcijas tol, kol bus išrinkta ir suformuota nauja Aukščiausioji Taryba. Siekiama užtikrinti nenutrūkstantį parlamento funkcionavimą.</text:span></text:p>
      <text:p text:style-name="P69"><text:span text:style-name="T70">78 straipsnio 10 punktą siūloma pakeisti taip: "Skirti Lietuvos Respublikos Ministrą Pirmin</text:span><text:span text:style-name="T71">inką ir kitus Vyriausybės narius." Dabar galiojančiame Pagrindiniame Įstatyme rašoma štai kaip: "Skirti Lietuvos Respublikos Mi</text:span><text:span text:style-name="T72">­nistrą Pirmininką, jo teikimu tvirtinti Ministrų Tarybos sudėtį ir daryti jos pakeitimus." Mes įžvelgiame, kad ši Pagrindinio Įs</text:span><text:span text:style-name="T73">tatymo 10 punkto redak</text:span><text:span text:style-name="T74">­cija yra netiksli, nes jeigu Aukščiausioji Taryba tvirtina ministrus, vadinasi, kyla klausimas, kad juos kažkas prieš tai skiria. Tvirtinimas visados yra savotiška antroji stadija, antras etapas. Iš pradžių turi būti paskyrimas, o po</text:span><text:span text:style-name="T75"><text:s/>to galima tvirtinti jau paskirtą ir laikinai einantį pareigas. Tuo tarpu žinome, kad ministrų niekas neskiria. Vyriausybės sudarymo klausimą pagal dabar galiojantį Pagrindinį Įstatymą savo rankose turi parlamentas, todėl iš esmės parlamentas skiria Minist</text:span><text:span text:style-name="T76">rų Tarybos Pirmininką ir padeda jam po to for</text:span><text:span text:style-name="T77">­muoti Vyriausybę, tai yra pateikti kandidatūras į Vyriausybės narius. Ir šituos ministrus parlamentas iš esmės skiria pats, o ne kas kitas. Todėl vietoje žodžių "tvirtina Ministrų Tarybos sudėtį" siūloma projek</text:span><text:span text:style-name="T78">te įrašyti būtent "skiria Ministrą Pirmininką ir kitus Vyriausybės narius". Tai atitiktų faktinę padėtį, atitiktų tą praktiką, kuri iš esmės jau yra susiformavusi. Mes būtent taip ir darėme: skyrėme Ministrą Pirmininką, o po to personaliai skyrėme kiekvien</text:span><text:span text:style-name="T79">ą Vyriausybės narį. Kaip žinome, buvo atvejų, kada Vyriausybės nariai buvo ir nepaskirti. Tai čia būtų teisingesnio pobūdžio toksai patikslinimas, reikalingas tam, kad mūsų Pagrindinis Įstatymas iš tiesų ats</text:span><text:span text:style-name="T80">­pindėtų faktinę būklę, faktinę padėtį. Aš taip g</text:span><text:span text:style-name="T81">alėčiau jį pakomentuoti.</text:span></text:p>
      <text:p text:style-name="P82"><text:span text:style-name="T83">Dėl 80 straipsnio. 80 straipsnio 1 dalyje yra nustatyta, kada vyksta Aukš</text:span><text:span text:style-name="T84">­čiausiosios Tarybos sesijos, sesijų laikas. Kaip žinome, mūsų Pagrindinis Įstatymas tiksliai nustato, kada prasideda ir kada baigiasi pavasario sesija ir kad</text:span><text:span text:style-name="T85">a prasideda bei baigiasi rudens sesija. Pagal Pagrindinį Įstatymą numatyta, kad sesijos prasideda mėnesio pradžioje: pavasario sesija - kovo 1 dieną, o rudens sesija - rugsėjo 1 dieną. Projekte numatyta truputėlį pakeisti sesijų pradžios laiką. Būtent nuo<text:s/></text:span><text:span text:style-name="T86">kovo ir rugsėjo 10 dienos. Dėl kovo 10 dienos. Aš noriu priminti, kad mes kovo 10 dieną pradėjome pirmąją savo sesiją, susi</text:span><text:span text:style-name="T87">­rinkome į pirmąją sesiją. Būtų savotiška tradicija pavasario sesiją visados pradėti tą pačią dieną, būtent kovo 10 dieną. Čia yra gr</text:span><text:span text:style-name="T88">aži prasmė. Dėl rugsėjo 10 dienos. Jinai galbūt nelabai paranki todėl, kad yra labai didelis jaunimo judėjimas: vaikai į mokyklas eina, studentai išvažiuoja mokytis. Gana didelis jaunimo judėjimas Respublikoje, ir šeimose yra tam tikrų rūpesčių, todėl galb</text:span><text:span text:style-name="T89">ūt irgi verta nukelti mūsų rudens sesijos pradžią į 10 dieną. Be to, keletu dienų skiriasi sesijų užbaigimo terminai. Pavasario sesiją buvo numatyta baigti birželio 30 dieną. Tai čia lieka ta pati diena. Bet pabaigą iš gruodžio 15 dienos čia numatoma nukel</text:span><text:span text:style-name="T90">ti į gruodžio 23 dieną. Taip pat siūloma įrašyti į šitą pirmąją dalį, kad Aukščiausioji Taryba savo nutarimu gali sesiją pratęsti. Praktiškai tai mes taip ir darėme. Tačiau šito</text:span><text:span text:style-name="T91">­kiam mūsų sprendimui buvo iškilusių tam tikrų abejonių, ar neprieštarauja Kons</text:span><text:span text:style-name="T92">titucijai, nes Konstitucijoje labai tiksliai apibrėžtas sesijų laikas. Kad prireikus mes tai galėtume daryti konstituciniu pagrindu, siūloma įrašyti dar normą, kad Aukščiausioji Taryba prireikus savo nutarimu galėtų pratęsti sesijas.</text:span></text:p>
      <text:p text:style-name="P93"><text:span text:style-name="T94">Dėl 80 straipsnio V da</text:span><text:span text:style-name="T95">lies pakeitimo. Siūloma naujai suredaguoti V dalį. VI dalį panaikinti, o V laikyti VI ir papildyti straipsnį naujo turinio V dalimi. "Pirmoji naujo šaukimo Aukščiausiosios Tarybos sesija šaukiama, kai pasibaigia ankstesniojo šaukimo Aukščiausiosios Tarybos</text:span><text:span text:style-name="T96"><text:s/>įgaliojimų laikas ir yra išrinkti ne mažiau kaip du trečdaliai visų deputatų." Būtent nori</text:span><text:span text:style-name="T97">­ma tiksliai apibrėžti būtinas sąlygas pirmajai naujo šaukimo Aukščiausio</text:span><text:span text:style-name="T98">­sios Tarybos sesijai sušaukti. Pirma sąlyga - baigiasi ankstesniojo šaukimo Aukščiausiosios</text:span><text:span text:style-name="T99"><text:s/>Tarybos įgaliojimai, ir antroji - yra išrinkta ne mažiau kaip du trečdaliai Aukščiausiosios Tarybos deputatų. Praktiškai mes to ir laikėmės, tačiau tam, kad būtų tiksliau ir kad būtų užtikrinta galimybė nepertrau</text:span><text:span text:style-name="T100">­kiamai funkcionuoti aukščiausiajam valstyb</text:span><text:span text:style-name="T101">inės valdžios organui, laikome tokią pataisą reikalinga.</text:span></text:p>
      <text:p text:style-name="P102"><text:span text:style-name="T103">Dėl 81 straipsnio. Pagrindinio Įstatymo 81 straipsnyje rašoma apie įstaty</text:span><text:span text:style-name="T104">­mų leidybos iniciatyvos teisę. Šitas siūlymas yra diskusinis. Jį pateikė kai kurios nuolatinės komisijos, bet aptarinėjant pr</text:span><text:span text:style-name="T105">ojektus nepritarė, kiek man žinoma, ir frakcijos, ir atskirų deputatų grupės. Čia siūloma iš esmės papil</text:span><text:span text:style-name="T106">­domai įstatymo leidybos iniciatyvos teisę suteikti Valstybės kontrolieriui ir Aplinkos apsaugos departamentui. Tai yra siūloma išplėsti tų subjektų sąr</text:span><text:span text:style-name="T107">a</text:span><text:span text:style-name="T108">­šą, kurie turi įstatymų leidybos iniciatyvos teisę. Abejotinas šitas siūlymas todėl, kad mes ne vieną kartą jau svarstėme tuos klausimus ir Aukščiausioji Taryba yra pasisakiusi neigiamai prieš tokius siūlymus. Tai eilinis bandymas papildyti šitą straipsn</text:span><text:span text:style-name="T109">į, tačiau aš noriu atkreipti dėmesį, kad anksčiau mes tokiems siūlymams nepritarėme. Sprendžiant tą klausimą, tai pravartu prisi</text:span><text:span text:style-name="T110">­minti. Įstatymų leidybos iniciatyvos teisės išplėtimas gali tam tikra prasme apsunkinti Aukščiausiosios Tarybos darbą. Antra ve</text:span><text:span text:style-name="T111">rtus, įstatymų leidybos teisė yra išimtinė Aukščiausiosios Tarybos prerogatyva, o tų subjektų, kurie turi teisę siūlyti įstatymus, yra pakankamai prirašyta Pagrindiniame Įstatyme.</text:span></text:p>
      <text:p text:style-name="P112"><text:span text:style-name="T113">Dėl 82 straipsnio. Pagrindinio Įstatymo 82 straipsnio pataisa yra labai rimt</text:span><text:span text:style-name="T114">a pataisa ir ji reikalinga iš esmės, nes praktiškai čia rašoma būtent apie tai, kaip mes priimsime įstatymus ir kitus Aukščiausiosios Tarybos nutari</text:span><text:span text:style-name="T115">­mus, nes dabar dėl kvorumo trūkumo sutrinka mūsų darbas balsuojant dėl įstatymų ir kitų Aukščiausiosios Tar</text:span><text:span text:style-name="T116">ybos sprendimų priėmimo. Todėl čia 82 straipsnio būtent III dalies pradžia siūloma palikti tokia pat, kokia yra dabar: "Įstatymai ir kiti Aukščiausiosios Tarybos nutarimai bei kitokie aktai priimami balsų dauguma Aukščiausiosios Tarybos posėdžiuose, kai ju</text:span><text:span text:style-name="T117">ose dalyvauja ne mažiau kaip du trečdaliai bendro deputatų skaičiaus". Tai dabar ir yra tokia tvarka. Įstatymus mes galime priimti, kai posėdyje dalyvauja ne mažiau kaip du trečdaliai bendro deputatų skaičiaus. O naujas dalykas būtent jau toliau štai toks:</text:span><text:span text:style-name="T118"><text:s/>"Arba posėdyje dalyvaujant mažiau deputatų, jeigu už juos (tai yra už tuos įstatymus) balsuoja ne mažiau kaip pusė bendro deputatų skaičiaus". Ir toliau aiškinama, kas yra bendras deputatų skaičius. "Bendru deputatų skaičiumi laikomas skaičius patvirtintu</text:span><text:span text:style-name="T119">s mandatus turin</text:span><text:span text:style-name="T120">­čių deputatų, kurių įgaliojimai nėra apriboti įstatymų numatytais atvejais." Tai įstatymams priimti numatoma dabar jau dviguba taisyklė. Palikti pirmu atveju tą dabar galiojančią tvarką, kai reikalingi du trečdaliai deputatų ir būtent šitų</text:span><text:span text:style-name="T121"><text:s/>dviejų trečdalių deputatų balsų dauguma įstatymai yra priiminė</text:span><text:span text:style-name="T122">­jami. O antra taisyklė: jeigu šito dviejų trečdalių kvorumo nėra, tai įstatymai gali būti priimti, jeigu už juos balsuoja ne mažiau kaip pusė deputatų skai</text:span><text:span text:style-name="T123">­čiaus.</text:span></text:p>
      <text:p text:style-name="P124"><text:span text:style-name="T125">Norėčiau atkreipti dėmesį šta</text:span><text:span text:style-name="T126">i į kokį dalyką. Antroji sąlyga iš esmės yra sunkesnė už pirmąją. Nors gali atrodyti, kad čia norima lyg ir priimti įstaty</text:span><text:span text:style-name="T127">­mus supaprastinta tvarka. Antroji sąlyga sunkesnė už pirmąją ir štai kodėl. Dviejų trečdalių deputatų pusė iš esmės yra vienas trečda</text:span><text:span text:style-name="T128">lis visų deputatų. Vadinasi, pagal pirmąją taisyklę, kai mes įstatymus priiminėjame esant dvie</text:span><text:span text:style-name="T129">­jų trečdalių deputatų kvorumui ir kai reikalaujama pusė, na, daugiau kaip pusė šitų dviejų trečdalių, tai iš esmės mes įstatymus galime priimti vienu trečdaliu v</text:span><text:span text:style-name="T130">isų deputatų plius vienas balsas. Vienu trečdaliu. Tuo tarpu pagal antrąją taisyklę jau numatoma, kad jeigu kvorumo nėra (posėdyje nedalyvauja du trečdaliai deputatų), tai įstatymus galima priimti, jeigu už juos balsuoja ne mažiau kaip pusė bendro deputatų</text:span><text:span text:style-name="T131"><text:s/>skaičiaus. Tai jau iš esmės yra sunkesnė sąlyga. Ir todėl nuogąstauti dėl šitokios pataisos vargu ar yra priežasčių. Su tokia sąlyga galbūt ir reikėtų sutikti. Bet šiuo atveju, supran</text:span><text:span text:style-name="T132">­tama, tas balsavimas jau turi būti pakankamai vieningas, nes salėje dal</text:span><text:span text:style-name="T133">yvaus daugiau negu pusė, ir iš jų jau turės balsuoti ne mažiau kaip pusė deputatų, turinčių galiojančius mandatus. Čia aš vėl dar noriu patikslinti dėl deputatų, kurie turi galiojančius mandatus. Tai nėra tas bendras Konstitucijoje nustatytas 141 deputatas</text:span><text:span text:style-name="T134">, bet iš šio skaičiaus yra tie deputatai, kurie turi galiojančius mandatus. Vadinasi, čia yra atimami tie deputatai, kurie neturi balso teisės, kurių įgaliojimai yra suspenduoti arba apriboti, kaip mes kalbėjome. Todėl praktiškai dabar yra 6 tokie deputata</text:span><text:span text:style-name="T135">i, kurie yra išrinkti į Vyriausybę arba į kitus Aukščiausiosios Tarybos sudaromų organų vadovus, todėl tas bendras galiojančius mandatus turinčių deputatų skaičius šiandieną yra 134 (iš 140 atimti 6). Įstatymui priimti tokiu būdu reikėtų 68 balsų. Antra ve</text:span><text:span text:style-name="T136">rtus, šiuo atveju galbūt mums neturėtų tokios įtakos šitas formalus kriterijus - du trečdaliai visų deputatų.</text:span></text:p>
      <text:p text:style-name="P137"><text:span text:style-name="T138">Noriu pasakyti, kad šitą 82 straipsnio pataisą svarstė savo posėdyje Centro frakcija ir pritarė. Kiek man žinoma, svarstė šitą pataisą taip pat ir</text:span><text:span text:style-name="T139"><text:s/>Sąjūdžio deputatų klubas. Irgi pasisakė už tokią 82 straipsnio III dalies redakciją. Taigi šita pataisa visapusiškai apsvarstyta įvairiose mūsų deputatų grupėse, ir tai teikia vilties, kad galbūt mes ją ir patvirtinsime.</text:span></text:p>
      <text:p text:style-name="P140"><text:span text:style-name="T141">Dėl IV dalies yra tik redakcinio p</text:span><text:span text:style-name="T142">obūdžio pataisa. IV dalyje siūloma pakeisti vieną žodį. "Įstatymų projektai gali būti teikiami liaudies svarstymui." Vietoje šito siūloma įrašyti "visuomenės svarstymui". Tai iš esmės yra redakcinio pobūdžio pataisa.</text:span></text:p>
      <text:p text:style-name="P143"><text:span text:style-name="T144">Siūloma padaryti pataisą 85 straipsnio<text:s/></text:span><text:span text:style-name="T145">1 punkte. Straipsnyje rašoma apie Aukščiausiosios Tarybos Prezidiumo įgaliojimus. Ten buvo numatyta, kad "Prezidiumas šaukia naujo šaukimo Aukščiausiosios Tarybos pirmąją sesiją ne vėliau kaip per du mėnesius po rinkimų". Ryšium su mūsų numatomomis pataiso</text:span><text:span text:style-name="T146">mis, kad naujojo šaukimo Aukščiausioji Taryba į pirmąją sesiją ren</text:span><text:span text:style-name="T147">­kasi, kai baigiasi ankstesniosios Aukščiausiosios Tarybos įgaliojimai ir po to, kai išrinkti du trečdaliai, šitie du mėnesiai nėra reikalingi. Tos dvi kitos papildomos sąlygos iš esmės išsp</text:span><text:span text:style-name="T148">rendžia naujos Aukščiausiosios Tarybos sušaukimo klausimą. Todėl šitai pataisai irgi siūloma pritarti, prašytume pritarti.</text:span></text:p>
      <text:p text:style-name="P149"><text:span text:style-name="T150">Dėl 90 straipsnio. 90 straipsnyje rašoma apie tam tikrus Aukščiausiosios Tarybos kontrolės įgaliojimus, o būtent apie paklausimo teis</text:span><text:span text:style-name="T151">ę. "Aukščiausiosios Tarybos deputatai Aukščiausiosios Tarybos sesijoje turi teisę pateikti paklausimą." Dabar galiojančiame Pagrindiniame Įstatyme numatyta, kad turi teisę pateikti paklausimą Aukščiausiosios Tarybos Pirmininkui, Ministrų Tarybai ir kitų or</text:span><text:span text:style-name="T152">ganų vadovams, kuriuos skiria Aukščiausioji Taryba. Pataisoje siūloma įrašyti, kad deputatas turi teisę pateikti paklausimą Vy</text:span><text:span text:style-name="T153">­riausybei, jos nariams ir kitų valstybės organų, kuriuos sudaro Aukščiausioji Taryba, vadovams. Yra siūloma įrašyti teisę pateikt</text:span><text:span text:style-name="T154">i paklausimą atskiram ministrui, nes dabar galiojantis įstatymas nurodo, kad tik Ministrų Tarybai, kaip kolektyviniam organui. Tai irgi nėra visai tikslus paklausimo apibrėžimas nes viena - paklausimą pateikti Vyriausybei apskritai, į kurį privalo atsakyti</text:span><text:span text:style-name="T155"><text:s/>Ministras Pirmininkas, ir kita - paklausimas atskiram Vyriausybės nariui. Žinome iš praktikos, kad būtent tokie paklausimai Vyriausybės na</text:span><text:span text:style-name="T156">­riams labai dažnai pateikiami. Todėl toks patikslinimas, kad paklausimas turi būti teikiamas Vyriausybei ir jos nari</text:span><text:span text:style-name="T157">ams, yra reikalingas. Iš siūlomo projekto 90 straipsnio pataisos, yra išbrauktas Aukščiausiosios Tarybos Pirmininkas. Turiu pasakyti, kad kai kuriems deputatams tai sukėlė tam tikrų abejonių, jog jis yra išbraukiamas, bet Aukščiausiosios Tarybos Pirmininka</text:span><text:span text:style-name="T158">s yra iš esmės pačio Parlamento, mūsų Aukščiausiosios Tarybos vadovas. Su juo mes kasdien ir kontaktuojame, ir turime kitokias kontrolės formas. Tuo tarpu paklausimas teisiškai nagrinėjant yra kontrolės forma, taikoma jau kitų valstybės organų vadovams, ku</text:span><text:span text:style-name="T159">riuos formuoja Aukščiausioji Taryba. Tai yra Vyriausybė, Vyriausybės nariai, na, ir kiti valstybės organų vadovai. Todėl šiuo atveju reikėtų sutikti su siūlymu ir vargu ar reikėtų palikti Aukš</text:span><text:span text:style-name="T160">­čiausiosios Tarybos Pirmininkui paklausimą čia. Nes tai ne visa</text:span><text:span text:style-name="T161">i atitinka pačią paklausimo traktuotę, juridinį aiškinimą. Prireikus, kaip žinome, Konstitucija numato, kad Aukščiausiosios Tarybos Pirmininkas slaptu balsavimu gali būti atleidžiamas pirma laiko iš einamųjų pareigų, jeigu būtų toks reikalas. Be to, Aukšči</text:span><text:span text:style-name="T162">ausiosios Tarybos Pirmininkas, kaip žinome, nuolatos mus informuoja apie padėtį Respublikoje, mes užduodame klausimus. Vadinasi, yra kitų ir bendravimo, ir kontrolės formų. O paklausimas šiuo atveju, kiek jis susijęs su Aukščiausiosios Tarybos Pirmininku,<text:s/></text:span><text:span text:style-name="T163">čia yra netinkamas formulavimas, todėl siūloma tuos žodžius išbraukti.</text:span></text:p>
      <text:p text:style-name="P164"><text:span text:style-name="T165">Dėl 94 straipsnio. 94 straipsnyje siūloma pakeisti antrąją dalį. Būtent 94 straipsnio antrojoje dalyje rašoma vėlgi tas pats, kad Ministro Pirmininko pavaduotojus ir ministrus tvirtina<text:s/></text:span><text:span text:style-name="T166">Aukščiausioji Taryba Pirmininko pasiūlymu. Apie tai aš jau kalbėjau. Vadinasi, darant pataisą anksčiau minėtame straipsnyje, reikėtų ir čia suvienodinti tą terminologiją ir rašyti apie tai, kad Aukščiausioji Taryba skiria ministrus ir Ministro Pirmininko p</text:span><text:span text:style-name="T167">avaduotojus, o ne tvirtina, nes šiuo atveju paskyrimo klausimas lieka visiškai neaiškus ir praktiškai jie lieka nepaskirti. Ir siūloma dar įrašyti, kad "Vyriausybės suda</text:span><text:span text:style-name="T168">­rymo tvarką nustato Vyriausybės įstatymas ir Aukščiausiosios Tarybos Reg</text:span><text:span text:style-name="T169">­lamentas". Fa</text:span><text:span text:style-name="T170">ktiškai taip ir yra. Čia kokių nors didelių naujovių nėra, tik šiuo atveju būtų atspindėta faktinė padėtis.<text:s/></text:span></text:p>
      <text:p text:style-name="P171"><text:span text:style-name="T172">Dėl 95 straipsnio. 95 straipsnyje rašoma apie nepasitikėjimo votumo pa</text:span><text:span text:style-name="T173">­reiškimą Vyriausybei. 95 Konstitucijos straipsnyje. Tai nauja taisyklė ir da</text:span><text:span text:style-name="T174">bar galiojančio įstatymo 95 straipsnio antroje dalyje numatyta: "Jeigu Aukščiausioji Taryba dviejų trečdalių jos bendro deputatų skaičiaus daugu</text:span><text:span text:style-name="T175">­ma slaptu balsavimu pareiškia Ministrų Tarybai arba atskiram ministrui nepasitikėjimą, visa Ministrų Taryba ar<text:s/></text:span><text:span text:style-name="T176">tas ministras privalo atsistatydinti". Tai yra numatyta, kad pasitikėjimas turi būti reiškiamas slaptu balsavimu ir dviejų trečdalių Aukščiausiosios Tarybos deputatų balsų dauguma. Apie tai mes esame diskutavę ir priimant bei tvirtinant Laikinąjį Pagrindin</text:span><text:span text:style-name="T177">į Įstatymą ir Vyriausybės įstatymą. Vėl grįžtama prie to pačio klausimo štai kodėl. Dviejų trečdalių balsų dauguma iš tiesų turbūt reikalinga norint pareikšti Vyriausybei nepasitikėjimą. Tačiau dėl atskiro ministro, kažin ar prasminga palikti tokį didelį n</text:span><text:span text:style-name="T178">epasitikėjimo votumo priėmimą dviejų trečdalių tvarka. Todėl siūloma, kad nepasitikėjimas atskiram ministrui turėtų būti pareiškiamas pusės balsų dauguma. Vyriausybės narys privalo atsistatydinti, kai nepa</text:span><text:span text:style-name="T179">­sitikėjimas juo pareiškiamas pusės bendro deputatų</text:span><text:span text:style-name="T180"><text:s/>skaičiaus balsų daugu</text:span><text:span text:style-name="T181">­ma. Manytume, kad būtent šitas pakeitimas, kurį nebūtinai iš karto turėtume turbūt taikyti praktikoje, gal kažkiek drausmintų pačią Vyriausybę ir ne tiek Vyriausybę, kiek atskirus Vyriausybės narius. Tai padarytų šitą mechanizmą galb</text:span><text:span text:style-name="T182">ūt realesnį, nes dabar žinome, kaip sunkiai yra priimami aktai bei konstitucinės pataisos, kai reikalinga dviejų trečdalių visų deputatų balsų dauguma, ypač kai nėra tokio šimtaprocentinio Aukščiausiosios Tarybos deputatų dalyvavimo sesijose. Tai būtų real</text:span><text:span text:style-name="T183">iau, jeigu tai būtų, bet, deja, praktikoje šito nėra. Aš noriu priminti, kad pataisai dėl 95 straipsnio irgi pritarė deputatų Centro frakcija. Sąjūdžio deputatų klube irgi buvo diskutuota šita pataisa. Jai irgi pritarė.</text:span></text:p>
      <text:p text:style-name="P184"><text:span text:style-name="T185">Ir pagaliau paskutinė Pagrindinio Įs</text:span><text:span text:style-name="T186">tatymo pataisa. 132 straipsnis. 132 straipsnyje yra numatoma, kaip turi būti daromos konstitucinės pataisos, tai yra kas turi iniciatyvos teisę dėl konstitucinės pataisos. Siūloma šiek tiek praplėsti konstitucinių pataisų darymo iniciatyvos teisę ir būtent</text:span><text:span text:style-name="T187"><text:s/>siūloma tą iniciatyvos teisę suteikti nuolatinei komisijai, ko nėra numatyta, ir kartu ne mažiau kaip 1/15 bendro deputatų skaičiaus deputatų grupėms. Dabartiniu metu numatoma, kad tai gali daryti 1/10 visų deputatų skaičiaus grupė. Norėčiau priminti, kad</text:span><text:span text:style-name="T188"><text:s/>Reglamento projekte mes deputatų grupe visur lai-kome 1/15 visų deputatų. Tai siekiama čia šiek tiek ir unifikuoti, suvienodinti tą pačią laikinosios deputatų grupės sampratą, kad tai yra 1/15 bendro deputatų skaičiaus. Dėl tokios unifikacijos siūloma dar</text:span><text:span text:style-name="T189"><text:s/>įrašyti, kad nuolatinės komisijos irgi turėtų teisę siūlyti konstitucines pataisas.</text:span></text:p>
      <text:p text:style-name="P190"><text:span text:style-name="T191">Štai ir visos šiandieną jums teikiamos konstitucinės pataisos.<text:s/></text:span></text:p>
      <text:p text:style-name="P192"><text:span text:style-name="T193">PIRMININKAS.<text:s/></text:span><text:span text:style-name="T194">Gerbiamieji deputatai, ar nori kas nors paklausti? Depu</text:span><text:span text:style-name="T195">­tate V.Beriozovai, prašom.</text:span></text:p>
      <text:p text:style-name="P196"><text:span text:style-name="T197">V.BERIOZOVA</text:span><text:span text:style-name="T198">S.<text:s/></text:span><text:span text:style-name="T199">Aš norėčiau paklausti gerbiamojo K.Lapinsko. Aš ma</text:span><text:span text:style-name="T200">­nyčiau, kad dėl 82 straipsnio jūsų siūloma pataisa būtų netinkama vien dėl to, kad negali...</text:span></text:p>
      <text:p text:style-name="P201"><text:span text:style-name="T202">PIRMININKAS.<text:s/></text:span><text:span text:style-name="T203">Gerbiamasis deputate V.Beriozovai, aš atsiprašau jūsų, ar jūs klausiate?<text:s/></text:span></text:p>
      <text:p text:style-name="P204"><text:span text:style-name="T205">V.BERIOZOVAS.<text:s/></text:span><text:span text:style-name="T206">Taip, kl</text:span><text:span text:style-name="T207">ausiu, klausiu... Aš todėl ir noriu paklausti, kad, darydamas išvadą, paskui paklausiu. Daugiausia kvorumo nebūna tik tokiais atvejais, kada posėdis paskiriamas nelauktai. Jeigu mes įpratome antradienį ir ketvirtadienį, o paima ir paskiria trečiadienį. Dal</text:span><text:span text:style-name="T208">is negali daly</text:span><text:span text:style-name="T209">­vauti. Ar bus taip, kad, kai sumažinsime bendrą deputatų skaičių, 67 deputatai, aišku, kokie deputatai, diktuos bet kuriuos nutarimus ir priiminės gal kai kuriems nepatogiu laiku. Ir tada susirenka 67 deputatai ir priima bet kokį nutarimą, o</text:span><text:span text:style-name="T210"><text:s/>aš net negalėsiu išsakyti savo nuomonės. Mano supratimu, nereikėtų daryti pataisos 82 straipsnyje. Ar nebus 67 diktatas?</text:span></text:p>
      <text:p text:style-name="P211"><text:span text:style-name="T212">PIRMININKAS.<text:s/></text:span><text:span text:style-name="T213">Gerbiamasis deputate V.Beriozovai, perspėju jus, kad jūs jau diskutuojate. Diskusijoms nedraudžiama užsirašyti, prašom tą</text:span><text:span text:style-name="T214"><text:s/>pada</text:span><text:span text:style-name="T215">­ryti, bet dabar reikia tiktai klausti. Prašom.</text:span></text:p>
      <text:p text:style-name="P216"><text:span text:style-name="T217">K.LAPINSKAS.<text:s/></text:span><text:span text:style-name="T218">Abejoju, kad tai būtų realu. Pirmas dalykas, taigi kiekvieno deputato ir teisė, ir pareiga, ir ypač įvairių deputatų grupių bei frakcijų pareiga aktyviai dalyvauti Aukščiausiosios Tarybos se</text:span><text:span text:style-name="T219">sijų darbe. Juk niekas neriboja bet kokiu atveju. Pagaliau dienotvarkę Aukščiausiosios Tarybos irgi tvirtina pati Aukščiausioji Taryba. Niekas mums negali primesti posė</text:span><text:span text:style-name="T220">­džiauti nepatogiu laiku, netinkamu laiku ir panašiai. Čia tiesiog priklauso nuo pačių d</text:span><text:span text:style-name="T221">eputatų aktyvumo.</text:span></text:p>
      <text:p text:style-name="P222"><text:span text:style-name="T223">V.BERIOZOVAS.<text:s/></text:span><text:span text:style-name="T224">Prieš dvi valandas galima pranešti, kad štai sesija. Kiti negirdės, o 67 girdės. Susirinks ir priims bet kokį...</text:span></text:p>
      <text:p text:style-name="P225"><text:span text:style-name="T226">PIRMININKAS.<text:s/></text:span><text:span text:style-name="T227">Deputate V.Beriozovai, pirmininkaujantis norėtų, kad jūs diskusijoje dalyvautumėte bendra tvarka,<text:s/></text:span><text:span text:style-name="T228">tai yra užsirašęs. Deputate K.Rimkau, prašom klausti.</text:span></text:p>
      <text:p text:style-name="P229"><text:span text:style-name="T230">K.RIMKUS.<text:s/></text:span><text:span text:style-name="T231">Ar bus ginamos mažumos deputatų teisės priėmus šito įstatymo daugumos punktų pataisas, ypač dėl kvorumo?</text:span></text:p>
      <text:p text:style-name="P232"><text:span text:style-name="T233">K.LAPINSKAS.<text:s/></text:span><text:span text:style-name="T234">Čia diskriminacijos absoliučiai neįžvelgiu, nes antruoju atveju, kaip minė</text:span><text:span text:style-name="T235">jau, praktiškai Aukščiausiosios Tarybos ir įstatymai, ir kiti sprendimai būtų priimami dar griežtesne tvarka, reikalaujant dar didesnės balsų daugumos negu įprastinė. Mes į šitą turėtume atkreipti dėmesį, nes pirmu atveju pagal mūsų tą nustatomą 2/3 kvorum</text:span><text:span text:style-name="T236">ą įstatymui priimti užtenka, jeigu už jį balsuoja trečdalis deputatų plius vienas. Šiuo atveju jau reikalaujama, kad balsuotų už įstatymo arba kito sprendimo priėmimą ne mažiau kaip pusė mandatus turinčių deputatų.</text:span></text:p>
      <text:p text:style-name="P237"><text:span text:style-name="T238">PIRMININKAS.<text:s/></text:span><text:span text:style-name="T239">Deputatas B.Genzelis prašė l</text:span><text:span text:style-name="T240">eisti paklausti, prašom.<text:s/></text:span></text:p>
      <text:p text:style-name="P241"><text:span text:style-name="T242">B.GENZELIS.<text:s/></text:span><text:span text:style-name="T243">Ar Aukščiausiosios Tarybos Prezidiumo Pirmininkas privalo atsakyti į deputatų bet kokį klausimą dėl jo veiksmų, ar neprivalo? Ar apskritai pagal 90 jis yra už kritikos ir už paklausimo ribų?</text:span></text:p>
      <text:p text:style-name="P244"><text:span text:style-name="T245">K.LAPINSKAS.<text:s/></text:span><text:span text:style-name="T246">Privalo, supra</text:span><text:span text:style-name="T247">ntama. Bet paklausimas yra visiškai kitos kontrolės mechanizmas, kuris naudojamas vykdomosios valdžios pareigūnų atžvilgiu. To tarpu Konstitucijoje parašyta, kad Pirmininkas atskaitingas Aukščiausiajai Tarybai, atsiskaito jai.</text:span></text:p>
      <text:p text:style-name="P248"><text:span text:style-name="T249">B.GENZELIS.<text:s/></text:span><text:span text:style-name="T250">Aukščiausiajai Ta</text:span><text:span text:style-name="T251">rybai. Ar ir deputatas turi teisę klausti jo?<text:s/></text:span></text:p>
      <text:p text:style-name="P252"><text:span text:style-name="T253">K.LAPINSKAS.<text:s/></text:span><text:span text:style-name="T254">Suprantama, deputatai, kaip Aukščiausiosios Tarybos nariai, turi tokią teisę. Neabejotina. Bet mes tai neturėtume vadinti paklau</text:span><text:span text:style-name="T255">­simu. Tai klausimas Aukščiausiosios Tarybos Pirmininkui. Bet kokios</text:span><text:span text:style-name="T256"><text:s/>kalbos metu, pagaliau gali būti ir grupiniai klausimai, paprašymai paaiškinti.</text:span></text:p>
      <text:p text:style-name="P257"><text:span text:style-name="T258">PIRMININKAS.<text:s/></text:span><text:span text:style-name="T259">Deputatas Z.Vaišvila, prašom.</text:span></text:p>
      <text:p text:style-name="P260"><text:span text:style-name="T261">Z.VAIŠVILA.<text:s/></text:span><text:span text:style-name="T262">Pagal siūlomą 82 straipsnio redakciją, kad būtų dauguma dalyvaujant 94 deputatams, reikia 84 balsų. Vienam, kaip jau buvo</text:span><text:span text:style-name="T263"><text:s/>ne kartą mūsų praktikoje, išėjus, sužlugdžius kvorumą, reikia jau 68 balsų. Ar numa</text:span><text:span text:style-name="T264">­tyta kažkokia deputato atsakomybė galbūt Reglamente ar kur kitur už to</text:span><text:span text:style-name="T265">­kius tyčinius veiksmus?</text:span></text:p>
      <text:p text:style-name="P266"><text:span text:style-name="T267">K.LAPINSKAS.<text:s/></text:span><text:span text:style-name="T268">Deputato atsakomybės klausimas neišspręstas ir praktiš</text:span><text:span text:style-name="T269">­kai nuo<text:s/></text:span><text:span text:style-name="T270">mūsų pasiryžimo priklauso. Priimdami turbūt Reglamentą, mes galėtume įrašyti tam tikras taisykles. Galbūt būtų veiksmingos ekonominės sankcijos. Užsienio šalių parlamentuose praktikuojami tokie dalykai. Tarki</text:span><text:span text:style-name="T271">­me, už posėdžių ir nuolatinių komisijų posėdžių</text:span><text:span text:style-name="T272"><text:s/>praleidimą yra ekonominės sankcijos. Tarkime, trečdalis atlyginimo jam nemokamas tą mėnesį. Tą pačią taisyklę galėtume taikyti ir už plenarinių posėdžių praleidimą be pateisina</text:span><text:span text:style-name="T273">­mų priežasčių. Čia mūsų rankose, bet šiandieną mes to išspręsti nepajėgūs, nes</text:span><text:span text:style-name="T274"><text:s/>tik Reglamentą svarstydami, jį priiminėdami mes galėsime dėl to klausi</text:span><text:span text:style-name="T275">­mo diskutuoti.</text:span></text:p>
      <text:p text:style-name="P276"><text:span text:style-name="T277">PIRMININKAS.<text:s/></text:span><text:span text:style-name="T278">Deputatas V.Kvietkauskas.</text:span></text:p>
      <text:p text:style-name="P279"><text:span text:style-name="T280">V.KVIETKAUSKAS.<text:s/></text:span><text:span text:style-name="T281">Tarybų Sąjungos liaudies deputatų suvažiavime de</text:span><text:span text:style-name="T282">­putatas V.Landsbergis išvedė Lietuvos delegaciją iš salės. Tai bu</text:span><text:span text:style-name="T283">vo politinės kovos metodas. Jis buvo panaudotas ir mūsų parlamento veikloje. Dabar, kada kvorumas praktiškai sumažinamas iki 68 žmonių, praktiškai toks kovos metodas atkrinta. Ar tai demokratiška?</text:span></text:p>
      <text:p text:style-name="P284"><text:span text:style-name="T285">K.LAPINSKAS.<text:s/></text:span><text:span text:style-name="T286">Irgi iš esmės turbūt Reglamente mes turėjome n</text:span><text:span text:style-name="T287">umatyti, ir vienam Reglamento projekte yra taisyklė kad deputatų frakcijos turėtų teisę pareikalauti posėdžio metu nedelsiant padaryti iki vienos valandos pertrauką, jeigu reikia konsultacijų, reikalingas pasitarimas su kitais depu</text:span><text:span text:style-name="T288">­tatais. Tai, manyčiau, b</text:span><text:span text:style-name="T289">ūtų veiksmingesnė taisyklė, leidžianti pasitarti, sude</text:span><text:span text:style-name="T290">­rinti savo galimus sprendimus ir su kitomis frakcijomis, negu kad tiesiog išeiti iš salės ir žlugdyti mūsų darbą. Tai būtų ir įstatymiška, ir kartu galimy</text:span><text:span text:style-name="T291">­bė būtų pasitarti, suderinti savo veiksmus ir<text:s/></text:span><text:span text:style-name="T292">rasti priimtinus visiems sprendi</text:span><text:span text:style-name="T293">­mus.</text:span></text:p>
      <text:p text:style-name="P294"><text:span text:style-name="T295">PIRMININKAS.<text:s/></text:span><text:span text:style-name="T296">Deputatas K.Rimkus, prašom.</text:span></text:p>
      <text:p text:style-name="P297"><text:span text:style-name="T298">K.RIMKUS.<text:s/></text:span><text:span text:style-name="T299">Pataisų 10 punktas, kuriame yra apie Vyriausybės ir kitų narių atsistatydinimą. Jeigu mes galėsime pareikšti nepasitikėjimą puse balsų, ar mes nepradėsim tuos ministru</text:span><text:span text:style-name="T300">s čia kaitaliot kas mėnesį? Ar šitas punktas skatina ministrą dirbti, ar jisai skatina ministrą prisitaikyti?</text:span></text:p>
      <text:p text:style-name="P301"><text:span text:style-name="T302">K.LAPINSKAS.<text:s/></text:span><text:span text:style-name="T303">Kontrolė Vyriausybės atžvilgiu yra vienas iš pagrindinių bet kurio demokratinės šalies parlamento uždavinių. Kontrolė Vyriausybei.</text:span></text:p>
      <text:p text:style-name="P304"><text:span text:style-name="T305">Ir</text:span><text:span text:style-name="T306"><text:s/>tai, kad mes iš esmės tiktai kuriame ir bandome įsisavinti šį mechanizmą, akivaizdu. Mes ieškome geresnių šitos kontrolės būdų ir turbūt su tuo reikė</text:span><text:span text:style-name="T307">­tų sutikti. Kaip žinome, dabar nė vienas ministras nebuvo atstatydintas, nė vienam nebuvo pareikštas nepa</text:span><text:span text:style-name="T308">sitikėjimo votumas, nes tai iš esmės yra nela</text:span><text:span text:style-name="T309">­bai realu. O kai įtvirtinsime tokią taisyklę, tai galbūt ir ministrai pagalvos, kad jų atžvilgiu vis dėlto galės būti panaudota šita taisyklė, tokia galimybė. Ir aš nemanau, kad šita pataisa daroma tam, kad būt</text:span><text:span text:style-name="T310">ent iš karto pradėtume ministrų keitimus. Vis dėlto tai yra irgi ir sunku, ir sudėtinga. Būtent todėl tai siūloma šitas kontrolės mechanizmas, ir kontrolės galimybė turėtų turėti realų pavidalą.</text:span></text:p>
      <text:p text:style-name="P311"><text:span text:style-name="T312">PIRMININKAS.<text:s/></text:span><text:span text:style-name="T313">Deputatas L.Šepetys.</text:span></text:p>
      <text:p text:style-name="P314"><text:span text:style-name="T315">L.ŠEPETYS.<text:s/></text:span><text:span text:style-name="T316">Gerbiamasis pran</text:span><text:span text:style-name="T317">ešėjau, ar jūs nesvarstėte tokios galimy</text:span><text:span text:style-name="T318">­bės - kalbu apie 82 straipsnį, - kad būtų iš anksto, sakysim, prieš savaitę ar panašiai, pranešta apie pataisas, apie įstatymus. Kitaip sakant, užbėgtume už akių tam, apie ką kalbėjo deputatas V.Beriozovas. Kiek pri</text:span><text:span text:style-name="T319">simenu, šis pasiū</text:span><text:span text:style-name="T320">­lymas buvo? Tiktai ar Reglamentą svarstant, ar konstitucinę pataisą?</text:span></text:p>
      <text:p text:style-name="P321"><text:span text:style-name="T322">K.LAPINSKAS.<text:s/></text:span><text:span text:style-name="T323">Taip. Šiuo atveju, čia jau Reglamento reikalas, Regla</text:span><text:span text:style-name="T324">­mente reikėtų jau tą konstitucinę normą detalizuoti, kad jeigu salėje nėra 2/3 kvorumo, norint panaudo</text:span><text:span text:style-name="T325">ti antrąją taisyklę, turbūt reikėtų numatyti tam tikrą pauzę ir pranešti visiems deputatams apie tai, kad bus balsavimas. Jeigu nesusirinks 2/3 kvorumas, tai bus taikoma šita antroji taisyklė. Tai Reglamente turėtų būti numatyta, be abejo.</text:span></text:p>
      <text:p text:style-name="P326"><text:span text:style-name="T327">PIRMININKAS.<text:s/></text:span><text:span text:style-name="T328">Nor</text:span><text:span text:style-name="T329">ėčiau papildyti pranešėją. Galbūt deputatas L.Šepe</text:span><text:span text:style-name="T330">­tys negavo.Yra dabar išdalintas pataisos projektas tol, kol mes priimsim nuolatinį. Ten kaip tik apie tai ir rašom. Jūs ieškokite tarp savo dokumentų. Deputatas G.Vagnorius.</text:span></text:p>
      <text:p text:style-name="P331"><text:span text:style-name="T332">G.VAGNORIUS.<text:s/></text:span><text:span text:style-name="T333">Gerbiamasis deputa</text:span><text:span text:style-name="T334">te, jūs tikriausiai sutiksite, kad mus, deputatus, turi drausminti ne gerbiamasis A.Abišala, ne gerbiamasis Pirmi</text:span><text:span text:style-name="T335">­ninkas ar dar kas nors, o jie turi jausti tą atsakomybę iš vidaus. Tą atsakomy</text:span><text:span text:style-name="T336">­bę suformuoja būtent kvorumo nuostata. Ir 2/3 kvorumo, tikriaus</text:span><text:span text:style-name="T337">iai sutiksi</text:span><text:span text:style-name="T338">­te, kad tokios nuostatos nesiformuoja. Mano klausimas toks. Ar labai paplitusi pasaulyje tokia praktika, kad būtų posėdžiai teisėti, jeigu dalyvauja 2/3 deputatų? Ar tokio kvorumo norma yra paplitusi, ar ji tik pas mus taikoma?</text:span></text:p>
      <text:p text:style-name="P339"><text:span text:style-name="T340">K.LAPINSKAS.<text:s/></text:span><text:span text:style-name="T341">Pap</text:span><text:span text:style-name="T342">rastai tai kvorumu apibrėžiama pusė deputatų. 2/3 nėra visuotinė taisyklė. 2/3 iš esmės praktikuojami pas mus. Gal ją tarybine sistema vadinsime, kaip kai kurie deputatai siūlo, bet 2/3 pakankamai didelis kvorumas. Paprastai traktuojama, jog sprendimams pr</text:span><text:span text:style-name="T343">iimti reikalinga, kad dalyvautų pusė deputatų ir plius vienas ir jeigu tos pusės balsuoja, tai vienas ketvirtadalis visų deputatų jau gali priimti sprendimus. Šiuo atveju mūsų nuostatos yra demokratiškesnės.</text:span></text:p>
      <text:p text:style-name="P344"><text:span text:style-name="T345">PIRMININKAS.<text:s/></text:span><text:span text:style-name="T346">Deputatas B.V.Rupeika.</text:span></text:p>
      <text:p text:style-name="P347"><text:span text:style-name="T348">B.V.RUPEIKA.</text:span><text:span text:style-name="T349"><text:s/></text:span><text:span text:style-name="T350">Tamsta pranešėjau, leiskite įvertinti šias pataisas dėl kvo</text:span><text:span text:style-name="T351">­rumo kaip nuolaidas aplaidumui ir paklausti arba patikslinti terminą "daly</text:span><text:span text:style-name="T352">­vavimas balsavime". Ar dalyvavimas balsavime yra aktyvus rankos pakėlimas už, arba susilaikant, ar dalyvavimas balsavime</text:span><text:span text:style-name="T353"><text:s/>taip pat yra sėdėjimas salėje nė karto nekeliant rankos nei už, nei susilaikant? Ar dėl nedalyvavimo balsavime, jeigu deputatas to pageidauja, reikia būtinai išeiti iš salės? Ar jūsų kompetencija leidžia šį variantą palyginti su kitų šalių parlamentine pr</text:span><text:span text:style-name="T354">aktika? Mūsų salėje arba mūsų parlamente kol kas yra statistinis galvų skaičiavimas arba balsų skaičiavimas, nes niekuomet neatitinka dažniausiai sumuojama balsų dauguma...</text:span></text:p>
      <text:p text:style-name="P355"><text:span text:style-name="T356">PIRMININKAS.<text:s/></text:span><text:span text:style-name="T357">Gerbiamasis deputate B.V.Rupeika, prašau atleisti, jūs greičiausiai vė</text:span><text:span text:style-name="T358">l mane imsite smerkti, tačiau pirmininkaujantis jums dar kartą daro pastabą. Dabar yra klausimai. Aš labai prašyčiau jūsų užsirašyti diskusijai...</text:span></text:p>
      <text:p text:style-name="P359"><text:span text:style-name="T360">K.LAPINSKAS.<text:s/></text:span><text:span text:style-name="T361">Klausimą supratau. Esmė štai kokia yra. Mes dažnai var</text:span><text:span text:style-name="T362">­tojame sąvoką "kiek dalyvavo balsavime".<text:s/></text:span><text:span text:style-name="T363">Bet jeigu tiksliai kalbėtume, tai svarbu skaičius deputatų, esančių salėje balsavimo metu. O kiekvienas deputatas turi teisę pasirinkti, kaip balsuoti - už, prieš, susilaikyti ar pagaliau visai nebalsuoti. Tai deputato teisė, ir čia negalima priversti kiek</text:span><text:span text:style-name="T364">vieną būtinai kelti ranką ar kelti balsavimo kortelę. Todėl tikslesnė sąvoka būtų skaičius deputatų, balsavimo metu esančių salėje. Štai kas yra reikalinga skaičiuojant kvorumą. O kaip balsuoja deputatai, tai kiekvieno asmeninis reikalas, ir šiuo atveju ni</text:span><text:span text:style-name="T365">ekas negali jų versti arba turėti įtakos.</text:span></text:p>
      <text:p text:style-name="P366"><text:span text:style-name="T367">PIRMININKAS.<text:s/></text:span><text:span text:style-name="T368">Deputatas Z.Juknevičius.</text:span></text:p>
      <text:p text:style-name="P369"><text:span text:style-name="T370">Z.JUKNEVIČIUS.<text:s/></text:span><text:span text:style-name="T371">Visi kiti straipsniai dėl Tarybos darbo, išskyrus 19. Bet jūs siūlot jo pataisą. Aš norėjau paklausti, ar pakeitimo autoriai nebuvo sustoję ties šito straipsnio<text:s/></text:span><text:span text:style-name="T372">II dalimi? Jis toks yra archaiškas. Taip?</text:span></text:p>
      <text:p text:style-name="P373"><text:span text:style-name="T374">PIRMININKAS.<text:s/></text:span><text:span text:style-name="T375">Jeigu būtų galima, aš norėčiau atsakyti. Pirmininkaujantis gavo daugiau kaip 15 deputatų pareiškimą svarstyti būtent 19 straipsnio pataisą pagal Laikinojo Pagrindinio Įstatymo 132 straipsnį. 15 deputat</text:span><text:span text:style-name="T376">ų tokį reikalavimą pasirašius, Aukščiausioji Taryba privalo jį svarstyti. Todėl šitas 19 straipsnio pakeitimas ir buvo pridėtas prie bendro projekto. Štai 15 deputatų pareiškimas svarstyti 19 straipsnį.</text:span></text:p>
      <text:p text:style-name="P377"><text:span text:style-name="T378">K.LAPINSKAS.<text:s/></text:span><text:span text:style-name="T379">Dėl 19 straipsnio čia išėjo toks kuriozi</text:span><text:span text:style-name="T380">škas dalykas. Mes priėmėm įstatymą ir nepadarėm konstitucinės pataisos tuo metu. Ir dabar arba turim naikinti tą mūsų padarytą pataisą Darbo įstatymų kodekse ir vėl grįžti prie 41 valandų darbo savaitės, arba noromis nenoromis reikia suderinti tą įstatymą<text:s/></text:span><text:span text:style-name="T381">su Pagrindiniu Įstatymu. Šiandieną net taip galima klausti: arba mes tada naikinam anksčiau priimtą darbo įstatymų pakeitimų pataisą, arba darome pataisą Pagrindiniame Įstatyme, kad nebūtų prieštaravimų tarp jų.</text:span></text:p>
      <text:p text:style-name="P382"><text:span text:style-name="T383">PIRMININKAS.<text:s/></text:span><text:span text:style-name="T384">Deputatas V.Kvietkauskas.</text:span></text:p>
      <text:p text:style-name="P385"><text:span text:style-name="T386">V.KVI</text:span><text:span text:style-name="T387">ETKAUSKAS.<text:s/></text:span><text:span text:style-name="T388">Pagal šitą įstatymą Vyriausybės narius skirsto Aukščiausioji Taryba, tiesa?</text:span></text:p>
      <text:p text:style-name="P389"><text:span text:style-name="T390">K.LAPINSKAS.<text:s/></text:span><text:span text:style-name="T391">Taip.</text:span></text:p>
      <text:p text:style-name="P392"><text:span text:style-name="T393">V.KVIETKAUSKAS.<text:s/></text:span><text:span text:style-name="T394">Koks Ministro Pirmininko vaidmuo skiriant ministrus?</text:span></text:p>
      <text:p text:style-name="P395"><text:span text:style-name="T396">K.LAPINSKAS.<text:s/></text:span><text:span text:style-name="T397">Tai lieka tas pats. Mes šito neliečiam. Ministrų Tarybos Pirmininką<text:s/></text:span><text:span text:style-name="T398">skiria Aukščiausioji Taryba ir padeda jam parinkti ministrus, ministrų kandidatūras. O ministrų kandidatūras jau po to mums pateikia Ministras Pirmininkas. Bet Aukščiausioji Taryba iš esmės po to jau svarsto, ar skirti tą pretendentą.</text:span></text:p>
      <text:p text:style-name="P399"><text:span text:style-name="T400">V.KVIETKAUSKAS.<text:s/></text:span><text:span text:style-name="T401">Čia t</text:span><text:span text:style-name="T402">erminologijos reikalas.</text:span></text:p>
      <text:p text:style-name="P403"><text:span text:style-name="T404">K.LAPINSKAS.<text:s/></text:span><text:span text:style-name="T405">Taip, terminologijos. Šiuo atveju Pagrindinis Įstatymas yra netikslus, neatitinka tos procedūros, kuri naudojama praktiškai mūsų darbe.</text:span></text:p>
      <text:p text:style-name="P406"><text:span text:style-name="T407">PIRMININKAS.<text:s/></text:span><text:span text:style-name="T408">Deputatas V.Šadreika, prašom.</text:span></text:p>
      <text:p text:style-name="P409"><text:span text:style-name="T410">V.ŠADREIKA.<text:s/></text:span><text:span text:style-name="T411">Daugelyje šalių ministrui pi</text:span><text:span text:style-name="T412">rmininkui pavedama sudaryti vyriausybę, ir jis pateikia sąrašą, visą sąrašą. Ar jūs nesvarstėte tokios galimybės?<text:s/></text:span></text:p>
      <text:p text:style-name="P413"><text:span text:style-name="T414">K.LAPINSKAS.<text:s/></text:span><text:span text:style-name="T415">Čia turbūt ateities dalykai.</text:span></text:p>
      <text:p text:style-name="P416"><text:span text:style-name="T417">V.ŠADREIKA.<text:s/></text:span><text:span text:style-name="T418">Bet aš klausiu, ar nesvarstėt? Nes visose šalyse, būtent demokratiniuose kraštuose yra<text:s/></text:span><text:span text:style-name="T419">tokia tvarka.</text:span></text:p>
      <text:p text:style-name="P420"><text:span text:style-name="T421">K.LAPINSKAS.<text:s/></text:span><text:span text:style-name="T422">Taip, bet mes pagal savo valstybinių institutų struktūrą nesame priaugę iki tų civilizuotų kraštų. Jeigu mes turėtume prezidentą, tai priimta, kad būtent parlamentinėje respublikoje prezidentas skiria vyriausybę, o po to dar reik</text:span><text:span text:style-name="T423">alingas parlamento...</text:span></text:p>
      <text:p text:style-name="P424"><text:span text:style-name="T425">V.ŠADREIKA.<text:s/></text:span><text:span text:style-name="T426">Tai ar nemanote jūs tada, jeigu mes nepriaugę iki to, jog ir vyriausybės narį, išskyrus ministrą pirmininką, reikėtų atšaukti dviejų trečdalių balsų dauguma, kad būtų jam tam tikros garantijos. Ar nemanote, jeigu mes nepri</text:span><text:span text:style-name="T427">augom prie to, kad reikia dviejų trečdalių ir nedaryti tokio pakeitimo.</text:span></text:p>
      <text:p text:style-name="P428"><text:span text:style-name="T429">K.LAPINSKAS.<text:s/></text:span><text:span text:style-name="T430">Šiuo atveju aš taip aiškinčiau situaciją: arba mes stengiamės kad šitas parlamentinis kontrolės mechanizmas pradėtų funkcionuoti ir norime sudaryti sąlygas, kad jis būtų v</text:span><text:span text:style-name="T431">eiksmingas ir toliau nieko nedarome?</text:span></text:p>
      <text:p text:style-name="P432"><text:span text:style-name="T433">PIRMININKAS.<text:s/></text:span><text:span text:style-name="T434">Deputatas V.Šadreika, kadangi niekas daugiau neklausia.<text:s/></text:span></text:p>
      <text:p text:style-name="P435"><text:span text:style-name="T436">V.ŠADREIKA.<text:s/></text:span><text:span text:style-name="T437">Šį projektą paruošė Valstybės atkūrimo komisija ir kai kurios kitos komisijos. Jeigu daromi pakeitimai Konstitucijoje, nors ji vadinasi L</text:span><text:span text:style-name="T438">aikinuoju Pagrindiniu Įstatymu, ar nesvarstėte Valstybės atkūrimo komisijoje dėl vadinamų suspenduotų, išėjusių į biurokratinį valdymą deputatų įgaliojimų ir dėl naujų rinkimų paskelbimo. Mes turime ne tik tuos šešis, kurie yra Vyriausybėje, bet yra įvairi</text:span><text:span text:style-name="T439">ų generalinių direktorių. Būtent jie tapo jais dėl to, kad buvo Aukščiausiosios Tarybos deputatai. Ar svarstė ši komisija, ar ne?</text:span></text:p>
      <text:p text:style-name="P440"><text:span text:style-name="T441">PIRMININKAS.<text:s/></text:span><text:span text:style-name="T442">Atsiprašau, gerbiamasis deputate V.Šadreika, ar jūs ne</text:span><text:span text:style-name="T443">­galėtumėte patikslinti savo pavartotą terminą "biurokratin</text:span><text:span text:style-name="T444">is valdymas"?<text:s/></text:span></text:p>
      <text:p text:style-name="P445"><text:span text:style-name="T446">V.ŠADREIKA.<text:s/></text:span><text:span text:style-name="T447">Galiu patikslinti. Tai tie, kurie tapo generalinių departa</text:span><text:span text:style-name="T448">­mentų direktoriais.</text:span></text:p>
      <text:p text:style-name="P449"><text:span text:style-name="T450">PIRMININKAS.<text:s/></text:span><text:span text:style-name="T451">Ačiū.</text:span></text:p>
      <text:p text:style-name="P452"><text:span text:style-name="T453">K.LAPINSKAS.<text:s/></text:span><text:span text:style-name="T454">Taip, dėl šio klausimo mes irgi diskutavome. Tai dėl departamentų direktorių, pagaliau tai dėl ministrų pavaduotojų. J</text:span><text:span text:style-name="T455">uk yra deputatų, dirbančių ministrų pavaduotojais ir net kai kurių ministerijų, departamentų vadovai yra deputatai. Nebuvo prieita prie vieningos nuomo</text:span><text:span text:style-name="T456">­nės, ir palikome šį klausimą ateičiai. Galbūt Reglamentą priiminėjant susto</text:span><text:span text:style-name="T457">­sime ties tuo klausimu, nes<text:s/></text:span><text:span text:style-name="T458">Reglamente irgi tie dalykai nagrinėjami. Mes negalėsime jų palikti.</text:span></text:p>
      <text:p text:style-name="P459"><text:span text:style-name="T460">PIRMININKAS.<text:s/></text:span><text:span text:style-name="T461">Ačiū. Ar daugiau klausimų deputatai nebeturi? Dėkoja</text:span><text:span text:style-name="T462">­me pranešėjui. Sekretoriatas praneš užsirašiusiųjų diskusijoms sąrašą. Gerbiamieji deputatai! Kalbėti dėl konstitucinių pa</text:span><text:span text:style-name="T463">taisų yra pasiruošę deputatai Č.Juršėnas, V.Šadreika, M.Stakvilevičius, A.Sakalas. Aš mačiau, kad deputatas A.Taurantas kėlė ranką anksčiau. Jis yra vienas iš autorių ir aš manau, kad jiems yra pirmenybė pasirinkti kalbėjimo laiką. Jeigu gerbiamie</text:span><text:span text:style-name="T464">­ji deput</text:span><text:span text:style-name="T465">atai, kurie yra užsirašę, prieštarautų, balsuotume. Kada deputatas A.Taurantas norėtų kalbėti? Diskusijos pabaigoje? Gerai. Gerbiamieji de</text:span><text:span text:style-name="T466">­putatai, suteikite man žodį ne diskusijai, o informacijai, nes kai kurie depu</text:span><text:span text:style-name="T467">­tatai klausė dėl parlamentinės praktiko</text:span><text:span text:style-name="T468">s kitose valstybėse. Aš esu pasiruošęs labai trumpą informacinį pranešimą. Diskusijose nedalyvausiu, tačiau kai kurią informaciją pateikčiau. Taip, dabar. Ačiū, kad jūs leidžiate.</text:span></text:p>
      <text:p text:style-name="P469"><text:span text:style-name="T470">Gerbiamasis pirmininke, gerbiamieji Lietuvos Respublikos Aukščiausio</text:span><text:span text:style-name="T471">­sios Ta</text:span><text:span text:style-name="T472">rybos deputatai! Rugsėjo 4 dieną Aukščiausiosios Tarybos plenari</text:span><text:span text:style-name="T473">­niame posėdyje vienas mūsų kolega pritarė vienam Aukščiausiosios Tarybos sprendimui, padarytam tokiu būdu, kokį naudoja Afrikoje arba Azijoje. Neabejoju, kad gerbiamasis deputatas, gerai išna</text:span><text:span text:style-name="T474">grinėjęs minėtų žemynų valstybių parlamentinę teisę ir praktiką, buvo teisus, tačiau negaliu to pat</text:span><text:span text:style-name="T475">­virtinti dokumentiškai, nes mano paties žinios nėra tokios išsamios. Tačiau net paviršutiniškai susipažinus su kai kurių Europos ir Šiaurės Amerikos valstyb</text:span><text:span text:style-name="T476">ių parlamentų veiklos taisyklėmis, galima padaryti netikėtą išvadą, kad į visų jų pamatus sudėti tie patys parlamentinės teisės principai. Ekstra</text:span><text:span text:style-name="T477">­poliuojant šią išvadą, galima tikėtis, kai taip pat yra Afrikos ir Azijos valsty</text:span><text:span text:style-name="T478">­bių parlamentuose veikia toki</text:span><text:span text:style-name="T479">e patys principai. Dar daugiau: paaiškėjo, kad apie tuos parlamentinio darbo principus rašomi vadovėliai. Reikia manyti, kad jie pagrįsti logika, nes, tarkim, mūsų Reglamento projekte empiriškai tų pačių principų buvo laikomasi, tiesa, ne visų. Gerbiamieji</text:span><text:span text:style-name="T480"><text:s/>deputatai, jeigu jūs pasižiūrėsite į savo laiškų dėžutę, tai turėsite rasti tokią mažytę knygelę, kuri vadinasi "Parlamentinės procedūros santrauka". Manau, kad vertėtų ją prieš miegą pavartyti. Čia sudėtos daugiausia tos tradicijos, kurių laikomasi Ameri</text:span><text:span text:style-name="T481">koje, tačiau, kaip aš sakiau, esmė yra beveik visame pasaulyje vienoda. Noriu atkreipti jūsų dėmesį, kad čia rašoma ne tik apie įstatymų leidžiamo</text:span><text:span text:style-name="T482">­sios valdžios susirinkimų darbo principus, bet apie visų kokius sprendimus darančių susirinkimų veiklos taisy</text:span><text:span text:style-name="T483">kles, todėl ji galėtų būti naudinga ne tiktai mums. Turiu pasakyti, kad verčiant tekstą iš anglų kalbos susidūrėme su kai kuriais kalbiniais sunkumais, su terminologijos problemomis. Jeigu jūs skai</text:span><text:span text:style-name="T484">­tydami aptiksite netinkantį terminą ir sugalvosite geresnį</text:span><text:span text:style-name="T485">, labai prašom tai pasakyti, nes šiuo metu, beje, "Minties" leidykla leidžia panašaus turinio, platesnę knygelę, ne konspektyvinę, bet tokį pradžiamokslį ir jiems taip pat reikia žinoti terminus. Mes patys turim kurti parlamentinę terminiją. Nieko čia nepa</text:span><text:span text:style-name="T486">darysi, niekas už mus to nepadarys.</text:span></text:p>
      <text:p text:style-name="P487"><text:span text:style-name="T488">Šiandien aš nenorėčiau komentuoti visos tos knygelės turinio, tiktai atk</text:span><text:span text:style-name="T489">­reipsiu dėmesį į tuos dalykus, kuriuos svarstysime šiandien. Prašau atkreipti dėmesį į pačią pirmąją dalį "Pagrindiniai organizaciniai principai".<text:s/></text:span><text:span text:style-name="T490">Išvardin</text:span><text:span text:style-name="T491">­tos taisyklės, kurių turi laikytis bet koks susirinkimas. Tai yra vyrauja depu</text:span><text:span text:style-name="T492">­tatų daugumos nuomonė, privaloma apsaugoti teisę tų deputatų, kurie lai</text:span><text:span text:style-name="T493">­kosi mažumos nuomonės, privaloma užtikrinti pagarbą visų deputatų orumui ir būtina užtikrinti lo</text:span><text:span text:style-name="T494">gišką veiklos tvarką.</text:span></text:p>
      <text:p text:style-name="P495"><text:span text:style-name="T496">Antrojoje dalyje išvardyti dokumentai, kuriuos paprastai priima koks nors sprendžiantis susirinkimas, tai yra Konstitucija, mūsų atveju valstybės Konstitucija ir statutas, Reglamentas - kiekvienas mažėjančio svarbumo tvarka. Paprastai</text:span><text:span text:style-name="T497"><text:s/>dabar laikoma, kad statutas ir Reglamentas sudėti į vieną knygą, tai yra tie dalykai, kurie išvardyti šičia ir privalomi įtraukti į vieną ir kitą dokumentą, sudedami į vieną knygą.<text:s/></text:span></text:p>
      <text:p text:style-name="P498"><text:span text:style-name="T499">Dabar norėčiau atkreipti dėmesį į IV dalį, kur yra apibūdintas kvorumas.<text:s/></text:span><text:span text:style-name="T500">Įstatymų leidžiamuosiuose organuose kvorumas yra paprastoji dauguma. Tiesiog be jokių abejonių. Štai čia pat pateiksiu kai kurių pavyzdžių, kad vargu ar galima rasti kur nors parlamentą, kur kvorumas būtų daugiau kaip pusė visų jos narių. Šitoje knygutėje,</text:span><text:span text:style-name="T501"><text:s/>kurią aš jums esu rodęs, klasikiniame Šiaurės Amerikos parlamentinės tvarkos vadovėlyje, rašoma, kad tuose or</text:span><text:span text:style-name="T502">­ganuose, į kuriuos yra renkami nariai, tai yra jie turi pakankamas teises ir įgaliojimus, kvorumas būna pusė arba mažiau deputatų. Italijos žemuo</text:span><text:span text:style-name="T503">siuo</text:span><text:span text:style-name="T504">­se rūmuose kvorumas - pusė narių. Beje, įdomus pavyzdys. Jei deputatai vykdo rūmų įgaliojimus arba yra vyriausybės nariai, nustatant kvorumą lai</text:span><text:span text:style-name="T505">­koma, kad jie dalyvauja salėje. Tai yra vyriausybės narių atžvilgiu labai panašus principas, kokio ir mes<text:s/></text:span><text:span text:style-name="T506">laikomės. Italai mano, kad jie dalyvauja, nors jų ir nėra, o mes manom, kad jiems neprivaloma dalyvauti. Skaičiaus požiūriu tai yra tas pats. Prancūzijos komisijose kvorumas - pusė narių, jeigu komisija dirba tarp sesijų. Jeigu sesijos metu, - kiek susiren</text:span><text:span text:style-name="T507">ka, tiek gerai. Aptarti ir nustatyti darbotvarkei kvorumas nereikalaujamas. Jei nie</text:span><text:span text:style-name="T508">­kas specialiai nepareikalauja suskaičiuoti kvorumą, nutarimai teisėti. Jeigu pareikalauja suskaičiuoti, plenariniame posėdyje turi būti pusė visų narių. Tačiau jeigu paskel</text:span><text:span text:style-name="T509">bto balsavimo metu pusės narių nėra, daroma 1 valandos pertrauka, o po pertraukos balsuojama, - kiek yra deputatų, tiek užtenka. Kanados Ontario provincijos parlamente 20 deputatų. Deja, negaliu pasakyti, kiek ten yra iš viso, bet tikrai ne mažiau kaip 100</text:span><text:span text:style-name="T510">. Lietuvos Respublikos steigiamojo seimo kvorumas - trečdalis deputatų. Švedijos parlamente kvo</text:span><text:span text:style-name="T511">­rumo apibrėžimo iš viso nėra. Gali 1 deputatas balsų dauguma priimti įstatymus, jeigu daugiau salėje jų nedalyvauja.</text:span></text:p>
      <text:p text:style-name="P512"><text:span text:style-name="T513">Kitas šiandien mūsų svarstomas dalykas - ka</text:span><text:span text:style-name="T514">ip skaičiuoti balsus. Parlamentinėje praktikoje yra du balsų skaičiaus reikalavimai - paprastoji balsų dauguma ir 2/3 kvalifikuota balsų dauguma. Galbūt yra ir kitų išimčių, bet pagrindinės yra šitos dvi normos. Jeigu jūs atsiverstumėt 19 puslapį, ten laba</text:span><text:span text:style-name="T515">i paprastai ir aiškiai išvardinti reikalingi balsų skaičiai. Bendras narių skaičius - 100, dalyvauja 80, balsavo 20. 11 nusprendžia įstatymo likimą. Galima taikyti tokią taisyklę. Kiek dalyvauja, tiek yra gerai. Kita norma<text:s/></text:span><text:span text:style-name="T516">­bendras dalyvaujančių narių skai</text:span><text:span text:style-name="T517">čius. Narių skaičius - 100, dalyvauja 80, paprasta dauguma - 41. Bendras dalyvaujančių ir balsuojančių skaičius yra tas pats, kaip ir pirmu atveju, tačiau negalima perduoti balso. Kai kuriuose parlamentuose galima raštu perduoti balsą kitam deputatui. Ir b</text:span><text:span text:style-name="T518">endras visų narių balsų skaičius. Tai, kas dabar yra siūloma mūsų pakeitime atskiro vyriausybės nario požiūriu. Gerbiamieji deputatai, turiu padaryti pertrauką, nors vėliau dar perskaitysiu vieną labai įdomią taisyklę.</text:span></text:p>
      <text:p text:style-name="P519">PIRMININKAS (Č.V.STANKEVIČIUS). Ačiū<text:s/>deputatui A.A.Abišalai už pranešimą. Žodis suteikiamas deputatui Č.Juršėnui.</text:p>
      <text:h text:style-name="P520" text:outline-level="1"><text:span text:style-name="T521">Č.Juršėno kalba</text:span></text:h>
      <text:p text:style-name="P522"><text:span text:style-name="T523">Č.JURŠĖNAS.<text:s/></text:span><text:span text:style-name="T524">Gerbiamieji kolegos, manau, nereikia aiškinti, kokie svarbūs klausimai šiandien nagrinėjami. Svarbūs mūsų darbui, mūsų ateičiai, visai Lietuvai. Todėl<text:s/></text:span><text:span text:style-name="T525">mes turime itin atidžiai nagrinėti, atsižvelgti tiek į europinį, pasaulinį patyrimą, tiek į mūsų konkrečią politinę situaciją. O pirmas dalykas, į kurį aš norėčiau atsižvelgti ir apie ką kalbėjau iš šitos tribūnos mūsų darbo pačioje pradžioje kovo mėnesį,<text:s/></text:span><text:span text:style-name="T526">tai atsižvelgimas į mažumos nuomonę - konsenso paieška. Jeigu mes šituo principu vadovausimės, jeigu mes šito sieksime, mes sugebėsim daug daugiau padaryti ir padarysim geriau visos Lietuvos labui tuo užtikrindami žmonių sutarimą. Aš manau, kad mums turi r</text:span><text:span text:style-name="T527">ūpėti ne mažiau negu vieno ar kito įstatymo ar nutarimo priėmimas. Kad ir kaip būtų, bet padaryti savo, nepaisant mažumos nuomonės. Taigi ta bendra nuostata, beje, kurią ir mielasis kolega A.Abišala paminėjo pačioje pradžioje kaip vieną svarbiausių princip</text:span><text:span text:style-name="T528">ų - atsižvelgti į mažumos nuomonę, įvertinti ją.</text:span></text:p>
      <text:p text:style-name="P529"><text:span text:style-name="T530">O<text:s/></text:span><text:span text:style-name="T531">dabar iš eilės. Čia yra viena kita smulkmena. Iš karto einu prie pagrindinių klausimų, dėl kurių čia jau kyla ginčas.</text:span></text:p>
      <text:p text:style-name="P532"><text:span text:style-name="T533">Taigi 6 punktas arba 82 Konstitucijos straipsnis, kurį siūloma taisyti. Tai net jeigu m</text:span><text:span text:style-name="T534">es jį priimsim, aš prašyčiau vis dėlto pataisyti formulavimą "balsuoja ne mažiau kaip pusė". Tai yra tam tikras prieštaravimas su pačia pradžia "priimami balsų dauguma". Ne mažiau kaip pusė, tai, vadinasi, pusė. Ar, sakysim, šiuo atveju ten būtų 67, ar kai</text:span><text:span text:style-name="T535">p kitaip. Turi būti daugiau kaip pusė. Visada turi būti daugiau, o ne mažiau kaip pusė. Daugiau kaip pusė. Tai tada bus 68 ar kaip kitaip, nes, sakysim, pagal seną tvarką mums reikia ne 47 balsų minimaliai, o 48. Tai yra pusė plius vienas. Vadinasi, ir čia</text:span><text:span text:style-name="T536"><text:s/>turi būti daugiau kaip pusė.</text:span></text:p>
      <text:p text:style-name="P537"><text:span text:style-name="T538">O<text:s/></text:span><text:span text:style-name="T539">dabar pats principinis dalykas dėl to, kiek čia reikalingas tas kvorumas ar nereikalingas. Aš manau, kad tinkamiausia, demokratiškesnė ta tvarka, kuri buvo vis dėlto gerbiant mažumos nuomonę, atsižvelgiant į jos situaciją. A</text:span><text:span text:style-name="T540">š manau, mūsų darbas labiausiai nukentėjo ne dėl kvorumo, o dėl kitų priežasčių. Aš dar sykį kartoju savąjį pasiūlymą, kurį ne kartą sakiau, kad mes turėtume surengti ramią, kultūringą diskusiją apie tai, kaip mes dirbom per pirmąją sesiją, kad įvertintume</text:span><text:span text:style-name="T541">, kas gerai padaryta, kas blogai padaryta bei padarytume išvadas, o šitas mano pasiūlymas vis arba užmirštamas, arba nustumiamas. Ir tada pradedi žmogus galvoti nežinia ką. Kodėl toks natūralus pasiūlymas vis į šalį ir į šalį. Pasirodo, visiškai nereikalin</text:span><text:span text:style-name="T542">gas, trukdo gyventi.</text:span></text:p>
      <text:p text:style-name="P543"><text:span text:style-name="T544">Atsižvelgiant į Aukščiausiosios Tarybos Prezidiumo pavedimą, - čia tai turėtų prisiminti ir gerbiamasis A.Abišala, ir gerbiamasis A. Taurantas, K.Lapinskas ir kiti, - Aukščiausiosios Tarybos Prezidiumo pavedimu mes, tokia darbinė grupė</text:span><text:span text:style-name="T545">, derinome kai kuriuos Reglamento punktus, susijusius su galimais Konstitucijos pataisymais. Ir kiek aš prisimenu, liepos pradžioje buvo suderintas toks punktas, kuris išėjo iš Vyriausybės pasiūlymo. Aš pir</text:span><text:span text:style-name="T546">­mąjį priminsiu. "Įstatymas priimamas paprasta bal</text:span><text:span text:style-name="T547">sų dauguma, jeigu jam neprieštarauja Vyriausybė. Priešingu atveju įstatymui priimti reikia 2/3 po</text:span><text:span text:style-name="T548">­sėdyje dalyvaujančių deputatų balsų daugumos". Mes visi turėjome konsen</text:span><text:span text:style-name="T549">­są, kad toks pataisymas 82 straipsniui yra tinkamas, jeigu, žinoma, parlamentas sutikt</text:span><text:span text:style-name="T550">ų, bet tiktai pakeitus šitus 2/3 į daugiau kaip pusę deputatų balsų. Taigi, kiek aš prisimenu, mes ten keliese buvom. Buvom sutarę dėl šitų dalykų, o dabar aš šitos pataisos, šito siūlymo nematau nei tekste, nei gerbiamasis K.Lapinskas nereagavo. Kodėl din</text:span><text:span text:style-name="T551">go šitas Vyriausybės pasiūlymas?</text:span></text:p>
      <text:p text:style-name="P552"><text:span text:style-name="T553">Dabar 82 straipsnio kita dalis, kur keičiamas vienas žodis. Vietoj "liaudies" - "visuomenės". Tai drįstu mieliesiems kolegoms priminti, kad mūsų Konstitucijoje tokių nereikalingų, netikusių žodžių reliktų iš seno laikotarpi</text:span><text:span text:style-name="T554">o yra daugiau. Jeigu keičiam vienoj vietoj "liaudį" į "visuomenę", siūlyčiau ir kitur tai padaryti. 57 straipsnyje taip pat yra konkrečiai "liaudies švieti</text:span><text:span text:style-name="T555">­mas" net du kartus. Padarykim "švietimą". 29 straipsnyje yra "darbo žmo</text:span><text:span text:style-name="T556">­nės". Manau, reikėtų daryti<text:s/></text:span><text:span text:style-name="T557">"piliečius". 66 straipsnyje yra "valstybiniai komi</text:span><text:span text:style-name="T558">­tetai", kurių mes iš viso neturim dabar. Tai irgi iš praeities. Tai aš siūlyčiau, jeigu jau taisom tokią smulkmeną, tai pataisykim ir daugiau tų smulkmenų. Ir būtų tiktai geriau - Konstitucija būtų sklande</text:span><text:span text:style-name="T559">snė.</text:span></text:p>
      <text:p text:style-name="P560"><text:span text:style-name="T561">Dėl 8 punkto arba 90 straipsnio. Aš manau, kad senoji formuluotė buvo demokratiškesnė, todėl aš pasisakau už tą formuluotę, kad paklausimą mes galime duoti ir mūsų Aukščiausiosios Tarybos Pirmininkui. Čia būtų kaip tiktai naudinga demokratijos prasme.</text:span><text:span text:style-name="T562">­</text:span></text:p>
      <text:p text:style-name="P563"><text:span text:style-name="T564">Ir paskutinis dalykas arba paskutinis punktas, į kurį aš norėčiau reaguo</text:span><text:span text:style-name="T565">­ti - tai 10 punktas arba 95 Konstitucijos straipsnis. Tai dėl atsistatydinimų. Čia aš vėlgi, remdamasis Vyriausybės nuomone, Vyriausybės pozicija, kuri ne kartą buvo išsakyta, pasis</text:span><text:span text:style-name="T566">akau už tai, kad liktų sena formuluotė.</text:span></text:p>
      <text:p text:style-name="P567"><text:span text:style-name="T568">Ir paskutinis siūlymas, ne tiesiogiai susijęs su tuo, bet vis dėlto su esmi</text:span><text:span text:style-name="T569">­niais klausimais. Aš dar kartą noriu priminti tai, ką šnekėjau, kad yra tam tikras prieštaravimas tarp mūsų pamatinių 13 ir 14 kovo 11 dieno</text:span><text:span text:style-name="T570">s dokumentų. Viename dokumente mes užrašom, kad niekas iš TSRS įstatymų negalioja; viskas atmesta, o kitam dokumente užrašoma, kad galioja kai kas, kas neprieštarauja Laikinajam Pagrindiniam Įstatymui. Tai taip šiandien ir neaišku, o kas vis dėlto iš senų<text:s/></text:span><text:span text:style-name="T571">laikų konkrečiai galioja, kas ne? Kiekvieną kartą reikia pasitikrinti.</text:span></text:p>
      <text:p text:style-name="P572"><text:span text:style-name="T573">Todėl ir siūlyčiau protokoliškai pavesti Teisinės sistemos komisijai, o gal Aukščiausiosios Tarybos Prezidiumui ir Teisinės sistemos komisijai pateikti Aukščiausiajai Tarybai atitinkamų</text:span><text:span text:style-name="T574"><text:s/>įstatymų sąrašą ar sąvadą, kad mes žino</text:span><text:span text:style-name="T575">­tume, kas tikrai galioja šimtu procentų iš senų laikų, kas galioja iš dalies, o ką reikia pakeisti. Žodžiu, suformuluokime tokį protokolinį pavedimą. Čia vienas teisininkas purto galvą, tai jam nesunku bus pasitikri</text:span><text:span text:style-name="T576">nti Aukščiausio</text:span><text:span text:style-name="T577">­sios Tarybos aparato skyrių darbo nuostatuose. Ten šitas punktas yra užrašytas Juridiniam skyriui. Todėl aš manau, kad galiu ir turiu teisę formuluoti tokį dalyką, galų gale tas ir nuostatuose yra užrašyta. Žodžiu, pasidarykim tvarką ir bus</text:span><text:span text:style-name="T578"><text:s/>lengviau dirbti.</text:span></text:p>
      <text:p text:style-name="P579"><text:span text:style-name="T580">PIRMININKAS.<text:s/></text:span><text:span text:style-name="T581">Ačiū. Ar dabar skelbsime pertrauką, ar suteiksime žodį kitam kalbėtojui. Skelbiama pusės... Bet prieš tai gerbiamasis A.A.Abišala nori pasakyti keletą žodžių.</text:span></text:p>
      <text:p text:style-name="P582"><text:span text:style-name="T583">PIRMININKAS<text:s/></text:span><text:span text:style-name="T584">(A.A.ABIŠALA). Tik ką Aukščiausiosios Tarybos Pirmi</text:span><text:span text:style-name="T585">­ni</text:span><text:span text:style-name="T586">nkas prašė kol kas dar pertraukos neskelbti, nes jis nori Aukščiausiajai Tarybai pristatyti svečią. Dabar nuėjo tarnautojai pakviesti jų. Tai norėčiau pasiklausti deputato V.Šadreikos, kiek jam reikės laiko pasisakymui?<text:s/></text:span></text:p>
      <text:p text:style-name="P587"><text:span text:style-name="T588">V.ŠADREIKA.<text:s/></text:span><text:span text:style-name="T589">Iki 5 minučių.</text:span></text:p>
      <text:p text:style-name="P590"><text:span text:style-name="T591">PIRMININ</text:span><text:span text:style-name="T592">KAS.<text:s/></text:span><text:span text:style-name="T593">Tada prašom, deputate V.Šadreika, į tribūną.</text:span></text:p>
      <text:h text:style-name="P594" text:outline-level="1"><text:span text:style-name="T595">V.Šadreikos kalba</text:span></text:h>
      <text:p text:style-name="P596"><text:span text:style-name="T597">V.ŠADREIKA.<text:s/></text:span><text:span text:style-name="T598">Gerbiamieji deputatai! Rodos, kovo 12 ar 13 dieną, buvo sudaryta komisija Laikinajam Pagrindiniam Įstatymui tobulinti. Tačiau ta komisija, nors šis nutarimas visiškai nepakeist</text:span><text:span text:style-name="T599">as, praktiškai nedirba ir neat</text:span><text:span text:style-name="T600">­liko jokio darbo. Malonu, kad tos iniciatyvos imasi Valstybės atkūrimo ir kitos komisijos. Tačiau reikėtų priminti vis dėlto Aukščiausiosios Tarybos Prezidiumui, kad ta sudarytoji komisija, kol mūsų priimtas nutarimas nepa</text:span><text:span text:style-name="T601">­ke</text:span><text:span text:style-name="T602">istas, turėtų dirbti ir tobulinti Laikinąjį Pagrindinį Įstatymą. Manyčiau, kad šis įstatymo projektas, kurį aš radau tik šiandieną, yra ne kažkoks eilinis įstatymas, o svarbus mūsų Pagrindiniam Įstatymui. Gali pasakyti, kad jis vakar buvo įdėtas į mūsų paš</text:span><text:span text:style-name="T603">to dėžutes, tačiau mes vakar dirbom komisijose arba buvom išvykę į kitas vietas. Pavyzdžiui, aš grįžau iš pataisos darbų kolonijos tik 1 valandą nakties.</text:span></text:p>
      <text:p text:style-name="P604"><text:span text:style-name="T605">Gerbiamieji kolegos, jums sukelia juoką, bet supraskite... Jeigu jau juo</text:span><text:span text:style-name="T606">­kas, tai aš pasinaudosiu repl</text:span><text:span text:style-name="T607">ika ne į temą. Daug kas važinėja po užsienį, V.Šadreika su tos laikinosios komisijos nariais - po kalėjimus. Vakar patys pagrindiniai iniciatoriai visų streikų Alytaus kolonijoje pareiškė, jog jūs padarėte revoliuciją, tai ir mes, lietuvių tauta, padarėme<text:s/></text:span><text:span text:style-name="T608">revoliuciją. Pirmoje eilėje yra išlaisvinami kaliniai. Sako, jūs nenustebkite, jeigu vieną dieną mes nuginkluosime tuos kelis kareivėlius, kurie nemoka nei lietuvių, nei rusų kalbos. Problema juoko man nekelia.</text:span></text:p>
      <text:p text:style-name="P609"><text:span text:style-name="T610">PIRMININKAS.<text:s/></text:span><text:span text:style-name="T611">Ar jūs negalėtumėt grįžti prie t</text:span><text:span text:style-name="T612">emos.</text:span></text:p>
      <text:p text:style-name="P613"><text:span text:style-name="T614">V.ŠADREIKA.<text:s/></text:span><text:span text:style-name="T615">Aš grįšiu prie temos. Man nebūna juokingų reikalų. Many</text:span><text:span text:style-name="T616">­čiau, kad tokio įstatymo projekto svarstymas turėtų būti atidėtas ir perduotas svarstyti į komisijas. Apsvarstytume kiekvienoje komisijoje, susipažintu</text:span><text:span text:style-name="T617">­me, pagaliau iš tikrųjų su ta<text:s/></text:span><text:span text:style-name="T618">pasauline praktika, nes čia vis dėlto yra Pagrindinis Įstatymas.</text:span></text:p>
      <text:p text:style-name="P619"><text:span text:style-name="T620">Konkrečiai dėl kai kurių punktų, čia jau gerbiamasis kolega Č.Juršėnas daug ką išdėstė. Aš nenorėčiau kartotis. Sutikdamas su gerbiamojo deputato K.Lapinsko paaiškinimu, kada jis atsakė į man</text:span><text:span text:style-name="T621">o klausimą dėl vyriausybės atskirų narių atšaukimo, manyčiau, kad mes dar nepriaugome iki tokios demokratijos, kad būtų atšaukiami 2/3 dauguma. O siekiant išsaugoti mažu</text:span><text:span text:style-name="T622">­mos interesus, mažumos nuomonę, manyčiau, neturėtų būti keičiamas Pag</text:span><text:span text:style-name="T623">­rindinio Įstatym</text:span><text:span text:style-name="T624">o 82 straipsnis. Iš tikrųjų gerbiamasis deputatas V.Kviet</text:span><text:span text:style-name="T625">­kauskas mums puikiai priminė, kaip Sovietų Sąjungos prezidentas M.Gorbačiovas nustebo, kai gerbiamasis V.Landsbergis Lietuvos atstovus išvedė iš suvažiavimo. Ir iš tikrųjų buvo atsižvelgta į mažumos</text:span><text:span text:style-name="T626">, į Lietuvos, interesus. Tai buvo kažkoks pirmas smūgis tai imperijai, kuri pradėjo paisyti mažų tautų interesų. Manyčiau, siekiant konsolidacijos ir panašiai reikėtų vis dėlto tą palikti.</text:span></text:p>
      <text:p text:style-name="P627"><text:span text:style-name="T628">Antra, 90 straipsnio pakeitimas. Manyčiau, kad reikėtų palikti pakl</text:span><text:span text:style-name="T629">ausi</text:span><text:span text:style-name="T630">­mą Aukščiausiosios Tarybos Pirmininkui, nes niekur kitur Laikinajame Pagrindiniame Įstatyme nėra užrašyta, jog deputatai gali paklausti, užduoti klausimą Aukščiausiosios Tarybos Pirmininkui. Mano nuomone, jeigu yra išrinktas mūsų deputatų Aukščiausios</text:span><text:span text:style-name="T631">ios Tarybos Pirmininkas, tai kiekvienas deputatas turi teisę pateikti paklausimą, ne tik užduoti klausimą. Nes į užduotą klausimą galima ir neatsakyti, o į paklausimą jau privaloma. Ir paskutinis klausimas dėl to, kad vis dėlto kiekvienas vyriausybės narys</text:span><text:span text:style-name="T632">, kai šiomis sunkiomis sąlygomis jam yra labai sunku dirbti, gali būti atšaukiamas ne paprasta balsų dauguma, o gali būti atšaukiamas tik 2/3 balsų dauguma. O kalbėti apie kažkokią atsakomybę už deputatų išėjimą iš salės, mano supratimu, būtų kažkokio bizū</text:span><text:span text:style-name="T633">no išradimas. Jeigu deputatas protestuoda</text:span><text:span text:style-name="T634">­mas vienu ar kitu klausimu palieka posėdžių salę, tai, manau, kad deputatui tokios teisės atimti negalime. Net Suvienytųjų Nacijų Organizacijoje jos narės naudojasi tokia teise. Ačiū už dėmesį.</text:span></text:p>
      <text:p text:style-name="P635"><text:span text:style-name="T636">PIRMININKAS.<text:s/></text:span><text:span text:style-name="T637">Ačiū. N</text:span><text:span text:style-name="T638">orėčiau patikslinti, kad nekiltų abejonių. Šian</text:span><text:span text:style-name="T639">­dien svarstomas projektas buvo išdalytas ne vėliau kaip liepos viduryje. Gaila, aš neprisimenu tikslios datos, o šiandieniniam projekte tiktai patiks</text:span><text:span text:style-name="T640">­linta redakcija, nė vienos esminės pataisos nėra.</text:span></text:p>
      <text:p text:style-name="P641"><text:span text:style-name="T642">Žodis Au</text:span><text:span text:style-name="T643">kščiausiosios Tarybos Pirmininkui.</text:span></text:p>
      <text:p text:style-name="P644"><text:span text:style-name="T645">V.LANDSBERGIS.<text:s/></text:span><text:span text:style-name="T646">Malonūs kolegos, aš noriu pasidžiaugti, kad mūsų Aukščiausiojoje Taryboje lankosi garbingi svečiai. Jie dabar yra mūsų salėje. Tai Švedijos užsienio reikalų ministro pavaduotojas ponas Pjer Šori, Užsie</text:span><text:span text:style-name="T647">­nio<text:s/></text:span><text:span text:style-name="T648">reikalų ministerijos Informacijos valdybos viršininkas ponas Bohaine</text:span><text:span text:style-name="T649">­mek ir Švedijos konsulato skyriaus Rygoje vadovas ponas Lars Frendmen. Jie yra čia. Ponas Pjer Šori maloniai sutiko tarti mums keletą žodžių. Vertė</text:span><text:span text:style-name="T650">­ju pabus mūsų bičiulis Stokholme, Stokh</text:span><text:span text:style-name="T651">olmo universiteto profesorius ponas Andres Krygeris.<text:s/></text:span><text:span text:style-name="T652">(Plojimai)</text:span></text:p>
      <text:p text:style-name="P653"><text:span text:style-name="T654">PJER ŠORI.<text:s/></text:span><text:span text:style-name="T655">Pone spikeri, ponas Prezidente, gerbiamieji deputatai! Man, švedui, labai didelė garbė turėti galimybę pertraukti jūsų diskusiją minutė</text:span><text:span text:style-name="T656">­lei. Aš čia su 40 žmonių kultūrine švedų dele</text:span><text:span text:style-name="T657">gacija. Bandėme ir anksčiau atvykti pas jus, bet mus sustabdė Sovietų Sąjunga. O dabar mes čia ir pradė</text:span><text:span text:style-name="T658">­sim labai platų kultūrinį bendradarbiavimą tarp Švedijos ir Lietuvos. Čia, mūsų supratimu, yra tiktai įvadas į ilgalaikį mūsų bendradarbiavimą. Mus priv</text:span><text:span text:style-name="T659">erstinai skyrė, taip sakant, karo realybės. O dabar aš manau, kad yra realių galimybių lygiagrečiai bendradarbiauti. Jūs žinot mūsų padėtį. Mes manom, kad pagal tarptautinę teisę dar nėra galimybių formaliai pripažinti jūsų nepriklausomybę. O Švedijos vyri</text:span><text:span text:style-name="T660">ausybė, Švedijos parlamentas, visos Švedijos politinės partijos pripažino Lietuvos ir kitų Pabaltijo valstybių parlamentus teisėtais tų tautų atstovais. Ir mes manom, kad jau greitai Europoje turėsime 38 valstybes. Labai svarbu, kad mažos tautos bendradar</text:span><text:span text:style-name="T661">­</text:span><text:span text:style-name="T662">biauja. Visos tautos turi turėti savo apsisprendimo teisę. Šiandien iš ryto aš perdaviau premjerei K.Prunskienei pakvietimą oficialiai aplankyti Švediją. Ir mes tikimės, kad šitas vizitas įvyks šį rudenį. Tada bus galimybė dar labiau išvystyti, išplėsti sa</text:span><text:span text:style-name="T663">vo bendradarbiavimą tarp abiejų šalių. Labai ačiū už dėmesį. Laimės jums!<text:s/></text:span><text:span text:style-name="T664">(Plojimai)</text:span></text:p>
      <text:p text:style-name="P665"><text:span text:style-name="T666">PIRMININKAS.<text:s/></text:span><text:span text:style-name="T667">Gerbiamieji deputatai, pertrauka iki 12 valandos.</text:span></text:p>
      <text:p text:style-name="P668"><text:span text:style-name="T669"><text:s text:c="40"/></text:span></text:p>
      <text:p text:style-name="P670"><text:span text:style-name="T671"><text:s text:c="46"/>Pertrauka</text:span></text:p>
      <text:p text:style-name="P672"><text:span text:style-name="T673"> </text:span></text:p>
      <text:p text:style-name="P674"><text:span text:style-name="T675">PIRMININK</text:span><text:span text:style-name="T676">AS.<text:s/></text:span><text:span text:style-name="T677">Gerbiamieji deputatai, prašom sėsti. Gerbiamieji depu</text:span><text:span text:style-name="T678">­tatai, tęsiame posėdį. Gerbiamieji deputatai, prieš tęsiant svarstymą, leiskite suteikti žodį deputatui A.Norvilui ne dėl darbotvarkės. Prašome sėsti ir susikaupti.</text:span></text:p>
      <text:p text:style-name="P679"><text:span text:style-name="T680">A.NORVILAS.<text:s/></text:span><text:span text:style-name="T681">Gerbiamieji deputatai</text:span><text:span text:style-name="T682">, gerbiamieji pirmininkaujantys...<text:s/></text:span></text:p>
      <text:p text:style-name="P683"><text:span text:style-name="T684">PIRMININKAS.<text:s/></text:span><text:span text:style-name="T685">Atsiprašau pranešėjo, gerbiamieji deputatai, labai pra</text:span><text:span text:style-name="T686">­šau sėsti į savo vietas ir susikaupti. Gerbiamoji deputate Z.Šličyte, ar jūs galėtumėte sutikti, kad mes tęstume darbą. Prašom, žodis deputatui A.Nor</text:span><text:span text:style-name="T687">­vi</text:span><text:span text:style-name="T688">lui.</text:span></text:p>
      <text:p text:style-name="P689"><text:span text:style-name="T690">A.NORVILAS.<text:s/></text:span><text:span text:style-name="T691">Gerbiamieji deputatai, ir jūs, ir visa Lietuva jau žinote, kad užvakar lėktuvo katastrofoje Italijoje žuvo lakūnas bandytojas Rimas Stankevičius. Tai buvo ir mūsų, ir visų pabaltijiečių viltis turėti bent vieną Pabaltijo atstovą kosmonautą</text:span><text:span text:style-name="T692">. Greitai Lietuva Kauno Aukštųjų Šančių karių kapinėse, netoli nuo Dariaus ir Girėno amžinos poilsio vietos, laidos Rimą Stankevičių. Šis žmogus tikrai buvo šiuo metu vienas geriausių lakūnų pasaulyje. Kviečiu jo atminimą pagerbti tylos minute.<text:s/></text:span><text:span text:style-name="T693">(Tyla)</text:span><text:span text:style-name="T694"><text:s/>Ačiū</text:span><text:span text:style-name="T695">.</text:span></text:p>
      <text:p text:style-name="P696"><text:span text:style-name="T697">PIRMININKAS.<text:s/></text:span><text:span text:style-name="T698">Žodis suteikiamas M.Stakvilevičiui, prašome pasiruošti deputatą A.Sakalą.</text:span></text:p>
      <text:p text:style-name="P699">M.Stakvilevičiaus kalba</text:p>
      <text:p text:style-name="P700"><text:span text:style-name="T701"> </text:span></text:p>
      <text:p text:style-name="P702"><text:span text:style-name="T703">M.STAKVILEVIČIUS.<text:s/></text:span><text:span text:style-name="T704">Laba diena, aš labai neilgai, kadangi pagrindinius dalykus pasakė deputatas Č.Juršėnas. Norėčiau tiktai dėl 95 Konstitucijo</text:span><text:span text:style-name="T705">s straipsnio. Man atrodo, kad jeigu ministrai visą laiką bus tokioje įtampoje iki pirmosios klaidos, - o mūsų parlamentas dabar yra gana emocionalus,<text:s/></text:span><text:span text:style-name="T706">­šitoks darbas neužtikrintoje būsenoje šiuo labai atsakingu laikotarpiu, kai Vyriausybės funkcijos yra lab</text:span><text:span text:style-name="T707">ai apsunkintos, mums, Lietuvai, duos tiktai bloga.</text:span></text:p>
      <text:p text:style-name="P708"><text:span text:style-name="T709">Ir dar vienas dalykas. Jeigu mes priimam šitą įstatymo dalį, kad deputatai atšaukiami tik paprasta balsų dauguma, praktiškai neveikli yra pirmoji dalis, kuri reikalauja 2/3 dėl Vyriausybės atsistatydinimo.</text:span><text:span text:style-name="T710"><text:s/>Juk praktiškai nereikia, kad visa Vyriausybė atsistatydintų. Užtenka kelis ministrus, ypač pagrindi</text:span><text:span text:style-name="T711">­nius, kurie yra atsakingi už ekonomiką, va šitokiu būdu eliminuoti ir mes sulauksime vyriausybinių krizių. O šiuo atsakingu laikotarpiu tikimybė to, kad to</text:span><text:span text:style-name="T712">kios bus, vis tiek turi pagrindo.</text:span></text:p>
      <text:p text:style-name="P713"><text:span text:style-name="T714">Ir dar vienas dalykas. Mes, fizikai, gerai žinome reiškinį, vadinamą fliuk</text:span><text:span text:style-name="T715">­tuacija. Grafikas gali trupučiuką pakilti arba nusileisti nuo vidutinės linijos. Tai čia užtenka to vieno nusileidimo ir mes turėsime didelių mūsų<text:s/></text:span><text:span text:style-name="T716">ūkio bėdų.</text:span></text:p>
      <text:p text:style-name="P717"><text:span text:style-name="T718">PIRMININKAS.<text:s/></text:span><text:span text:style-name="T719">Deputatas A.Sakalas.</text:span></text:p>
      <text:p text:style-name="P720">A.Sakalo kalba</text:p>
      <text:p text:style-name="P721"><text:span text:style-name="T722"> </text:span></text:p>
      <text:p text:style-name="P723"><text:span text:style-name="T724">A.SAKALAS.<text:s/></text:span><text:span text:style-name="T725">Gerbiamieji deputatai, manyčiau, kad dauguma siūlomų pataisų turbūt nesukels jokių abejonių. Norėčiau sustoti tik ties 6 ir 10 punktu arba 82 ir 95 Konstitucijos pataisomis. Norėčiau<text:s/></text:span><text:span text:style-name="T726">pritarti ir gerbiamajam deputatui Č.Juršėnui, kad būtina išklausyti mažumos nuomonę, bet taip pat norėčiau priminti gerbiamajam Č.Juršėnui, kad yra ir antra tezė, jog mažuma neturėtų diktuoti daugumai. Manyčiau, kad turėtų būti pusiausvyra. Todėl šita pata</text:span><text:span text:style-name="T727">isa iš tikrųjų netgi sustiprina balsavimo tą lygmenį, paver</text:span><text:span text:style-name="T728">­čia, kad įstatymas gali būti priimtas ne 48, o 68 deputatų. Tai yra tik sustiprinimas. Užtikrinimas yra tai, kad dauguma gali priimt kokį nors įstatymą, o mažuma galėtų būti išklausyta bei galėtų<text:s/></text:span><text:span text:style-name="T729">pareikšti savo teises. Manyčiau, jog reikia džentelmeniškai susitarti, kad Reglamente bus įrašytas punktas arba procedūra, kaip toks balsavimas gali būti pateikiamas. Vienas iš variantų yra, kad balsavimas būtų pateikiamas toks: būtent kada balsuoja pusė s</text:span><text:span text:style-name="T730">ąrašinių deputatų, nesant kvorumui, sakykim, po to, kai mažuma pasisakys prieš tai buvusiame posėdyje. Tarkime, prieš dieną ar prieš dvi - tai jau Reglamento reikalas. Na, manyčiau, kad taikant šitas dvi tezes, kurias išdėsčiau, atsižvelgti į mažumos nuomo</text:span><text:span text:style-name="T731">nę ir neparaližuoti daugumos, kombinuojant šitokiu būdu, būtų galima priimti šitą konstitucinę pataisą.</text:span></text:p>
      <text:p text:style-name="P732"><text:span text:style-name="T733">Dėl antros pataisos iš tiesų yra situacija tokia, kad parlamentas gali reikšti nepasitikėjimą visai Vyriausybei. Taip pat priimta daugelyje pasaulio par</text:span><text:span text:style-name="T734">la</text:span><text:span text:style-name="T735">­mentų, kada reiškiamas nepasitikėjimas ne vienam ministrui, bet visam ka</text:span><text:span text:style-name="T736">­binetui. Yra pasaulyje, pavyzdžiui, Švedijoje ir kita sistema, kada galima pareikšti nepasitikėjimą ir atskiram ministrui. Mes gi tvirtiname ne kabinetą, kaip pamenate,<text:s/></text:span><text:span text:style-name="T737">in corpore,</text:span><text:span text:style-name="T738"><text:s/>bet tvirtiname kiekvieną ministrą atskirai. Manyčiau, mums tada nuosekliai reikėtų laikytis šitos nuostatos, kad mes ir turime teisę pareikšti nepasitikėjimą pavieniu ministru. Jeigu mes paliksime šitą normą, kad tik du trečdaliai gali pareikšti nepasitik</text:span><text:span text:style-name="T739">ėjimą ministrui, aš esu įsitikinęs, kad nė vieno ministro mes turbūt realiai negalėsime atleisti arba jam pareikšti nepasitikėjimą. Nuogąstavimai, kad ministrui bus visą laiką stresas... Aš nežinau, ar deputatai turi priekaištų tiems ministrams, kurie tikr</text:span><text:span text:style-name="T740">ai gerai dirba. Manau, kad tokiems ministrams tikrai nebus streso. Ministras jaustų tam tikrą paskatinimą dirbti gerai, o tas paskatinimas būtų jam tikrai naudingas. Naudingas būtų parlamentui, galų gale naudingas būtų ir visiems Lietuvos žmonėms. Ačiū už<text:s/></text:span><text:span text:style-name="T741">dėmesį ir siūlau pritarti šitoms abiem pataisoms, atsižvelgiant į tai, kad dėl 82 straipsnio reikėtų Reglamente numatyti tiktai procedūrą, o šitai pataisai siūlyčiau pritarti. Ačiū.</text:span></text:p>
      <text:p text:style-name="P742"><text:span text:style-name="T743">PIRMININKAS.<text:s/></text:span><text:span text:style-name="T744">Deputatas G.Vagnorius.</text:span></text:p>
      <text:p text:style-name="P745">G.Vagnoriaus kalba</text:p>
      <text:p text:style-name="P746"><text:span text:style-name="T747"> </text:span></text:p>
      <text:p text:style-name="P748"><text:span text:style-name="T749">G.VAGNORIUS.<text:s/></text:span><text:span text:style-name="T750">Gerb</text:span><text:span text:style-name="T751">iamieji deputatai, aš norėčiau pakalbėti dėl dviejų klausimų. Problema dėl kvorumo nuostatų ir dėl atskiro Vyriausybės nario atleidimo iš pareigų. Mane nustebino kai kurių deputatų pasisakymas dėl to, kad neva jeigu bus suteikta teisė deputatui išeiti iš p</text:span><text:span text:style-name="T752">osėdžio taip, kad galima būtų sužlugdyti posėdžio darbą, kad tas reikalas suprantamas kaip mažumų teisės gynimas. Nesuvokiu tokio mąstymo būdo. Aš manyčiau, kad deputatas turi ir pats būti suinteresuotas dalyvauti ir ginti mažumos teises, o ne paraližuoti<text:s/></text:span><text:span text:style-name="T753">parlamento darbą. Ir iš viso tokia nuostata apie du trečdalius parla</text:span><text:span text:style-name="T754">­mento yra pirmas žingsnis į pačio parlamento veiklos paraližavimą. Suvokiame, kad ne tik prasidėjus deryboms, bet, ypač jeigu jos neprasidės su Tarybų Sąjunga, gali būti visokių tokių sit</text:span><text:span text:style-name="T755">uacijų, kai sprendimus reikia priimti neatidėliotinai ir greitai. O tai padaryti tokiomis sąlygomis, kad nebūtų dviejų cezarių, yra labai nesudėtinga.</text:span></text:p>
      <text:p text:style-name="P756"><text:span text:style-name="T757">Kitas klausimas - tai Vyriausybės nario atšaukimas. Visų pirma, apsvars</text:span><text:span text:style-name="T758">­tydami šitą klausimą, mes turime<text:s/></text:span><text:span text:style-name="T759">žiūrėti net į tai, kad šiuo nutarimu mes numatome atšaukti vieną ar kitą konkretų Vyriausybės narį. Turim kalbėti apie normalią tvarką, apie tokią tvarką, kurioje bet kokį pareigūną nepriklausomai nuo jo pažiūrų ir įsitikinimų būtų galima normalia tvarka a</text:span><text:span text:style-name="T760">tleisti iš tų pareigų, jeigu jis netvarko arba nenori tvarkyti tų problemų. Ir aš čia visų pirma matau drausminančią priemonę. Šiandien mes turime tokią normą, kuri atskirus pareigūnus sulygina su Lietuvos Respublikos Konstitucija, o praktiškai padaro aukš</text:span><text:span text:style-name="T761">čiau už Konstituciją. Ir tokie dalykai negali likti nepastebėti. Kitaip tariant, bet kokie netikslumai Reglamente ir Konstitucijoje tuo požiūriu atsiliepia ir sukelia sumaištį pačioje valstybės institucijoje. Pavyzdžiui, mes šiandien kalbame apie nesutarim</text:span><text:span text:style-name="T762">us tarp parlamento ir Vy</text:span><text:span text:style-name="T763">­riausybės, o iš tikrųjų pasaulyje yra kalbama tik apie parlamentines krizes ir vyriausybines krizes. Vyriausybinė krizė yra tokia, kad ji praranda parlamento daugumos pasitikėjimą. Tokia vyriausybė, kuri nesugeba dirbti taip, kad i</text:span><text:span text:style-name="T764">šsaugotų pusės deputatų pasitikėjimą, paprasčiausiai atsistatydina. Sako</text:span><text:span text:style-name="T765">­me, kad vyksta parlamentinė krizė. Kalbėti apie nesutarimą tarp parlamento ir vyriausybės yra naivu dėl to, kad parlamentas tai yra iš visos tautos rinkti atstovai, jų yra šimtai, mūs</text:span><text:span text:style-name="T766">ų atveju 140, o vyriausybė yra pareigūnai. Parla</text:span><text:span text:style-name="T767">­mentai skiria vyriausybę. <text:s/>Galima tik kalbėti apie vyriausybės krizę, galima kalbėti apie parlamento krizę, tai yra kai parlamentas, spręsdamas klausimus, nesugeba gauti balsų daugumos. Tai yra tos normalios</text:span><text:span text:style-name="T768"><text:s/>krizės, kurios yra visame pasaulyje. Kai mes priėmėm tokias netikras normas, jos ir atsiliepia tuo, kad atsirado netikri reiškiniai, atseit nesutarimai tarp parlamento ir Vyriausybės. Ir kai mes susitvarkysim šias problemas, tai nebeliks ir tos problemos.</text:span></text:p>
      <text:p text:style-name="P769"><text:span text:style-name="T770">Šiandien, ar mums tai patinka, ar nepatinka, yra dvi poliarinės jėgos. Jos aiškios. Vienos jėgos nori sugrąžinti mus į ankstesnę padėtį, į ankstesnę santvarką, ankstesnę sistemą ir yra kita politinė jėga, kuri nori gyventi naujoviškai, nori įtvirtinti nep</text:span><text:span text:style-name="T771">riklausomybę. Iki šiol buvo daromos visos pastangos, kad tas skirtumas niveliuotųsi, buvo net nesibodima ir tokių deklaracijų apie vieningumą, ypač tų, kurie oponuoja nepriklausomybei. Po tokios dek</text:span><text:span text:style-name="T772">­laracijos aš stebėjau tų jėgų spaudą. Nė vienai dienai ne</text:span><text:span text:style-name="T773">buvo sustabdyta priešiška kampanija. Atseit šiandien paskelbiam deklaraciją apie vieningumą, o tą pačią dieną daugybė straipsnių, nukreiptų prieš valstybingumą. Tiesa, kai kas visuomenėje nesusigaudė ir matėme, kas parašyta nepriklausomoje spaudoje. Gal ne</text:span><text:span text:style-name="T774">aišku, kieno tas "Valstiečių laikraštis", kieno yra "Tiesa", kieno "Komjaunimo tiesa"? Ir šitos jėgos daro savo...</text:span></text:p>
      <text:p text:style-name="P775"><text:span text:style-name="T776">PIRMININKAS.<text:s/></text:span><text:span text:style-name="T777">Gerbiamasis deputate G.Vagnoriau...<text:s/></text:span></text:p>
      <text:p text:style-name="P778"><text:span text:style-name="T779">G.VAGNORIUS.<text:s/></text:span><text:span text:style-name="T780">Aš baigiu...</text:span></text:p>
      <text:p text:style-name="P781"><text:span text:style-name="T782">PIRMININKAS.<text:s/></text:span><text:span text:style-name="T783">Prašau laikytis temos.</text:span></text:p>
      <text:p text:style-name="P784"><text:span text:style-name="T785">G.VAGNORIUS.<text:s/></text:span><text:span text:style-name="T786">Aš temos ir laik</text:span><text:span text:style-name="T787">ausi. Ir šita kova vyks, ir neišvengiamai vienas sieks vieno, kitas - kito. Dėl to aš manyčiau, kad ir atsakomybė už Vyriausybės veiklą, ir už ne veiklą taip pat teks nevienodai. Tie, kurie pasisakys už tai, kad visokiom parlamentinėm formom užtikrintume,<text:s/></text:span><text:span text:style-name="T788">jog Vyriausybė būtų neveikli, tai, manau, kai spręsime tą kvorumo klausimą, turime patys ir išspręsti. Kai mes balsuosim dėl kvorumo, siūlyčiau, kad balsuotume vardiniu balsavimu. Esu įsitikinęs, kad tie, kurie pasisakys už normalias pataisas, visų pirma n</text:span><text:span text:style-name="T789">ors moraliai galės pasiteisinti tuo atveju, jeigu rudenį, žiemą įvyks krizė. Pasisakys ir už tai, jog reikia išsaugoti tą dabartinę netvarką, sąmoningai organizuojamą netvarką, aš net nevengiu pasakyti žodį sabotažą. Taip pat žinosim, kas pasisako už tai,<text:s/></text:span><text:span text:style-name="T790">kas pasisako prieš. Ačiū.</text:span></text:p>
      <text:p text:style-name="P791"><text:span text:style-name="T792">PIRMININKAS.<text:s/></text:span><text:span text:style-name="T793">Deputatas E.Jarašiūnas.</text:span></text:p>
      <text:p text:style-name="P794">E.Jarašiūno kalba</text:p>
      <text:p text:style-name="P795"><text:span text:style-name="T796"> </text:span></text:p>
      <text:p text:style-name="P797"><text:span text:style-name="T798">E.JARAŠIŪNAS.<text:s/></text:span><text:span text:style-name="T799">Gerbiamieji deputatai, svarstant Laikinojo Pagrindinio Įstatymo pataisas, pokalbis vyksta dėl trijų straipsnių, kitaip sakant, dėl trijų problemų. Kvorumas - 8</text:span><text:span text:style-name="T800">1 straipsnis, deputato paklausimas - 20 straipsnis ir pasitikėjimas Vyriausybe bei atskiru Vyriausybės nariu. Manyčiau, kad bent vieni pasisakantieji daugiau rėmėsi grynai šio momento aktualijom. Manyčiau, kad, priimant Laikinojo Pagrindinio Įstatymo patai</text:span><text:span text:style-name="T801">sas, neužtenka matyti vien tiktai šią dieną. Kad ir kaip būtų, mes turim atsižvelgti į tradicijas, į tam tikrą patyrimą ir matyti vystymosi tam tikrą perspektyvą. Taisom Laikinąjį Pagrindinį Įstatymą. Sprendžiant vieną ar kitą problemą, reikėtų remtis ne a</text:span><text:span text:style-name="T802">pskritai pasauline, europine praktika, o tam tikru tradicijos tęstinumu. Lietuvos Respublikos konstitucinė teisė buvo pagrįsta Prancūzijos konstituciniu šablonu, atsižvelgiant į Šveicarijos konstituciją ir tą foną, kuris yra būtent perėjimas iš totalitarin</text:span><text:span text:style-name="T803">ės visuomenės į demokratinę.</text:span></text:p>
      <text:p text:style-name="P804"><text:span text:style-name="T805">Dėl 82 straipsnio, tai yra kvorumo. Man atrodo, kad argumentacija, kad bus pažeistos mažumos teisės, kai posėdyje dalyvauja mažiau deputatų kaip du trečdaliai, vargu ar yra pagrįsta. Žinoma, galime suprasti, mažuma savo interes</text:span><text:span text:style-name="T806">us gali ginti tiktai palikdama parlamentą, tai yra vykdydama destrukcinius veiksmus. Galimybės yra visiškai kitokios. Aš manyčiau priešingai, sumažėjus kvorumui, mažumos lyginamasis svoris auga.<text:s/></text:span><text:span text:style-name="T807">(Neįsirašė)</text:span><text:span text:style-name="T808"><text:s/>Kvorumo nebuvimas yra siejamas būtent su mažumos<text:s/></text:span><text:span text:style-name="T809">teisių gynimu. Visiškai priešinga tai argumentacijai, kurią mes girdėjom iš kai kurių šnekėjusių. Teisiškai joks parlamentas nepriima taisyklių, kurios griautų jo darbą. Visos taisyklės yra nukreiptos darbingumo linkme ir, manyčiau, tokia pataisa mums tikr</text:span><text:span text:style-name="T810">ai padėtų.</text:span></text:p>
      <text:p text:style-name="P811"><text:span text:style-name="T812">Čia taip pat norėčiau replikuoti dėl gerbiamojo Č.Juršėno siūlymo. Mes Vyriausybei suteiktume įstatymų leidėjo funkcijas. Jau ir taip pagal mūsų Laikinąjį Pagrindinį Įstatymą Vyriausybė turi tam tikras įstatymų leidybos funkcijas, tai yra leidži</text:span><text:span text:style-name="T813">a norminius aktus. Jeigu kalbėsime apie valdžių pasidalinimą ir išgryninimą, tai mūsų tos šnekos apie parlamentinę diktatūrą yra labai ir labai juokingos teisiniu požiūriu.</text:span></text:p>
      <text:p text:style-name="P814"><text:span text:style-name="T815">Dėl 20 straipsnio. Dėl deputatų paklausimo. Man regis, reiktų panagrinėti teisinę š</text:span><text:span text:style-name="T816">ito veiksmo prigimtį. Paklausimu mes laikome parlamentaro krei</text:span><text:span text:style-name="T817">­pimąsi į tam tikras valstybės institucijas ir reikalavimą pateikti informaciją ar pasiaiškinti. Tokia informacija ar paaiškinimas turi būti įvykdytas per tam tikrą laiką. Tai yra veiksmas, visi</text:span><text:span text:style-name="T818">škai siejamas su tomis institucijomis, kurios yra už parlamento. Jeigu sutiktume su ta argumentacija, kad Aukščiausiosios Tarybos Pirmininką atskiriam nuo šito paklausimo, tai aš norėčiau paklausti, kodėl tokiu atveju reikėtų tokio deputato paklausimo teis</text:span><text:span text:style-name="T819">ę įtvir</text:span><text:span text:style-name="T820">­tinti Aukščiausiosios Tarybos Prezidiumui, Pirmininko pavaduotojams, sek</text:span><text:span text:style-name="T821">­retoriui, nuolatinių komisijų pirmininkams? Tačiau šito nėra. Parlamentarai turi visiškai kitas kontroliavimo formas, o čia yra deputato, parlamento nario kontrolė išorei. Ir<text:s/></text:span><text:span text:style-name="T822">šito nesuvokimas, sakyčiau, sulieja išorinę ir vidinę kontrolę. Manyčiau, kad toks išgryninimas teisiniu požiūriu irgi yra teisingas, ir neatsitiktinai gerbiamasis K.Lapinskas būtent ir siūlo tokį sprendimą.</text:span></text:p>
      <text:p text:style-name="P823"><text:span text:style-name="T824">Dėl pasitikėjimo. Ar gali būti nustatytas vienod</text:span><text:span text:style-name="T825">as pasitikėjimo kriterijus Vyriausybės nariui ir Vyriausybei? Subjektai yra visiškai nevienodi. Vyriausybė kaip tokia ir ministras yra visiškai netapatūs dalykai. Ministrų kabinetas duoda visiškai naują kokybę. Manyčiau, visiškai pagrįstai yra nustatytas t</text:span><text:span text:style-name="T826">am tikras padidintas nepasitikėjimo kriterijus. Tuo tarpu ministras - jo svoris yra visiškai kitas - atsako už tam tikrą vykdomos funkcijos šaką. Manyčiau, kad to santykio, kurio pakanka jam išrinkt, visai pakanka ir pareikšti nepasitikėjimą juo. Jeigu mes</text:span><text:span text:style-name="T827"><text:s/>suvokiam, kad Aukščiausioji Taryba ir Vyriausybė yra susiję organai - o būtent antras organas, Vyriausybė, yra susijęs pasitikėjimu, - tai jei nėra pasitikėjimo, nėra prasmės ir darbui. Man atrodo, įžvelgti parlamento kokią piktą valią - paprasčiausiai ne</text:span><text:span text:style-name="T828">logiška. Joks parlamentas neskiria vykdyti tam tikrų funkcijų tų, kuriais nepasitiki. Todėl aš siūlau už minėtas pataisas balsuoti. Ačiū.</text:span></text:p>
      <text:p text:style-name="P829"><text:span text:style-name="T830">PIRMININKAS.<text:s/></text:span><text:span text:style-name="T831">Deputatas E.Klumbys.</text:span></text:p>
      <text:p text:style-name="P832">E.Klumbio kalba</text:p>
      <text:p text:style-name="P833"><text:span text:style-name="T834"> </text:span></text:p>
      <text:p text:style-name="P835"><text:span text:style-name="T836">E.KLUMBYS.<text:s/></text:span><text:span text:style-name="T837">Gerbiamieji deputatai, pora pastabų dėl šios dienos mūs</text:span><text:span text:style-name="T838">ų klausimų. Pirmiausia noriu pasakyti, kad bet kuriame kvorume yra užko</text:span><text:span text:style-name="T839">­duota galimybė žlugdyti parlamento darbą. Dėl to siūlyčiau iš viso svarstyti klausimą, kad nebūtų jokio kvorumo taip, kaip yra Europarlamente, kaip yra kitose valstybėse. Kvorumo nebuv</text:span><text:span text:style-name="T840">imas priverčia visų suinteresuotų politinių jėgų atstovus parlamente dalyvauti posėdžiuose. Iš karto padidėja tų deputatų atsakomybė už priimtus sprendimus, ir reikalinga tiktai griežtai fiksuoti balsavimo laiką.</text:span></text:p>
      <text:p text:style-name="P841"><text:span text:style-name="T842">Norėčiau pasakyti dėl to, ką kalbėjo deputa</text:span><text:span text:style-name="T843">tas V.Kvietkauskas apie Lietuvos deputatų išėjimą iš TSRS liaudies deputatų suvažiavimo Maskvoje. Buvo pasakyta, kad tam vadovavo profesorius V.Landsbergis ir kad tai buvo parlamento kvorumo žlugdymas. Tai yra du skirtingi dalykai. Tai buvo ne parlamento k</text:span><text:span text:style-name="T844">vorumo žlugdymas, o buvo mūsų pozicija. Tai buvo ne profesoriaus V.Landsbergio vadovaujama akcija, o visos mūsų delegacijos nuomonė. Aš noriu tą klaidą ištaisyti.</text:span></text:p>
      <text:p text:style-name="P845"><text:span text:style-name="T846">Ir dar vienas klausimas dėl paklausimo Aukščiausiosios Tarybos Pirmininkui. Manau, kad jokiai</text:span><text:span text:style-name="T847">s būdais negalima išskirti vieną Aukščiausiosios Tarybos deputatą, tuo labiau kad tai yra grynai Aukščiausiosios Tarybos vidaus reikalas, ar šitie klausimai turi būti išspręsti Aukščiausiosios Tarybos Reglamente. Ačiū.</text:span></text:p>
      <text:p text:style-name="P848"><text:span text:style-name="T849">PIRMININKAS.<text:s/></text:span><text:span text:style-name="T850">Gerbiamieji deputatai, d</text:span><text:span text:style-name="T851">eputatas L.Šepetys.<text:s/></text:span></text:p>
      <text:p text:style-name="P852">L.Šepečio kalba</text:p>
      <text:p text:style-name="P853"><text:span text:style-name="T854"> </text:span></text:p>
      <text:p text:style-name="P855"><text:span text:style-name="T856">L.ŠEPETYS.<text:s/></text:span><text:span text:style-name="T857">Gerbiamieji pirmininkaujantys, gerbiamieji deputatai! At</text:span><text:span text:style-name="T858">­siprašau, bet šovė mintis, kuri greičiausia gal ir neimponuos, bet turiu aš ją išsakyti, kitaip jausčiausi neatlikęs pareigos.</text:span></text:p>
      <text:p text:style-name="P859"><text:span text:style-name="T860">Dėl 95 straipsnio. Sta</text:span><text:span text:style-name="T861">iga pagalvojau, kad gal mes galėtume įrašyti tarp pirmojo sakinio ir antrojo dar vieną sakinį remdamiesi tuo, kad kiekvieno atskiro ministro svarstymas vis tiek viso kabineto svarstymas, nes kiekvienas atskiras ministras tai dar nėra reiškinys. Jis gi dirb</text:span><text:span text:style-name="T862">a susijęs su visa Vyriausybe, vadovaujamas Pirmininko, pavaduotojų. Taip sakant, būna toje atmosferoje. Aš pasiūlysiu suteikti svarstymui kompleksiškumą. Pirmame sakinyje, kuriame rašoma apie pasitikėjimą Pirmininku arba Vyriausybe toliau rašyti, kad tokiu</text:span><text:span text:style-name="T863"><text:s/>atveju, jeigu, apsvarsčius nepasitikėjimą Pirmininku arba Vyriausybe, lieka pasitikėjimas, tada mes galime svarstyti dėl atskiro Vyriausybės nario ir jau priimti sprendimą pusės balsų dauguma. Tai gal mes tada būtume nuoseklesni. Apsvarstėm visumą, parlam</text:span><text:span text:style-name="T864">entas pareiškė pasitikėjimą, tada imam atskirą ir jį mes jau galime lengvai pašalinti, nes būsim išklausę ir Vyriausybės vadovo, ir kitų narių argumentų. Siūlau pamąstyti, nes manau, kad čia būtų toks kompromisas tarp dviejų pozicijų. Ačiū už dėmesį.</text:span></text:p>
      <text:p text:style-name="P865"><text:span text:style-name="T866">PIRMI</text:span><text:span text:style-name="T867">NINKAS.<text:s/></text:span><text:span text:style-name="T868">Gerbiamieji deputatai, norėčiau baigti savo informacinį pasisakymą. Taigi parlamentinės taisyklės numato balsų daugumą iš balsavusiųjų, iš dalyvaujančių posėdyje, iš sąrašinio narių skaičiaus. Mano turimomis žiniomis beveik visur rekomenduojama pap</text:span><text:span text:style-name="T869">rastiems sprendimams naudoti paprastą balsų daugumą iš balsuojančiųjų. Kai kuriuose valstybių vadovėliuose rašoma, kad konstituciniams ir panašiems sprendimams naudojami du trečdaliai iš balsavusiųjų, pusė visų narių arba išankstinis pranešimas arba kartu<text:s/></text:span><text:span text:style-name="T870">- išankstinis pranešimas ir kuris nors iš mano minėtų balsų daugumų. Man neteko susidurti su rekomendacijomis kokiems nors sprendimams priimti naudoti du trečdalius balsų daugumos iš viso deputatų arba narių skaičiaus. Tai nerekomenduojama niekur, išskyrus</text:span><text:span text:style-name="T871"><text:s/>mūsų Lietuvos Respublikos Laikinąjį Pagrindinį Įstatymą.</text:span></text:p>
      <text:p text:style-name="P872"><text:span text:style-name="T873">Aš noriu pateikti keletą pavyzdžių. Prancūzijoje naudojama balsavusiųjų dauguma. Prancūzijos nacionaliniame susirinkime - balsavusiųjų dauguma, konstitucinėms pataisoms - visų deputatų dauguma. Tai<text:s/></text:span><text:span text:style-name="T874">tokia norma, kokią mes siūlom dabar vienam ministrui. Italijoje dauguma dalyvavusiųjų priima paprastus sprendimus. Bet kitas straipsnis apibrėžia, kas yra dalyvaujantieji. Dalyvaujantieji yra tie, kurie balsavo už arba prieš. Kiti laikomi nedalyvaujantys p</text:span><text:span text:style-name="T875">osėdyje, tačiau į kvorumą įskaičiuojami. Kitaip sakant, jeigu yra pusė narių salėje, trys deputatai balsuoja, du balsuoja už, vienas prieš, sprendimas yra priimtas. Lietuvos steigiamojo seimo statute parašyta, kad visi sprendimai priimami paprasta balsų da</text:span><text:span text:style-name="T876">uguma, išskyrus konstitucinius įstatymus, kurie priimami dviejų trečdalių balsų dauguma iš dalyvaujančiųjų. Čia jokia agitacija. Pabaigoje norėčiau paskaityti, kaip aprašyta viena procedūra, kuri vadinama rūmų sušaukimu.</text:span></text:p>
      <text:p text:style-name="P877"><text:span text:style-name="T878">Įstatymo leidžiamuose ar kituose su</text:span><text:span text:style-name="T879">sirinkimuose, turinčiuose teisę ir galią garantuoti savo narių dalyvavimą, procedūra, naudotina, kai reikia sušaukti kvorumą, yra teikimas sušaukti rūmus. Tai yra teikimas, kad neatleisti nedalyvaujantys nariai būtų pristatyti į susirinkimą areštuoti. Rūmų</text:span><text:span text:style-name="T880"><text:s/>sušaukimas netaikomas savanoriškose organizacijose. Grupės, kuriose gali kilti reikalas pateikti rūmų sušaukimą, turi patvirtinti šią taisyklę ir nustatyti, kad vienas trečdalis, vienas penktadalis ar kitas mažesnis už daugumą narių skaičius arba susirink</text:span><text:span text:style-name="T881">ime dalyvaujantys nariai gali priimti teikimą sušaukti rūmus balsų dauguma. Kai kvorumo nėra, šis teikimas yra viršesnis, išskyrus teikimą nutraukti susirinkimą. Jei taisyklės leidžia pateikti sušaukimą esant kvorumui, bet siekiant gausesnio dalyvavimo, ši</text:span><text:span text:style-name="T882">uo atveju teikimas yra žemesnis už privilegijų klausimus, reikalingas balsų daugumos, o jei yra atmetamas, nebegali būti atnaujinamas, kol tebėra kvorumas. Kai rūmų sušaukimas priimtas, klerkas šaukia narius iš eilės, po to vėl šaukia nesančius, šiuo metu<text:s/></text:span><text:span text:style-name="T883">galima paaiškinti dėl nedalyvavimo arba paprašyti leidimo nedalyvauti, po to nė vienam nariui neleidžiama išeiti. Durys užrakinamos, o policijos šefui ar kitam areštuojančiam pareigūnui pavedama suimti nesančius neatleistus nuo dalyvavimo ir pristatyti juo</text:span><text:span text:style-name="T884">s į susirinkimą. Jis tai atlieka turėdamas garantijas, pasirašytas pirmininkaujančio pareigūno ir lydimas klerko. Kai areštuoti jų nariai atvedami, jie pasodinami atskirai, išklausomi jų pasiaiškinimai. Jei yra teikimas, jiems gali būti atleista taikant ar</text:span><text:span text:style-name="T885">ba netaikant bausmę paprastai piniginės baudos pavidalu. Kol narys baudos nesu</text:span><text:span text:style-name="T886">­moka, jis negali balsuoti ir gauti žodžio bet kuriuo klausimu. Po to, kai priimamas rūmų sušaukimas, joks teikimas nesiūlomas net esant vienbal</text:span><text:span text:style-name="T887">­siam pritarimui, išskyrus teikimu</text:span><text:span text:style-name="T888">s, susijusius su rūmų sušaukimu. Pasiūlymai nutraukti susirinkimą ar sustabdyti tolesnį rūmų sušaukimą gali būti pateikti, jei susirinko kvorumas arba areštuojantis pareigūnas pranešė, kad negalima surinkti kvorumo. Susirinkimo nutraukimas sustabdo rūmų su</text:span><text:span text:style-name="T889">šau</text:span><text:span text:style-name="T890">­kimo veiksmus. Tai taip pat yra informacija. Žodis suteikiamas deputatui A.Taurantui. Vadovėlis 1990 metų laidos.</text:span></text:p>
      <text:p text:style-name="P891">A.Tauranto kalba</text:p>
      <text:p text:style-name="P892"><text:span text:style-name="T893"> </text:span></text:p>
      <text:p text:style-name="P894"><text:span text:style-name="T895">A.TAURANTAS.<text:s/></text:span><text:span text:style-name="T896">Ačiū, gerbiamajam A.A.Abišalai, kad mus palinksmino. Šiek tiek gyvesnė atmosfera. Kartu noriu pasidžiaugti</text:span><text:span text:style-name="T897">, kad mes pagaliau radome laiko konstituciniams pakeitimams, kuriuos daryti buvome įsipareigoję pačioje pirmosios Aukščiausiosios Tarybos sesijos pradžioje. Kartu noriu pareikšti apgailestavimą ir nustebimą, nes mane labai įžeidė deputato...</text:span></text:p>
      <text:p text:style-name="P898"><text:span text:style-name="T899">PIRMININKAS.<text:s/></text:span><text:span text:style-name="T900">G</text:span><text:span text:style-name="T901">erbiamieji deputatai, aš labai atsiprašau, bet reikalingas kvorumas. Ar reikės ginkluoto seržanto?</text:span></text:p>
      <text:p text:style-name="P902"><text:span text:style-name="T903">A.TAURANTAS.<text:s/></text:span><text:span text:style-name="T904">Deputato V.Šadreikos pasakymas, kad šitie pakeitimai buvo išdalyti deputatams tiktai šiandien rytą. Jie buvo išdalyti tiktai prisiminti. Noriu v</text:span><text:span text:style-name="T905">is dėlto paaiškinti, kaip buvo iš tikrųjų. Kadangi buvo toks kaltinimas. Šiandien atsirado galbūt tiktai vienas pakeitimas, tai yra Laikinojo Pagrindinio Įstatymo 19 straipsnio pakeitimas, nes tik šiandien surinkome 15 ar daugiau žmonių parašų, reikalingų<text:s/></text:span><text:span text:style-name="T906">tokią iniciatyvą pateikti. Bet deputatai tai taip pat žinojo, nes gerbiamasis Č.Juršėnas jau seniai apie tai buvo minėjęs. Visų kitų numatytų pakeisti Konstitucijos straipsnių projek</text:span><text:span text:style-name="T907">­tai buvo pirmą kartą deputatams išdalyti gegužės 30 dieną, antrą kartą pa</text:span><text:span text:style-name="T908">kartotinai buvo išdalyti liepos 3 dieną. Skyrėsi tas naujas projektas tik tuo, kad buvo dar papildomai jame įdėta 90 straipsnio pataisa. 80 straipsnio dabartinė redakcija dėl kvorumo buvo išdalyta. Mes galvojome svarstyti Reglamento pataisas liepos 17 dien</text:span><text:span text:style-name="T909">ą. Todėl nereikėtų klaidinti deputatų tokiais pareiškimais. Tai paprasčiausiai rodo, kad kai kurie deputatai, net teisininkai, nestebi svarbios iniciatyvos pakeisti Laikinąjį Pagrindinį Įstatymą.</text:span></text:p>
      <text:p text:style-name="P910"><text:span text:style-name="T911">Šiek tiek pastabų apie tai, kas buvo pasakyta, nors daug min</text:span><text:span text:style-name="T912">čių išdėstė ir gerbiamasis K.Lapinskas, ir kiti pasisakiusieji deputatai. 61 straipsnio pataisa. Jeigu mes ją priimtume, tai turėtų būti suderinta turbūt su rinkimų įstatymo pataisa. Ji taip pat jau buvo seniai deputatams išdalyta. Reikėtų pakoreguoti Rink</text:span><text:span text:style-name="T913">imų įstatymo 14 straipsnį.</text:span></text:p>
      <text:p text:style-name="P914"><text:span text:style-name="T915">Tą patį reikėtų pasakyti ir apie numatomas 78 straipsnio 10 dalies ir 94 straipsnio 2 dalies pataisas, kurios abi yra susijusios. Tai yra suformulavi</text:span><text:span text:style-name="T916">­mas, kad Vyriausybės narius skiria Aukščiausioji Taryba. Šitą taip pat reikėtų<text:s/></text:span><text:span text:style-name="T917">suderinti su Vyriausybės įstatymo 4 straipsnio pakeitimais, kurie taip pat buvo seniai paruošti ir išdalyti deputatams. Buvo šiandien siūlymų, kad galbūt reikėtų formuoti, - kai kuriose kitose demokratinėse šalyse taip daro</text:span><text:span text:style-name="T918">­ma, - visą Vyriausybę iš karto.<text:s/></text:span><text:span text:style-name="T919">Tas pasiūlymas, aišku, svarstytinas, bet jisai jau iš dalies keičia mūsų valstybinę šio meto santvarką ir reikalauja platesnės diskusijos. Tai galima svarstyti, bet reikia atidėti ateičiai, o šiandien padaryti tik būtiniausius pakeitimus.</text:span></text:p>
      <text:p text:style-name="P920"><text:span text:style-name="T921">Daug diskusijų su</text:span><text:span text:style-name="T922">kėlė 82 straipsnio 3 dalies pataisos. Daug čia buvo pasakyta argumentų. Noriu patikslinti gerbiamojo Č.Juršėno pasakymą, kad su Vyriausybe svarstant Reglamento ir šitas pačias Laikinojo Pagrindinio Įstatymo pataisas susitarta dėl kvorumo priimant įstatymus</text:span><text:span text:style-name="T923">, kuriems prieštarauja Vyriausybė. Susitarimo šiuo klausimu nebuvo ir įrodymas yra tai, kad šitas Vyriausybės pasiūlymas buvo įrašytas į alternatyvinius pasiūlymus Reglamentui priimti, išdalytus liepos 3 dieną. Šitas Vyriausybės pasiūlymas niekur nedingo.<text:s/></text:span><text:span text:style-name="T924">Priimant Reglamentą, jis yra svarstytinas. Jį sudaro Regla</text:span><text:span text:style-name="T925">­mento 101 ir 105 straipsnių pataisos. Jeigu mes tokias pataisas ir Vyriausybės siūlymą priimtume, tai neprieštarautų dabartiniam Laikinojo Pagrindinio Įstatymo 82 straipsniui. Buvo konsultuotasi su</text:span><text:span text:style-name="T926"><text:s/>autoritetingiausiais konstitucinės teisės žinovais. Gerbiamasis K.Lapinskas tą patį sakė, kad jeigu Reglamentas įveda didesnę normą, negu numato Konstitucija, Konstitucija neprieštarauja. Jeigu mes numatytume mažesnę normą negu Konstitucijoje, tokiu atvej</text:span><text:span text:style-name="T927">u prieštarautų konstitucinei normai. Čia aš taip pat galiu sutikti su redakcine pastaba, kad turbūt buvo pražiopsota ir parašyta, kad "jeigu už juos balsuoja ne mažiau kaip pusė deputatų skaičiaus". Sutinku, kad turėtų būti "daugiau". "Jeigu balsuoja daugi</text:span><text:span text:style-name="T928">au negu pusė bendro depu</text:span><text:span text:style-name="T929">­tatų skaičiaus." Jeigu neprieštarautų deputatai, tai tokią redakcinę pataisą būtų galima įrašyti į pateiktą projektą.</text:span></text:p>
      <text:p text:style-name="P930"><text:span text:style-name="T931">Gerbiamasis A.A.Abišala pateikė daug pavyzdžių, kokia yra kvorumo norma kai kuriose šalyse. Daugiausia yra pusė b</text:span><text:span text:style-name="T932">endro deputatų skaičiaus ir priimama paprasta balsų dauguma. Galiu dar pasakyti, kad yra šalių, kuriose kvorumas apibrėžiamas trečdaliu visų deputatų skaičiaus. Tokios šalys yra Australija, Austrija, Graikija. Man atrodo, kad niekas neprieštaraus, jog tai<text:s/></text:span><text:span text:style-name="T933">yra demokratinės šalys.</text:span></text:p>
      <text:p text:style-name="P934"><text:span text:style-name="T935">Dabar labai gražiai pašnekėjo gerbiamasis A.Sakalas, kad reikalingas džentelmeniškas susitarimas, jog Reglamente būtų numatyta procedūra, kada bus balsuojama nesant kvorumui. Aš taip pat pasisakau už tai. Daug žmonių, kurie prisidėj</text:span><text:span text:style-name="T936">o prie Reglamento ruošimo, pritaria, kad turėtų būti apibrėžtos tokios normos: ar po valandos nesant kvorumui, ar esant pas</text:span><text:span text:style-name="T937">­kelbtai darbotvarkei prieš savaitę, ar prieš kelias dienas. Mes konsultavomės tarp frakcijų. Ir susitarėme, kad tuos dalykus įvertin</text:span><text:span text:style-name="T938">tume. Nebuvo tiktai aptartas vienas dalykas. Tai yra vadinamojo seno Reglamento pataisa, kuri taip pat yra išdalyta. Ar visas frakcijas tenkintų tenai numatyta formuluotė? "Jeigu balsavimui numatytu laiku posėdyje dalyvauja mažiau deputatų, Aukščiausiosios</text:span><text:span text:style-name="T939"><text:s/>Tarybos sprendimai gali būti priimti, kai už juos balsuoja ne mažiau kaip pusė bendro deputatų skaičiaus." Ar formulė "jeigu balsavimui numatytu laiku" tinka visoms frakcijoms? Tiesiog mes nekalbėjom, bet iki to laiko, kol mes prieisime prie šitos Reglame</text:span><text:span text:style-name="T940">nto pataisos, galima būtų tą formuluotę derinti.</text:span></text:p>
      <text:p text:style-name="P941"><text:span text:style-name="T942">Taip pat noriu pasakyti, kad dabar jau besisteigiančių frakcijų buvimas, matyt, kaip tik ir užtikrina galimybę, kad mažumos teisės bus maksimaliai užtikrinamos, nes visos frakcijos jaus didesnę atsakomybę da</text:span><text:span text:style-name="T943">lyvauti Aukš</text:span><text:span text:style-name="T944">­čiausiosios Tarybos posėdyje balsavimo metu.</text:span></text:p>
      <text:p text:style-name="P945"><text:span text:style-name="T946">Čia buvo šiek tiek diskusijų dėl to, ar reikalingos sankcijos už nedalyvavimą. Aš taip pat manau, kad tai būtų didelė nesąmonė, jeigu mes sankcijas taikytume tiems deputatams, kurie protestuodami iš</text:span><text:span text:style-name="T947">eina iš salės. Tokie daly</text:span><text:span text:style-name="T948">­kai visame pasaulyje įmanomi. Daugelis deputatų pritaria, kad tam tikros sankcijos galbūt galėtų būti skelbiamos laikraštyje arba būtų taikomos piniginės sankcijos tiems deputatams, kurie nuolat nedalyvauja Aukščiausiosios Tarybos</text:span><text:span text:style-name="T949"><text:s/>posėdžiuose balsavimų metu. Galbūt už tam tikrą skaičių, už regu</text:span><text:span text:style-name="T950">­liarų Aukščiausiosios Tarybos darbo žlugdymą. Tiktai tokiu atveju.</text:span></text:p>
      <text:p text:style-name="P951"><text:span text:style-name="T952">90 straipsnio pataisa, sukėlusi daug diskusijų, atsirado, kai Reglamente buvo pradėta aprašinėti paklausimų procedūras. Pal</text:span><text:span text:style-name="T953">yginę su daugumos kitų demokratinių šalių paklausimų procedūromis aiškiai matome, kad Aukš</text:span><text:span text:style-name="T954">­čiausiosios Tarybos Pirmininkas į šitą procedūrą visiškai neįeina, nes jis nėra vykdomosios valdžios atstovas. Nėra Aukščiausiajai Tarybai išorinis pareigūnas. Tai y</text:span><text:span text:style-name="T955">ra pačios Aukščiausiosios Tarybos žmogus iš mūsų tarpo, Aukščiausiosios Tarybos pareigūnas. Jam ta procedūra tiesiog netinka. Ne</text:span><text:span text:style-name="T956">­būtų kažkokia tragedija, aišku, jeigu nepakeistume to straipsnio. Niekas čia nenukris, nieko neatsitiks, bet paprasčiausiai mūs</text:span><text:span text:style-name="T957">ų Reglamentas tokiu atveju būtų teisiškai nešvarus. Būtų tiesiog nepatogu prieš kitų šalių parlamentarus, kurie vyksta į svečius ir domisi, kaip juridinis kazusas ir mūsų Reglamente, ir mūsų Konstitucijoje yra užfiksuotas. Dėl to jokiais būdais čia nėra ka</text:span><text:span text:style-name="T958">žkoks siekimas išvengti kontrolės Aukščiausiosios Tarybos Pirmininkui. Ir dar daugiau - turėtų būti kontrolė ne tiktai Pirmininkui, bet ir kitiems pareigūnams: ir Pirmininko pavaduotojams, ir Aukščiausiosios Tarybos sekretoriui ir visiems Prezidiumo nariam</text:span><text:span text:style-name="T959">s. Bet tai jau yra visai kitos procedūros dalykas. Kadangi tai yra Aukščiausiosios Tarybos vidaus reikalas, tai tokią procedūrą ir turėtų numatyti Aukščiausiosios Tarybos Reglamentas.</text:span></text:p>
      <text:p text:style-name="P960"><text:span text:style-name="T961">Noriu pastebėti, kad jeigu mes priimsime taip pat daug aptartą 95 straip</text:span><text:span text:style-name="T962">snio pataisą, tai kartu su ja reikėtų pakeisti ir Vyriausybės įstatymo 9 straipsnį, kuris taip pat buvo suformuluotas ir deputatams seniai išdalytas. Čia jau buvo minėta, kad Švedijoje tokia procedūra yra nepasitikėjimo pareiškimas vienam parlamentui, o ap</text:span><text:span text:style-name="T963">skritai visur yra reikalaujama, kad Vyriausybė turėtų parlamento daugumos pasitikėjimą ir ne daugiau. Šiuo atveju Vyriausybės veiklos sąlygų nekeičiame, nes paliekame tą patį aukštą barjerą, nors jis yra nesusipratimas - du trečdaliai. Šiuo atveju tiktai p</text:span><text:span text:style-name="T964">askatinamas atskirų ministrų darbas. Vis dėlto būtų nesusipratimas, jeigu mes vieno ministro pakeitimui taikytume tokią pat balsų daugumą, kaip ir Konstitucijos pakeitimui. Aš manau, kad sutiksite, jog tai yra nesulyginami dalykai - valstybės Konstitucija<text:s/></text:span><text:span text:style-name="T965">ir pasitikėjimas ar nepasitikėjimas atskiro ministro veikla.</text:span></text:p>
      <text:p text:style-name="P966"><text:span text:style-name="T967">Dar noriu sugrįžti prie sukėlusio abejonių deputatams įstatymų iniciatyvos teisės suteikimo Valstybės kontrolieriui ir Aplinkos apsaugos departamentui. Galbūt žiūrint į kitų valstybių praktiką, t</text:span><text:span text:style-name="T968">ai šiek tiek neatitinka tos praktikos, bet mes pasižiūrėkime į visą straipsnį. Įstatymų leidybos iniciatyvos teisė suteikiama politinėms partijoms, visuomeninėms organizacijoms, taip pat Respublikos tokiems organams, kaip Aukščiausiasis Teismas ir Lietuvos</text:span><text:span text:style-name="T969"><text:s/>Respublikos prokuroras. Valstybės kontrolierius ir Aplinkos apsaugos departamentas taip pat yra aukščiausieji organai savo srityse ir netu</text:span><text:span text:style-name="T970">­rėtų jų teisės būti kitokios negu, sakysime, Lietuvos Respublikos generalinio prokuroro. Šiuo atveju tai būtų sulygi</text:span><text:span text:style-name="T971">nimas. Apskritai aš sutinku, kad tą straipsnį reikėtų apsvarstyti detaliau ir pagalvoti, kas jame turėtų likti. Bet čia yra taip pat atskirų diskusijų objektas. Aš vis dėlto siūlyčiau šiuo metu tai priimti, o tolimesnę diskusiją atidėti ateičiai. Ačiū.</text:span></text:p>
      <text:p text:style-name="P972"><text:span text:style-name="T973">PIR</text:span><text:span text:style-name="T974">MININKAS.<text:s/></text:span><text:span text:style-name="T975">Balsų skaičiavimo grupę prašau suskaičiuoti ir pranešti, kiek deputatų dalyvauja posėdyje. Deputatas Č.Juršėnas prašo žodžio replikai. Prašom. Ir deputatas K.Lapinskas po to taip pat. Be jokios abejonės.</text:span></text:p>
      <text:p text:style-name="P976"><text:span text:style-name="T977">Gerbiamieji deputatai, prašome pasiruošti<text:s/></text:span><text:span text:style-name="T978">balsuoti. Kol prieis deputatas Č.Juršėnas, aš turiu pasakyti, kad prie pirmininkaujančio pulto įtaisytas skambučio mygtukas, o skambutis turėtų girdėtis visuose rūmuose, tačiau paaiškėjo, kad girdisi nelabai stipriai. Vis dėlto aš jį dabar spausiu, kai kur</text:span><text:span text:style-name="T979"><text:s/>bus girdėti. Paprašysim techninių tarnybų, kad girdėtųsi visur. Prašom, de</text:span><text:span text:style-name="T980">­putate Č.Juršėnai.</text:span></text:p>
      <text:p text:style-name="P981"><text:span text:style-name="T982">Č.JURŠĖNAS.<text:s/></text:span><text:span text:style-name="T983">Mieli kolegos, dėl kai kurių dalykų, kurie čia buvo nagrinėti ir kurie tikrai laikytini principiniais. Pirmas dalykas, dėl kvalifikuotos daugumos. Ma</text:span><text:span text:style-name="T984">n atrodo, iš kai kurių pasisakymų apie pasaulinę praktiką galėjo susidaryti įspūdis, jog kvalifikuota dauguma yra tokia retenybė, kad reikia su žiburiu ieškoti. Visų pirma konstituciniai įstatymai daugumoje Vakarų valstybių priimami dviem trečdaliais visų<text:s/></text:span><text:span text:style-name="T985">deputatų. Pabrėžiu, visų deputatų. Ir Jungtinėse Valstijose, ir Vakarų Europoje, ir kai kur kitur. Tai prašyčiau šitą pataisą žinoti.</text:span></text:p>
      <text:p text:style-name="P986"><text:span text:style-name="T987">Dabar dėl 90 straipsnio. Taip, kaip jis surašytas, yra demokratiškas. Čia dar noriu kartą priminti. Įsiskaitykim į šitą 90</text:span><text:span text:style-name="T988"><text:s/>straipsnį. Nors nepaminėta, apima ir Aukščiausiosios Tarybos Pirmininko pavaduotojus, ir kitus, kadan</text:span><text:span text:style-name="T989">­gi rašoma taip: "Turi teisę pateikti paklausimą Pirmininkui, Ministrų Tary</text:span><text:span text:style-name="T990">­bai, kitų organų, kuriuos sudaro arba išrenka Aukščiausioji Taryba, vado</text:span><text:span text:style-name="T991">­vams"</text:span><text:span text:style-name="T992">. Vadovai - tai ne tik pirmieji asmenys. "Organas arba pareigūnas, kuriam pateiktas..." Taigi aš taip interpretuoju šitą 90 straipsnį, kad apima visus: ir Pirmininką, ir pavaduotojus, ir kitus. Šitą demokratinę nuostatą siūlau palikti.</text:span></text:p>
      <text:p text:style-name="P993"><text:span text:style-name="T994">Dabar paskutinė past</text:span><text:span text:style-name="T995">aba dėl vyriausybinių reikalų. Vėlgi galėjo susidaryti įspūdis, kad pasaulinėje praktikoje nėra tokio dalyko, jog vykdomoji valdžia neturi jokių teisių įstatymų leidžiamosios valdžios požiūriu. Ir konkrečiai: pristabdyti įstatymo įsigaliojimą, vetuoti jį a</text:span><text:span text:style-name="T996">r paprašyti tiesiog tiktai jį dar kartą panagrinėti. Šita praktika yra paplitusi, ji įvairiom formom yra naudo</text:span><text:span text:style-name="T997">­jama, ir todėl, jeigu siūloma, kad, vyriausybei nesutinkant, parlamentas dar kartą balsuotų ir didesniu balsų skaičiumi tą patį padarytų, čia jok</text:span><text:span text:style-name="T998">s demok</text:span><text:span text:style-name="T999">­ratijos pažeidimas ir joks išsigalvojimas mūsų Vyriausybės sustiprinimui.</text:span></text:p>
      <text:p text:style-name="P1000"><text:span text:style-name="T1001">Ir paskutinis su šituo susijęs dalykas. Prisiminkim, gerbiamieji, ką Vyriau</text:span><text:span text:style-name="T1002">­sybė rašė tada, kai kėlė šitą dalyką. "Neetiška, mūsų nuomone, dabar, kai suformuota Lietuvos Resp</text:span><text:span text:style-name="T1003">ublikos Vyriausybė, keisti įstatymus ir daryti su</text:span><text:span text:style-name="T1004">­dėtingesnes jos darbo sąlygas. Pakeitimas įstatymuose prireikus turi būti daromas iki Vyriausybės formavimo arba kai formuosim naują." Šita Vy</text:span><text:span text:style-name="T1005">­riausybė suformuota prie dviejų trečdalių nepasitikėjimo, tai l</text:span><text:span text:style-name="T1006">eiskim jai taip ir dirbti.</text:span></text:p>
      <text:p text:style-name="P1007"><text:span text:style-name="T1008">Ir negaliu vėl kaip žurnalistas nereaguoti į kolegos G.Vagnoriaus pastabą apie spaudą, kuri tik puola parlamentą, valstybingumą ir t.t. Man atrodo, vėl suplakamos dvi sąvokos: kritika ir puolimas. Man atrodo, kad mes, sakyda</text:span><text:span text:style-name="T1009">­mi,<text:s/></text:span><text:span text:style-name="T1010">kad tiktai puola, puola, išmetam iš purvinos geldos su purvinu vandeniu ir vaiką.</text:span></text:p>
      <text:p text:style-name="P1011"><text:span text:style-name="T1012">PIRMININKAS.<text:s/></text:span><text:span text:style-name="T1013">Deputatas K.Lapinskas. Ir prašau pasiruošti balsuoti. Kviečiu susirinkti visus, kurių salėje nėra šiuo metu.</text:span></text:p>
      <text:p text:style-name="P1014">K.Lapinsko papildomasis pranešimas</text:p>
      <text:p text:style-name="P1015"><text:span text:style-name="T1016"> </text:span></text:p>
      <text:p text:style-name="P1017"><text:span text:style-name="T1018">K.LAPINSKAS.<text:s/></text:span><text:span text:style-name="T1019">Ge</text:span><text:span text:style-name="T1020">rbiamieji, noriu pasinaudoti baigiamojo žodžio teise. Nors šiek tiek ir išaiškėjo pagrindinės pozicijos, pagrindiniai dalykai, bet norėčiau pasakyti trumpus apibendrinimus dėl pateiktų Konstitucijos straipsnių pataisų.</text:span></text:p>
      <text:p text:style-name="P1021"><text:span text:style-name="T1022">Vadinasi, projekte iš viso siūloma pa</text:span><text:span text:style-name="T1023">daryti būtinus pakeitimus vienuoli</text:span><text:span text:style-name="T1024">­koje pagrindinių įstatymo straipsnių. Iš šitų įstatymo straipsnių diskutuoja</text:span><text:span text:style-name="T1025">­ma buvo iš esmės dėl keturių. Iš eilės primenu, kad 19 straipsnyje savaitės valandų bendras skaičius buvo siūlomas sumažinti iki 40. Praktiškai<text:s/></text:span><text:span text:style-name="T1026">priešiš</text:span><text:span text:style-name="T1027">­kų pasisakymų nebuvo. Dėl 61 straipsnio, kuriame numatoma galimybė Aukščiausiajai Tarybai atsistatydinti ir pirma laiko pabaigti savo įgalioji</text:span><text:span text:style-name="T1028">­mus, diskusijų nebuvo. Dėl 78 straipsnio, kuriame yra terminologiniai ir juridiniai patikslinimai dėl vyr</text:span><text:span text:style-name="T1029">iausybės formavimo tvarkos, praktiškai disku</text:span><text:span text:style-name="T1030">­sijų nebuvo. Taip pat ir dėl Aukščiausiosios Tarybos sesijų terminų patiksli</text:span><text:span text:style-name="T1031">­nimo (80 straipsnis) irgi diskusijų nebuvo. Dėl 81 straipsnio, kuriame yra įstatymų leidybos iniciatyvos teisė. Aš minėjau, kad ir sva</text:span><text:span text:style-name="T1032">rstant deputatų grupėse kilo abejonių, jog vėl siūloma plėsti subjektų, turinčių įstatymų leidybos iniciatyvos teisę, sąrašą, nors tie siūlymai, kurie buvo pateikiami balsavimui Aukščiausiojoje Taryboje, nuolatos nesusilaukdavo pritarimo. Dabar vėl taip ba</text:span><text:span text:style-name="T1033">ndoma daryti, naudojantis, matyt, eilinių konstitucinių pataisų projektu. Dėl šitos pataisos tenka susimąstyti, tuo labiau kad ten dar yra 81 straipsnio <text:s/>antroji dalis, kuri irgi kelia abejonių. Ten rašoma apie tai, kad visuomeninių organizacijų, politinių</text:span><text:span text:style-name="T1034"><text:s/>partijų centriniai organai taip pat turi įstatymų leidybos iniciatyvos teisę, tačiau esant daugiapartinei sistemai tokia nuostata irgi nepageidautina. Kiekviena rimta politinė orga</text:span><text:span text:style-name="T1035">­nizacija turi savo deputatus ir per juos realizuoja įstatymų leidybos inic</text:span><text:span text:style-name="T1036">iaty</text:span><text:span text:style-name="T1037">­vos teisę. Todėl šį 81 straipsnį aš palieku balsavimui.</text:span></text:p>
      <text:p text:style-name="P1038"><text:span text:style-name="T1039">Dėl 82 straipsnio, kuriame rašomi "kvorumo dalykai". Per pertrauką projekto rengėjai bandė dar diskutuoti, aiškintis su kitų deputatų grupėmis, tarp jų ir su Laisvųjų demokratų frakcija, ir susit</text:span><text:span text:style-name="T1040">arėme iš principo, kad pačią procedūrą, kaip turėtų būti vienas balsų skaičiavimo būdas keičiamas kitu, iš tiesų reikėtų nustatyti Reglamente. Mes įsipareigojame svarstydami Regla</text:span><text:span text:style-name="T1041">­mento projektą, numatyti atitinkamas procedūras. Atkreipsime jūsų dėmesį į t</text:span><text:span text:style-name="T1042">ai, kad buvo abejonių, jog būtina numatyti visiems priimtiną mechanizmą, kaip nuo vieno balsų skaičiavimo būdo pereiti prie kito. Iš esmės aš neatme</text:span><text:span text:style-name="T1043">­tu iš šios tribūnos išsakytų priešingų pozicijų, bet dauguma deputatų vis dėlto 82 straipsnio pataisai prit</text:span><text:span text:style-name="T1044">aria, nes mums reikia ieškoti būdų, kaip užtikrinti normalią parlamento veiklą.</text:span></text:p>
      <text:p text:style-name="P1045"><text:span text:style-name="T1046">Dėl 85 straipsnio jokių kritinių pastabų nebuvo. Dėl 90 straipsnio, kuria</text:span><text:span text:style-name="T1047">­me rašoma apie paklausimo teisę, deputato paklausimo teisę, tai čia daugiau yra irgi juridiniai dalyka</text:span><text:span text:style-name="T1048">i. Kad visuotinai priimtas sąvokas reikia turbūt vartoti ta prasme, kaip jos yra apibrėžiamos ir nedaryti tam tikros painiavos, nes painiava po to gali būti precedentu aiškinti, kad parlamentas nekompetentingas, kad nėra žmonių, kurie išaiškintų tam tikras</text:span><text:span text:style-name="T1049"><text:s/>sąvokas ir apdraustų nuo kokių nors klaidų. Iš tiesų Aukščiausiosios Tarybos Pirmininkas yra mūsų parlamento sudėtinė dalis. Tai tas pats. Jeigu mes įteisiname galimybę teikti paklausimus Aukščiausiosios Tarybos Pirmininkui, tai mes galime nusiristi iki t</text:span><text:span text:style-name="T1050">o, kad kiekvienam deputatui pradėsime duoti paklausimus. Akivaizdu, kad tai būtų irgi absurdas, nes Aukščiausiosios Tarybos Pirmi</text:span><text:span text:style-name="T1051">­ninkas yra deputatas, tik mūsų rinktas parlamento vadovu. Šia prasme tai iš tiesų būtų juridinis akibrokštas, jeigu mes palikt</text:span><text:span text:style-name="T1052">ume tą dalyką. Tuo labiau kad 86 straipsnyje yra numatyta galimybė atšaukti Aukščiausiosios Tarybos Pirmininką pirma laiko slaptai balsuojant, jeigu bus pagrindo juo nepasiti</text:span><text:span text:style-name="T1053">­kėti. <text:s/></text:span></text:p>
      <text:p text:style-name="P1054"><text:span text:style-name="T1055">Dėl 94 straipsnio praktiškai pastabų irgi nebuvo. Dėl 132 straipsnio taip</text:span><text:span text:style-name="T1056"><text:s/>pat nebuvo.</text:span></text:p>
      <text:p text:style-name="P1057"><text:span text:style-name="T1058">Lieka dar 95 straipsnis, kuriame rašoma apie nepasitikėjimo votumo pareiškimą vyriausybei arba atskiram vyriausybės nariui. Argumentai čia buvo išsakyti iš abiejų pusių gana rimti, pagrįsti, gerai argumentuota motyvacija. Noriu atkreipti dėmes</text:span><text:span text:style-name="T1059">į štai į ką. Prisiminkite, kokia tvarka mes gali</text:span><text:span text:style-name="T1060">­me atšaukti Aukščiausiosios Tarybos Pirmininką. Aukščiausiosios Tarybos Pirmininkas pagal Pagrindinį Įstatymą renkamas slaptu balsavimu paprasta balsų dauguma. Atšaukti numatyta analogiška procedūra: slaptas</text:span><text:span text:style-name="T1061"><text:s/>balsavi</text:span><text:span text:style-name="T1062">­mas ir vėl paprasta balsų dauguma. Vadinasi, Aukščiausiosios Tarybos Pir</text:span><text:span text:style-name="T1063">­mininką mes irgi atšauksime paprasta balsų dauguma, o eiliniam mums atskaitingam ministrui nepasitikėjimų turėsime reikšti dviem trečdaliais balsų. Vėl nelogiškumas. Dėl viso</text:span><text:span text:style-name="T1064">s Vyriausybės kaip kolegialaus vykdomojo organo, na, du trečdaliai lai būna, nors pasaulyje tos praktikos irgi nėra. Užtenka paprastos balsų daugumos. Dėl Vyriausybės aš jau kartojau to klausimo nenagrinėsime, o dėl ministro, man atrodo, baimintis per daug</text:span><text:span text:style-name="T1065"><text:s/>irgi nėra... Grėsmės Vyriausybei aš neįžvelgiu. Štai ir...</text:span></text:p>
      <text:p text:style-name="P1066"><text:span text:style-name="T1067">J.PANGONIS.<text:s/></text:span><text:span text:style-name="T1068">Galima klausti?</text:span></text:p>
      <text:p text:style-name="P1069"><text:span text:style-name="T1070">PIRMININKAS.<text:s/></text:span><text:span text:style-name="T1071">Šiaip nelabai norėtume, bet prašom.</text:span></text:p>
      <text:p text:style-name="P1072"><text:span text:style-name="T1073">J.PANGONIS. 86<text:s/></text:span><text:span text:style-name="T1074">straipsnyje rašoma, kad Lietuvos Respublikos Aukščiausiosios Tarybos Pirmininkas ir yra aukščiausias Lie</text:span><text:span text:style-name="T1075">tuvos Respublikos pareigūnas. O jūs sakėte, kad lyg ir čia nieko bendro neturi su paklausimu kaip pareigūnui.</text:span></text:p>
      <text:p text:style-name="P1076"><text:span text:style-name="T1077">K.LAPINSKAS.<text:s/></text:span><text:span text:style-name="T1078">Na, taip. Jisai Konstitucijoje apibrėžiamas aukščiausiu pareigūnu vis dėlto kai nėra prezidento institucijos. Kol mes neturime prezid</text:span><text:span text:style-name="T1079">ento institucijos, mes neturime aukštesnio pareigūno, nes tai yra jau parlamento vadovas. Parlamentas, kuris renkamas visuotiniu tiesioginių rinkimų būdu, reiškia tautos valią. Tautos valią. Tai būtent šito tautos valios reiškėjo priešakyje stovintis asmuo</text:span><text:span text:style-name="T1080"><text:s/>apibrėžiamas Konstitucijoje kaip aukščiausiasis pareigūnas.</text:span></text:p>
      <text:p text:style-name="P1081"><text:span text:style-name="T1082">PIRMININKAS.<text:s/></text:span><text:span text:style-name="T1083">Gerbiamieji deputatai, aš siūlyčiau pasilikti pranešėjui tribūnoje. Jeigu kils klausimų arba bus pataisų, tai jas pateikti svarstant konkretų straipsnį, o dabar...</text:span></text:p>
      <text:p text:style-name="P1084"><text:span text:style-name="T1085">Č.JURŠĖNAS.<text:s/></text:span><text:span text:style-name="T1086">Aš tur</text:span><text:span text:style-name="T1087">iu pusantro klausimo. Vienas iš jų susijęs su įstatymo patikslinimu.</text:span></text:p>
      <text:p text:style-name="P1088"><text:span text:style-name="T1089">PIRMININKAS.<text:s/></text:span><text:span text:style-name="T1090">Prašom.</text:span></text:p>
      <text:p text:style-name="P1091"><text:span text:style-name="T1092">Č.JURŠĖNAS.<text:s/></text:span><text:span text:style-name="T1093">Aš dar kartą noriu priminti, nes dėl šito buvo ginčas: Aukščiausiosios Tarybos Pirmininko atšaukimo tvarka yra griežtesnė negu išrinkimo. Išrinkimas yra,<text:s/></text:span><text:span text:style-name="T1094">taip sakant, paprasta balsų dauguma iš dalyvaujančių, o atšaukimas balsų dauguma iš visų deputatų. Taigi šioks toks skirtumas yra. Prašau, galiu pacituoti. Mūsų Reglamento pataisos 16 straipsnis yra toks: "Sprendimas dėl Aukščiausiosios Tarybos Pirmininko<text:s/></text:span><text:span text:style-name="T1095">atšaukimo priimamas slaptu balsavimu, jeigu už tai balsavo daugiau kaip pusė visų Aukščiausiosios Tarybos deputatų".</text:span></text:p>
      <text:p text:style-name="P1096">19 straipsnio pakeitimo priėmimas</text:p>
      <text:p text:style-name="P1097"><text:span text:style-name="T1098"> </text:span></text:p>
      <text:p text:style-name="P1099"><text:span text:style-name="T1100">PIRMININKAS.<text:s/></text:span><text:span text:style-name="T1101">Gerbiamieji deputatai, prašom nesiginčyti, siūlau pasi</text:span><text:span text:style-name="T1102">­ruošti balsuoti už kiekvieną straip</text:span><text:span text:style-name="T1103">snį paeiliui. Prašom susėsti į savo vietas ir pasiruošti balsuoti dėl Laikinojo Pagrindinio įstatymo 19 straipsnio pirmo</text:span><text:span text:style-name="T1104">­sios dalies pakeitimo. Prašau Aukščiausiąją Tarybą sutikti, kad gerbiamasis deputatas K.Lapinskas liktų tribūnoje ir, esant reikalui, g</text:span><text:span text:style-name="T1105">alėtų atsakyti į klausimus, taip pat pakomentuoti pasiūlymus, o galbūt kai kuriuos priimti.</text:span></text:p>
      <text:p text:style-name="P1106"><text:span text:style-name="T1107">Gerbiamieji deputatai, ar kas nors turi kokių nors pasiūlymų, papildymų, pataisymų dėl mūsų įstatymo pirmosios dalies, tai yra Laikinojo Pagrindinio Įstatymo 19 str</text:span><text:span text:style-name="T1108">aipsnio pirmosios dalies pakeitimo?</text:span></text:p>
      <text:p text:style-name="P1109"><text:span text:style-name="T1110">Č.JURŠĖNAS.<text:s/></text:span><text:span text:style-name="T1111">Ar galima vieną raidę?<text:s/></text:span></text:p>
      <text:p text:style-name="P1112"><text:span text:style-name="T1113">PIRMININKAS.<text:s/></text:span><text:span text:style-name="T1114">Prašom.</text:span></text:p>
      <text:p text:style-name="P1115"><text:span text:style-name="T1116">Č.JURŠĖNAS.<text:s/></text:span><text:span text:style-name="T1117">Antroji eilutė turėtų būti "ne ilgesnė". Ne "ne ilgesnės", bet "ne ilgesnė kaip 40 valandų darbo savaitė".</text:span></text:p>
      <text:p text:style-name="P1118"><text:span text:style-name="T1119">PIRMININKAS.<text:s/></text:span><text:span text:style-name="T1120">Ten ir yra "ė" raidė. Galbūt jū</text:span><text:span text:style-name="T1121">sų kopija yra apsitrynusi? "Ne ilgesnės kaip 40 valandų darbo savaitė."</text:span></text:p>
      <text:p text:style-name="P1122"><text:span text:style-name="T1123">Č.JURŠĖNAS.<text:s/></text:span><text:span text:style-name="T1124">Tai aš ir siūlau be "s".</text:span></text:p>
      <text:p text:style-name="P1125"><text:span text:style-name="T1126">PIRMININKAS.<text:s/></text:span><text:span text:style-name="T1127">Taip, taip, jūs teisus, "ne ilgesnė". Visai teisingai. Ačiū. Ar dar yra kokių nors pastabų? Prašom balsuoti dėl 19 straipsnio pirmosio</text:span><text:span text:style-name="T1128">s dalies pakeitimo. Kas už?</text:span></text:p>
      <text:p text:style-name="P1129"><text:span text:style-name="T1130">Gerbiamieji deputatai, prašom susikaupti ir balsuoti. Būtų apmaudu, jeigu kuris nors straipsnis liktų nepataisytas dėl to, kad kai kurie deputatai skaito laikraštį. Gerbiamasis pranešėjas taip pat turi balso teisę, primenu.</text:span></text:p>
      <text:p text:style-name="P1131"><text:span text:style-name="T1132">BALS</text:span><text:span text:style-name="T1133">Ų SKAIČIUOTOJAS.<text:s/></text:span><text:span text:style-name="T1134">Už balsavo devyniasdešimt trys.<text:s/></text:span></text:p>
      <text:p text:style-name="P1135"><text:span text:style-name="T1136">PIRMININKAS.<text:s/></text:span><text:span text:style-name="T1137">Konstitucinė pataisa nepriimta... Atsiprašau, kas prieš?<text:s/></text:span></text:p>
      <text:p text:style-name="P1138"><text:span text:style-name="T1139">BALSŲ SKAIČIUOTOJAS.<text:s/></text:span><text:span text:style-name="T1140">Gerai, dar kartą patikslinsime.<text:s/></text:span></text:p>
      <text:p text:style-name="P1141"><text:span text:style-name="T1142">PIRMININKAS.<text:s/></text:span><text:span text:style-name="T1143">Ar balsų skaičiavimo grupė prašo pakartoti balsavimą "už"? Gerbiamie</text:span><text:span text:style-name="T1144">ji deputatai, labai prašau visus sėsti į savo vietas, susikaupti ir pakartoti balsavimą "už". Taigi dėl 19 straipsnio pirmosios dalies, kas už? Gerbiamieji skaičiavimo grupės nariai, primenu, kad jūs taip pat balsuojate.</text:span></text:p>
      <text:p text:style-name="P1145"><text:span text:style-name="T1146">BALSŲ SKAIČIUOTOJAS.<text:s/></text:span><text:span text:style-name="T1147">Už - šimtas ke</text:span><text:span text:style-name="T1148">turi.</text:span></text:p>
      <text:p text:style-name="P1149"><text:span text:style-name="T1150">PIRMININKAS.<text:s/></text:span><text:span text:style-name="T1151">Manau, kad tai esminis skirtumas. Kas prieš? Prašom balsuoti, kas prieš?</text:span></text:p>
      <text:p text:style-name="P1152"><text:span text:style-name="T1153">BALSŲ SKAIČIUOTOJAS.<text:s/></text:span><text:span text:style-name="T1154">Du.<text:s/></text:span></text:p>
      <text:p text:style-name="P1155"><text:span text:style-name="T1156">PIRMININKAS.<text:s/></text:span><text:span text:style-name="T1157">Kas susilaikė?<text:s/></text:span></text:p>
      <text:p text:style-name="P1158"><text:span text:style-name="T1159">BALSŲ SKAIČIUOTOJAS.<text:s/></text:span><text:span text:style-name="T1160">Aštuoni susilaikė.</text:span></text:p>
      <text:p text:style-name="P1161"><text:span text:style-name="T1162">PIRMININKAS.<text:s/></text:span><text:span text:style-name="T1163">Balsavime dalyvavo šimtas keturiolika deputatų. Ar gali<text:s/></text:span><text:span text:style-name="T1164">balsų skaičiavimo grupė pranešti, kiek yra iš viso?<text:s/></text:span></text:p>
      <text:p text:style-name="P1165"><text:span text:style-name="T1166">BALSŲ SKAIČIUOTOJAS.<text:s/></text:span><text:span text:style-name="T1167">Tuojau.</text:span></text:p>
      <text:p text:style-name="P1168"><text:span text:style-name="T1169">PIRMININKAS.<text:s/></text:span><text:span text:style-name="T1170">Šito prašo deputatas K.Lapinskas.<text:s/></text:span></text:p>
      <text:p text:style-name="P1171"><text:span text:style-name="T1172">PIRMININKAS.<text:s/></text:span><text:span text:style-name="T1173">Kol kas galiu pranešti, kad pataisa priimta.<text:s/></text:span></text:p>
      <text:p text:style-name="P1174"><text:span text:style-name="T1175">BALSŲ SKAIČIUOTOJAS.<text:s/></text:span><text:span text:style-name="T1176">Iš viso yra šimtas septyniolika.<text:s/></text:span></text:p>
      <text:p text:style-name="P1177">61 straipsnio pakeitimo priėmimas</text:p>
      <text:p text:style-name="P1178"><text:span text:style-name="T1179"> </text:span></text:p>
      <text:p text:style-name="P1180"><text:span text:style-name="T1181">PIRMININKAS.<text:s/></text:span><text:span text:style-name="T1182">Ačiū. Balsuosime dėl naujos Lietuvos Respublikos Lai</text:span><text:span text:style-name="T1183">­kinojo Pagrindinio Įstatymo 61 straipsnio redakcijos. Ar yra pastabų ir pataisų? Prašom pasiruošti balsuoti. Dėl Lietuvos Respublikos Laikinojo Pagrindinio Įstatymo 6</text:span><text:span text:style-name="T1184">1 straipsnio naujos redakcijos, kuri yra pateikta pro</text:span><text:span text:style-name="T1185">­jekte. Kas už? Gerbiamieji deputatai, prašau balsuoti labai raiškiai.<text:s/></text:span></text:p>
      <text:p text:style-name="P1186"><text:span text:style-name="T1187">Č.JURŠĖNAS.<text:s/></text:span><text:span text:style-name="T1188">Aiškiai ar raiškiai?</text:span></text:p>
      <text:p text:style-name="P1189"><text:span text:style-name="T1190">BALSŲ SKAIČIUOTOJAS.<text:s/></text:span><text:span text:style-name="T1191">Už - šimtas penkiolika.<text:s/></text:span></text:p>
      <text:p text:style-name="P1192"><text:span text:style-name="T1193">PIRMININKAS.<text:s/></text:span><text:span text:style-name="T1194">Kas prieš?<text:s/></text:span></text:p>
      <text:p text:style-name="P1195"><text:span text:style-name="T1196">BALSŲ SKAIČIUOTOJAS.<text:s/></text:span><text:span text:style-name="T1197">Prieš<text:s/></text:span><text:span text:style-name="T1198">nėra.<text:s/></text:span></text:p>
      <text:p text:style-name="P1199"><text:span text:style-name="T1200">PIRMININKAS.<text:s/></text:span><text:span text:style-name="T1201">Kas susilaikė?</text:span></text:p>
      <text:p text:style-name="P1202"><text:span text:style-name="T1203">BALSŲ SKAIČIUOTOJAS.<text:s/></text:span><text:span text:style-name="T1204">Nėra. Du iš viso nebalsavo.</text:span></text:p>
      <text:p text:style-name="P1205"><text:span text:style-name="T1206">PIRMININKAS.<text:s/></text:span><text:span text:style-name="T1207">Gerbiamieji deputatai, pataisa priimta vienbalsiai.</text:span></text:p>
      <text:p text:style-name="P1208">78 straipsnio pakeitimo priėmimas</text:p>
      <text:p text:style-name="P1209"><text:span text:style-name="T1210"> </text:span></text:p>
      <text:p text:style-name="P1211"><text:span text:style-name="T1212">Ar yra pastabų dėl Lietuvos Respublikos Laikinojo Pagrindinio Įstatymo<text:s/></text:span><text:span text:style-name="T1213">78 straipsnio 10 punkto? Prašom pasiruošti balsuoti dėl Lietuvos Laikinojo Pagrindinio Įstatymo 78 straipsnio 10 punkto taip, kaip yra pateikta projek</text:span><text:span text:style-name="T1214">­te. Kas už?</text:span></text:p>
      <text:p text:style-name="P1215"><text:span text:style-name="T1216">BALSŲ SKAIČIUOTOJAS.<text:s/></text:span><text:span text:style-name="T1217">Už - šimtas devyni.<text:s/></text:span></text:p>
      <text:p text:style-name="P1218"><text:span text:style-name="T1219">PIRMININKAS.<text:s/></text:span><text:span text:style-name="T1220">Kas prieš?<text:s/></text:span></text:p>
      <text:p text:style-name="P1221"><text:span text:style-name="T1222">BALSŲ SKAIČIUOTOJAS.<text:s/></text:span><text:span text:style-name="T1223">Prieš</text:span><text:span text:style-name="T1224"><text:s/>nėra.<text:s/></text:span></text:p>
      <text:p text:style-name="P1225"><text:span text:style-name="T1226">PIRMININKAS.<text:s/></text:span><text:span text:style-name="T1227">Kas susilaikė?</text:span></text:p>
      <text:p text:style-name="P1228"><text:span text:style-name="T1229">BALSŲ SKAIČIUOTOJAS.<text:s/></text:span><text:span text:style-name="T1230">Susilaikė trys.</text:span></text:p>
      <text:p text:style-name="P1231"><text:span text:style-name="T1232">PIRMININKAS.<text:s/></text:span><text:span text:style-name="T1233">Balsų dauguma pataisa priimta</text:span></text:p>
      <text:p text:style-name="P1234">80 straipsnio pakeitimo priėmimas</text:p>
      <text:p text:style-name="P1235"><text:span text:style-name="T1236"> </text:span></text:p>
      <text:p text:style-name="P1237"><text:span text:style-name="T1238">.<text:s/></text:span><text:span text:style-name="T1239">Gerbiamieji deputatai, Lietuvos Respublikos Laikinojo Pagrindinio Įstatymo 80 straipsnio pirmoji dalis</text:span><text:span text:style-name="T1240">. Yra gautas pasiūlymas raštu, kuriame siūloma pradėti pavasario sesiją kovo 11 dieną. Siūlo deputatas V.P.Andriukaitis?</text:span></text:p>
      <text:p text:style-name="P1241"><text:span text:style-name="T1242">V.P.ANDRIUKAITIS.<text:s/></text:span><text:span text:style-name="T1243">Taip, kadangi tos dienos turbūt nedarbo diena nes</text:span><text:span text:style-name="T1244">­kelbsime, o toks įprasminimas galbūt ir reikšmingas.</text:span></text:p>
      <text:p text:style-name="P1245"><text:span text:style-name="T1246">PIRMININKAS.<text:s/></text:span><text:span text:style-name="T1247">D</text:span><text:span text:style-name="T1248">eputatas A.Taurantas.</text:span></text:p>
      <text:p text:style-name="P1249"><text:span text:style-name="T1250">A.TAURANTAS.<text:s/></text:span><text:span text:style-name="T1251">Norint padaryti ne redakcinio pobūdžio tokius pakeiti</text:span><text:span text:style-name="T1252">­mus, kuriuos pasakė gerbiamasis Č.Juršėnas, jau pateiktame projekte, kuris yra apsvarstytas ir komisijose, ir kitur, reikėtų laikytis dabartinio Laikinojo Pagrindinio<text:s/></text:span><text:span text:style-name="T1253">Įstatymo normų ir tokią pataisą pateikti vienam dešimtadaliui deputatų.</text:span></text:p>
      <text:p text:style-name="P1254"><text:span text:style-name="T1255">PIRMININKAS.<text:s/></text:span><text:span text:style-name="T1256">Gerbiamieji deputatai, ar yra 10 deputatų, kurie pritartų kovo 11 dienai. Ar gali atsistoti tie deputatai, kurie mano, kad reikėtų sesiją padėti kovo 11 dieną. Pasiūlymas<text:s/></text:span><text:span text:style-name="T1257">priimtas. Ačiū. Gerbiamieji deputatai, leiskite pasakyti vieną informacinę pastabą ir priminti, kas jau buvo pasaky</text:span><text:span text:style-name="T1258">­ta. Kovo 10 dieną mes pradėjome sesiją. Jeigu pradėtume kovo 10 dieną sesiją, tai būtų organizacinė dalis, o kovo 11 dieną galėtų būti švent</text:span><text:span text:style-name="T1259">inė dalis. Gerbiamieji deputatai, siūlau balsavimo būdą. Pirmiausia paprasta balsų dauguma išsiaiškinti, kuri data yra priimtinesnė, o po to, suredagavus patai</text:span><text:span text:style-name="T1260">­są, balsuoti dėl visos pataisos. Pirmas pasiūlymas buvo kovo 10 diena, antras pasiūlymas - kovo<text:s/></text:span><text:span text:style-name="T1261">11 diena. Prašom balsuoti, kas už tai, kad pavasario sesija būtų pradedama kovo 10 dieną. Čia nereikalaujama dviejų trečdalių balsų dauguma.</text:span></text:p>
      <text:p text:style-name="P1262"><text:span text:style-name="T1263">BALSŲ SKAIČIUOTOJAS.<text:s/></text:span><text:span text:style-name="T1264">Už - aštuoniasdešimt du.<text:s/></text:span></text:p>
      <text:p text:style-name="P1265"><text:span text:style-name="T1266">PIRMININKAS.<text:s/></text:span><text:span text:style-name="T1267">Kas už kovo 11 dieną?<text:s/></text:span></text:p>
      <text:p text:style-name="P1268"><text:span text:style-name="T1269">BALSŲ SKAIČIUOTOJAS.<text:s/></text:span><text:span text:style-name="T1270">Dvidešimt k</text:span><text:span text:style-name="T1271">eturi.<text:s/></text:span></text:p>
      <text:p text:style-name="P1272"><text:span text:style-name="T1273">PIRMININKAS.<text:s/></text:span><text:span text:style-name="T1274">Kas susilaikė?</text:span></text:p>
      <text:p text:style-name="P1275"><text:span text:style-name="T1276">BALSŲ SKAIČIUOTOJAS.<text:s/></text:span><text:span text:style-name="T1277">Susilaikė du.</text:span></text:p>
      <text:p text:style-name="P1278"><text:span text:style-name="T1279">PIRMININKAS.<text:s/></text:span><text:span text:style-name="T1280">Balsų dauguma bus balsuojama dėl konstitucinės patai</text:span><text:span text:style-name="T1281">­sos paliekant projekte pateiktą redakciją. Ar dar yra kitų pataisų? Prašome pasiruošti balsuoti. Prašome balsuoti dėl L</text:span><text:span text:style-name="T1282">ietuvos Respublikos Laikinojo Pagrindinio Įstatymo 80 straipsnio pirmosios dalies pataisos tokios, kokia yra pateikta projekte. Kas už?<text:s/></text:span></text:p>
      <text:p text:style-name="P1283"><text:span text:style-name="T1284">BALSŲ SKAIČIUOTOJAS.<text:s/></text:span><text:span text:style-name="T1285">Už - šimtas keturi.<text:s/></text:span></text:p>
      <text:p text:style-name="P1286"><text:span text:style-name="T1287">PIRMININKAS.<text:s/></text:span><text:span text:style-name="T1288">Kas prieš?</text:span></text:p>
      <text:p text:style-name="P1289"><text:span text:style-name="T1290">BALSŲ SKAIČIUOTOJAS.<text:s/></text:span><text:span text:style-name="T1291">Prieš nėra.<text:s/></text:span></text:p>
      <text:p text:style-name="P1292"><text:span text:style-name="T1293">PIRMININKAS.<text:s/></text:span><text:span text:style-name="T1294">Kas su</text:span><text:span text:style-name="T1295">silaikė?</text:span></text:p>
      <text:p text:style-name="P1296"><text:span text:style-name="T1297">BALSŲ SKAIČIUOTOJAS.<text:s/></text:span><text:span text:style-name="T1298">Susilaikė šeši.</text:span></text:p>
      <text:p text:style-name="P1299"><text:span text:style-name="T1300">PIRMININKAS.<text:s/></text:span><text:span text:style-name="T1301">Balsų dauguma pataisa priimta. Prašome pasiruošti bal</text:span><text:span text:style-name="T1302">­suoti dėl 80 straipsnio šeštosios dalies. 80 straipsnio šeštąją dalį panaikinti, penktąją dalį laikyti šeštąja, o straipsnį papildyti tokio tur</text:span><text:span text:style-name="T1303">inio penktąja dalimi. Pastabų iki šiol nebuvo, ar turi kas nors redakcinių pataisų? Prašome pasiruošti balsuoti dėl 80 straipsnio papildymo penktąja dalimi tokia, kokia pateikta projekte. Kas už?</text:span></text:p>
      <text:p text:style-name="P1304"><text:span text:style-name="T1305">BALSŲ SKAIČIUOTOJAS.<text:s/></text:span><text:span text:style-name="T1306">Už - šimtas šeši.<text:s/></text:span></text:p>
      <text:p text:style-name="P1307"><text:span text:style-name="T1308">PIRMININKAS.<text:s/></text:span><text:span text:style-name="T1309">Kas pri</text:span><text:span text:style-name="T1310">eš?</text:span></text:p>
      <text:p text:style-name="P1311"><text:span text:style-name="T1312">BALSŲ SKAIČIUOTOJAS.<text:s/></text:span><text:span text:style-name="T1313">Prieš du.<text:s/></text:span></text:p>
      <text:p text:style-name="P1314"><text:span text:style-name="T1315">PIRMININKAS.<text:s/></text:span><text:span text:style-name="T1316">Kas susilaikė?</text:span></text:p>
      <text:p text:style-name="P1317"><text:span text:style-name="T1318">BALSŲ SKAIČIUOTOJAS.<text:s/></text:span><text:span text:style-name="T1319">Susilaikė keturi.</text:span></text:p>
      <text:p text:style-name="P1320"><text:span text:style-name="T1321">PIRMININKAS.<text:s/></text:span><text:span text:style-name="T1322">Balsų dauguma pataisa priimta. Gerbiamieji deputatai, balsuosime dėl Lietuvos Respublikos Laikinojo Pagrindinio įstatymo 81 straipsnio pirmo</text:span><text:span text:style-name="T1323">sios dalies. Atkreipiu jūsų dėmesį, priiminėdami Konstitu</text:span><text:span text:style-name="T1324">­ciją, Lietuvos Respublikos prokuratūros įstatyme, mes esame jau pataisę: kur buvo įrašyta Lietuvos Respublikos prokuroras, įrašyta Lietuvos Res</text:span><text:span text:style-name="T1325">­publikos generalinis prokuroras. Čia redakcinė pataisa</text:span><text:span text:style-name="T1326"><text:s/>ir prašau pasitaisyti. Deputatas G.Ramonas.</text:span></text:p>
      <text:p text:style-name="P1327"><text:span text:style-name="T1328">G.RAMONAS.<text:s/></text:span><text:span text:style-name="T1329">Aš atsiprašau už tai, kad pavėlavau prieiti, bet norėčiau vis dėlto pasakyti porą žodžių dėl ką tik įvykusio balsavimo. Ar galima?<text:s/></text:span></text:p>
      <text:p text:style-name="P1330"><text:span text:style-name="T1331">PIRMININKAS.<text:s/></text:span><text:span text:style-name="T1332">Prašom.</text:span></text:p>
      <text:p text:style-name="P1333"><text:span text:style-name="T1334">G.RAMONAS.<text:s/></text:span><text:span text:style-name="T1335">Čia, vienu žodžiu, pateikta buvo bal</text:span><text:span text:style-name="T1336">savimui šitaip: šeštąją dalį panaikinti, penktąją laikyti šeštąja dalimi ir papildyti tokiu turiniu. Ar nereikėjo būtent balsuoti taip: konstitucinė pataisa - šeštosios dalies panai</text:span><text:span text:style-name="T1337">­kinimas - vienas balsavimas, paskui penktosios dalies perkėlimas į šeštąją</text:span><text:span text:style-name="T1338"><text:s/>dalį ir papildymas. Trys balsavimai.</text:span></text:p>
      <text:p text:style-name="P1339"><text:span text:style-name="T1340">PIRMININKAS.<text:s/></text:span><text:span text:style-name="T1341">Gerbiamasis deputate G.Ramonai, jeigu jūs būtumėt šitą pasiūlymą pateikę prieš balsavimą, Aukščiausioji Taryba turėtų rinktis balsavimo būdą. Ar balsuotų dėl visos pataisos, nes kai kurios pataisos gali bū</text:span><text:span text:style-name="T1342">ti susiję, t.y. išbraukti ir papildyti (kitaip neįmanoma balsuoti už ją), arba galima klausimą išskaidyti. Kadangi jūs pateikėte savo pasiūlymą po balsavimo, tai jau dabar prie jo grįžti nelabai išeina.</text:span></text:p>
      <text:p text:style-name="P1343"><text:span text:style-name="T1344">G.RAMONAS.<text:s/></text:span><text:span text:style-name="T1345">Aš suprantu, bet aš norėčiau pasitikslinti</text:span><text:span text:style-name="T1346">. Jeigu mes iš Konstitucijos išbraukiame kažkokio straipsnio dalį, tai gal čia reikalingas atskiras balsavimas?</text:span></text:p>
      <text:p text:style-name="P1347"><text:span text:style-name="T1348">PIRMININKAS.<text:s/></text:span><text:span text:style-name="T1349">Yra jūsų teisė tai pasiūlyti. Bet dabar jau nubalsuota. Kitu atveju prašom.</text:span></text:p>
      <text:p text:style-name="P1350"><text:span text:style-name="T1351">G.RAMONAS.<text:s/></text:span><text:span text:style-name="T1352">Pavyzdžiui, šį balsavimą aš galėčiau laikyti</text:span><text:span text:style-name="T1353"><text:s/>tiktai balsavi</text:span><text:span text:style-name="T1354">­mu dėl papildymo, o dėl...</text:span></text:p>
      <text:p text:style-name="P1355"><text:span text:style-name="T1356">PIRMININKAS.<text:s/></text:span><text:span text:style-name="T1357">Ne, jūs negalėtumėte laikyti, nes yra surašytas visas pa</text:span><text:span text:style-name="T1358">­siūlymas kartu. Jeigu jūs būtumėt pareikalavęs pasiūlymą išskaidyti į tris dalis, Aukščiausioji Taryba spręstų, ar tai daryti, ar ne. Ar įmanom</text:span><text:span text:style-name="T1359">a balsuoti tiktai dėl visų kartų.</text:span></text:p>
      <text:p text:style-name="P1360"><text:span text:style-name="T1361">Ar kas nors turi pastabų dėl 81 straipsnio?</text:span></text:p>
      <text:p text:style-name="P1362"><text:span text:style-name="T1363">V.ŽIEMELIS.<text:s/></text:span><text:span text:style-name="T1364">Aš norėčiau paklausti gerbiamojo pranešėjo K.Lapinsko. Gal nereikėtų įrašyti Valstybės kontrolieriaus ir Aplinkos apsaugos departamento kaip turinčių įstatymų iniciat</text:span><text:span text:style-name="T1365">yvos teisę? Aš irgi pritarčiau. Visiškai nereikia, - galima ir dar daugiau įrašyti, kad jie per savo deputatus tai gali daryti. Aš pritariu jums.</text:span></text:p>
      <text:p text:style-name="P1366"><text:span text:style-name="T1367">PIRMININKAS.<text:s/></text:span><text:span text:style-name="T1368">Gerbiamieji deputatai, deputatas V.Žiemelis, kiek sup</text:span><text:span text:style-name="T1369">­ratau, agituoja nepritarti šiam pasiūlymui.</text:span><text:span text:style-name="T1370"><text:s/>Atkreipiu jūsų dėmesį, kadangi 81 straipsnio pirmoje dalyje, išskyrus tai, kas pabraukta, niekas nekeičiama, tai nebalsavimas už šią pateiktą pataisą paliktų visa kita taip, kaip buvo anksčiau. Nebūtų papildyta Valstybės kontrolieriumi ir Aplinkos apsaugo</text:span><text:span text:style-name="T1371">s departamentu. Ar galima jau balsuoti?</text:span></text:p>
      <text:p text:style-name="P1372"><text:span text:style-name="T1373">BALSAS IŠ SALĖS.<text:s/></text:span><text:span text:style-name="T1374">Ar tai reikštų, kad jie neturi teisės?</text:span></text:p>
      <text:p text:style-name="P1375"><text:span text:style-name="T1376">PIRMININKAS.<text:s/></text:span><text:span text:style-name="T1377">Tai reikštų, kad jie neturi. Toks balsavimas ne už šią pataisą reikštų, kad Valstybės kontrolieriui ir Aplinkos apsaugos departamentui įstatymų ini</text:span><text:span text:style-name="T1378">ciatyvos teisė nesuteikiama. Prašom pasiruošti balsuoti dėl Lietuvos Respublikos Laikinojo Pagrindinio Įstatymo 81 straipsnio pir</text:span><text:span text:style-name="T1379">­mosios dalies taip, kaip pateikta projekte, išskyrus redakcinę pataisą genera</text:span><text:span text:style-name="T1380">­liniam prokurorui. Prašom.</text:span></text:p>
      <text:p text:style-name="P1381"><text:span text:style-name="T1382">BALSAS IŠ SALĖS.<text:s/></text:span><text:span text:style-name="T1383">(Neg</text:span><text:span text:style-name="T1384">irdėti)</text:span></text:p>
      <text:p text:style-name="P1385">Diskusijos dėl 81 straipsnio pakeitimo projekto</text:p>
      <text:p text:style-name="P1386"><text:span text:style-name="T1387"> </text:span></text:p>
      <text:p text:style-name="P1388"><text:span text:style-name="T1389">PIRMININKAS.<text:s/></text:span><text:span text:style-name="T1390">Tada nebereikia nieko sutarti, nes taip yra parašyta dabar veikiančiame įstatyme. Ne, jūs ne apie tai kalbate.</text:span></text:p>
      <text:p text:style-name="P1391"><text:span text:style-name="T1392">Taip, gerbiamieji deputatai, prašome pasiruošti balsuoti dėl 81 straipsnio</text:span><text:span text:style-name="T1393"><text:s/>pirmosios dalies taip, kaip pateikta projekte su redakcine pataisa generaliniam prokurorui. Kas už?</text:span></text:p>
      <text:p text:style-name="P1394"><text:span text:style-name="T1395">BALSŲ SKAIČIUOTOJAS.<text:s/></text:span><text:span text:style-name="T1396">Už - šešiasdešimt šeši.<text:s/></text:span></text:p>
      <text:p text:style-name="P1397"><text:span text:style-name="T1398">PIRMININKAS.<text:s/></text:span><text:span text:style-name="T1399">Kas prieš?<text:s/></text:span></text:p>
      <text:p text:style-name="P1400"><text:span text:style-name="T1401">BALSŲ SKAIČIUOTOJAS.<text:s/></text:span><text:span text:style-name="T1402">Prieš - trisdešimt penki.<text:s/></text:span></text:p>
      <text:p text:style-name="P1403"><text:span text:style-name="T1404">PIRMININKAS.<text:s/></text:span><text:span text:style-name="T1405">Kas susilaikė?</text:span></text:p>
      <text:p text:style-name="P1406"><text:span text:style-name="T1407">BALSŲ SK</text:span><text:span text:style-name="T1408">AIČIUOTOJAS.<text:s/></text:span><text:span text:style-name="T1409">Susilaikė dešimt.</text:span></text:p>
      <text:p text:style-name="P1410"><text:span text:style-name="T1411">PIRMININKAS.<text:s/></text:span><text:span text:style-name="T1412">Dviejų trečdalių balsų daugumos pasiūlymas negavo, todėl pataisa nepriimta.</text:span></text:p>
      <text:p text:style-name="P1413">Diskusijos dėl 82straipsnio pakeitimo projekto</text:p>
      <text:p text:style-name="P1414"><text:span text:style-name="T1415"> </text:span></text:p>
      <text:p text:style-name="P1416"><text:span text:style-name="T1417">Prašom pasiruošti balsuoti dėl Lietuvos Respublikos Laikinojo Pagrindinio Įstatymo 82 s</text:span><text:span text:style-name="T1418">traipsnio 3 ir 4 dalies naujo išdėstymo. Deputatas K.Saja.<text:s/></text:span></text:p>
      <text:p text:style-name="P1419"><text:span text:style-name="T1420">K.SAJA.<text:s/></text:span><text:span text:style-name="T1421">Prašau atkreipti dėmesį į įvardį "už juos" ketvirtojoje eilutėje. Loginė klaida. Ji pataisyta dabar, ar ne? Reikėtų vietoj "už juos" parašyti "už minėtus aktus". Arba tuos du žodelius, man</text:span><text:span text:style-name="T1422">o manymu, apskritai būtų galima išbraukti. Sintaksė ir logika prieštarauja. Aš siūlyčiau pakeisti žodelius "už juos" į "už minėtus aktus".</text:span></text:p>
      <text:p text:style-name="P1423"><text:span text:style-name="T1424">PIRMININKAS.<text:s/></text:span><text:span text:style-name="T1425">Galiu pasakyti, kad pirminėje redakcijoje buvo parašyta "už" kabutėse, išbraukiant žodį "juos", tačiau k</text:span><text:span text:style-name="T1426">albininkai labai dėl to neno</text:span><text:span text:style-name="T1427">­rėjo sutikti. Kokios čia kabutės ir visa kita. Jeigu Aukščiausioji Taryba mano, kad kalbiniu požiūriu ir išvaizdos, grožio požiūriu tiktų žodelį "už" rašyti kabutėse ir išbraukti "juos", tai būtų turbūt paprasčiausias sprendima</text:span><text:span text:style-name="T1428">s. Sutinkate? Ačiū.</text:span></text:p>
      <text:p text:style-name="P1429"><text:span text:style-name="T1430">Č.JURŠĖNAS.<text:s/></text:span><text:span text:style-name="T1431">Ir dar viena pastaba.<text:s/></text:span></text:p>
      <text:p text:style-name="P1432"><text:span text:style-name="T1433">PIRMININKAS.<text:s/></text:span><text:span text:style-name="T1434">Prašom, deputate Č.Juršėnai.</text:span></text:p>
      <text:p text:style-name="P1435"><text:span text:style-name="T1436">Č.JURŠĖNAS.<text:s/></text:span><text:span text:style-name="T1437">Kolegos, aš primenu savo siūlymą, kad žodžius "ne ma</text:span><text:span text:style-name="T1438">­žiau" reikėtų pakeisti žodžiu "daugiau".</text:span></text:p>
      <text:p text:style-name="P1439"><text:span text:style-name="T1440">PIRMININKAS.<text:s/></text:span><text:span text:style-name="T1441">Tai jau yra priimta. Ačiū. Ar dar yra ko</text:span><text:span text:style-name="T1442">kių nors kitų pastabų?</text:span></text:p>
      <text:p text:style-name="P1443"><text:span text:style-name="T1444">Gerbiamieji deputatai, balsuojame dėl Laikinojo Pagrindinio Įstatymo 82 straipsnio tokių 3 ir 4 dalių, kokios pateiktos projekte. Su dviem pataisom: "už", o "juos" išbraukti ir vietoje "ne mažiau" įrašyti "daugiau kaip pusė". Prašom<text:s/></text:span><text:span text:style-name="T1445">pasiruošti balsuoti. Kas už?</text:span></text:p>
      <text:p text:style-name="P1446"><text:span text:style-name="T1447">BALSŲ SKAIČIUOTOJAS.<text:s/></text:span><text:span text:style-name="T1448">Devyniasdešimt trys.<text:s/></text:span></text:p>
      <text:p text:style-name="P1449"><text:span text:style-name="T1450">PIRMININKAS.<text:s/></text:span><text:span text:style-name="T1451">Kas prieš?</text:span></text:p>
      <text:p text:style-name="P1452"><text:span text:style-name="T1453">BALSŲ SKAIČIUOTOJAS.<text:s/></text:span><text:span text:style-name="T1454">Prieš - dešimt.<text:s/></text:span></text:p>
      <text:p text:style-name="P1455"><text:span text:style-name="T1456">PIRMININKAS.<text:s/></text:span><text:span text:style-name="T1457">Kas susilaikė?<text:s/></text:span></text:p>
      <text:p text:style-name="P1458"><text:span text:style-name="T1459">BALSŲ SKAIČIUOTOJAS.<text:s/></text:span><text:span text:style-name="T1460">Susilaikė septyni.</text:span></text:p>
      <text:p text:style-name="P1461"><text:span text:style-name="T1462">PIRMININKAS.<text:s/></text:span><text:span text:style-name="T1463">Ar kas nors nepasitiki balsavimo rezulta</text:span><text:span text:style-name="T1464">tais? Ar deputatai reikalauja pakartoti balsavimą? Kol dar nepaskelbtas sprendimas, prašau balsuoti.</text:span></text:p>
      <text:p text:style-name="P1465"><text:span text:style-name="T1466">G.VAGNORIUS.<text:s/></text:span><text:span text:style-name="T1467">Aš norėčiau, kad pirmininkas paprašytų, jog balsuotų visi deputatai.<text:s/></text:span></text:p>
      <text:p text:style-name="P1468"><text:span text:style-name="T1469">PIRMININKAS.<text:s/></text:span><text:span text:style-name="T1470">Aš dar kartą prašau balsuoti visus deputatus.<text:s/></text:span></text:p>
      <text:p text:style-name="P1471"><text:span text:style-name="T1472">P.VARANAUSKA</text:span><text:span text:style-name="T1473">S.<text:s/></text:span><text:span text:style-name="T1474">Aš dėl balsavimo tvarkos. Kadangi vis dėlto labai rimtas klausimas ir svyruoja tik apytikriai vienas balsas, tai tikrai galima apsirikti. Siūlau vardinį balsavimą. Prašau pritarti...</text:span></text:p>
      <text:p text:style-name="P1475"><text:span text:style-name="T1476">PIRMININKAS.<text:s/></text:span><text:span text:style-name="T1477">Gerbiamieji deputatai! Manau, kad tai jau būtų nelabai ko</text:span><text:span text:style-name="T1478">rektiška: pradėjome balsavimo procedūrą paprasta balsų dauguma, o dabar balsuoti vardiniu balsavimu. Prašau, kad deputatas P.Varanauskas atsiimtų savo pasiūlymą.</text:span></text:p>
      <text:p text:style-name="P1479"><text:span text:style-name="T1480">V.ŠADREIKA.<text:s/></text:span><text:span text:style-name="T1481">Aš pritariu gerbiamojo P.Varanausko pasiūlymui. Matau, norima sukelti destrukciją,</text:span><text:span text:style-name="T1482"><text:s/>kad balsavimas neteisingas. 93 balsai. Vieno neva trūksta. Iš tikrųjų, balsuoti vardiniu ir ne tik dėl šito, bet ir dėl vyriausybės nario atšaukimo. Ir bus išspręsta, ir bus viskas aišku.</text:span></text:p>
      <text:p text:style-name="P1483"><text:span text:style-name="T1484">PIRMININKAS.<text:s/></text:span><text:span text:style-name="T1485">Gerbiamieji deputatai!</text:span></text:p>
      <text:p text:style-name="P1486"><text:span text:style-name="T1487">V.ŠADREIKA.<text:s/></text:span><text:span text:style-name="T1488">Kad neįtartume nei<text:s/></text:span><text:span text:style-name="T1489">balsų skaičiavimo komisijos, nei vienas kito, nei nieko.</text:span></text:p>
      <text:p text:style-name="P1490"><text:span text:style-name="T1491">PIRMININKAS.<text:s/></text:span><text:span text:style-name="T1492">Vieną minutėlę, noriu dabar pasakyti repliką, o tada, be jokios abejonės, galėsite jūs tęsti.</text:span></text:p>
      <text:p text:style-name="P1493"><text:span text:style-name="T1494">Kadangi balsavimo procedūra konkrečiu klausimu prasidėjo, manau, ne</text:span><text:span text:style-name="T1495">­beužtektų, jog deputatai</text:span><text:span text:style-name="T1496"><text:s/>pareikštų norą, kaip yra įprasta, balsuoti vardiniu būdu. Pirmiausia Aukščiausioji Taryba turėtų suteikti tokį leidimą. Turėtu</text:span><text:span text:style-name="T1497">­me spręsti paprasta balsų dauguma, ar užbaigiam procedūrą taip, kaip pradėjom, ar leidžiam prašyti šiam pačiam klausimui vardini</text:span><text:span text:style-name="T1498">o balsavimo? De</text:span><text:span text:style-name="T1499">­putatas J.Pangonis, prašom.</text:span></text:p>
      <text:p text:style-name="P1500"><text:span text:style-name="T1501">J.PANGONIS.<text:s/></text:span><text:span text:style-name="T1502">Siūlyčiau tarpinį variantą. Kad patikslintų balsus, reikia, kad tie, kurie balsuoja "už" atsistotų. Būtų lengviau suskaičiuoti, nes rankas, žinote, gali kartais...</text:span></text:p>
      <text:p text:style-name="P1503"><text:span text:style-name="T1504">PIRMININKAS.<text:s/></text:span><text:span text:style-name="T1505">Deputatas J.Pangonis iš</text:span><text:span text:style-name="T1506"><text:s/>tiesų pasiūlė procedūrą, kuri yra labai priimtina ir daug kur naudojama, todėl būtų galima daryti ir taip. Deputatas R.Rudzys, prašom.</text:span></text:p>
      <text:p text:style-name="P1507"><text:span text:style-name="T1508">R.RUDZYS.<text:s/></text:span><text:span text:style-name="T1509">Laba diena, mielieji kolegos. Visiškai nepadoru, mano sup</text:span><text:span text:style-name="T1510">­ratimu, perbalsuoti vien dėl to, kad rezultatas menk</text:span><text:span text:style-name="T1511">as. Perbalsavimui reikėtų arba kitokių motyvų, arba kitą dieną balsuoti, arba kitą skaičiavimo komisiją, arba kitais būdais. Jeigu keli deputatai pasakytų, kad jie galbūt nesuskubo ar kitaip, tai tada priimtume deputato P.Varanausko ir kitų pasiūlymus bals</text:span><text:span text:style-name="T1512">uoti kitu būdu. O šiaip tai aš nesugebu įsivaizduoti. Kaip čia taip? Ne toks rezultatas - perbalsuoti. Juk ne komjaunimo susirinkimas.</text:span></text:p>
      <text:p text:style-name="P1513"><text:span text:style-name="T1514">PIRMININKAS.<text:s/></text:span><text:span text:style-name="T1515">Gerbiamieji deputatai! Prašom pasiruošti balsuoti. De</text:span><text:span text:style-name="T1516">­putatas E.Gentvilas.</text:span></text:p>
      <text:p text:style-name="P1517"><text:span text:style-name="T1518">E.GENTVILAS.<text:s/></text:span><text:span text:style-name="T1519">Aš nematau tikrai jo</text:span><text:span text:style-name="T1520">kio reikalo balsuoti vardiniu balsavimu, tačiau dėl savęs negaliu garantuoti, kad, deputatams dairantis į visas puses, neįvyko klaida dėl vieno balso. Bet pasisakau prieš vardinį balsavimą.</text:span></text:p>
      <text:p text:style-name="P1521"><text:span text:style-name="T1522">Č.JURŠĖNAS.<text:s/></text:span><text:span text:style-name="T1523">Aš siūlau balsuoti po pietų.</text:span></text:p>
      <text:p text:style-name="P1524"><text:span text:style-name="T1525">PIRMININKAS.<text:s/></text:span><text:span text:style-name="T1526">Gerbiamieji<text:s/></text:span><text:span text:style-name="T1527">deputatai, prašom dėmesio. Pirmiausia su</text:span><text:span text:style-name="T1528">­sitarkime, ar leisime keisti balsavimo procedūrą. Kadangi buvo pasiūlyta balsuoti vardiniu balsavimu, turėtume balsų dauguma nuspręsti, ar suteikiam tokią teisę, nes procedūra jau prasidėjo. O kad gali atsitikti kla</text:span><text:span text:style-name="T1529">idų, tai taip pat niekam nėra keista ir esame ne kartą kartoję balsavimą, kada balsų skaičiavimo grupė negalėjo tiksliai pasakyti teisingo balsų skaičiaus. Ar dar reikia kalbėti? Deputatas K.Rimkus.</text:span></text:p>
      <text:p text:style-name="P1530"><text:span text:style-name="T1531">K.RIMKUS.<text:s/></text:span><text:span text:style-name="T1532">Aš norėčiau pirmininkaujančio klausti, kaip mes</text:span><text:span text:style-name="T1533"><text:s/>būtume pasielgę, jeigu būtų buvę 95 balsai?</text:span></text:p>
      <text:p text:style-name="P1534"><text:span text:style-name="T1535">PIRMININKAS.<text:s/></text:span><text:span text:style-name="T1536">Kaip deputatai reikalautų. Jeigu dauguma pasakytų, kad abejoja balsavimo skaičiavimo tikslumu, manau, kad balsuotume iš naujo. Deputatas E.Vilkas.</text:span></text:p>
      <text:p text:style-name="P1537"><text:span text:style-name="T1538">E.VILKAS.<text:s/></text:span><text:span text:style-name="T1539">Kalbėdamas su kai kuriais šių pakeitimų i</text:span><text:span text:style-name="T1540">niciatoriais, aš žadėjau pritarti šitam straipsnio pakeitimui, bet man buvo pasakyta, kad balsavimas vyks ne šiandieną, o kurią kitą dieną. Mes būtume galėję aptarti šitą klausimą frakcijoje. Dabar to padaryti nepasisekė. Jeigu atrodytų kitiems priimtina,<text:s/></text:span><text:span text:style-name="T1541">aš siūlyčiau - diskusijų jau daryti nebereikės - tiesiog grįžti prie tų straipsnių balsavimo kurią kitą dieną.</text:span></text:p>
      <text:p text:style-name="P1542"><text:span text:style-name="T1543">PIRMININKAS.<text:s/></text:span><text:span text:style-name="T1544">Ar neužtektų gerbiamajam deputatui E.Vilkui pietų pertraukos tokiam aptarimui? Mes tiesiog nesuspėsim padaryti visų kitų dalykų.</text:span></text:p>
      <text:p text:style-name="P1545"><text:span text:style-name="T1546">E.V</text:span><text:span text:style-name="T1547">ILKAS.<text:s/></text:span><text:span text:style-name="T1548">Užtektų ir pietų pertraukos.</text:span></text:p>
      <text:p text:style-name="P1549"><text:span text:style-name="T1550">PIRMININKAS.<text:s/></text:span><text:span text:style-name="T1551">Gerbiamieji deputatai, pirmiausia turėtume išspręsti iki pertraukos iškilusį klausimą, o po to spręsti, ką daryti toliau.</text:span></text:p>
      <text:p text:style-name="P1552"><text:span text:style-name="T1553">Pirmiausia prašom pasiruošti balsuoti dėl balsavimo būdo. Ar jūs sutinkate leisti, ka</text:span><text:span text:style-name="T1554">d, balsavimui prasidėjus, būtų pasiūlyta keisti balsavimo būdą? Kas sutinka leisti keisti, prašom pakelti mandatus. Atsistojimas ir rankų pakėlimas nėra balsavimo būdo pakeitimas. Tai yra tas pats balsavimas skaičiuojant.</text:span></text:p>
      <text:p text:style-name="P1555"><text:span text:style-name="T1556">BALSŲ SKAIČIUOTOJAS.<text:s/></text:span><text:span text:style-name="T1557">Trisdešimt.<text:s/></text:span></text:p>
      <text:p text:style-name="P1558"><text:span text:style-name="T1559">PIRMININKAS.<text:s/></text:span><text:span text:style-name="T1560">Kas prieš?<text:s/></text:span></text:p>
      <text:p text:style-name="P1561"><text:span text:style-name="T1562">BALSŲ SKAIČIUOTOJAS.<text:s/></text:span><text:span text:style-name="T1563">Keturiasdešimt aštuoni.</text:span></text:p>
      <text:p text:style-name="P1564"><text:span text:style-name="T1565">PIRMININKAS.<text:s/></text:span><text:span text:style-name="T1566">Kas susilaikė?</text:span></text:p>
      <text:p text:style-name="P1567"><text:span text:style-name="T1568">BALSŲ SKAIČIUOTOJAS.<text:s/></text:span><text:span text:style-name="T1569">Susilaikė septyniolika.</text:span></text:p>
      <text:p text:style-name="P1570"><text:span text:style-name="T1571">PIRMININKAS.<text:s/></text:span><text:span text:style-name="T1572">Balsų daugumos pasiūlymas pakeisti balsavimo būdą ne</text:span><text:span text:style-name="T1573">­gavo.</text:span></text:p>
      <text:p text:style-name="P1574"><text:span text:style-name="T1575">Gerbiamieji deputatai! Dar neturime tokio</text:span><text:span text:style-name="T1576">s praktikos, tačiau vėlgi aš galbūt įkyrėsiu su savo vadovėliais. Paprastai balsuojama taip: pirmiausia balsu šaukiama, kas garsiau. Jeigu kyla abejonių, paprašoma pakelti rankas. Jeigu kyla abejonių, paprašoma atsistoti ir skaičiuojama. Aš manau, jeigu mu</text:span><text:span text:style-name="T1577">ms iš tikrųjų kyla abejonių, tai gal gerbiamieji deputatai sutiks balsuoti dėl pradėto balsavimo atsistodami, o po to spręstume klausimą dėl pertraukos. Manau, kad tai būtų logiškas prašymas.</text:span></text:p>
      <text:p text:style-name="P1578"><text:span text:style-name="T1579">Gerbiamieji deputatai, dar kartą paaiškinu antrą balsavimą. Kam<text:s/></text:span><text:span text:style-name="T1580">jis reikalingas? Grupei deputatų kilo abejonių dėl balsavimo suskaičiavimo teisingumo. Mūsų praktikoje tai yra buvę, todėl aš prašyčiau leisti tai padaryti be ypatingų diskusijų.</text:span></text:p>
      <text:p text:style-name="P1581"><text:span text:style-name="T1582">G.RAMONAS.<text:s/></text:span><text:span text:style-name="T1583">Gerbiamasis deputate A.A.Abišalai.</text:span></text:p>
      <text:p text:style-name="P1584"><text:span text:style-name="T1585">PIRMININKAS. A.A.</text:span><text:span text:style-name="T1586">Abišala. Prašo</text:span><text:span text:style-name="T1587">m tarti teisingai pirmininkaujančio pavardę.</text:span></text:p>
      <text:p text:style-name="P1588"><text:span text:style-name="T1589">G.RAMONAS. A.A.</text:span><text:span text:style-name="T1590">Abišala. Atsiprašau. Šiandien taikingai nusiteikęs balsavau už šitą konstitucinę pataisą, bet jeigu ir toliau primygtinai spausite, tai aš balsuosiu prieš tą konstitucinę pataisą.</text:span></text:p>
      <text:p text:style-name="P1591"><text:span text:style-name="T1592">PIRMININKAS.<text:s/></text:span><text:span text:style-name="T1593">Ger</text:span><text:span text:style-name="T1594">biamasis deputate Ramonai, aš taip pat esu nusiteikęs taikingai. Galėjote pastebėti, kad nė karto dar šiandien nesu pakėlęs balso. Todėl aš manau, kad reikėtų baigti balsavimo procedūrą, kuri jau pradėta. Jeigu jūs manote, kad reikia balsavimo procedūroje<text:s/></text:span><text:span text:style-name="T1595">daryti pertrauką, tai prašom siūlyti ir aš paprašysiu Aukščiausiosios Tarybos nuomonės. Deputatas A.Rudys.</text:span></text:p>
      <text:p text:style-name="P1596"><text:span text:style-name="T1597">A.RUDYS.<text:s/></text:span><text:span text:style-name="T1598">Tam tikros Centro frakcijos deputatų grupės konsultacijų re</text:span><text:span text:style-name="T1599">­zultatas buvo tas, kad mes prisijungtume prie deputato E.Vilko pasiūlymo padaryt</text:span><text:span text:style-name="T1600">i pertrauką.</text:span></text:p>
      <text:p text:style-name="P1601"><text:span text:style-name="T1602">PIRMININKAS.<text:s/></text:span><text:span text:style-name="T1603">Deputatas R.Rudzys.</text:span></text:p>
      <text:p text:style-name="P1604"><text:span text:style-name="T1605">R.RUDZYS.<text:s/></text:span><text:span text:style-name="T1606">Ačiū. Norėjau jus užtikrinti, kad visą antrąją rudens sesiją aš nusiteikiau taikingai jūsų, gerbiamasis A.A.Abišalai, požiūriu.<text:s/></text:span></text:p>
      <text:p text:style-name="P1607"><text:span text:style-name="T1608">PIRMININKAS. A.A.</text:span><text:span text:style-name="T1609">Abišala.</text:span></text:p>
      <text:p text:style-name="P1610"><text:span text:style-name="T1611">R.RUDZYS.<text:s/></text:span><text:span text:style-name="T1612">Abišala. Čia palikimas iš pirmosios</text:span><text:span text:style-name="T1613"><text:s/>sesijos. Visai antrajai sesijai, norėjau tai užtikrinti. Mano galva, dabar situacija štai tokia: iš 80 straipsnio balsų dauguma mes išbraukėme 6 pastraipą, ir dabar neaišku, kiek deputatų turėtų susirinkti į sesiją, kad ji būtų teisėta. Aš asmeniškai neab</text:span><text:span text:style-name="T1614">ejoju 82 straipsnio balsavimo teisingumu ir balsų skaičiavimo komisijos darbu. Šį kartą paradoksas, kad jokia mažuma nereikalauja perskaičiuoti, o reikalauja perskaičiuoti, atrodo, kitas kraštas - didesnysis. Tai aš šitą balsavimą siūlau laikyti teisėtu. N</text:span><text:span text:style-name="T1615">ėra pagrindo perbalsuoti. 93 už. Bet nepriėmus šitos pataisos, o išbraukus 6 dalį iš 80 straipsnio, susidarė tokia kolizija, kad iš viso neaišku, kiek turėtų ateiti deputatų, kad 82 straipsnyje liktų galioti sena 3 pastraipa, kur dauguma priima, ką nori. D</text:span><text:span text:style-name="T1616">eputato E.Vilko ir jam pritarusio deputato A.Rudžio pasiūlymas dar kartą svarstyti ir priimti šitą klausimą, ko gero, naujai išdiskutavus arba naujai aptarus, mano supratimu, vėlgi nekeltų jokių abejonių. Taigi nereikia ginčytis dėl komisijos, nereikia gin</text:span><text:span text:style-name="T1617">čytis dėl balsavimo. Perskaičius du straipsnius, kito kelio kaip grįžti dar kartą prie 80 straipsnio po pietų arba rytoj po pietų, nežinau. Kito kelio nėra.</text:span></text:p>
      <text:p text:style-name="P1618"><text:span text:style-name="T1619">PIRMININKAS.<text:s/></text:span><text:span text:style-name="T1620">Gerbiamasis deputate R.Rudzy, dėkui jums už labai ilgą pastabą. Aš pasakysiu trumpiau.</text:span><text:span text:style-name="T1621"><text:s/>Įstatymas įsigalioja nuo jo paskelbimo mo</text:span><text:span text:style-name="T1622">­mento, jeigu nutarime dėl įstatymo nepasakyta kitaip.</text:span></text:p>
      <text:p text:style-name="P1623"><text:span text:style-name="T1624">Gerbiamieji deputatai! Deputatas G.Vagnorius.</text:span></text:p>
      <text:p text:style-name="P1625"><text:span text:style-name="T1626">G.VAGNORIUS.<text:s/></text:span><text:span text:style-name="T1627">Mes pradėjome svarstyti vieną klausimą, nebaigėm, bet balsuoti pradėjom. Ir dabar pasirinkimas - ar<text:s/></text:span><text:span text:style-name="T1628">po pertraukos, ar dabar. Jeigu balsuosim po pertraukos, kyla pavojus, kad kažkam labai svarbių, reikalų atsiras. Tai aš prašau pirmininkaujančio, kad jis paklaustų deputato E.Vilko, ar jis nesutiktų dėl šito pradėto klausimo balsuoti dabar, o dėl kitų - po</text:span><text:span text:style-name="T1629"><text:s/>pertraukos.</text:span></text:p>
      <text:p text:style-name="P1630"><text:span text:style-name="T1631">PIRMININKAS.<text:s/></text:span><text:span text:style-name="T1632">Ar deputatas E.Vilkas girdėjo pasiūlymą?</text:span></text:p>
      <text:p text:style-name="P1633"><text:span text:style-name="T1634">E.VILKAS.<text:s/></text:span><text:span text:style-name="T1635">Aš pats tai sutinku visaip. Jeigu norima, kad šitas straipsnis būtų priimtas, tai aš turiu turėti galimybę savo frakcijos žmones paagituoti, kad jie šitą darytų.</text:span></text:p>
      <text:p text:style-name="P1636"><text:span text:style-name="T1637">PIRMININKAS.<text:s/></text:span><text:span text:style-name="T1638">Ar n</text:span><text:span text:style-name="T1639">epakanka jūsų agitacijos jūsų frakcijos žmonėms dabar?</text:span></text:p>
      <text:p text:style-name="P1640"><text:span text:style-name="T1641">E.VILKAS.<text:s/></text:span><text:span text:style-name="T1642">Aš nežinau.</text:span></text:p>
      <text:p text:style-name="P1643"><text:span text:style-name="T1644">PIRMININKAS.<text:s/></text:span><text:span text:style-name="T1645">Ačiū. Deputatas A.Taurantas, ir po to spręsim ką daryti.<text:s/></text:span></text:p>
      <text:p text:style-name="P1646"><text:span text:style-name="T1647">A.TAURANTAS.<text:s/></text:span><text:span text:style-name="T1648">Aš norėčiau paremti deputato E.Vilko pasiūlymą. Pats dalyvavau pokalbyje su laisvųjų demokratų<text:s/></text:span><text:span text:style-name="T1649">frakcijos atstovu. Kaip tik kalbėjomės apie šitą straipsnį. Jis atstovavo frakcijai, bet aš supratau, kad nebuvo ta nuomonė perduota visai frakcijai. Galbūt reikalingas gerbiamajam E. Vilkui laikas perduoti frakcijos nariams tai, apie ką mes kalbėjomės. To</text:span><text:span text:style-name="T1650">dėl man atrodo, kad jo pasiūlymas yra suprantamas. Jisai būtų priimtinas ir kitoms frakcijoms, kurios dalyvavo tame posėdyje.</text:span></text:p>
      <text:p text:style-name="P1651"><text:span text:style-name="T1652">PIRMININKAS.<text:s/></text:span><text:span text:style-name="T1653">Gerbiamieji deputatai, noriu jūsų paklausti visiškai ne-formaliai ir visiškai nuoširdžiai. Ar visi susirinksite po pe</text:span><text:span text:style-name="T1654">rtraukos į posėdį? Prašau? Valgyti žadėjo duoti.</text:span></text:p>
      <text:p text:style-name="P1655"><text:span text:style-name="T1656">Gerbiamieji deputatai! Visi deputatai tyliai pažadėjo būti po posėdžio salėje. Dar pertrauka nepaskelbta, gerbiamieji deputatai. Aš nelabai suprantu jūsų iniciatyvos išeiti iš salės. Prašom pasilikti.</text:span></text:p>
      <text:p text:style-name="P1657"><text:span text:style-name="T1658">Gerbia</text:span><text:span text:style-name="T1659">mieji deputatai, prašome sėstis į savo vietas. Mes turime padaryti sprendimą ir tik po to skirstytis. Tik Aukščiausioji Taryba gali nuspręsti, o ne pirmininkaujantis ar prašantys. Siūloma baigti pradėtą balsavimą dabar arba atidėti po pertraukos. Kas už ta</text:span><text:span text:style-name="T1660">i, kad baigtume dabar?</text:span></text:p>
      <text:p text:style-name="P1661"><text:span text:style-name="T1662">BALSŲ SKAIČIUOTOJAS.<text:s/></text:span><text:span text:style-name="T1663">Už - trisdešimt vienas.</text:span></text:p>
      <text:p text:style-name="P1664"><text:span text:style-name="T1665">PIRMININKAS.<text:s/></text:span><text:span text:style-name="T1666">Kas už tai, kad baigtume balsavimą po pertraukos?<text:s/></text:span></text:p>
      <text:p text:style-name="P1667"><text:span text:style-name="T1668">BALSŲ SKAIČIUOTOJAS.<text:s/></text:span><text:span text:style-name="T1669">Penkiasdešimt devyni.</text:span></text:p>
      <text:p text:style-name="P1670"><text:span text:style-name="T1671">PIRMININKAS.<text:s/></text:span><text:span text:style-name="T1672">Kas susilaikė?<text:s/></text:span></text:p>
      <text:p text:style-name="P1673"><text:span text:style-name="T1674">BALSŲ SKAIČIUOTOJAS.<text:s/></text:span><text:span text:style-name="T1675">Susilaikė penki.</text:span></text:p>
      <text:p text:style-name="P1676"><text:span text:style-name="T1677">PIRMININKAS.<text:s/></text:span><text:span text:style-name="T1678">G</text:span><text:span text:style-name="T1679">erbiamieji deputatai! Nežinosite, kada rinktis į posėdį. Ar taip sunku palaukti dar vieną minutę? Balsų dauguma pertrauka pas</text:span><text:span text:style-name="T1680">­kelbta. Pertrauka iki 15 valandų 10<text:s/></text:span><text:span text:style-name="T1681">minučių.</text:span></text:p>
      <text:p text:style-name="P1682"> </text:p>
      <text:p text:style-name="P1683"> </text:p>
      <text:p text:style-name="P1684"><text:span text:style-name="T16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12pt" style:font-size-asian="12pt" style:font-size-complex="12pt" fo:hyphenate="false"/>
    </style:style>
    <style:style style:name="StyleHeading1TimesNewRoman12ptLinespacing1.5lines" style:display-name="Style Heading 1 + Times New Roman 12 pt Line spacing:  1.5 lines" style:family="paragraph" style:parent-style-name="Heading1" style:default-outline-level="1">
      <style:paragraph-properties fo:line-height="150%"/>
      <style:text-properties style:font-name="Times New Roman" style:font-name-complex="Times New Roman" fo:font-style="italic" style:font-style-asian="italic"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 15 knyga</dc:title>
    <dc:description/>
    <dc:subject/>
    <meta:initial-creator>Seimas</meta:initial-creator>
    <dc:creator>adlibuser</dc:creator>
    <meta:creation-date>2017-04-11T20:51:00Z</meta:creation-date>
    <dc:date>2017-04-11T20:51:00Z</dc:date>
    <meta:template xlink:href="Normal" xlink:type="simple"/>
    <meta:editing-cycles>2</meta:editing-cycles>
    <meta:editing-duration>PT0S</meta:editing-duration>
    <meta:document-statistic meta:page-count="3" meta:paragraph-count="1783" meta:word-count="14822" meta:character-count="117690" meta:row-count="3737" meta:non-whitespace-character-count="104651"/>
  </office:meta>
</office:document-meta>
</file>