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tyle="normal" style:font-style-asian="normal" style:font-style-complex="normal" fo:font-size="18pt" style:font-size-asian="18pt" style:font-size-complex="18pt" fo:language="lt" fo:country="LT"/>
    </style:style>
    <style:style style:name="P3" style:parent-style-name="Normal" style:family="paragraph">
      <style:paragraph-properties fo:text-align="justify" fo:line-height="150%" fo:text-indent="0.315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3152in"/>
    </style:style>
    <style:style style:name="T8" style:parent-style-name="DefaultParagraphFont" style:family="text">
      <style:text-properties fo:font-style="italic" style:font-style-asian="italic" fo:language="lt" fo:country="LT"/>
    </style:style>
    <style:style style:name="P9" style:parent-style-name="Normal" style:family="paragraph">
      <style:paragraph-properties fo:text-align="justify" fo:line-height="150%" fo:text-indent="0.3152in"/>
    </style:style>
    <style:style style:name="T10" style:parent-style-name="DefaultParagraphFont" style:family="text">
      <style:text-properties fo:font-style="italic" style:font-style-asian="italic" style:font-style-complex="italic" fo:font-size="12pt" style:font-size-asian="12pt" style:font-size-complex="12pt" fo:language="lt" fo:country="LT"/>
    </style:style>
    <style:style style:name="P11" style:parent-style-name="Normal" style:family="paragraph">
      <style:paragraph-properties fo:text-align="justify" fo:line-height="150%" fo:text-indent="0.3152in"/>
    </style:style>
    <style:style style:name="T12" style:parent-style-name="DefaultParagraphFont" style:family="text">
      <style:text-properties fo:font-style="italic" style:font-style-asian="italic" fo:language="lt" fo:country="LT"/>
    </style:style>
    <style:style style:name="P13" style:parent-style-name="Normal" style:family="paragraph">
      <style:paragraph-properties fo:text-align="justify" fo:line-height="150%" fo:text-indent="0.3152in"/>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BodyTextIndent" style:family="paragraph">
      <style:paragraph-properties fo:text-align="justify" fo:line-height="150%" fo:text-indent="0.3152in"/>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StyleHeading1TimesNewRoman12ptLinespacing1.5lines" style:family="paragraph">
      <style:text-properties fo:language="lt" fo:country="LT"/>
    </style:style>
    <style:style style:name="P27" style:parent-style-name="Normal" style:family="paragraph">
      <style:paragraph-properties fo:line-height="150%"/>
    </style:style>
    <style:style style:name="T28" style:parent-style-name="DefaultParagraphFont" style:family="text">
      <style:text-properties fo:font-style="italic" style:font-style-asian="italic" fo:language="lt" fo:country="LT"/>
    </style:style>
    <style:style style:name="P29" style:parent-style-name="Normal" style:family="paragraph">
      <style:paragraph-properties fo:text-align="justify" fo:line-height="150%" fo:text-indent="0.3152in"/>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fo:text-align="justify" fo:line-height="150%" fo:text-indent="0.3152in"/>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fo:text-align="justify" fo:line-height="150%" fo:text-indent="0.3152in"/>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fo:text-align="justify" fo:line-height="150%" fo:text-indent="0.3152in"/>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fo:text-align="justify" fo:line-height="150%" fo:text-indent="0.3152in"/>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fo:text-align="justify" fo:line-height="150%" fo:text-indent="0.3152in"/>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text-indent="0.3152in"/>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3152in"/>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fo:text-indent="0.3152in"/>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fo:text-align="justify" fo:line-height="150%" fo:text-indent="0.3152in"/>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fo:text-align="justify" fo:line-height="150%" fo:text-indent="0.3152in"/>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fo:text-align="justify" fo:line-height="150%" fo:text-indent="0.3152in"/>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fo:text-align="justify" fo:line-height="150%" fo:text-indent="0.3152in"/>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fo:text-align="justify" fo:line-height="150%" fo:text-indent="0.3152in"/>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fo:text-align="justify" fo:line-height="150%" fo:text-indent="0.3152in"/>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fo:text-align="justify" fo:line-height="150%" fo:text-indent="0.3152in"/>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fo:text-align="justify" fo:line-height="150%" fo:text-indent="0.3152in"/>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3152in"/>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3152in"/>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fo:text-align="justify" fo:line-height="150%" fo:text-indent="0.3152in"/>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fo:text-align="justify" fo:line-height="150%" fo:text-indent="0.3152in"/>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fo:text-align="justify" fo:line-height="150%" fo:text-indent="0.3152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3152in"/>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fo:text-align="justify" fo:line-height="150%" fo:text-indent="0.3152in"/>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3152in"/>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fo:text-align="justify" fo:line-height="150%" fo:text-indent="0.3152in"/>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fo:text-align="justify" fo:line-height="150%" fo:text-indent="0.3152in"/>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fo:text-align="justify" fo:line-height="150%" fo:text-indent="0.3152in"/>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fo:text-align="justify" fo:line-height="150%" fo:text-indent="0.3152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fo:text-align="justify" fo:line-height="150%" fo:text-indent="0.3152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text-indent="0.3152in"/>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3152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fo:text-indent="0.3152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fo:text-indent="0.3152in"/>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fo:text-align="justify" fo:line-height="150%" fo:text-indent="0.3152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315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3152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fo:text-align="justify" fo:line-height="150%" fo:text-indent="0.3152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fo:text-align="justify" fo:line-height="150%" fo:text-indent="0.3152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fo:text-indent="0.3152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text-indent="0.3152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text-indent="0.3152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315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fo:text-align="justify" fo:line-height="150%" fo:text-indent="0.315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fo:text-align="justify" fo:line-height="150%" fo:text-indent="0.315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3152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text-indent="0.3152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fo:text-align="justify" fo:line-height="150%" fo:text-indent="0.3152in"/>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fo:text-align="justify" fo:line-height="150%" fo:text-indent="0.315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fo:text-align="justify" fo:line-height="150%" fo:text-indent="0.3152in"/>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text-indent="0.3152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text-indent="0.3152in"/>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3152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315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fo:text-align="justify" fo:line-height="150%" fo:text-indent="0.3152in"/>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fo:text-align="justify" fo:line-height="150%" fo:text-indent="0.3152in"/>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fo:text-align="justify" fo:line-height="150%" fo:text-indent="0.3152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fo:text-align="justify" fo:line-height="150%" fo:text-indent="0.3152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fo:text-indent="0.3152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fo:text-align="justify" fo:line-height="150%" fo:text-indent="0.315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315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fo:text-align="justify" fo:line-height="150%" fo:text-indent="0.315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text-indent="0.3152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315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text-indent="0.3152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315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fo:text-align="justify" fo:line-height="150%" fo:text-indent="0.315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fo:text-align="justify" fo:line-height="150%" fo:text-indent="0.3152in"/>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fo:text-align="justify" fo:line-height="150%" fo:text-indent="0.315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fo:text-align="justify" fo:line-height="150%" fo:text-indent="0.3152in"/>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fo:text-align="justify" fo:line-height="150%" fo:text-indent="0.3152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fo:text-align="justify" fo:line-height="150%" fo:text-indent="0.3152in"/>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fo:text-align="justify" fo:line-height="150%" fo:text-indent="0.3152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fo:text-align="justify" fo:line-height="150%" fo:text-indent="0.3152in"/>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315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text-indent="0.3152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fo:text-align="justify" fo:line-height="150%" fo:text-indent="0.3152in"/>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fo:text-indent="0.3152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fo:text-align="justify" fo:line-height="150%" fo:text-indent="0.315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text-indent="0.3152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fo:text-align="justify" fo:line-height="150%" fo:text-indent="0.3152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text-indent="0.315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fo:text-align="justify" fo:line-height="150%" fo:text-indent="0.3152in"/>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fo:text-align="justify" fo:line-height="150%" fo:text-indent="0.3152in"/>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text-indent="0.3152in"/>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fo:text-indent="0.3152in"/>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fo:text-align="justify" fo:line-height="150%" fo:text-indent="0.3152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fo:text-indent="0.3152in"/>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text-indent="0.3152in"/>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fo:text-align="justify" fo:line-height="150%" fo:text-indent="0.3152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fo:text-align="justify" fo:line-height="150%" fo:text-indent="0.3152in"/>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fo:text-align="justify" fo:line-height="150%" fo:text-indent="0.3152in"/>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fo:text-align="justify" fo:line-height="150%" fo:text-indent="0.3152in"/>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line-height="150%" fo:text-indent="0.3152in"/>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text-indent="0.3152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line-height="150%" fo:text-indent="0.3152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fo:text-align="justify" fo:line-height="150%" fo:text-indent="0.3152in"/>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3152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fo:text-align="justify" fo:line-height="150%" fo:text-indent="0.3152in"/>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text-indent="0.3152in"/>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fo:text-align="justify" fo:line-height="150%" fo:text-indent="0.3152in"/>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fo:text-align="justify" fo:line-height="150%" fo:text-indent="0.3152in"/>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fo:text-align="justify" fo:line-height="150%" fo:text-indent="0.315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text-indent="0.3152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fo:text-align="justify" fo:line-height="150%" fo:text-indent="0.3152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fo:text-align="justify" fo:line-height="150%" fo:text-indent="0.3152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fo:text-align="justify" fo:line-height="150%" fo:text-indent="0.3152in"/>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fo:text-align="justify" fo:line-height="150%" fo:text-indent="0.3152in"/>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fo:text-align="justify" fo:line-height="150%" fo:text-indent="0.3152in"/>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fo:text-align="justify" fo:line-height="150%" fo:text-indent="0.3152in"/>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fo:text-align="justify" fo:line-height="150%" fo:text-indent="0.3152in"/>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fo:text-align="justify" fo:line-height="150%" fo:text-indent="0.3152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text-indent="0.3152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3152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fo:text-indent="0.3152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fo:text-align="justify" fo:line-height="150%" fo:text-indent="0.3152in"/>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fo:text-align="justify" fo:line-height="150%" fo:text-indent="0.3152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fo:text-align="justify" fo:line-height="150%" fo:text-indent="0.3152in"/>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fo:text-align="justify" fo:line-height="150%" fo:text-indent="0.3152in"/>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fo:text-align="justify" fo:line-height="150%" fo:text-indent="0.3152in"/>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3152in"/>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fo:text-align="justify" fo:line-height="150%" fo:text-indent="0.3152in"/>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fo:text-align="justify" fo:line-height="150%" fo:text-indent="0.3152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3152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text-indent="0.3152in"/>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fo:text-indent="0.3152in"/>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fo:text-align="justify" fo:line-height="150%" fo:text-indent="0.315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fo:text-align="justify" fo:line-height="150%" fo:text-indent="0.3152in"/>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fo:text-align="justify" fo:line-height="150%" fo:text-indent="0.3152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fo:text-align="justify" fo:line-height="150%" fo:text-indent="0.3152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fo:text-indent="0.3152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fo:text-align="justify" fo:line-height="150%" fo:text-indent="0.3152in"/>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fo:text-align="justify" fo:line-height="150%" fo:text-indent="0.3152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fo:text-align="justify" fo:line-height="150%" fo:text-indent="0.3152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fo:text-align="justify" fo:line-height="150%" fo:text-indent="0.3152in"/>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text-indent="0.3152in"/>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fo:text-align="justify" fo:line-height="150%" fo:text-indent="0.3152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fo:text-align="justify" fo:line-height="150%" fo:text-indent="0.3152in"/>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Heading1" style:family="paragraph">
      <style:paragraph-properties fo:line-height="150%"/>
    </style:style>
    <style:style style:name="T630" style:parent-style-name="DefaultParagraphFont" style:family="text">
      <style:text-properties style:font-name="Times New Roman" style:font-name-complex="Times New Roman" fo:font-size="12pt" style:font-size-asian="12pt" style:font-size-complex="12pt" fo:language="lt" fo:country="LT"/>
    </style:style>
    <style:style style:name="P631" style:parent-style-name="Normal" style:family="paragraph">
      <style:paragraph-properties fo:text-align="justify" fo:line-height="150%" fo:text-indent="0.315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fo:text-align="justify" fo:line-height="150%" fo:text-indent="0.3152in"/>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Heading1" style:family="paragraph">
      <style:paragraph-properties fo:line-height="150%"/>
    </style:style>
    <style:style style:name="T647" style:parent-style-name="DefaultParagraphFont" style:family="text">
      <style:text-properties style:font-name="Times New Roman" style:font-name-complex="Times New Roman" fo:font-size="12pt" style:font-size-asian="12pt" style:font-size-complex="12pt" fo:language="lt" fo:country="LT"/>
    </style:style>
    <style:style style:name="P648" style:parent-style-name="Normal" style:family="paragraph">
      <style:paragraph-properties fo:text-align="justify" fo:line-height="150%" fo:text-indent="0.315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fo:text-align="justify" fo:line-height="150%" fo:text-indent="0.3152in"/>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fo:text-align="justify" fo:line-height="150%" fo:text-indent="0.3152in"/>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fo:text-indent="0.3152in"/>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fo:text-align="justify" fo:line-height="150%" fo:text-indent="0.3152in"/>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fo:text-indent="0.3152in"/>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fo:text-align="justify" fo:line-height="150%" fo:text-indent="0.3152in"/>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text-indent="0.3152in"/>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fo:text-align="justify" fo:line-height="150%" fo:text-indent="0.3152in"/>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text-indent="0.3152in"/>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fo:text-align="justify" fo:line-height="150%" fo:text-indent="0.3152in"/>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fo:text-align="justify" fo:line-height="150%" fo:text-indent="0.3152in"/>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fo:text-align="justify" fo:line-height="150%" fo:text-indent="0.3152in"/>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fo:text-align="justify" fo:line-height="150%" fo:text-indent="0.3152in"/>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fo:text-align="justify" fo:line-height="150%" fo:text-indent="0.3152in"/>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fo:text-indent="0.3152in"/>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fo:text-align="justify" fo:line-height="150%" fo:text-indent="0.3152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tyle="italic" style:font-style-asian="italic" style:font-style-complex="italic" fo:font-size="12pt" style:font-size-asian="12pt" style:font-size-complex="12pt" fo:language="lt" fo:country="LT"/>
    </style:style>
    <style:style style:name="P722" style:parent-style-name="Normal" style:family="paragraph">
      <style:paragraph-properties fo:text-align="justify" fo:line-height="150%" fo:text-indent="0.3152in"/>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fo:text-indent="0.3152in"/>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fo:text-align="justify" fo:line-height="150%" fo:text-indent="0.3152in"/>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fo:text-align="justify" fo:line-height="150%" fo:text-indent="0.3152in"/>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fo:text-align="justify" fo:line-height="150%" fo:text-indent="0.3152in"/>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line-height="150%" fo:text-indent="0.3152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tyle="italic" style:font-style-asian="italic" style:font-style-complex="italic" fo:font-size="12pt" style:font-size-asian="12pt" style:font-size-complex="12pt" fo:language="lt" fo:country="LT"/>
    </style:style>
    <style:style style:name="P744" style:parent-style-name="Normal" style:family="paragraph">
      <style:paragraph-properties fo:text-align="justify" fo:line-height="150%" fo:text-indent="0.3152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fo:text-align="justify" fo:line-height="150%" fo:text-indent="0.3152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text-indent="0.3152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fo:text-align="justify" fo:line-height="150%" fo:text-indent="0.3152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fo:text-align="justify" fo:line-height="150%" fo:text-indent="0.3152in"/>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fo:text-align="justify" fo:line-height="150%" fo:text-indent="0.3152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text-indent="0.3152in"/>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text-indent="0.3152in"/>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fo:text-align="justify" fo:line-height="150%" fo:text-indent="0.3152in"/>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fo:text-align="justify" fo:line-height="150%" fo:text-indent="0.3152in"/>
    </style:style>
    <style:style style:name="T775" style:parent-style-name="DefaultParagraphFont" style:family="text">
      <style:text-properties fo:font-size="12pt" style:font-size-asian="12pt" style:font-size-complex="12pt" fo:language="lt" fo:country="LT"/>
    </style:style>
    <style:style style:name="P776" style:parent-style-name="Heading1" style:family="paragraph">
      <style:paragraph-properties fo:line-height="150%"/>
    </style:style>
    <style:style style:name="T777" style:parent-style-name="DefaultParagraphFont" style:family="text">
      <style:text-properties style:font-name="Times New Roman" style:font-name-complex="Times New Roman" fo:font-size="12pt" style:font-size-asian="12pt" style:font-size-complex="12pt" fo:language="lt" fo:country="LT"/>
    </style:style>
    <style:style style:name="P778" style:parent-style-name="Normal" style:family="paragraph">
      <style:paragraph-properties fo:text-align="justify" fo:line-height="150%" fo:text-indent="0.3152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fo:text-align="justify" fo:line-height="150%" fo:text-indent="0.3152in"/>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fo:text-align="justify" fo:line-height="150%" fo:text-indent="0.3152in"/>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fo:text-align="justify" fo:line-height="150%" fo:text-indent="0.3152in"/>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fo:text-indent="0.3152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tyle="italic" style:font-style-asian="italic" style:font-style-complex="italic" fo:font-size="12pt" style:font-size-asian="12pt" style:font-size-complex="12pt" fo:language="lt" fo:country="LT"/>
    </style:style>
    <style:style style:name="T804" style:parent-style-name="DefaultParagraphFont" style:family="text">
      <style:text-properties fo:font-style="italic" style:font-style-asian="italic" style:font-style-complex="italic" fo:font-size="12pt" style:font-size-asian="12pt" style:font-size-complex="12pt" fo:language="lt" fo:country="LT"/>
    </style:style>
    <style:style style:name="P805" style:parent-style-name="Normal" style:family="paragraph">
      <style:paragraph-properties fo:text-align="justify" fo:line-height="150%" fo:text-indent="0.3152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fo:text-align="justify" fo:line-height="150%" fo:text-indent="0.3152in"/>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fo:text-align="justify" fo:line-height="150%" fo:text-indent="0.3152in"/>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fo:text-align="justify" fo:line-height="150%" fo:text-indent="0.3152in"/>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fo:text-align="justify" fo:line-height="150%" fo:text-indent="0.3152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315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fo:text-indent="0.3152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fo:text-indent="0.3152in"/>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text-indent="0.3152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text-indent="0.3152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fo:text-align="justify" fo:line-height="150%" fo:text-indent="0.3152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fo:text-align="justify" fo:line-height="150%" fo:text-indent="0.3152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Heading1" style:family="paragraph">
      <style:paragraph-properties fo:line-height="150%"/>
    </style:style>
    <style:style style:name="T847" style:parent-style-name="DefaultParagraphFont" style:family="text">
      <style:text-properties style:font-name="Times New Roman" style:font-name-complex="Times New Roman" fo:font-size="12pt" style:font-size-asian="12pt" style:font-size-complex="12pt" fo:language="lt" fo:country="LT"/>
    </style:style>
    <style:style style:name="P848" style:parent-style-name="Normal" style:family="paragraph">
      <style:paragraph-properties fo:text-align="justify" fo:line-height="150%" fo:text-indent="0.3152in"/>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fo:text-align="justify" fo:line-height="150%" fo:text-indent="0.3152in"/>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text-indent="0.3152in"/>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fo:text-align="justify" fo:line-height="150%" fo:text-indent="0.3152in"/>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fo:text-align="justify" fo:line-height="150%" fo:text-indent="0.3152in"/>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fo:text-align="justify" fo:line-height="150%" fo:text-indent="0.3152in"/>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fo:text-align="justify" fo:line-height="150%" fo:text-indent="0.315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fo:text-align="justify" fo:line-height="150%" fo:text-indent="0.3152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fo:text-align="justify" fo:line-height="150%" fo:text-indent="0.3152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text-indent="0.3152in"/>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fo:text-indent="0.3152in"/>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3152in"/>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fo:text-indent="0.3152in"/>
    </style:style>
    <style:style style:name="T902" style:parent-style-name="DefaultParagraphFont" style:family="text">
      <style:text-properties fo:font-size="12pt" style:font-size-asian="12pt" style:font-size-complex="12pt" fo:language="lt" fo:country="LT"/>
    </style:style>
    <style:style style:name="P903" style:parent-style-name="Heading1" style:family="paragraph">
      <style:paragraph-properties fo:line-height="150%"/>
    </style:style>
    <style:style style:name="T904" style:parent-style-name="DefaultParagraphFont" style:family="text">
      <style:text-properties style:font-name="Times New Roman" style:font-name-complex="Times New Roman" fo:font-size="12pt" style:font-size-asian="12pt" style:font-size-complex="12pt" fo:language="lt" fo:country="LT"/>
    </style:style>
    <style:style style:name="P905" style:parent-style-name="Normal" style:family="paragraph">
      <style:paragraph-properties fo:text-align="justify" fo:line-height="150%" fo:text-indent="0.3152in"/>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text-indent="0.3152in"/>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fo:text-align="justify" fo:line-height="150%" fo:text-indent="0.3152in"/>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fo:text-align="justify" fo:line-height="150%" fo:text-indent="0.3152in"/>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fo:text-align="justify" fo:line-height="150%" fo:text-indent="0.3152in"/>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fo:text-align="justify" fo:line-height="150%" fo:text-indent="0.3152in"/>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fo:text-align="justify" fo:line-height="150%" fo:text-indent="0.3152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fo:text-align="justify" fo:line-height="150%" fo:text-indent="0.3152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fo:text-align="justify" fo:line-height="150%" fo:text-indent="0.3152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text-indent="0.3152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fo:text-align="justify" fo:line-height="150%" fo:text-indent="0.3152in"/>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fo:text-align="justify" fo:line-height="150%" fo:text-indent="0.3152in"/>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fo:text-align="justify" fo:line-height="150%" fo:text-indent="0.3152in"/>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fo:text-align="justify" fo:line-height="150%" fo:text-indent="0.3152in"/>
      <style:text-properties fo:font-style="italic" style:font-style-asian="italic" style:font-style-complex="italic" fo:language="lt" fo:country="LT"/>
    </style:style>
    <style:style style:name="P980" style:parent-style-name="Normal" style:family="paragraph">
      <style:paragraph-properties fo:text-align="justify" fo:line-height="150%" fo:text-indent="0.3152in"/>
    </style:style>
    <style:style style:name="T981" style:parent-style-name="DefaultParagraphFont" style:family="text">
      <style:text-properties fo:font-style="italic" style:font-style-asian="italic" style:font-style-complex="italic" fo:font-size="12pt" style:font-size-asian="12pt" style:font-size-complex="12pt" fo:language="lt" fo:country="LT"/>
    </style:style>
    <style:style style:name="P982" style:parent-style-name="Normal" style:family="paragraph">
      <style:paragraph-properties fo:text-align="justify" fo:line-height="150%" fo:text-indent="0.3152in"/>
    </style:style>
    <style:style style:name="T983" style:parent-style-name="DefaultParagraphFont" style:family="text">
      <style:text-properties fo:font-style="italic" style:font-style-asian="italic" fo:language="lt" fo:country="LT"/>
    </style:style>
    <style:style style:name="P984" style:parent-style-name="Normal" style:family="paragraph">
      <style:paragraph-properties fo:text-align="justify" fo:line-height="150%" fo:text-indent="0.3152in"/>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fo:text-align="justify" fo:line-height="150%" fo:text-indent="0.3152in"/>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fo:text-align="justify" fo:line-height="150%" fo:text-indent="0.3152in"/>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text-indent="0.3152in"/>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Heading1" style:family="paragraph">
      <style:paragraph-properties fo:line-height="150%"/>
    </style:style>
    <style:style style:name="T1000" style:parent-style-name="DefaultParagraphFont" style:family="text">
      <style:text-properties style:font-name="Times New Roman" style:font-name-complex="Times New Roman" fo:font-size="12pt" style:font-size-asian="12pt" style:font-size-complex="12pt" fo:language="lt" fo:country="LT"/>
    </style:style>
    <style:style style:name="P1001" style:parent-style-name="Normal" style:family="paragraph">
      <style:paragraph-properties fo:text-align="justify" fo:line-height="150%" fo:text-indent="0.3152in"/>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text-indent="0.3152in"/>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fo:text-align="justify" fo:line-height="150%" fo:text-indent="0.3152in"/>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fo:text-align="justify" fo:line-height="150%" fo:text-indent="0.3152in"/>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fo:text-align="justify" fo:line-height="150%" fo:text-indent="0.3152in"/>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fo:text-align="justify" fo:line-height="150%" fo:text-indent="0.3152in"/>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fo:text-align="justify" fo:line-height="150%" fo:text-indent="0.3152in"/>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fo:text-align="justify" fo:line-height="150%" fo:text-indent="0.3152in"/>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text-indent="0.3152in"/>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fo:text-align="justify" fo:line-height="150%" fo:text-indent="0.3152in"/>
    </style:style>
    <style:style style:name="T1038" style:parent-style-name="DefaultParagraphFont" style:family="text">
      <style:text-properties fo:font-size="12pt" style:font-size-asian="12pt" style:font-size-complex="12pt" fo:language="lt" fo:country="LT"/>
    </style:style>
    <style:style style:name="P1039" style:parent-style-name="Heading1" style:family="paragraph">
      <style:paragraph-properties fo:line-height="150%"/>
    </style:style>
    <style:style style:name="T1040" style:parent-style-name="DefaultParagraphFont" style:family="text">
      <style:text-properties style:font-name="Times New Roman" style:font-name-complex="Times New Roman" fo:font-size="12pt" style:font-size-asian="12pt" style:font-size-complex="12pt" fo:language="lt" fo:country="LT"/>
    </style:style>
    <style:style style:name="P1041" style:parent-style-name="Normal" style:family="paragraph">
      <style:paragraph-properties fo:text-align="justify" fo:line-height="150%" fo:text-indent="0.3152in"/>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fo:text-align="justify" fo:line-height="150%" fo:text-indent="0.3152in"/>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fo:text-align="justify" fo:line-height="150%" fo:text-indent="0.3152in"/>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fo:text-align="justify" fo:line-height="150%" fo:text-indent="0.3152in"/>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3152in"/>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fo:text-align="justify" fo:line-height="150%" fo:text-indent="0.3152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Heading1" style:family="paragraph">
      <style:paragraph-properties fo:line-height="150%"/>
    </style:style>
    <style:style style:name="T1073" style:parent-style-name="DefaultParagraphFont" style:family="text">
      <style:text-properties style:font-name="Times New Roman" style:font-name-complex="Times New Roman" fo:font-size="12pt" style:font-size-asian="12pt" style:font-size-complex="12pt" fo:language="lt" fo:country="LT"/>
    </style:style>
    <style:style style:name="P1074" style:parent-style-name="Normal" style:family="paragraph">
      <style:paragraph-properties fo:text-align="justify" fo:line-height="150%" fo:text-indent="0.3152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fo:text-align="justify" fo:line-height="150%" fo:text-indent="0.3152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fo:text-align="justify" fo:line-height="150%" fo:text-indent="0.3152in"/>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fo:text-align="justify" fo:line-height="150%" fo:text-indent="0.3152in"/>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fo:text-align="justify" fo:line-height="150%" fo:text-indent="0.3152in"/>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fo:text-align="justify" fo:line-height="150%" fo:text-indent="0.3152in"/>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Heading1" style:family="paragraph">
      <style:paragraph-properties fo:line-height="150%"/>
    </style:style>
    <style:style style:name="T1105" style:parent-style-name="DefaultParagraphFont" style:family="text">
      <style:text-properties style:font-name="Times New Roman" style:font-name-complex="Times New Roman" fo:font-size="12pt" style:font-size-asian="12pt" style:font-size-complex="12pt" fo:language="lt" fo:country="LT"/>
    </style:style>
    <style:style style:name="P1106" style:parent-style-name="Normal" style:family="paragraph">
      <style:paragraph-properties fo:text-align="justify" fo:line-height="150%" fo:text-indent="0.3152in"/>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fo:text-align="justify" fo:line-height="150%" fo:text-indent="0.3152in"/>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fo:text-align="justify" fo:line-height="150%" fo:text-indent="0.3152in"/>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fo:text-align="justify" fo:line-height="150%" fo:text-indent="0.3152in"/>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fo:text-align="justify" fo:line-height="150%" fo:text-indent="0.3152in"/>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fo:text-align="justify" fo:line-height="150%" fo:text-indent="0.3152in"/>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fo:text-align="justify" fo:line-height="150%" fo:text-indent="0.3152in"/>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fo:text-align="justify" fo:line-height="150%" fo:text-indent="0.3152in"/>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fo:text-align="justify" fo:line-height="150%" fo:text-indent="0.3152in"/>
    </style:style>
    <style:style style:name="T1140" style:parent-style-name="DefaultParagraphFont" style:family="text">
      <style:text-properties fo:font-size="12pt" style:font-size-asian="12pt" style:font-size-complex="12pt" fo:language="lt" fo:country="LT"/>
    </style:style>
    <style:style style:name="P1141" style:parent-style-name="Heading1" style:family="paragraph">
      <style:paragraph-properties fo:line-height="150%"/>
    </style:style>
    <style:style style:name="T1142" style:parent-style-name="DefaultParagraphFont" style:family="text">
      <style:text-properties style:font-name="Times New Roman" style:font-name-complex="Times New Roman" fo:font-size="12pt" style:font-size-asian="12pt" style:font-size-complex="12pt" fo:language="lt" fo:country="LT"/>
    </style:style>
    <style:style style:name="P1143" style:parent-style-name="Normal" style:family="paragraph">
      <style:paragraph-properties fo:text-align="justify" fo:line-height="150%" fo:text-indent="0.3152in"/>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fo:text-align="justify" fo:line-height="150%" fo:text-indent="0.3152in"/>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fo:text-align="justify" fo:line-height="150%" fo:text-indent="0.3152in"/>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fo:text-align="justify" fo:line-height="150%" fo:text-indent="0.3152in"/>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fo:text-align="justify" fo:line-height="150%" fo:text-indent="0.3152in"/>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fo:text-align="justify" fo:line-height="150%" fo:text-indent="0.3152in"/>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Heading1" style:family="paragraph">
      <style:paragraph-properties fo:line-height="150%"/>
    </style:style>
    <style:style style:name="T1181" style:parent-style-name="DefaultParagraphFont" style:family="text">
      <style:text-properties style:font-name="Times New Roman" style:font-name-complex="Times New Roman" fo:font-size="12pt" style:font-size-asian="12pt" style:font-size-complex="12pt" fo:language="lt" fo:country="LT"/>
    </style:style>
    <style:style style:name="P1182" style:parent-style-name="Normal" style:family="paragraph">
      <style:paragraph-properties fo:text-align="justify" fo:line-height="150%" fo:text-indent="0.3152in"/>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fo:text-align="justify" fo:line-height="150%" fo:text-indent="0.3152in"/>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fo:text-align="justify" fo:line-height="150%" fo:text-indent="0.3152in"/>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fo:text-align="justify" fo:line-height="150%" fo:text-indent="0.3152in"/>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fo:text-align="justify" fo:line-height="150%" fo:text-indent="0.3152in"/>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BodyText" style:family="paragraph">
      <style:paragraph-properties fo:text-align="justify" fo:line-height="150%" fo:text-indent="0.3152in"/>
      <style:text-properties fo:language="lt" fo:country="LT"/>
    </style:style>
    <style:style style:name="P1212" style:parent-style-name="Normal" style:family="paragraph">
      <style:paragraph-properties fo:text-align="justify" fo:line-height="150%" fo:text-indent="0.3152in"/>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fo:text-align="justify" fo:line-height="150%" fo:text-indent="0.3152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fo:text-align="justify" fo:line-height="150%" fo:text-indent="0.3152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fo:text-align="justify" fo:line-height="150%" fo:text-indent="0.3152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3152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fo:text-align="justify" fo:line-height="150%" fo:text-indent="0.3152in"/>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fo:text-indent="0.3152in"/>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fo:text-align="justify" fo:line-height="150%" fo:text-indent="0.3152in"/>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fo:text-align="justify" fo:line-height="150%" fo:text-indent="0.3152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fo:text-align="justify" fo:line-height="150%" fo:text-indent="0.3152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fo:text-align="justify" fo:line-height="150%" fo:text-indent="0.3152in"/>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fo:text-align="justify" fo:line-height="150%" fo:text-indent="0.315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fo:text-align="justify" fo:line-height="150%" fo:text-indent="0.3152in"/>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fo:text-indent="0.3152in"/>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fo:text-align="justify" fo:line-height="150%" fo:text-indent="0.3152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fo:text-align="justify" fo:line-height="150%" fo:text-indent="0.3152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fo:text-indent="0.3152in"/>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Heading1" style:family="paragraph">
      <style:paragraph-properties fo:line-height="150%"/>
    </style:style>
    <style:style style:name="T1286" style:parent-style-name="DefaultParagraphFont" style:family="text">
      <style:text-properties style:font-name="Times New Roman" style:font-name-complex="Times New Roman" fo:font-size="12pt" style:font-size-asian="12pt" style:font-size-complex="12pt" fo:language="lt" fo:country="LT"/>
    </style:style>
    <style:style style:name="P1287" style:parent-style-name="Normal" style:family="paragraph">
      <style:paragraph-properties fo:text-align="justify" fo:line-height="150%" fo:text-indent="0.3152in"/>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fo:text-align="justify" fo:line-height="150%" fo:text-indent="0.3152in"/>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fo:text-align="justify" fo:line-height="150%" fo:text-indent="0.3152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fo:text-align="justify" fo:line-height="150%" fo:text-indent="0.3152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fo:text-align="justify" fo:line-height="150%" fo:text-indent="0.3152in"/>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Heading1" style:family="paragraph">
      <style:paragraph-properties fo:line-height="150%"/>
    </style:style>
    <style:style style:name="T1307" style:parent-style-name="DefaultParagraphFont" style:family="text">
      <style:text-properties style:font-name="Times New Roman" style:font-name-complex="Times New Roman" fo:font-size="12pt" style:font-size-asian="12pt" style:font-size-complex="12pt" fo:language="lt" fo:country="LT"/>
    </style:style>
    <style:style style:name="P1308" style:parent-style-name="Normal" style:family="paragraph">
      <style:paragraph-properties fo:text-align="justify" fo:line-height="150%" fo:text-indent="0.3152in"/>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fo:text-align="justify" fo:line-height="150%" fo:text-indent="0.3152in"/>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fo:text-align="justify" fo:line-height="150%" fo:text-indent="0.3152in"/>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fo:text-align="justify" fo:line-height="150%" fo:text-indent="0.3152in"/>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fo:text-align="justify" fo:line-height="150%" fo:text-indent="0.3152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fo:text-align="justify" fo:line-height="150%" fo:text-indent="0.3152in"/>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fo:text-align="justify" fo:line-height="150%" fo:text-indent="0.3152in"/>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fo:text-align="justify" fo:line-height="150%" fo:text-indent="0.3152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fo:text-align="justify" fo:line-height="150%" fo:text-indent="0.3152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fo:text-align="justify" fo:line-height="150%" fo:text-indent="0.3152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fo:text-align="justify" fo:line-height="150%" fo:text-indent="0.3152in"/>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fo:text-align="justify" fo:line-height="150%" fo:text-indent="0.3152in"/>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fo:text-align="justify" fo:line-height="150%" fo:text-indent="0.3152in"/>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text-indent="0.3152in"/>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3152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fo:text-align="justify" fo:line-height="150%" fo:text-indent="0.3152in"/>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fo:text-align="justify" fo:line-height="150%" fo:text-indent="0.3152in"/>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fo:text-align="justify" fo:line-height="150%" fo:text-indent="0.3152in"/>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fo:text-align="justify" fo:line-height="150%" fo:text-indent="0.3152in"/>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fo:text-align="justify" fo:line-height="150%" fo:text-indent="0.3152in"/>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fo:text-align="justify" fo:line-height="150%" fo:text-indent="0.3152in"/>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fo:text-align="justify" fo:line-height="150%" fo:text-indent="0.3152in"/>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fo:text-align="justify" fo:line-height="150%" fo:text-indent="0.3152in"/>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fo:text-align="justify" fo:line-height="150%" fo:text-indent="0.3152in"/>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fo:text-align="justify" fo:line-height="150%" fo:text-indent="0.3152in"/>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fo:text-align="justify" fo:line-height="150%" fo:text-indent="0.3152in"/>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fo:text-align="justify" fo:line-height="150%" fo:text-indent="0.3152in"/>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3152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fo:text-align="justify" fo:line-height="150%" fo:text-indent="0.3152in"/>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fo:text-align="justify" fo:line-height="150%" fo:text-indent="0.3152in"/>
    </style:style>
    <style:style style:name="T1418" style:parent-style-name="DefaultParagraphFont" style:family="text">
      <style:text-properties fo:font-style="italic" style:font-style-asian="italic" fo:font-size="12pt" style:font-size-asian="12pt" style:font-size-complex="12pt" fo:language="lt" fo:country="LT"/>
    </style:style>
    <style:style style:name="P1419" style:parent-style-name="Normal" style:family="paragraph">
      <style:paragraph-properties fo:text-align="justify" fo:line-height="150%" fo:text-indent="0.3152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fo:text-align="justify" fo:line-height="150%" fo:text-indent="0.3152in"/>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fo:text-align="justify" fo:line-height="150%" fo:text-indent="0.3152in"/>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fo:text-align="justify" fo:line-height="150%" fo:text-indent="0.3152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tyle="italic" style:font-style-asian="italic" style:font-style-complex="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fo:text-align="justify" fo:line-height="150%" fo:text-indent="0.3152in"/>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fo:text-align="justify" fo:line-height="150%" fo:text-indent="0.3152in"/>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tyle="italic" style:font-style-asian="italic" style:font-style-complex="italic" fo:font-size="12pt" style:font-size-asian="12pt" style:font-size-complex="12pt" fo:language="lt" fo:country="LT"/>
    </style:style>
    <style:style style:name="P1438" style:parent-style-name="Normal" style:family="paragraph">
      <style:paragraph-properties fo:text-align="justify" fo:line-height="150%" fo:text-indent="0.3152in"/>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fo:text-align="justify" fo:line-height="150%" fo:text-indent="0.3152in"/>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fo:text-align="justify" fo:line-height="150%" fo:text-indent="0.3152in"/>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fo:text-align="justify" fo:line-height="150%" fo:text-indent="0.3152in"/>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fo:text-align="justify" fo:line-height="150%" fo:text-indent="0.3152in"/>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fo:text-align="justify" fo:line-height="150%" fo:text-indent="0.3152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fo:text-align="justify" fo:line-height="150%" fo:text-indent="0.3152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fo:text-align="justify" fo:line-height="150%" fo:text-indent="0.3152in"/>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fo:text-align="justify" fo:line-height="150%" fo:text-indent="0.3152in"/>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fo:text-align="justify" fo:line-height="150%" fo:text-indent="0.3152in"/>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fo:text-align="justify" fo:line-height="150%" fo:text-indent="0.3152in"/>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fo:text-align="justify" fo:line-height="150%" fo:text-indent="0.3152in"/>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fo:text-align="justify" fo:line-height="150%" fo:text-indent="0.3152in"/>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fo:text-align="justify" fo:line-height="150%" fo:text-indent="0.315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fo:text-align="justify" fo:line-height="150%" fo:text-indent="0.3152in"/>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fo:text-align="justify" fo:line-height="150%" fo:text-indent="0.3152in"/>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fo:text-align="justify" fo:line-height="150%" fo:text-indent="0.3152in"/>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fo:text-align="justify" fo:line-height="150%" fo:text-indent="0.3152in"/>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fo:text-align="justify" fo:line-height="150%" fo:text-indent="0.3152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fo:text-align="justify" fo:line-height="150%" fo:text-indent="0.3152in"/>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fo:text-align="justify" fo:line-height="150%" fo:text-indent="0.3152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fo:text-align="justify" fo:line-height="150%" fo:text-indent="0.3152in"/>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fo:text-align="justify" fo:line-height="150%" fo:text-indent="0.3152in"/>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fo:text-align="justify" fo:line-height="150%" fo:text-indent="0.3152in"/>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fo:text-align="justify" fo:line-height="150%" fo:text-indent="0.3152in"/>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fo:text-align="justify" fo:line-height="150%" fo:text-indent="0.3152in"/>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tyle="italic" style:font-style-asian="italic" style:font-style-complex="italic" fo:font-size="12pt" style:font-size-asian="12pt" style:font-size-complex="12pt" fo:language="lt" fo:country="LT"/>
    </style:style>
    <style:style style:name="P1536" style:parent-style-name="Normal" style:family="paragraph">
      <style:paragraph-properties fo:text-align="justify" fo:line-height="150%" fo:text-indent="0.3152in"/>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fo:text-align="justify" fo:line-height="150%" fo:text-indent="0.3152in"/>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fo:text-align="justify" fo:line-height="150%" fo:text-indent="0.3152in"/>
    </style:style>
    <style:style style:name="T1544" style:parent-style-name="DefaultParagraphFont" style:family="text">
      <style:text-properties fo:font-style="italic" style:font-style-asian="italic" fo:font-size="12pt" style:font-size-asian="12pt" style:font-size-complex="12pt" fo:language="lt" fo:country="LT"/>
    </style:style>
    <style:style style:name="P1545" style:parent-style-name="Normal" style:family="paragraph">
      <style:paragraph-properties fo:text-align="justify" fo:line-height="150%" fo:text-indent="0.3152in"/>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fo:text-align="justify" fo:line-height="150%" fo:text-indent="0.3152in"/>
    </style:style>
    <style:style style:name="T1549" style:parent-style-name="DefaultParagraphFont" style:family="text">
      <style:text-properties fo:font-style="italic" style:font-style-asian="italic" fo:font-size="12pt" style:font-size-asian="12pt" style:font-size-complex="12pt" fo:language="lt" fo:country="LT"/>
    </style:style>
    <style:style style:name="P1550" style:parent-style-name="Normal" style:family="paragraph">
      <style:paragraph-properties fo:text-align="justify" fo:line-height="150%" fo:text-indent="0.3152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fo:text-align="justify" fo:line-height="150%" fo:text-indent="0.3152in"/>
    </style:style>
    <style:style style:name="T1554" style:parent-style-name="DefaultParagraphFont" style:family="text">
      <style:text-properties fo:font-style="italic" style:font-style-asian="italic" fo:font-size="12pt" style:font-size-asian="12pt" style:font-size-complex="12pt" fo:language="lt" fo:country="LT"/>
    </style:style>
    <style:style style:name="P1555" style:parent-style-name="Normal" style:family="paragraph">
      <style:paragraph-properties fo:text-align="justify" fo:line-height="150%" fo:text-indent="0.3152in"/>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fo:text-align="justify" fo:line-height="150%" fo:text-indent="0.3152in"/>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fo:text-align="justify" fo:line-height="150%" fo:text-indent="0.3152in"/>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StyleHeading1TimesNewRoman12ptLinespacing1.5lines" style:family="paragraph">
      <style:text-properties fo:language="lt" fo:country="LT"/>
    </style:style>
    <style:style style:name="P1565" style:parent-style-name="Normal" style:family="paragraph">
      <style:paragraph-properties fo:line-height="150%"/>
    </style:style>
    <style:style style:name="T1566" style:parent-style-name="DefaultParagraphFont" style:family="text">
      <style:text-properties fo:font-style="italic" style:font-style-asian="italic" fo:language="lt" fo:country="LT"/>
    </style:style>
    <style:style style:name="P1567" style:parent-style-name="Normal" style:family="paragraph">
      <style:paragraph-properties fo:text-align="justify" fo:line-height="150%" fo:text-indent="0.3152in"/>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fo:text-align="justify" fo:line-height="150%" fo:text-indent="0.3152in"/>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fo:text-align="justify" fo:line-height="150%" fo:text-indent="0.3152in"/>
    </style:style>
    <style:style style:name="T1580" style:parent-style-name="DefaultParagraphFont" style:family="text">
      <style:text-properties fo:font-style="italic" style:font-style-asian="italic" fo:font-size="12pt" style:font-size-asian="12pt" style:font-size-complex="12pt" fo:language="lt" fo:country="LT"/>
    </style:style>
    <style:style style:name="P1581" style:parent-style-name="Normal" style:family="paragraph">
      <style:paragraph-properties fo:text-align="justify" fo:line-height="150%" fo:text-indent="0.3152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fo:text-align="justify" fo:line-height="150%" fo:text-indent="0.3152in"/>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tyle="italic" style:font-style-asian="italic" fo:font-size="12pt" style:font-size-asian="12pt" style:font-size-complex="12pt" fo:language="lt" fo:country="LT"/>
    </style:style>
    <style:style style:name="P1587" style:parent-style-name="Normal" style:family="paragraph">
      <style:paragraph-properties fo:text-align="justify" fo:line-height="150%" fo:text-indent="0.3152in"/>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fo:text-align="justify" fo:line-height="150%" fo:text-indent="0.3152in"/>
    </style:style>
    <style:style style:name="T1591" style:parent-style-name="DefaultParagraphFont" style:family="text">
      <style:text-properties fo:font-style="italic" style:font-style-asian="italic" fo:font-size="12pt" style:font-size-asian="12pt" style:font-size-complex="12pt" fo:language="lt" fo:country="LT"/>
    </style:style>
    <style:style style:name="P1592" style:parent-style-name="Normal" style:family="paragraph">
      <style:paragraph-properties fo:text-align="justify" fo:line-height="150%" fo:text-indent="0.3152in"/>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fo:text-align="justify" fo:line-height="150%" fo:text-indent="0.3152in"/>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fo:text-align="justify" fo:line-height="150%" fo:text-indent="0.3152in"/>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fo:text-align="justify" fo:line-height="150%" fo:text-indent="0.3152in"/>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fo:text-align="justify" fo:line-height="150%" fo:text-indent="0.3152in"/>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fo:text-align="justify" fo:line-height="150%" fo:text-indent="0.3152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fo:text-align="justify" fo:line-height="150%" fo:text-indent="0.3152in"/>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fo:text-align="justify" fo:line-height="150%" fo:text-indent="0.3152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fo:text-align="justify" fo:line-height="150%" fo:text-indent="0.3152in"/>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fo:text-align="justify" fo:line-height="150%" fo:text-indent="0.3152in"/>
    </style:style>
    <style:style style:name="T1627" style:parent-style-name="DefaultParagraphFont" style:family="text">
      <style:text-properties fo:font-style="italic" style:font-style-asian="italic"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fo:text-align="justify" fo:line-height="150%" fo:text-indent="0.3152in"/>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fo:text-align="justify" fo:line-height="150%" fo:text-indent="0.3152in"/>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fo:text-align="justify" fo:line-height="150%" fo:text-indent="0.3152in"/>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fo:text-align="justify" fo:line-height="150%" fo:text-indent="0.3152in"/>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fo:text-align="justify" fo:line-height="150%" fo:text-indent="0.3152in"/>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fo:text-align="justify" fo:line-height="150%" fo:text-indent="0.3152in"/>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fo:text-align="justify" fo:line-height="150%" fo:text-indent="0.3152in"/>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fo:text-align="justify" fo:line-height="150%" fo:text-indent="0.3152in"/>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fo:text-align="justify" fo:line-height="150%" fo:text-indent="0.3152in"/>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fo:text-align="justify" fo:line-height="150%" fo:text-indent="0.3152in"/>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fo:text-align="justify" fo:line-height="150%" fo:text-indent="0.3152in"/>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fo:text-align="justify" fo:line-height="150%" fo:text-indent="0.3152in"/>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fo:text-align="justify" fo:line-height="150%" fo:text-indent="0.3152in"/>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fo:text-align="justify" fo:line-height="150%" fo:text-indent="0.3152in"/>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fo:text-align="justify" fo:line-height="150%" fo:text-indent="0.3152in"/>
    </style:style>
    <style:style style:name="T1683" style:parent-style-name="DefaultParagraphFont" style:family="text">
      <style:text-properties fo:font-style="italic" style:font-style-asian="italic" fo:font-size="12pt" style:font-size-asian="12pt" style:font-size-complex="12pt" fo:language="lt" fo:country="LT"/>
    </style:style>
    <style:style style:name="P1684" style:parent-style-name="Normal" style:family="paragraph">
      <style:paragraph-properties fo:text-align="justify" fo:line-height="150%" fo:text-indent="0.3152in"/>
    </style:style>
    <style:style style:name="T1685" style:parent-style-name="DefaultParagraphFont" style:family="text">
      <style:text-properties fo:font-style="italic" style:font-style-asian="italic"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fo:text-align="justify" fo:line-height="150%" fo:text-indent="0.3152in"/>
    </style:style>
    <style:style style:name="T1688" style:parent-style-name="DefaultParagraphFont" style:family="text">
      <style:text-properties fo:font-style="italic" style:font-style-asian="italic" fo:font-size="12pt" style:font-size-asian="12pt" style:font-size-complex="12pt" fo:language="lt" fo:country="LT"/>
    </style:style>
    <style:style style:name="P1689" style:parent-style-name="Normal" style:family="paragraph">
      <style:paragraph-properties fo:text-align="justify" fo:line-height="150%" fo:text-indent="0.3152in"/>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fo:text-align="justify" fo:line-height="150%" fo:text-indent="0.3152in"/>
    </style:style>
    <style:style style:name="T1693" style:parent-style-name="DefaultParagraphFont" style:family="text">
      <style:text-properties fo:font-style="italic" style:font-style-asian="italic" fo:font-size="12pt" style:font-size-asian="12pt" style:font-size-complex="12pt" fo:language="lt" fo:country="LT"/>
    </style:style>
    <style:style style:name="T1694" style:parent-style-name="DefaultParagraphFont" style:family="text">
      <style:text-properties fo:font-style="italic" style:font-style-asian="italic" fo:font-size="12pt" style:font-size-asian="12pt" style:font-size-complex="12pt" fo:language="lt" fo:country="LT"/>
    </style:style>
    <style:style style:name="P1695" style:parent-style-name="Normal" style:family="paragraph">
      <style:paragraph-properties fo:text-align="justify" fo:line-height="150%" fo:text-indent="0.3152in"/>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fo:text-align="justify" fo:line-height="150%" fo:text-indent="0.3152in"/>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fo:text-align="justify" fo:line-height="150%" fo:text-indent="0.3152in"/>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tyle="italic" style:font-style-asian="italic" style:font-style-complex="italic" fo:font-size="12pt" style:font-size-asian="12pt" style:font-size-complex="12pt" fo:language="lt" fo:country="LT"/>
    </style:style>
    <style:style style:name="P1704" style:parent-style-name="Normal" style:family="paragraph">
      <style:paragraph-properties fo:text-align="justify" fo:line-height="150%" fo:text-indent="0.3152in"/>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fo:text-align="justify" fo:line-height="150%" fo:text-indent="0.3152in"/>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fo:text-align="justify" fo:line-height="150%" fo:text-indent="0.3152in"/>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fo:text-align="justify" fo:line-height="150%" fo:text-indent="0.3152in"/>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fo:text-align="justify" fo:line-height="150%" fo:text-indent="0.3152in"/>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fo:text-align="justify" fo:line-height="150%" fo:text-indent="0.3152in"/>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fo:text-align="justify" fo:line-height="150%" fo:text-indent="0.3152in"/>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fo:text-align="justify" fo:line-height="150%" fo:text-indent="0.3152in"/>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fo:text-align="justify" fo:line-height="150%" fo:text-indent="0.3152in"/>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fo:text-align="justify" fo:line-height="150%" fo:text-indent="0.3152in"/>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fo:text-align="justify" fo:line-height="150%" fo:text-indent="0.3152in"/>
    </style:style>
    <style:style style:name="T1742" style:parent-style-name="DefaultParagraphFont" style:family="text">
      <style:text-properties fo:font-size="12pt" style:font-size-asian="12pt" style:font-size-complex="12pt" fo:language="lt" fo:country="LT"/>
    </style:style>
    <style:style style:name="P1743" style:parent-style-name="Normal" style:family="paragraph">
      <style:paragraph-properties fo:text-align="justify" fo:line-height="150%" fo:text-indent="0.3152in"/>
    </style:style>
    <style:style style:name="T1744" style:parent-style-name="DefaultParagraphFont" style:family="text">
      <style:text-properties fo:font-style="italic" style:font-style-asian="italic"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StyleHeading1TimesNewRoman12ptLinespacing1.5lines" style:family="paragraph">
      <style:text-properties fo:language="lt" fo:country="LT"/>
    </style:style>
    <style:style style:name="P1747" style:parent-style-name="Normal" style:family="paragraph">
      <style:paragraph-properties fo:line-height="150%"/>
    </style:style>
    <style:style style:name="T1748" style:parent-style-name="DefaultParagraphFont" style:family="text">
      <style:text-properties fo:font-style="italic" style:font-style-asian="italic" fo:language="lt" fo:country="LT"/>
    </style:style>
    <style:style style:name="P1749" style:parent-style-name="Normal" style:family="paragraph">
      <style:paragraph-properties fo:text-align="justify" fo:line-height="150%" fo:text-indent="0.3152in"/>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fo:text-align="justify" fo:line-height="150%" fo:text-indent="0.3152in"/>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fo:text-align="justify" fo:line-height="150%" fo:text-indent="0.3152in"/>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P1763" style:parent-style-name="Normal" style:family="paragraph">
      <style:paragraph-properties fo:text-align="justify" fo:line-height="150%" fo:text-indent="0.3152in"/>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fo:text-align="justify" fo:line-height="150%" fo:text-indent="0.3152in"/>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fo:text-align="justify" fo:line-height="150%" fo:text-indent="0.3152in"/>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fo:text-align="justify" fo:line-height="150%" fo:text-indent="0.3152in"/>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tyle="italic" style:font-style-asian="italic"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P1777" style:parent-style-name="Normal" style:family="paragraph">
      <style:paragraph-properties fo:text-align="justify" fo:line-height="150%" fo:text-indent="0.3152in"/>
    </style:style>
    <style:style style:name="T1778" style:parent-style-name="DefaultParagraphFont" style:family="text">
      <style:text-properties fo:font-style="italic" style:font-style-asian="italic"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P1780" style:parent-style-name="Normal" style:family="paragraph">
      <style:paragraph-properties fo:text-align="justify" fo:line-height="150%" fo:text-indent="0.3152in"/>
    </style:style>
    <style:style style:name="T1781" style:parent-style-name="DefaultParagraphFont" style:family="text">
      <style:text-properties fo:font-style="italic" style:font-style-asian="italic"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fo:text-align="justify" fo:line-height="150%" fo:text-indent="0.3152in"/>
    </style:style>
    <style:style style:name="T1784" style:parent-style-name="DefaultParagraphFont" style:family="text">
      <style:text-properties fo:font-style="italic" style:font-style-asian="italic"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fo:text-align="justify" fo:line-height="150%" fo:text-indent="0.3152in"/>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fo:text-align="justify" fo:line-height="150%" fo:text-indent="0.3152in"/>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fo:text-align="justify" fo:line-height="150%" fo:text-indent="0.3152in"/>
    </style:style>
    <style:style style:name="T1795" style:parent-style-name="DefaultParagraphFont" style:family="text">
      <style:text-properties fo:font-style="italic" style:font-style-asian="italic"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P1797" style:parent-style-name="Normal" style:family="paragraph">
      <style:paragraph-properties fo:text-align="justify" fo:line-height="150%" fo:text-indent="0.3152in"/>
    </style:style>
    <style:style style:name="T1798" style:parent-style-name="DefaultParagraphFont" style:family="text">
      <style:text-properties fo:font-style="italic" style:font-style-asian="italic"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fo:text-align="justify" fo:line-height="150%" fo:text-indent="0.3152in"/>
    </style:style>
    <style:style style:name="T1802" style:parent-style-name="DefaultParagraphFont" style:family="text">
      <style:text-properties fo:font-style="italic" style:font-style-asian="italic"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fo:text-align="justify" fo:line-height="150%" fo:text-indent="0.3152in"/>
    </style:style>
    <style:style style:name="T1805" style:parent-style-name="DefaultParagraphFont" style:family="text">
      <style:text-properties fo:font-style="italic" style:font-style-asian="italic"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fo:text-align="justify" fo:line-height="150%" fo:text-indent="0.3152in"/>
    </style:style>
    <style:style style:name="T1808" style:parent-style-name="DefaultParagraphFont" style:family="text">
      <style:text-properties fo:font-style="italic" style:font-style-asian="italic"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fo:text-align="justify" fo:line-height="150%" fo:text-indent="0.3152in"/>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fo:text-align="justify" fo:line-height="150%" fo:text-indent="0.3152in"/>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fo:text-align="justify" fo:line-height="150%" fo:text-indent="0.3152in"/>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fo:text-align="justify" fo:line-height="150%" fo:text-indent="0.3152in"/>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fo:text-align="justify" fo:line-height="150%" fo:text-indent="0.3152in"/>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fo:text-align="justify" fo:line-height="150%" fo:text-indent="0.3152in"/>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fo:text-align="justify" fo:line-height="150%" fo:text-indent="0.3152in"/>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style:font-style-complex="italic" fo:font-size="12pt" style:font-size-asian="12pt" style:font-size-complex="12pt" fo:language="lt" fo:country="LT"/>
    </style:style>
    <style:style style:name="P1836" style:parent-style-name="Normal" style:family="paragraph">
      <style:paragraph-properties fo:text-align="justify" fo:line-height="150%" fo:text-indent="0.3152in"/>
      <style:text-properties style:font-style-complex="italic" fo:language="lt" fo:country="LT"/>
    </style:style>
    <style:style style:name="P1837" style:parent-style-name="Normal" style:family="paragraph">
      <style:paragraph-properties fo:line-height="150%"/>
    </style:style>
    <style:style style:name="T1838"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TREČIASIS POSĖDIS</text:span></text:h>
      <text:p text:style-name="P3"><text:span text:style-name="T4">1990 m. rugsėjo 5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 </text:span></text:p>
      <text:p text:style-name="P9"><text:span text:style-name="T10">Pirmininkauja Lietuvos Respublikos Aukščiausiosios Tarybos Pirmininko pavaduotojas deputatas B.J.KUZMICKAS ir deputatas A.A.ABIŠALA</text:span></text:p>
      <text:p text:style-name="P11"><text:span text:style-name="T12"> </text:span></text:p>
      <text:p text:style-name="P13"><text:span text:style-name="T14">PIRMININKAS<text:s/></text:span><text:span text:style-name="T15">(B.J.KUZMICKAS). Gerbiamieji deputatai! Malonu ma</text:span><text:span text:style-name="T16">­tyti, kad esame m</text:span><text:span text:style-name="T17">aždaug ant kvorumo ribos, gal ir šiek tiek daugiau. Tikėki</text:span><text:span text:style-name="T18">­mės, kad sėkmingai galėsime tęsti ir baigti tai, ko nesuspėjome padaryti vakar. Dabar, kaip paprastai, aš perduodu reikalus mūsų gerbiamajam Alek</text:span><text:span text:style-name="T19">­sandrui Abišalai.</text:span></text:p>
      <text:p text:style-name="P20"><text:span text:style-name="T21">PIRMININKAS (A.A.ABIŠALA). Labas<text:s/></text:span><text:span text:style-name="T22">rytas, gerbiamieji deputatai! Ne</text:span><text:span text:style-name="T23">­galiu jums pateikti darbotvarkės. Galiu tik pasakyti, kad turim svarstyti vakarykščią 5 klausimą, t.y. pradėti aptarti mūsų rudens sesijos darbo planą, taip pat artimiausių dienų darbo tvarką. Žodį suteikiu Aukščiausiosios<text:s/></text:span><text:span text:style-name="T24">Ta</text:span><text:span text:style-name="T25">­rybos sekretoriui Liudvikui Sabučiui.</text:span></text:p>
      <text:p text:style-name="P26">LR AT Sekretoriaus deputato L.Sabučio informacija apie rudens sesijos darbo plano projektą ir atsakymai į deputatų klausimus</text:p>
      <text:p text:style-name="P27"><text:span text:style-name="T28"> </text:span></text:p>
      <text:p text:style-name="P29"><text:span text:style-name="T30">L.SABUTIS.<text:s/></text:span><text:span text:style-name="T31">Labą rytą. Pirmasis mūsų etapas vyko iš tikrųjų sudėtingu laikotarpiu, visa m</text:span><text:span text:style-name="T32">ūsų pirmosios sesijos darbo baigtis rodo, jog buvome tiesiog įsukti į įvykių sūkurį, bet, mano supratimu, bendromis jėgomis sėk</text:span><text:span text:style-name="T33">­mingai įveikėme šį etapą. Buvo visko. Galėjo kai ko ir nebūti. Bet tuo laiku brendome, mokėmės, vieni kitus labiau supratome. Va</text:span><text:span text:style-name="T34">karykščias darbas parodė, kad atėjome į antrąją sesiją labiau susimąstę, susikaupę, turėdami daugiau informacijos iš šalies, iš žmonių ir, man atrodo, labiau linkę ieškoti sprendimų. Štai šito labai norėtųsi ateityje, mūsų antrojoje sesijoje. Kad ir kokie<text:s/></text:span><text:span text:style-name="T35">būtų posūkiai, kokie keliami klausimai, problemos, dirbtinės ar natū</text:span><text:span text:style-name="T36">­raliai iškylančios, jas galime įveikti grupėmis, su bendraminčių pagalba.</text:span></text:p>
      <text:p text:style-name="P37"><text:span text:style-name="T38">Šiandien, bandydami aptarti pradžią mūsų darbų antrojoje sesijoje, turė</text:span><text:span text:style-name="T39">­tume žiūrėti į tai, kad komisijos, deputa</text:span><text:span text:style-name="T40">tai, iniciatyvinės grupės stengėsi parengti mums projektus ir pasiūlyti juos pasirinktinai svarstyti. Jau 75 suregistruoti: o gyvenimas<text:s/></text:span><text:soft-page-break/><text:span text:style-name="T41">diktuoja dar. Ir vakar dar išgirdote, kad vieni kiti siūlė priimti dokumentus, įstatymus ir nutarimus, kurie įgalintų mu</text:span><text:span text:style-name="T42">s geriau dirbti.</text:span></text:p>
      <text:p text:style-name="P43"><text:span text:style-name="T44">Mes (turiu omeny ir sekretorių, ir Prezidiumą) turėtume jus, deputatus, vis painformuoti, pranešti apie Prezidiumo priimtus nutarimus. Leiskite atimti šiek tiek jūsų laiko. Kokius pagrindinius klausimus svarstėme rugpjū</text:span><text:span text:style-name="T45">­čio mėnesį, kai vyk</text:span><text:span text:style-name="T46">o du posėdžiai ir kai dirbo Prezidiumas. Man atrodo, kai bus priimtas Reglamentas, tai taps sistema. Jeigu negalėsime arba nepageidausime, kad tai būtų pranešama čia ir atsakoma į jūsų klausimus, turėtų tai padaryti komisijų pirmininkai. Mes jau turime gal</text:span><text:span text:style-name="T47">imybę komisijų pirmininkams kitą dieną pateikti Prezidiumo priimtus ir pasirašytus nutarimus, kad jie galėtų pranešti jums apie tokius sprendimus, kad galėtume kartu išsakyti ir savo nuomonę, galbūt dėl kai kurių klausimų reikia padiskutuoti. Aš jaučiu, ka</text:span><text:span text:style-name="T48">d Prezidiumas, mes, nusistovėjusią kompetenciją kai kada ir virši</text:span><text:span text:style-name="T49">­jame, bet tai darome labai atsargiai, giliai apsvarstydami, kada nėra kitos išeities, nes neturime tvirto Pagrindinio Įstatymo, Konstitucijos, o tik Laiki</text:span><text:span text:style-name="T50">­nąjį Pagrindinį Įstatymą. Turime se</text:span><text:span text:style-name="T51">nąjį Reglamentą, turime tam tikras tradi</text:span><text:span text:style-name="T52">­cijas, turime gerų norų. Štai tokiais kriterijais vadovaudamasis dirba Prezi</text:span><text:span text:style-name="T53">­diumas.</text:span></text:p>
      <text:p text:style-name="P54"><text:span text:style-name="T55">Paprastai į posėdžius susirenka visi, kas tik gali. Iš 11 dažniausiai dalyvau</text:span><text:span text:style-name="T56">­ja 9 ar 10. Per rugpjūčio mėnesį, be kitų darbų, įvy</text:span><text:span text:style-name="T57">ko 6 Prezidiumo posė</text:span><text:span text:style-name="T58">­džiai. Priimti 52 aktai, t.y. nutarimai, du įsakai, vienas pareiškimas. Kai kurie buvo skelbti spaudoje. Ryšium su piliečių pareiškimais piliečių tautybės, pavardžių keitimo, malonės klausimais Prezidiumas priėmė atitinkamus aktus. Dėl</text:span><text:span text:style-name="T59"><text:s/>Aukščiausiajai Tarybai atskaitingų valstybės organų darbo priim</text:span><text:span text:style-name="T60">­ti 6 nutarimai: dėl teismų pareigūnų pavadavimo, Valstybės kontrolės de</text:span><text:span text:style-name="T61">­partamento, svarstėme Lietuvos banko, Kultūros paveldo inspekcijos darbą.</text:span></text:p>
      <text:p text:style-name="P62"><text:span text:style-name="T63">Nemaža bėda su mūsų naujų Aukščiausiosios Tar</text:span><text:span text:style-name="T64">ybos organų funkciona</text:span><text:span text:style-name="T65">­vimu. Kol kas jie neturi net materialinės bazės. Kai kada tenka jiems talkin</text:span><text:span text:style-name="T66">­ti, padėti. Jie sudaryti, bet dar labai daug reikia, kad atsistotų ant kojų ir galėtų iš tikrųjų funkcionuoti. Taip yra ir su kai kuriomis inspekcijomis, ir<text:s/></text:span><text:span text:style-name="T67">su departamentais. Todėl manyčiau, jog būtų labai gerai, kad komisijos, dabar jau turėdamos tam tikras sąlygas, dažniau posėdžiautų, svarstytų jų problemas. Tiesiog mes nesame įteisinę, kokios komisijos turėtų šefuoti tas sudarytas institucijas prie Aukšči</text:span><text:span text:style-name="T68">ausiosios Tarybos, tačiau akivaizdu, kad Teisinės sistemos komisija šefuoja būtent teisinės krypties institutus. Jie tą darbą dirba. Kol kas mes aparate neturime darbuotojų, kurie specialiai užsiimtų šiais reikalais. Tenka man, kaip sekretoriui, su padėjėj</text:span><text:span text:style-name="T69">u šituos reikalus spręsti.<text:s/></text:span><text:soft-page-break/><text:span text:style-name="T70">Kadangi tai yra Aukščiausiosios Tarybos institutai, mes turime jausti pareigą nuolat jiems padėti.</text:span></text:p>
      <text:p text:style-name="P71"><text:span text:style-name="T72">Aukščiausiosios Tarybos deputatų gyvenimo ir veiklos sąlygų klausimu taip pat priimti 4 nutarimai. Apgyvendinimo ir įkurdinimo rei</text:span><text:span text:style-name="T73">kalai sprendžiami, sakyčiau, sėkmingai. Dar turime problemų, bet čia ateities dalykas. Dėl Aukščiausiosios Tarybos deputatų komandiravimo ar leidimo išvykti į užsienį - 8 nutarimai. Vienas iš jų - dėl komandiruotės į užsienį išlaidų padengimo tvarkos, kiti</text:span><text:span text:style-name="T74"><text:s/>- be išlaidų padengimo.</text:span></text:p>
      <text:p text:style-name="P75"><text:span text:style-name="T76">Mums iškyla du labai svarbūs dalykai - sutvarkyti deputatų ir ne deputatų, tai pat mums talkinančių žmonių išvykas į užsienį ir atvykstančių iš užsienio delegacijų priėmimą. Tokio padalinio Aukščiausiojoje Taryboje neturime. Yra ti</text:span><text:span text:style-name="T77">k komisija su patarėju. Ten dabar reikia parengti nuostatus. Tai paves</text:span><text:span text:style-name="T78">­ta padaryti viename iš Prezidiumo posėdžių. Ir šitie reikalai bus sprendžiami.</text:span></text:p>
      <text:p text:style-name="P79"><text:span text:style-name="T80">Turėtume rasti bendresnę kalbą su Užsienio reikalų ministerija, galbūt ir su Vyriausybe, tačiau Vyriausybė</text:span><text:span text:style-name="T81"><text:s/>iš dalies atsiribojo, skirdama tam tikrą sumą lėšų, ir mes bandysime kartu spręsti šituos dalykus.</text:span></text:p>
      <text:p text:style-name="P82"><text:span text:style-name="T83">Prezidiumas svarstė ir dėl neeilinių sesijų sušaukimo. Priėmė keturis nu</text:span><text:span text:style-name="T84">­tarimus.</text:span></text:p>
      <text:p text:style-name="P85"><text:span text:style-name="T86">Dėl amoralaus pobūdžio leidinių, videofilmų priimti du nutarimai, po to, k</text:span><text:span text:style-name="T87">ai buvo priimtas svarbiausias, atsižvelgiant į deputatų pageidavimus. Ginčas dar nėra baigtas, tačiau Vyriausybė įpareigoja iki rugsėjo 15 d. pateikti Aukščiausiajai Tarybai pasiūlymus dėl šių leidinių, informacijos priemonių reglamentacijos, leidėjų ir pl</text:span><text:span text:style-name="T88">atintojų apmokestinimo bei jų atsakomybės.</text:span></text:p>
      <text:p text:style-name="P89"><text:span text:style-name="T90">Priimti nutarimai dėl Lietuvos Respublikos Aukščiausiosios Tarybos, jos Prezidiumo, Vyriausybės dokumentų rinkinio išleidimo lietuvių, anglų, rusų kalbomis. 5 tūkstančius. Norėtume tokio leidinio. Jis jau pradėtas</text:span><text:span text:style-name="T91"><text:s/>rengti. Tai visi pagrindiniai dokumentai nuo kovo 11 d. iki liepos 31 d. ir neeilinės sesijos.</text:span></text:p>
      <text:p text:style-name="P92"><text:span text:style-name="T93">Nagrinėtas klausimas, kaip bus leidžiamos "Lietuvos Respublikos Aukš</text:span><text:span text:style-name="T94">­čiausiosios Tarybos ir Vyriausybės žinios", kaip bus su jų prenumerata. Deputatams šis leid</text:span><text:span text:style-name="T95">inys bus užsakytas. Jis dabar jau geriau išleidžiamas, vėluoja tik 20 dienų. Reikėtų deputatams kasdien naudotis šitomis "Žiniomis", kai kada prisiminti priimtus įstatyminius aktus, mokytis. Taip pat parengta išleisti trimis kalbomis Aukščiausiosios Tarybo</text:span><text:span text:style-name="T96">s deputatų gyvenimo istorija, jų programa ir t.t. Sudaryta darbinė grupė. Bandysime šitą darbą taip pat sklandžiai parengti.</text:span></text:p>
      <text:p text:style-name="P97"><text:span text:style-name="T98">Per tą mėnesį priimti tokie nutarimai: "Dėl jaunuolių grobimo, priverstinio siuntimo atlikti karinę tarnybą TSRS ginkluotosiose paj</text:span><text:span text:style-name="T99">ėgose", "Dėl piliečio paso projekto", "Dėl Aukščiausiosios Tarybos Prezidiumo antspaudų", "Dėl rugsėjo 8-osios tautos šventės atgaivinimo". Reikia parengti visų valstybinių, tautinių švenčių įstatymą. Apsvarstyti ir išspręsti reikėtų iki buvusių didžiųjų S</text:span><text:span text:style-name="T100">palio švenčių.</text:span></text:p>
      <text:p text:style-name="P101"><text:span text:style-name="T102">"</text:span><text:span text:style-name="T103">Dėl buvusio Lietuvos komunistų archyvo". Buvo toks sprendimas, svars</text:span><text:span text:style-name="T104">­tė Prezidiumas, jūs žinote. Televizija, spauda pranešė. Priimtas valstybės žinion. Dėl grupės deputatų kreipimosi ir mūsų pareiškimo ir t.t.</text:span></text:p>
      <text:p text:style-name="P105"><text:span text:style-name="T106">Tokie pagrindiniai klausimai b</text:span><text:span text:style-name="T107">uvo svarstomi ir išspręsti rugpjūčio mėnesį. Rugsėjo 4 d. taip pat posėdžiavo Aukščiausiosios Tarybos Prezidiumas. Tokiuose posėdžiuose (ir tai yra gerai) dalyvauja komisijų pirmininkai. Jie turbūt jums pranešė, kokie klausimai buvo svarstyti. Iš viso išna</text:span><text:span text:style-name="T108">grinėta 11 klausimų. Ir dėl įstatymų bei kitų dokumentų aiškinimo visuomenei. Man atrodo, tai nemažas darbo baras, nes iki šiol buvo aiškinama įvairiai, neaktyviai. Pavesta Informacijos ir Juridiniam skyriams iki rugsėjo 30 d. pateikti Aukščiausiosios Tary</text:span><text:span text:style-name="T109">bos Prezidiumui pasiūlymus dėl šio darbo, kad būtų panaudojamos visos galimybės - spauda (ne tik respublikinė, bet ir savivaldybių), radijas, televizija, mūsų aktyvus dalyvavimas apygardose ir mūsų padėjėjų dalyvavimas šiame darbe.</text:span></text:p>
      <text:p text:style-name="P110"><text:span text:style-name="T111">Svarstytas Jonavos rajon</text:span><text:span text:style-name="T112">o ir ten sudaryto organizacinio komiteto kreipimasis, iškilus ginčui dėl sąvartyno įrengimo netoli Jonavos. Kauno miestas siūlo ten padaryti toksinių atliekų aikštelę. Departamentas dar kartą grįš prie to klausimo, nes jonaviečiai, dalyvaudami Prezidiumo p</text:span><text:span text:style-name="T113">osėdyje, pasitelkę specialistus, įtikino, kad jis nėra gerai išspręstas.</text:span></text:p>
      <text:p text:style-name="P114"><text:span text:style-name="T115">Svarstyta dėl leidimo įdukrinti, įsūnyti ir kiti įvairaus pobūdžio, kasdieninio mūsų gyvenimo klausimai.</text:span></text:p>
      <text:p text:style-name="P116"><text:span text:style-name="T117">Tiek trumpai apie priimtus per šį laikotarpį Prezidiumo nutarimus. Toks protok</text:span><text:span text:style-name="T118">olinis nutarimas priimtas atsižvelgiant į deputato V.Žiemelio pasiū</text:span><text:span text:style-name="T119">­lymą, kad reikia kažką daryti su besiplečiančia spekuliacija (kol kas mes ją taip turime vadinti), dėl prekių paskirstymo tose žinybose, kurios turi tuo užsiimti. Tartasi ir Teisinės siste</text:span><text:span text:style-name="T120">mos komisijai pasiūlyta svarstant pirmadienį Vyriausybės pateiktą projektą "Dėl laikinų priemonių sustabdyti speku</text:span><text:span text:style-name="T121">­liacijos reiškiniams, plintantiems Lietuvoje" taip pat atsižvelgiant į šį pasiūlymą.</text:span></text:p>
      <text:p text:style-name="P122"><text:span text:style-name="T123">Dabar norėčiau trumpai grįžti prie jūsų pasiūlymų, kuriu</text:span><text:span text:style-name="T124">os jūs iškėlėte vakar. Dėl ekonominės padėties stabilizavimo. Reikėtų išklausyti Vyriausybės ar jos atstovų pranešimą dėl deputato atšaukimo įstatymo; deputatas Č.Juršėnas siūlė padaryti mūsų atliktų darbų analizę.</text:span></text:p>
      <text:p text:style-name="P125"><text:span text:style-name="T126">Štai iš dalies aš jums pranešiau apie Pre</text:span><text:span text:style-name="T127">zidiumo darbą. Siūloma dėl Kons</text:span><text:span text:style-name="T128">­titucinio teismo. Noriu iš karto pasakyti, kad neturime nei Konstitucijos, nei dar tokios valstybės. Tik kuriame. Kažin ar to reikia. Bet tai diskutuotinas dalykas.</text:span></text:p>
      <text:p text:style-name="P129"><text:span text:style-name="T130">Įtraukti deputato V.Šadreikos variantą dėl atšaukimo tvarko</text:span><text:span text:style-name="T131">s. Čia taip pat diskutuotinas dalykas. Deputatas, žinoma, turėtų jausti pareigą, jeigu jis išrinktas į vykdomąją valdžią, galbūt ir pareikšti savo nuomonę, ar jis gali toliau vykdyti ir tas, ir tas pareigas. Tai būtų geriausias variantas. Pasaulyje irgi to</text:span><text:span text:style-name="T132">ks būdas nepriimtinas. Jeigu rinkėjai išrinko, tai jis privalo vykdyti. Man atrodo, mes visi, kaip sugebame, vykdome tas pareigas. Tačiau, be abejo, gali būti priežasčių, kurios priverstų vienaip ar kitaip spręsti šituos klausimus.</text:span></text:p>
      <text:p text:style-name="P133"><text:span text:style-name="T134">P.</text:span><text:span text:style-name="T135">Varanauskas klausia, k</text:span><text:span text:style-name="T136">as atsakys dėl šiurkštaus žmogaus teisių pažeidimo. Aš supratau, kad tai adresuota konkrečiai Vidaus reikalų ministerijai, ir tai turėtų būti atsakyta šiandien, mūsų posėdžio metu.</text:span></text:p>
      <text:p text:style-name="P137"><text:span text:style-name="T138">Yra Prezidiumo nutarimas, kad, pateikiant darbotvarkę svarstyti Aukš</text:span><text:span text:style-name="T139">­čiausi</text:span><text:span text:style-name="T140">ajai Tarybai, turėtų savo nuomonę išsakyti ir Prezidiumas, ir komisijų pirmininkai. Susitikimo metu mes buvome taip sutarę, bet manėme, kad klausimų atranką galėsime padaryti rytoj 15 val. Tačiau kadangi vakar nuta</text:span><text:span text:style-name="T141">­rėme dirbti šiandien, turime tiesiog čia<text:s/></text:span><text:span text:style-name="T142">analizuoti šitą Aukščiausiajai Tary</text:span><text:span text:style-name="T143">­bai pateiktų svarstyti įstatymų projektų sąrašą. Pirmiausia čia siūloma pra</text:span><text:span text:style-name="T144">­dėti kaip tik nuo Reglamento. Iš tikrųjų Reglamentas yra parengtas iki tokio lygio, kad galima diskutuoti ir jį svarstyti. Principiniai klausima</text:span><text:span text:style-name="T145">i turi būti išspręsti svarstymo metu. Su Reglamentu susiję visi kiti dalykai, tarp jų ir mūsų komisijų performavimas.</text:span></text:p>
      <text:p text:style-name="P146"><text:span text:style-name="T147">Prieš išvykdamas K.Antanavičius pateikė tokį savo dokumentą, prašyda</text:span><text:span text:style-name="T148">­mas padėti sustiprinti Ekonomikos komisiją. Sakykite, jeigu Ekonomiko</text:span><text:span text:style-name="T149">s komisija nedirbs sklandžiai arba bent efektyviai, ar mes galėsime tikėtis, kad seksis čia norma1iai dirbti, svarstyti tiek daug pateiktų įstatymų projektų? Todėl, manydamas, kad Ekonomikos komisija turėtų labiau dirbti su kitomis komisijomis, kreipiuosi<text:s/></text:span><text:span text:style-name="T150">į jus: gal verta pagalvoti dėl kai kurių deputatų savanoriško perėjimo į šią komisiją? K.Antanavičius labai pageidavo, kad ir deputatas K.Glaveckas dalyvautų šios komisijos darbe, ir deputatė L.Andrikienė, ir A.Šimėnas, ir kiti. Žodžiu, tie, kurie turi ger</text:span><text:span text:style-name="T151">ą supratimą arba gali prisidėti prie įstatymų rengimo Ekonomikos komisijoje. Vertėtų apie tai pamąstyti.</text:span></text:p>
      <text:p text:style-name="P152"><text:span text:style-name="T153">Dėl Valstybinių įmonių įstatymo projekto. Čia kaip tik Ekonomikos ko</text:span><text:span text:style-name="T154">­misijos sritis. Norėčiau pabrėžti, kad iš viso pateikto bemaž 80-ties įstatymų sąr</text:span><text:span text:style-name="T155">ašo pusę pateikia Vyriausybė. Tam tikra prasme parengiamasis darbas lyg gultų ant Vyriausybės arba jos sudarytų komisijų, darbo grupių pečių. Bet mes puikiai žinome, kad be mūsų aktyvaus dalyvavimo šių įstatymų projektų negalima parengti tinkamai ir, be ab</text:span><text:span text:style-name="T156">ejo, be parlamento jie negali būti priimti.</text:span></text:p>
      <text:p text:style-name="P157"><text:span text:style-name="T158">Projekte ir Pagrindiniame Įstatyme mūsų darbo laikas numatytas nuo rugsėjo iki gruodžio pabaigos. Dėl paskutinės dienos nenutarta, ar baigsime prieš Kalėdas, ar, jeigu privers gyvenimas, prieš pat Naujuosius metu</text:span><text:span text:style-name="T159">s. Ta</text:span><text:span text:style-name="T160">­čiau vis dėlto laikykimės to termino, kad iki gruodžio 20 d. sėkmingai dirbdami turėtume baigti. Jeigu posėdžiautume dvi dienas per savaitę, per keturias su puse savaitės turėtume apie 10 dienų. Keturi mėnesiai - 40 dienų. Įstatymų apie 80. Žodžiu, l</text:span><text:span text:style-name="T161">aiko išties maža. Todėl komisijų pirmininkai turėtų šiandien mums pasakyti, kurie įstatymų projektai yra išties parengti rugsėjo mėnesiui, ir šiandien daugmaž susitarti dėl pirmąją savaitę ir visą rugsėjo mėnesį svarstomų įstatymų projektų. O vėliau komisi</text:span><text:span text:style-name="T162">jos turėtų pa</text:span><text:span text:style-name="T163">­daryti atranką, kurie klausimai gali dar lukterti. Prie šių įstatymų svarstymo arba net darbotvarkės patvirtinimo grįžtume vėliau. Tokią darbo tvarką siūlyčiau ateičiai.</text:span></text:p>
      <text:p text:style-name="P164"><text:span text:style-name="T165">Tiek trumpai apie tai, ką mes turime. Nenoriu kartoti, skaityti, nes kie</text:span><text:span text:style-name="T166">k-vienam deputatui tai įteikta. Kas norėjote, paskaitėte, paanalizavote, ir manau, kad galite pateikti klausimus, mes bandysime išsiaiškinti.</text:span></text:p>
      <text:p text:style-name="P167"><text:span text:style-name="T168">PIRMININKAS.<text:s/></text:span><text:span text:style-name="T169">Gerbiamieji deputatai, ar norite paklausti pranešėjo?</text:span></text:p>
      <text:p text:style-name="P170"><text:span text:style-name="T171">L.SABUTIS.<text:s/></text:span><text:span text:style-name="T172">Čia ne visi įrašyti, tiesa. Pavyzdži</text:span><text:span text:style-name="T173">ui, Vyriausybė yra pateikusi projektą "Dėl atsakomybės už prekybos taisyklių, prekių supirkimo, išvežimo ar išsiuntimo už Lietuvos Respublikos ribų tvarkos pažeidimą". Prie jo dirbama. Bus papildomai. Bet čia tiesiog gyvenimo diktuojamas įstatymo variantas</text:span><text:span text:style-name="T174">.</text:span></text:p>
      <text:p text:style-name="P175"><text:span text:style-name="T176">PIRMININKAS.<text:s/></text:span><text:span text:style-name="T177">Gerbiamieji deputatai, prieš jums klausiant turiu pra</text:span><text:span text:style-name="T178">­nešti, kad salėje yra 83 deputatai. Tikiuosi, kad užsiregistravusių yra dau</text:span><text:span text:style-name="T179">­giau. Kadangi mums reikės balsuoti ir tartis dėl tolesnės darbo tvarkos, prašau visus susirinkti į salę.</text:span></text:p>
      <text:p text:style-name="P180"><text:span text:style-name="T181">Prašom</text:span><text:span text:style-name="T182"><text:s/>deputatą J.Tamulį.</text:span></text:p>
      <text:p text:style-name="P183"><text:span text:style-name="T184">J.TAMULIS.<text:s/></text:span><text:span text:style-name="T185">Aš tiesiog norėjau paklausti, kokie kriterijai, kokie principai buvo taikomi darant šitą planą, visų pirma rugsėjo mėnesį?</text:span></text:p>
      <text:p text:style-name="P186"><text:span text:style-name="T187">L.SABUTIS.<text:s/></text:span><text:span text:style-name="T188">Pirmiausia, žinoma, mūsų darbą turėtų sąlygoti tikslingumas. Yra du labai svarbūs momentai:</text:span><text:span text:style-name="T189"><text:s/>planiniai įstatymai, kuriuos reikia parengti, kad normaliai funkcionuotų mūsų žinybos ir plėtotųsi ekonomika, ir tie, kuriuos kai kada diktuoja gyvenimas, net neatsižvelgdamas į mūsų norus. Šita programa ar darbo planas buvo sudarytas, kai Vyriausybė pate</text:span><text:span text:style-name="T190">ikė savo siūlymus. Du kartus svarstė Vyriausybė, kol atėjo iki mūsų, iki Prezidiumo. Svarstyta ir bendrame komisijų pirmininkų pasitarime. Tas grafikas sudarytas komisijų pirmininkų ir Vyriausybės siūlymu.</text:span></text:p>
      <text:p text:style-name="P191"><text:span text:style-name="T192">PIRMININKAS.<text:s/></text:span><text:span text:style-name="T193">Turiu pridėti, kad didelė dalis įstat</text:span><text:span text:style-name="T194">ymų numatyta svarstyti mūsų pačių nutarimais.</text:span></text:p>
      <text:p text:style-name="P195"><text:span text:style-name="T196">L.SABUTIS.<text:s/></text:span><text:span text:style-name="T197">Taip, kaip kontroliniai. Yra padaryta suvestinė, kiek pavedimų esame davę vien tik Vyriausybei parengti atskirus įstatymų projektus. Jie beveik vykdo tuos Aukščiausiosios Tarybos pavedimus. Dėl kai k</text:span><text:span text:style-name="T198">urių papil</text:span><text:span text:style-name="T199">­domai kreipiasi į Prezidiumą, ir mes pateiksime Aukščiausiajai Tarybai, ką dar reikėtų atidėti.</text:span></text:p>
      <text:p text:style-name="P200"><text:span text:style-name="T201">PIRMININKAS.<text:s/></text:span><text:span text:style-name="T202">Prašom deputatą L.Šepetį.</text:span></text:p>
      <text:p text:style-name="P203"><text:span text:style-name="T204">L.ŠEPETYS.<text:s/></text:span><text:span text:style-name="T205">Šiandien projekte pirmiausia numatoma svarstyti Reglamentą. Tai svarbus dalykas. Bet vieną projektą</text:span><text:span text:style-name="T206"><text:s/>mes turėjome prieš atostogas. Bijau, kad daug kas nebeturime. Be to, kaip jūs sakėte, yra ir antras projektas. Ar negalima būtų vis dėlto iš naujo juos gauti, kad galėtume tikrai dalykiškai svarstyti?</text:span></text:p>
      <text:p text:style-name="P207"><text:span text:style-name="T208">L.SABUTIS.<text:s/></text:span><text:span text:style-name="T209">Žodžiu, jūs pageidaujate dar kartą pakartot</text:span><text:span text:style-name="T210">i tą, kuris buvo parengtas mūsų darbo grupės, ir tą, kurį rengė Centro frakcijos iniciatyvinė grupė. Aš manau, kad šiandien mes išgirsime nuomonę. Padarysime viską, jeigu šiandien pradėsime iš esmės svarstyti Reglamentą, kad po pertraukos būtų galima...</text:span></text:p>
      <text:p text:style-name="P211"><text:span text:style-name="T212">L.</text:span><text:span text:style-name="T213">ŠEPETYS.<text:s/></text:span><text:span text:style-name="T214">Būsime labai dėkingi.</text:span></text:p>
      <text:p text:style-name="P215"><text:span text:style-name="T216">L.SABUTIS.<text:s/></text:span><text:span text:style-name="T217">Bet šiandien. Tiems, kurie neturite. Būtų labai gerai, kad mes vis dėlto prisimintume, kur palikome gautus dokumentus, ir susirastume. Bet jeigu nėra tokios galimybės, padarysime.</text:span></text:p>
      <text:p text:style-name="P218"><text:span text:style-name="T219">L.ŠEPETYS.<text:s/></text:span><text:span text:style-name="T220">Palikome šiuose rūmuose</text:span><text:span text:style-name="T221">.<text:s/></text:span></text:p>
      <text:p text:style-name="P222"><text:span text:style-name="T223">PIRMININKAS.<text:s/></text:span><text:span text:style-name="T224">Deputatas P.Papovas.</text:span></text:p>
      <text:p text:style-name="P225"><text:span text:style-name="T226">P.PAPOVAS.<text:s/></text:span><text:span text:style-name="T227">Jūs šiandien kelis kartus sakėte, kad neturime Pagrindinio Įstatymo, turime Laikinąjį. Tačiau numatyta svarstyti tik gruodžio mėnesį. Kokios priežastys neleidžia parengti ir svarstyti anksčiau?</text:span></text:p>
      <text:p text:style-name="P228"><text:span text:style-name="T229">L.SABUTIS.<text:s/></text:span><text:span text:style-name="T230">Ači</text:span><text:span text:style-name="T231">ū. Mes tuo keliu beveik jau einame. Juk kai priimame atskirus įstatymus ir tenka koreguoti Pagrindinį Įstatymą, tai darome. Ta</text:span><text:span text:style-name="T232">­čiau ir ten, kur jūs sakėte Pagrindinis Įstatymas, kalbama apie Pagrindinį Įstatymą ne kaip apie Konstituciją. Nors, žinoma, gali</text:span><text:span text:style-name="T233">ma kalbėti ir apie naują Konstitucijos redakciją. Tačiau nežinau, ar tikslinga tai daryti rugsėjo ar spalio mėnesį, kada mes, priimdami arba svarstydami daugelį įstatymų projektų, neišvengiamai vėl atsiremsime į mūsų Laikinąjį Pagrindinį Įstatymą. Jis taip</text:span><text:span text:style-name="T234"><text:s/>pat gali būti atitinkamai koreguojamas. Todėl logiškai atrodo, kad galutinė redakcija turėtų būti padaryta mums baigiant antrosios sesijos darbą. Ten tuos straipsnius arba tuos momentus, kurie dar būtų nepataisyti, reikėtų koreguoti. Galėčiau tik tiek pas</text:span><text:span text:style-name="T235">akyti.</text:span></text:p>
      <text:p text:style-name="P236"><text:span text:style-name="T237">PIRMININKAS.<text:s/></text:span><text:span text:style-name="T238">Prašom deputatą V.Plečkaitį.</text:span></text:p>
      <text:p text:style-name="P239"><text:span text:style-name="T240">V.P.PLEČKAITIS.<text:s/></text:span><text:span text:style-name="T241">Aš norėčiau jūsų paklausti dėl jūsų darbo Prezidiume. Ar jums neatrodo, kad kartais būtų tikslingiau Prezidiumui pasitarti su Aukščiausiąja Taryba priimant tokius, sakykim, nevisiškai vienare</text:span><text:span text:style-name="T242">ikšmius sprendimus, pavyzdžiui, dėl "Dvidešimt kapeikų" arba mūsų tautinių švenčių. Tai jaudina visus Tarybos narius, ir mes paskui turim atsakyti už Prezidiumą. Gal tokie veiksmai turėtų būti truputį plačiau aptariami?</text:span></text:p>
      <text:p text:style-name="P243"><text:span text:style-name="T244">L.SABUTIS.<text:s/></text:span><text:span text:style-name="T245">Ačiū. Aš pripažįstu tai k</text:span><text:span text:style-name="T246">aip pasiūlymą. Kviečiame jus daly</text:span><text:span text:style-name="T247">­vauti Prezidiumo posėdžiuose. Kai kada reikėtų pasitarti su Aukščiausiąja Taryba, bet, deja, tuo metu Aukščiausiosios Tarybos nėra, o reikia spręsti. Kai kada, aš jums turiu atvirai pasakyti, jaučiame ir spaudimą: išspręsk</text:span><text:span text:style-name="T248">it vienaip ar kitaip. Bet, sakysim, dėl "Dvidešimt kapeikų", tai deputatų grupė paskutinį vakarą, 31 d., prieš išvykdama paliko pareiškimą. Spręsti, duoti įvertinimą reikėjo. Ir svarstymo metu buvo keletas variantų. Tas galutinis sprendimas, jūs puikiai ži</text:span><text:span text:style-name="T249">note, nėra toks, kaip pateikiamas visuomenei. Galu</text:span><text:span text:style-name="T250">­tinis sprendimas yra pasiūlyti atitinkamai žinybai vertinti, sustabdyti, kol neparengta reglamentacija. Tai visai kas kita. Nors jūs, jeigu skaitėte pasku</text:span><text:span text:style-name="T251">­tinį "Literatūros ir meno" numerį, matėte, kad pok</text:span><text:span text:style-name="T252">albyje su Aukščiausiosios Tarybos Pirmininko pavaduotoju B.Kuzmicku korespondentas triskart kar</text:span><text:span text:style-name="T253">­toja, jog šitas leidinys uždraustas. Aš specialiai nesidomėjau, bet iš Juridinio skyriaus ir kiti žmonės, kurie rengė, sakė, kad ne savarankiškas leidinys, o pr</text:span><text:span text:style-name="T254">iedas prie savarankiško leidinio. Šitą klausimą irgi reikėtų spręsti. O kad kai kada reikėtų pasitarti arba tiesiog ginčytinus klausimus spręsti Aukš</text:span><text:span text:style-name="T255">­čiausiojoje Taryboje, tą mes tuoj pat ir padarėm. Visus ryšium su tuo leidiniu priimtus dokumentus išdalij</text:span><text:span text:style-name="T256">om deputatams. Nežinau, kokia jūsų nuomonė susipažinus su tais dokumentais. Jeigu būtų siūloma šį nutarimą sus</text:span><text:span text:style-name="T257">­tabdyti arba panaikinti - prašau, mes tai galim spręsti. Tegul to nesprendžia kas nors kitas, geriau tegul sprendžia Aukščiausioji Taryba.</text:span></text:p>
      <text:p text:style-name="P258"><text:span text:style-name="T259">Žinoma</text:span><text:span text:style-name="T260">, aš jaučiu tokią pat, gal net didesnę atsakomybę, kada tenka atsakyti ne tik už Prezidiumo, bet ir už Aukščiausiosios Tarybos priimtus dokumentus. Mes kiekvienas atsakom už bet kokią bėdą, problemą arba nesklandų veiksmą Aukščiausiojoje Taryboje arba ryši</text:span><text:span text:style-name="T261">um su jos gyvenimu. Mes kiekvienas vienodai turime atsakyti, kiekvienas deputatas. Aš, pavyz</text:span><text:span text:style-name="T262">­džiui, tokią atsakomybę tikrai jaučiu. Ir už Prezidiumą, ir už nuolatines komisijas, už visą Aukščiausiąją Tarybą: aparatą, savivaldybių darbą ir darbą su Vyriausy</text:span><text:span text:style-name="T263">be. Tai nauja, anksčiau to visiškai nebuvo. Kiekvieną pirmadienį reikia pasiruošti tokiam pasitarimui.</text:span></text:p>
      <text:p text:style-name="P264"><text:span text:style-name="T265">PIRMININKAS.<text:s/></text:span><text:span text:style-name="T266">Gerbiamieji deputatai, noriu atkreipti jūsų dėmesį į tai, kad šiuo metu yra svarstoma ne Prezidiumo veikla, o darbų planas. Todėl prašyčiau<text:s/></text:span><text:span text:style-name="T267">į darbotvarkės klausimą ir orientuotis. Mūsų Reglamento projekte numatyti periodiški atsakymai į Prezidiumo vadovų, taip pat ir sekreto</text:span><text:span text:style-name="T268">­riaus klausimus. Jeigu mes jį patvirtinsime, tai tada tuos visus dalykus bus galima daryti teisėtai. Prašyčiau laikytis<text:s/></text:span><text:span text:style-name="T269">darbotvarkės.</text:span></text:p>
      <text:p text:style-name="P270"><text:span text:style-name="T271">Deputatas A.Patackas.</text:span></text:p>
      <text:p text:style-name="P272"><text:span text:style-name="T273">A.V.PATACKAS.<text:s/></text:span><text:span text:style-name="T274">Aš norėčiau replikuoti.<text:s/></text:span></text:p>
      <text:p text:style-name="P275"><text:span text:style-name="T276">PIRMININKAS.<text:s/></text:span><text:span text:style-name="T277">Replikoms dar neatėjo laikas.<text:s/></text:span></text:p>
      <text:p text:style-name="P278"><text:span text:style-name="T279">A.V.PATACKAS.<text:s/></text:span><text:span text:style-name="T280">Tai irgi apie darbą.</text:span></text:p>
      <text:p text:style-name="P281"><text:span text:style-name="T282">PIRMININKAS.<text:s/></text:span><text:span text:style-name="T283">Replikoms dar neatėjo laikas, gerbiamasis deputate Patackai.</text:span></text:p>
      <text:p text:style-name="P284"><text:span text:style-name="T285">Prašom deputatą J.Beinortą.</text:span></text:p>
      <text:p text:style-name="P286"><text:span text:style-name="T287">J.BEINORTAS.<text:s/></text:span><text:span text:style-name="T288">Atleiskit, gal jūs galėtumėt tiksliau suformuluoti tai, apie ką jau kalbėjote, kad praėjusią savaitę bendrame Vyriausybės ir Prezidiumo posėdyje buvo kalbėta apie būtinas priemones prekybai sutvarkyti, kovai su spekuliacija ir kitais dalykais.</text:span><text:span text:style-name="T289"><text:s/>Aš norėčiau žinoti, ar šito klausimo pateikėjas bus Vyriausybė, ar bus pateikiama bendrai? Ir antra. Jeigu pateikėjas bus Vyriausybė, ar bus siūloma pakeisti įstatymų paketą ar tai bus Vyriausybės atsiskaitymas? Kaip ten buvo suformuluota?</text:span></text:p>
      <text:p text:style-name="P290"><text:span text:style-name="T291">L.SABUTIS.<text:s/></text:span><text:span text:style-name="T292">Gali</text:span><text:span text:style-name="T293">ausiai turbūt negalėtume pasakyti, koks turėtų būti sprendimas toliau, bet pasitarimo metu prieita bendra nuomonė, kad dabar mes esam tiesiog priversti imtis sankcijų, tokio administracinio sutvarkymo, kiek tai susiję su prekyba arba prekių gamyba, pardavi</text:span><text:span text:style-name="T294">mu, skirstymu. Kol kas buvo kalbama apie administracinio poveikio priemones, ne baudžiamojo. Ir šio poveikio priemonės sulaukė nemaža pastabų. Paprašyti Teisinės sistemos komisijos ir taip pat tų iniciatorių, t.y. Prokuratūros, Vidaus reikalų ministerijos<text:s/></text:span><text:span text:style-name="T295">(turbūt ten ir Teisingumo ministerija dirbo), kad jie dar padirbėtų prie šio projekto ir kad mums, Aukščiausiajai Tarybai, Vyriausybė pateiktų, kai bus prie šių dokumentų bendrai padirbėta. Pasitarimo metu iškėlėm klausimą, kad tai negali būti vien tik tok</text:span><text:span text:style-name="T296">s žingsnis arba vyksmas. Turi būti vis dėlto galvojama ir apie produkcijos patekimą į prekybos sales, į parduotuves arba į kolektyvus, jeigu toks paskirstymas dar priimtinas. Taip pat Vyriausybė, šalia to, turėtų mums padėstyti platesnę programą. Toks page</text:span><text:span text:style-name="T297">idavimas bus išsakytas.</text:span></text:p>
      <text:p text:style-name="P298"><text:span text:style-name="T299">J.PRAPIESTIS.<text:s/></text:span><text:span text:style-name="T300">Atsiprašau, ar galima patikslinti?</text:span></text:p>
      <text:p text:style-name="P301"><text:span text:style-name="T302">L.SABUTIS.<text:s/></text:span><text:span text:style-name="T303">Prašau.</text:span></text:p>
      <text:p text:style-name="P304"><text:span text:style-name="T305">PIRMININKAS.<text:s/></text:span><text:span text:style-name="T306">Atsiprašau. Deputatui P.Papovui buvo eilė. Prašom, pra</text:span><text:span text:style-name="T307">­šom.</text:span></text:p>
      <text:p text:style-name="P308"><text:span text:style-name="T309">J.PRAPIESTIS.<text:s/></text:span><text:span text:style-name="T310">Patikslinu. Tai dar nėra įstatymas, o tik užuominos, kas turėtų būti įstatyme</text:span><text:span text:style-name="T311">. Čia buvo patikslinimas.</text:span></text:p>
      <text:p text:style-name="P312"><text:span text:style-name="T313">L.SABUTIS.<text:s/></text:span><text:span text:style-name="T314">Ten, pamenate, parengta 15,16 atskirų straipsnių, ir dėl to nereikėtų diskutuoti. Tai yra kaip problema, kurią spręsti mus verčia. O vienas iš sprendimo būdų siūlomas toks.</text:span></text:p>
      <text:p text:style-name="P315"><text:span text:style-name="T316">PIRMININKAS.<text:s/></text:span><text:span text:style-name="T317">Prašom deputatą P.Papovą.</text:span></text:p>
      <text:p text:style-name="P318"><text:span text:style-name="T319">P.PAPOV</text:span><text:span text:style-name="T320">AS.<text:s/></text:span><text:span text:style-name="T321">Visą ekonominės reformos klausimų paketą numatoma svarstyti spalio-lapkričio mėnesį. Tuo tarpu agrarinės reformos - rugsėjo mėnesį. Kodėl taip planuojama?</text:span></text:p>
      <text:p text:style-name="P322"><text:span text:style-name="T323">L.SABUTIS.<text:s/></text:span><text:span text:style-name="T324">Dėl agrarinės reformos gal galėtų atsakyti ir komisijos pirmininkas, bet, kiek aš pame</text:span><text:span text:style-name="T325">nu, yra Aukščiausiosios Tarybos nutarimas, kad rugsėjo mėnesį mes turime grįžti ir svarstyti tą dalyką. Ir todėl jis čia įrašytas.</text:span></text:p>
      <text:p text:style-name="P326"><text:span text:style-name="T327">PIRMININKAS.<text:s/></text:span><text:span text:style-name="T328">Deputatas G.Vagnorius.</text:span></text:p>
      <text:p text:style-name="P329"><text:span text:style-name="T330">G.VAGNORIUS.<text:s/></text:span><text:span text:style-name="T331">Jeigu pirmininkas leistų, aš norėčiau papildyti L.Sabu</text:span><text:span text:style-name="T332">­čio atsakymus ryšium<text:s/></text:span><text:span text:style-name="T333">su tuo, ką Prezidiumas ir Vyriausybė nutarė dėl tų priemonių.</text:span></text:p>
      <text:p text:style-name="P334"><text:span text:style-name="T335">PIRMININKAS.<text:s/></text:span><text:span text:style-name="T336">Prašom.</text:span></text:p>
      <text:p text:style-name="P337"><text:span text:style-name="T338">G.VAGNORIUS.<text:s/></text:span><text:span text:style-name="T339">Tai aš norėčiau priminti, jog Prezidiume buvo svarstytas ir toks klausimas, kad reikėtų priimti ne tik Vyriausybės nutarimus, bet ir laikiną įstatymą. Jeigu aš<text:s/></text:span><text:span text:style-name="T340">neklystu, buvo pavesta ir man, ir kolegoms tuo pasirūpinti. Mes tokį įstatymo projektėlį rengiame ir pačiu artimiausiu metu pateiksime.</text:span></text:p>
      <text:p text:style-name="P341"><text:span text:style-name="T342">L.SABUTIS.<text:s/></text:span><text:span text:style-name="T343">Bet jūs rengiat kontaktuodami su Teisinės sistemos komisija. Taip suprantu? Nes tada buvo sutarta, kad kartu<text:s/></text:span><text:span text:style-name="T344">dirbam, kartu pateikiam Aukščiausiajai Tarybai.</text:span></text:p>
      <text:p text:style-name="P345"><text:span text:style-name="T346">PIRMININKAS.<text:s/></text:span><text:span text:style-name="T347">Ar daugiau klausimų neturite, gerbiamieji deputatai? Deputatas S.Pečeliūnas.</text:span></text:p>
      <text:p text:style-name="P348"><text:span text:style-name="T349">S.PEČELIŪNAS.<text:s/></text:span><text:span text:style-name="T350">Aš galbūt pateiksiu ne klausimą, o atsakymo dėl "Dvi-dešimt kapeikų" papildymą.</text:span></text:p>
      <text:p text:style-name="P351"><text:span text:style-name="T352">PIRMININKAS.<text:s/></text:span><text:span text:style-name="T353">Tai gal tad</text:span><text:span text:style-name="T354">a truputį lukterkit, nes deputatas A.Patackas tuo pačiu klausimu. Paskui žodis jums.</text:span></text:p>
      <text:p text:style-name="P355"><text:span text:style-name="T356">Deputatas J.Beinortas.</text:span></text:p>
      <text:p text:style-name="P357"><text:span text:style-name="T358">J.BEINORTAS.<text:s/></text:span><text:span text:style-name="T359">Aš gerbiamąjį sekretorių norėčiau paklausti. Profesorius K.Antanavičius čia paliko savo aimaną, prašydamas sustiprinti Ekonomikos komis</text:span><text:span text:style-name="T360">iją. Tokias pat aimanas gali pareikšti ir daug kitų komisijų. Kada mes svarstysime (aš suprantu, kad mūsų aparatas ribotas, ir mes daug jėgų neturime), matyt, teks ieškoti vidinių rezervų. Todėl aš norėčiau žinoti, kada gi mes svarstysime tokį deputatų sta</text:span><text:span text:style-name="T361">tusą kaip neprivalėjimas dirbti komisijoje, t.y. tą dvigubą statusą: noriu - būnu deputatas, noriu - kalbu tik plenariniuose posėdžiuose. Ar tai bus kartu su Reglamentu, ar tai bus kartu su komisijų pakeitimu? Kada tai numatome?</text:span></text:p>
      <text:p text:style-name="P362"><text:span text:style-name="T363">L.SABUTIS.<text:s/></text:span><text:span text:style-name="T364">Reikėtų tai pada</text:span><text:span text:style-name="T365">ryti pačiu artimiausiu metu. Vis dėlto ne pats geriausias sprendimo būdas - sankcijos. Man atrodo, kad pirmoji sesija buvo parengiamasis mūsų darbo etapas, pirmoji klasė. Antroji klasė yra aukštesnė visais požiūriais, teisine prasme. Man rodos, kad mes sub</text:span><text:span text:style-name="T366">rendom tam, jog tie žmonės, kurie ryžtasi, turi išsakyti savo nuomonę čia viešai. Mes galėtume sėkmingai dirbti plenariniuose posėdžiuose. Iš tikrųjų yra didžiulė problema. Gal jau esu minėjęs, kad čia, Aukščiausiojoje Taryboje - 99 depu</text:span><text:span text:style-name="T367">­tatai. Rezervas -<text:s/></text:span><text:span text:style-name="T368">apie 40 deputatų, kurie dirba ne nuolat. Bet iš tų nuolat dirbančių kai kurie yra kur kas aktyvesni, nuoširdesni, darbingesni ir galbūt atidesni negu tie žmonės, kurie dirba nuolat. Aš šiandien nenorėčiau skirstyti į kategorijas. Gali būti įvairių priežasč</text:span><text:span text:style-name="T369">ių, bet mes visi esam išrinkti vienodomis sąlygomis ir visi atsakingi už bendrą rezultatą. Todėl turėtume ieškoti čia konsenso.</text:span></text:p>
      <text:p text:style-name="P370"><text:span text:style-name="T371">Iškyla dar kitas dalykas. Mes iki šiol neturim ir mums būtinai reikia sekretorių padėjėjų apygardose. Neturim tokio statuso. Rei</text:span><text:span text:style-name="T372">kėtų, kad toks būtų. Deputatai pageidavo. Reikia bendromis jėgomis parengti komisijų patarėjų nuostatus. Reikia parengti Prezidiumo darbo nuostatus, ko iki šiol dar irgi nėra. Yra tik susitarimas ir tam tikra prasme tradiciniai dalykai. Reikia nuspręsti ga</text:span><text:span text:style-name="T373">lbūt ir dėl kai kurių kitų darbo grupių apmokėjimo, kurios talkina, rengiant įstatymų projektus. Taip pat išvyktų finansavimas, atsiskaitymas. Tiesiog gyvybiškai reikia tuos reikalus spręsti. Bet viskas atsiremia į Reglamentą, kaip pagrindinį dokumentą.</text:span></text:p>
      <text:p text:style-name="P374"><text:span text:style-name="T375">PI</text:span><text:span text:style-name="T376">RMININKAS.<text:s/></text:span><text:span text:style-name="T377">Deputatas V.Žiemelis.</text:span></text:p>
      <text:p text:style-name="P378"><text:span text:style-name="T379">V.ŽIEMELIS.<text:s/></text:span><text:span text:style-name="T380">Gerbiamasis sekretoriau, jūs minėjote, jog aš pateikiau pasiūlymą kažką daryti su spekuliacija. Ne kažką daryti. Aš pasakiau tiksliai, ką daryti. Reikia įvertinti vidaus reikalų organų darbą, kad jie nekovoja su</text:span><text:span text:style-name="T381"><text:s/>šiuo negatyviu reiškiniu, ir sudaryti tam parlamentinę komisiją.</text:span></text:p>
      <text:p text:style-name="P382"><text:span text:style-name="T383">PIRMININKAS.<text:s/></text:span><text:span text:style-name="T384">Gerbiamasis deputate Žiemeli, klausimai...<text:s/></text:span></text:p>
      <text:p text:style-name="P385"><text:span text:style-name="T386">V.ŽIEMELIS.<text:s/></text:span><text:span text:style-name="T387">Aš norėjau patikslinti.</text:span></text:p>
      <text:p text:style-name="P388"><text:span text:style-name="T389">L.SABUTIS.<text:s/></text:span><text:span text:style-name="T390">Tai iš tikrųjų buvo bendras sprendimas. Sutrumpindamas pasakiau, kad reikia kažką dary</text:span><text:span text:style-name="T391">ti. Jūs sakėte, kad didelį ryžtą turėtų parodyti vidaus reikalų sistemos darbuotojai. Bet čia mes negalime nematyti daugelio kitų atsakomybės, priežasčių, kurios skatina spekuliaciją. Dėl to apie tai buvo kalbama ir tariamasi, ką daryti.</text:span></text:p>
      <text:p text:style-name="P392"><text:span text:style-name="T393">PIRMININKAS.<text:s/></text:span><text:span text:style-name="T394">Deput</text:span><text:span text:style-name="T395">atas S.Malkevičius.</text:span></text:p>
      <text:p text:style-name="P396"><text:span text:style-name="T397">S.MALKEVIČIUS.<text:s/></text:span><text:span text:style-name="T398">Gerbiamasis sekretoriau, jūs sakėt, kad K.Antanavičius paliko raštą, norėdamas sustiprinti Ekonomikos komisiją, bet man rodos, reikėtų pirmiausia pasižiūrėti, dėl ko ta komisija blogai dirba. Jeigu komisijos pirmininko nu</text:span><text:span text:style-name="T399">olat nebūna, tai ar gali komisija gerai dirbti? Gal</text:span><text:span text:style-name="T400">­būt reikėtų į tą klausimą pažiūrėti kitaip.</text:span></text:p>
      <text:p text:style-name="P401"><text:span text:style-name="T402">Č.JURŠĖNAS.<text:s/></text:span><text:span text:style-name="T403">Aš labai atsiprašau, ar galima replikuoti? Man atrodo, kad dar vienos komisijos pirmininkas visą laiką važinėjo, o komisija dirba gerai.<text:s/></text:span></text:p>
      <text:p text:style-name="P404"><text:span text:style-name="T405">PIRMININKA</text:span><text:span text:style-name="T406">S.<text:s/></text:span><text:span text:style-name="T407">Gerbiamieji deputatai, kategoriškai nutraukiu pasisakymus, replikas, pasiūlymus ir visa kita. Prašau visus sėsti į savo vietas, kurie nesiruošia klausti. Aš prisimenu tuos, kurie nori replikuoti.<text:s/></text:span></text:p>
      <text:p text:style-name="P408"><text:span text:style-name="T409">PIRMININKAS.<text:s/></text:span><text:span text:style-name="T410">Deputatas K.Grinius.</text:span></text:p>
      <text:p text:style-name="P411"><text:span text:style-name="T412">K.GRINIUS.<text:s/></text:span><text:span text:style-name="T413">Gerbiamasis</text:span><text:span text:style-name="T414"><text:s/>sekretoriau. Kiek prisimenu, pagal mūsų bendrą susitarimą iki liepos 1 d. visi deputatai turėjo apsispręsti dėl savo tolesnio darbo. Šis klausimas yra konstitucinis, tačiau jis neįtrauktas į būsimą darbotvarkę. Kodėl? Ir ar numatoma įtraukti?</text:span></text:p>
      <text:p text:style-name="P415"><text:span text:style-name="T416">L.SABUTIS.<text:s/></text:span><text:span text:style-name="T417">A</text:span><text:span text:style-name="T418">r jūs vakar buvot iki pat posėdžio pabaigos? Buvot. Buvo pateiktas svarstyti projektas, balsavome, jog pratęsiame jo galiojimą iki atskiro sprendimo. Kada bus tas Aukščiausiosios Tarybos sprendimas, tada ir spręsim. O apmokėjimas toks, koks yra iki šiol. T</text:span><text:span text:style-name="T419">o nutarimo galiojimą mes pratęsiam.</text:span></text:p>
      <text:p text:style-name="P420"><text:span text:style-name="T421">PIRMININKAS.<text:s/></text:span><text:span text:style-name="T422">Deputatas E.Petrovas.</text:span></text:p>
      <text:p text:style-name="P423"><text:span text:style-name="T424">E.PETROVAS.<text:s/></text:span><text:span text:style-name="T425">Klausimas dėl šiuo metu vykstančio pokalbio. Koks mūsų svarstymo objektas? Jeigu mes svarstom pateiktą priemonių sąrašą, tai yra vienas dalykas. Ar mes čia apskritai kažką a</text:span><text:span text:style-name="T426">pšnekam?</text:span></text:p>
      <text:p text:style-name="P427"><text:span text:style-name="T428">L.SABUTIS.<text:s/></text:span><text:span text:style-name="T429">Mes svarstom 5 arba 6 darbotvarkės klausimą dėl antrosios sesijos darbų programos. Kiekvienas, aš suprantu, išsako savo pageidavimus ir nuomonę. Darbų programa, išklausius pirminius jūsų pasiūlymus, turėtų būti rikiuojama, o galiausiai<text:s/></text:span><text:span text:style-name="T430">pateikiama ateinančiam posėdžiui tvirtinti. Šiandien mes tik turėtume apsvarstyti, apdiskutuoti, pasitarti. Ir pirmiausia reikėtų žiūrėti į tą pateiktą sąrašą. Visiškai teisingai. O pageidavimų, kaip matot, yra begalės. Turėtų pasisakyti, jeigu jūs mane iš</text:span><text:span text:style-name="T431">leisite iš tos tribūnos, jau ir komisijų pirmininkai. Jie išsakys savo nuomonę dėl to vardinio pateiktų projektų sąrašo.</text:span></text:p>
      <text:p text:style-name="P432"><text:span text:style-name="T433">PIRMININKAS.<text:s/></text:span><text:span text:style-name="T434">Gerbiamasis deputate Petrovai, Lietuvos Respublikos Laikinasis Pagrindinis Įstatymas sako, kad reikalai apsvarstomi prelim</text:span><text:span text:style-name="T435">inariai Aukščiausiojoje Taryboje, paskui perduodami į komisijas. Viena. Antra, pagal mūsų darbo tradiciją parengtas projektas pateikiamas pirmą kartą svarstyti, paskui atiduodamas aptarti komisijose ir tada jau tvirtinamas. Čia jokio procedūros pažeidimo n</text:span><text:span text:style-name="T436">ėra.</text:span></text:p>
      <text:p text:style-name="P437"><text:span text:style-name="T438">Prašom deputatą L.Apšegą.</text:span></text:p>
      <text:p text:style-name="P439"><text:span text:style-name="T440">L.APŠEGA.<text:s/></text:span><text:span text:style-name="T441">Šitame sąraše numatyta, mano supratimu, tokie kertiniai klausimai. Bet mes matom, kad bedirbant atsiranda įvairiausių klausimų, kurie neatidėliotinai spręstini. Ir jų atsiras. Ar mes sugebėsim ir kada galė</text:span><text:span text:style-name="T442">­sim tarp<text:s/></text:span><text:span text:style-name="T443">šitų klausimų įterpti visus kitus, kurie iškyla bedirbant kiekvienos savaitės pradžioje?</text:span></text:p>
      <text:p text:style-name="P444"><text:span text:style-name="T445">L.SABUTIS.<text:s/></text:span><text:span text:style-name="T446">Manau, iš dalies į tai buvo atsakyta. Mes turbūt neatsisakysim tradicijos patvirtinti darbotvarkę iki metų pabaigos kaip projektą, mė</text:span><text:span text:style-name="T447">­nesiui - kaip darbų pr</text:span><text:span text:style-name="T448">ogramą ir kiekvieną pirmadienį arba, jeigu pradedam posėdžius antradienį, - savaitei. O Reglamentas nustatys, koks deputatų skaičius turi teisę siūlyti. Matyt, gyvenimas privers turėti tam tikrą langą, gal ir panaudoti kokią dieną, kuri bus skirta darbui k</text:span><text:span text:style-name="T449">omisijose. Man atrodo, kad mes pagaliau tvirtai apsispręsime posėdžiauti dvi dienas per savaitę, dvi arba tris dienas dirbsim komisijose, vieną dieną paliksim organizaciniams dar</text:span><text:span text:style-name="T450">­bams ir susitikimui su rinkėjais.</text:span></text:p>
      <text:p text:style-name="P451"><text:span text:style-name="T452">Čia gali būti visokių variantų. Galima plen</text:span><text:span text:style-name="T453">ariniams posėdžiams skirti po pusę dienos, o iki pietų dirbti komisijose. Bet tai jau Reglamento dalykai.<text:s/></text:span></text:p>
      <text:p text:style-name="P454"><text:span text:style-name="T455">L.APŠEGA.<text:s/></text:span><text:span text:style-name="T456">Aš ne tą turėjau galvoje. Mes patvirtinsim šitą darbotvarkę, bet reikia ir Vyriausybės valandų, ir pareigūnų išklausyti, ir t.t.</text:span></text:p>
      <text:p text:style-name="P457"><text:span text:style-name="T458">L.SABUTIS.</text:span><text:span text:style-name="T459"><text:s/></text:span><text:span text:style-name="T460">Todėl mes nesiūlome šiandien patvirtinti. Siūlome išklausyti komisijų pirmininkus, kad jie patys pasakytų, ko iš šio projekto nereikia svarstyti rugsėjo mėnesį. Nors tam laikotarpiui sutarkim.</text:span></text:p>
      <text:p text:style-name="P461"><text:span text:style-name="T462">L.APŠEGA.<text:s/></text:span><text:span text:style-name="T463">Vadinasi, galimybė bus.<text:s/></text:span></text:p>
      <text:p text:style-name="P464"><text:span text:style-name="T465">L.SABUTIS.<text:s/></text:span><text:span text:style-name="T466">Taip, pateikti k</text:span><text:span text:style-name="T467">lausimus.</text:span></text:p>
      <text:p text:style-name="P468"><text:span text:style-name="T469">PIRMININKAS.<text:s/></text:span><text:span text:style-name="T470">Ar, gerbiamieji deputatai nebeturi klausimų? Prašom deputatą Z.Juknevičių.</text:span></text:p>
      <text:p text:style-name="P471"><text:span text:style-name="T472">Z.JUKNEVIČIUS. O,<text:s/></text:span><text:span text:style-name="T473">tarkim, ar galima iš spalio-lapkričio planų perkelti į rugsėjį? Konkrečiai Valiutos kontrolės įstatymą. Čia neparašyta, kas pateikia. Ar Vyr</text:span><text:span text:style-name="T474">iausybė, ar kuri nors komisija, ar Valstybinis bankas.</text:span></text:p>
      <text:p text:style-name="P475"><text:span text:style-name="T476">L.SABUTIS.<text:s/></text:span><text:span text:style-name="T477">Viršuje, pačioje pirmojoje eilutėje, parašyta "Vyriausybė". Toliau vardijama. Čia galima siūlyti pasvarstyti.</text:span></text:p>
      <text:p text:style-name="P478"><text:span text:style-name="T479">Z.JUKNEVIČIUS.<text:s/></text:span><text:span text:style-name="T480">Rugsėjį.</text:span></text:p>
      <text:p text:style-name="P481"><text:span text:style-name="T482">L.SABUTIS.<text:s/></text:span><text:span text:style-name="T483">Šiuo atveju yra pasiūlymas pasirinktinai. Ką<text:s/></text:span><text:span text:style-name="T484">kelsim į rugsėjo mėnesį, turi pasakyti komisijų pirmininkai. Šiandien tik išklausom nuomo</text:span><text:span text:style-name="T485">­nę. Jūsų nuomonė rytoj.</text:span></text:p>
      <text:p text:style-name="P486"><text:span text:style-name="T487">PIRMININKAS.<text:s/></text:span><text:span text:style-name="T488">Gerbiamasis deputate Sabuti, daugiau klausimų deputatai jums, rodos, nebeturi. Prašau pakartoti savo pasiūlymus dėl šios dienos m</text:span><text:span text:style-name="T489">ūsų darbo tvarkos.</text:span></text:p>
      <text:p text:style-name="P490"><text:span text:style-name="T491">L.SABUTIS.<text:s/></text:span><text:span text:style-name="T492">Paklausyti komisijų pirmininkų. Tiesiog norėtųsi išgirsti, kad jie pasakytų, kurie įstatymai nėra parengti, nes čia išties gana nemažai rugsėjo mėnesį. Bet visi į šį projektą įrašyti jūsų pačių ir Vyriausybės siūlymu. Arba po<text:s/></text:span><text:span text:style-name="T493">atskirų nutarimų.</text:span></text:p>
      <text:p text:style-name="P494"><text:span text:style-name="T495">Vis dėlto paskui reikėtų padirbėti mums, Prezidiumui, kartu su komisijų pirmininkais. Jeigu mes šiandien patvirtintume, kad kitą posėdį pradedam, sakykime, antradienį, reikėtų pradėti svarstyti Reglamentą. O toliau - visi kiti įstatymų pr</text:span><text:span text:style-name="T496">ojektai arba nutarimai, kuriems šiandien būtų pritarta. Siūlyčiau šiandien patvirtinti ateinančios savaitės darbotvarkę ir svarbiausius įstatymų projektus, kuriuos reikėtų svarstyti rugsėjo mėnesį.</text:span></text:p>
      <text:p text:style-name="P497"><text:span text:style-name="T498">PIRMININKAS.<text:s/></text:span><text:span text:style-name="T499">Gerbiamasis pranešėjau, prašyčiau jūsų truput</text:span><text:span text:style-name="T500">į pakeisti savo pasiūlymą, kad nereikėtų balsuoti, t.y. pasiūlyti Aukščiausiajai Tarybai šiandien neišklausyti komisijų pirmininkų, o iš karto perduoti šitą projektą kartu su tais pasiūlymais, kurie buvo padaryti vakar ir kuriuos galbūt depu-tatai laikys b</text:span><text:span text:style-name="T501">ūtinais padaryti šiandien, kad komisijos galėtų svarstyti ir išs</text:span><text:span text:style-name="T502">­pausdintą planą, ir tuos deputatų pateiktus pasiūlymus, o šiandien prie šito plano daugiau nebegrįžti. Vietoj to apsvarstyti tuos penkis pasiūlymus, kurie pateikti ir laikomi neatidėliotinais</text:span><text:span text:style-name="T503"><text:s/>(jeigu autoriai jų neatsiims), ir nuspręsti, kuriuos iš tiesų turim svarstyti šiandien pat. Be to, nutarti, kaip posėdžiaujam toliau, kiek posėdžiaujam šiandien, posėdžiaujam ar ne ir kaip posė</text:span><text:span text:style-name="T504">­džiaujam rytoj, ir kaip dirbam kitą savaitę. Kokia tvarka. Pa</text:span><text:span text:style-name="T505">skui jau spręsti tuos klausimus, kuriuos nutarsim esant būtinus.</text:span></text:p>
      <text:p text:style-name="P506"><text:span text:style-name="T507">Ar jūs sutiktumėt su tokia pataisa?</text:span></text:p>
      <text:p text:style-name="P508"><text:span text:style-name="T509">L.SABUTIS.<text:s/></text:span><text:span text:style-name="T510">Nesuprantu, tik ar yra toks nutarimas, kad komisijų pirmi</text:span><text:span text:style-name="T511">­ninkai neišsakytų šiandien savo nuomonės?</text:span></text:p>
      <text:p text:style-name="P512"><text:span text:style-name="T513">PIRMININKAS.<text:s/></text:span><text:span text:style-name="T514">Ne, tokio nutarimo nėra, aš tie</text:span><text:span text:style-name="T515">siog...</text:span></text:p>
      <text:p text:style-name="P516"><text:span text:style-name="T517">L.SABUTIS.<text:s/></text:span><text:span text:style-name="T518">Jeigu tokio nutarimo nėra, tai Prezidiumas siūlė, kad išsaky</text:span><text:span text:style-name="T519">­tų savo nuomonę. Jeigu komisijų pirmininkai nepageidauja, aš pritarčiau, kad iki to laiko, kol susitiktume su komisijų pirmininkais, vis dėlto jie turėtų rasti galimybę padirbė</text:span><text:span text:style-name="T520">ti komisijose ir paskui pasakytų savo nuomonę. Jau tada tą pareigą ir naštą - pateikti galutinę darbotvarkės redakciją - paliktų Prezidiumui. Vis dėlto reikėtų šiandien nors keletą minučių, kad nebūtų didelių debatų, pasikeisti nuomonėmis dėl darbo eigos a</text:span><text:span text:style-name="T521">ntrojoje sesijoje ir kartu dėl darbotvarkės.</text:span></text:p>
      <text:p text:style-name="P522"><text:span text:style-name="T523">PIRMININKAS.<text:s/></text:span><text:span text:style-name="T524">Gerai. Ačiū. Jūsų pasiūlymas tada lieka galiojantis. Pra</text:span><text:span text:style-name="T525">­šau komisijų pirmininkus.</text:span></text:p>
      <text:p text:style-name="P526"><text:span text:style-name="T527">J.TAMULIS.<text:s/></text:span><text:span text:style-name="T528">Aš norėčiau pateikti dar vieną pasiūlymą.<text:s/></text:span></text:p>
      <text:p text:style-name="P529"><text:span text:style-name="T530">PIRMININKAS.<text:s/></text:span><text:span text:style-name="T531">Ar tai bus alternatyvinis, ar kitoks pasiūlymas?</text:span><text:span text:style-name="T532"><text:s/></text:span></text:p>
      <text:p text:style-name="P533"><text:span text:style-name="T534">J.TAMULIS.<text:s/></text:span><text:span text:style-name="T535">Iš dalies papildantis tai, ką pasakė Liudvikas Sabutis. Aš norėčiau vis dėlto pasiūlyti pradėti šiokią tokią diskusiją dėl šio plano ir susitarti dėl pagrindinių principų, pagal kuriuos mes sudarysime šitą planą. Nes tas sąrašas, kuris pateikt</text:span><text:span text:style-name="T536">as rugsėjo mėnesiui, yra labai eklektiškas ir gerokai perkrautas. To akivaizdžiai neįmanoma įvykdyti. Taigi mes turėtu</text:span><text:span text:style-name="T537">­me susitarti dėl aiškesnių principų, strategijos, kaipgi dirbsime, ko visų pirma reikia, kokie bus tie principai, o paskui jau šnekėti ko</text:span><text:span text:style-name="T538">misijose apie konkretų darbo planą, apie tai, ką siūlo komisijos ir ką reikėtų daryti, atsiž</text:span><text:span text:style-name="T539">­velgiant į tuos principus.</text:span></text:p>
      <text:p text:style-name="P540"><text:span text:style-name="T541">PIRMININKAS.<text:s/></text:span><text:span text:style-name="T542">Ar deputatas J.Tamulis gali pasiūlyti pranešėją savo pa</text:span><text:span text:style-name="T543">­siūlytai diskusijai?</text:span></text:p>
      <text:p text:style-name="P544"><text:span text:style-name="T545">J.TAMULIS.<text:s/></text:span><text:span text:style-name="T546">Aš ruošiausi kalbėti pats ir manau,</text:span><text:span text:style-name="T547"><text:s/>kad ne aš vienas.<text:s/></text:span></text:p>
      <text:p text:style-name="P548"><text:span text:style-name="T549">PIRMININKAS.<text:s/></text:span><text:span text:style-name="T550">Gerbiamieji deputatai, tada pirmiausia išklausykim mūsų užsakytų dviejų replikų - deputato A.Patacko ir deputato S.Pečeliūno - o paskui diskutuokim jau šiuo klausimu. Atsiprašau deputatą G.Ilgūną. Prašom deputatą A.Patacką.</text:span></text:p>
      <text:p text:style-name="P551"><text:span text:style-name="T552">A.V.PATACKAS.<text:s/></text:span><text:span text:style-name="T553">Aš norėjau pasakyti keletą minčių dėl paties Prezidiumo vaidmens. Jeigu važiuoja traukinys, ir nėra įgaliotų žmonių patraukti avarinį stabdį, tai toks važiavimas labai pavojingas. Prezidiumas yra mūsų pačių išrinktas, ir jeigu jis neturi tei</text:span><text:span text:style-name="T554">sės tam tikrais ypatingais momentais imtis atsakomybės ir daryti sprendimus, už kuriuos paskui, aišku, atsako ir atsiskaito, tai tada nebus darbo. Jis privalo atsiskaityti, bet neprivalo teisin</text:span><text:span text:style-name="T555">­tis. Čia kaip precedentas tas "Dvidešimt kapeikų". Dar to betr</text:span><text:span text:style-name="T556">ūko, kad 140 žmonių svarstytų laikraštpalaikį. Tai buvo pristatyta kaip keleto deputatų akcija, tačiau tai ledkalnio viršūnėlė. Kalbama apie tam tikrą moralinį smur</text:span><text:span text:style-name="T557">­tą, kurį tam tikra grupė žmonių daro visai Lietuvai, prievartaujama pati visuomenė. Ir šita</text:span><text:span text:style-name="T558">s precedentas tiktai yra proga pagalvoti mums apie tai, ką reikėtų daryti. O vykdomoji valdžia nedirba, neatlieka to, ką turėtų daryti. Todėl Prezidiumas visiškai teisėtai, savo kompetencijos ir jam suteiktų įga</text:span><text:span text:style-name="T559">­liojimų ribose priėmė sprendimą. Jam už tai<text:s/></text:span><text:span text:style-name="T560">galima tik padėkoti. Tik nege</text:span><text:span text:style-name="T561">­rai, kad jis teisinasi. Visiškai nebūtina įrodinėti, kad nesu kupranugaris. O už tų "Dvidešimt kapeikų" stovi visa Lietuva. Yra vyskupų konferencijos prašymas Aukščiausiajai Tarybai, kuris nežinau kodėl nebuvo perskaitytas. Ne</text:span><text:span text:style-name="T562"><text:s/>vien tik deputatų grupė, visa katalikiška Lietuva stojo. Ir niekados su šitais dalykais nebus susitaikyta, ar kam tas patinka, ar nepatinka. Yra dvi demokratijos: viena formali, o kita tikroji, esminė, ir negalima tai formaliai demokratijai pridenginėti t</text:span><text:span text:style-name="T563">o, ką aš pavadinau moraliniu smurtu. Taigi aš siūlyčiau Prezidiumui ir toliau dirbti tą, ką jis turi dirbti, ir nesiteisinti.</text:span></text:p>
      <text:p text:style-name="P564"><text:span text:style-name="T565">PIRMININKAS.<text:s/></text:span><text:span text:style-name="T566">Deputatas S.Pečeliūnas.</text:span></text:p>
      <text:p text:style-name="P567"><text:span text:style-name="T568">S.PEČELIŪNAS.<text:s/></text:span><text:span text:style-name="T569">Aš norėčiau sukonkretinti tai, ką norėjo pasakyti ger</text:span><text:span text:style-name="T570">­biamasis A.Patackas. Spau</text:span><text:span text:style-name="T571">doje ir kitur buvo užsipuolamas Aukščiausiosios Tarybos Prezidiumas, kad jis pažeidžia Spaudos įstatymą ir visa kita. Deja, paskaitykit Spaudos įstatymo 8 str. 3 punktą - "Masinės informacijos priemonės, tikslai". Tai yra dalykai, reikalingi registruojant<text:s/></text:span><text:span text:style-name="T572">leidinį. Kaip žinom, "Dvidešimt kapeikų" yra "Vasario 16" priklausinys. Priedas. "Vasario 16" išduodant leidimą buvo suformuluotas labai aiškus tikslas: kultūrinis de</text:span><text:span text:style-name="T573">­mokratinis laikraštis. Taigi ar atitinka šitą tikslą tas priklausinys? Spaudos kontrolės<text:s/></text:span><text:span text:style-name="T574">valdyba turėjo tuoj pat pati sustabdyti šito leidinio leidimą, nes jis neatitinka registracijos dokumentų. Ji šito nedarė. Visa Lietuva tam leidiniui priešinosi. Ką turėjo daryti Aukščiausiosios Tarybos Prezidiumas?</text:span></text:p>
      <text:p text:style-name="P575"><text:span text:style-name="T576">Taigi turim kreipti dėmesį ne į Prezidiu</text:span><text:span text:style-name="T577">mą, kad ji vis dėlto sustabdė tą netvarką, o turim paklausti Vidaus reikalų ministerijos Spaudos kontrolės komiteto ar valdybos (kaip ji vadinasi), kodėl ji neatlieka savo tiesioginių funkcijų, kodėl ji nedirba to darbo, kurį turėtų dirbti?</text:span></text:p>
      <text:p text:style-name="P578"><text:span text:style-name="T579">Ačiū už dėmesį.</text:span></text:p>
      <text:p text:style-name="P580"><text:span text:style-name="T581">PIRMININKAS.<text:s/></text:span><text:span text:style-name="T582">Ačiū. Replikos baigtos. Deputatui A.Patackui žodis ne</text:span><text:span text:style-name="T583">­suteikiamas. Prašom deputatą G.Ilgūną.</text:span></text:p>
      <text:p text:style-name="P584"><text:span text:style-name="T585">S.G.ILGŪNAS.<text:s/></text:span><text:span text:style-name="T586">Dėl mūsų darbo. Viena iš mūsų ne visada gerai organizuoto darbo priežasčių būtų ta, jog čia, Aukščiausiojoje Taryboje, svarstome klausim</text:span><text:span text:style-name="T587">us, neišnagrinėtus, neaptartus komisijose. Todėl primygtinai, ger</text:span><text:span text:style-name="T588">­biamieji kolegos, siūlyčiau šiandien nesvarstyti mūsų antrosios sesijos darbo plano, prieš tai neišnagrinėjus jo komisijose. Ačiū.</text:span></text:p>
      <text:p text:style-name="P589"><text:span text:style-name="T590">PIRMININKAS.<text:s/></text:span><text:span text:style-name="T591">Gerbiamieji deputatai, kyla nesutarimas tarp d</text:span><text:span text:style-name="T592">viejų pa</text:span><text:span text:style-name="T593">­siūlymų: deputato L.Sabučio su deputato J.Tamulio pataisa ir deputato G.Ilgūno (kuris posėdžio pirmininko taip pat buvo išsakytas) atiduoti komi-sijoms. Todėl mums teks...</text:span></text:p>
      <text:p text:style-name="P594"><text:span text:style-name="T595">Č.JURŠĖNAS.<text:s/></text:span><text:span text:style-name="T596">Ar galima įsiterpti?</text:span></text:p>
      <text:p text:style-name="P597"><text:span text:style-name="T598">PIRMININKAS.<text:s/></text:span><text:span text:style-name="T599">Gerbiamieji deputatai, jeigu<text:s/></text:span><text:span text:style-name="T600">jūs sutikote, kad aš padė</text:span><text:span text:style-name="T601">­čiau posėdžio pirmininkui, būkit malonūs išklausyti bent jau manęs. Leiskit man jus nutraukti, kada man atrodo teisėta. Prašau jūsų leisti išklausyti. Deputatas J.Tamulis pirmas priėjo prie mikrofono, paskui deputatas Č.Jur</text:span><text:span text:style-name="T602">­šėnas.</text:span></text:p>
      <text:p text:style-name="P603"><text:span text:style-name="T604">J.TAMULIS.<text:s/></text:span><text:span text:style-name="T605">Aš tiesiog dar noriu paaiškinti tai, ką siūliau. Aš nesiūliau nagrinėti paties plano, o siūliau nagrinėti jo sudarymo principus ir remiantis tais principais paskui tą patį planą jau svarstyti komisijose. Tai skirtingi dalykai.</text:span></text:p>
      <text:p text:style-name="P606"><text:span text:style-name="T607">PIRMININKAS.<text:s/></text:span><text:span text:style-name="T608">Depu</text:span><text:span text:style-name="T609">tatas Č.Juršėnas.</text:span></text:p>
      <text:p text:style-name="P610"><text:span text:style-name="T611">Č.JURŠĖNAS.<text:s/></text:span><text:span text:style-name="T612">Aš remiu kolegą A.A.Abišalą ir kolegą J.Tamulį, kadangi iš tikro vyksta viso šito plano pirmasis svarstymas. Turim teisę ir turim galimybę. Yra įvairių siūlymų, yra kontrpasiūlymų. Pasinagrinėkim, o paskui jau, žinoma, pakeliu</text:span><text:span text:style-name="T613">i panagrinėsim ir principus, jeigu gerbiamasis J.Tamulis nori. Paskui tegul komisijos, atsižvelgdamos į šitą pirmąjį mūsų nagrinėjimą, sukonkretins, ir jau antradienį susirinkę mes galėsime visiškai kvalifikuotai, rimtai, trumpai drūtai tą planą sureguliuo</text:span><text:span text:style-name="T614">ti.</text:span></text:p>
      <text:p text:style-name="P615"><text:span text:style-name="T616">PIRMININKAS.<text:s/></text:span><text:span text:style-name="T617">Gerbiamieji deputatai, bijau, kad mes neturime kvoru</text:span><text:span text:style-name="T618">­mo priimti sprendimą perduoti komisijoms, todėl norim nenorim turim diskutuoti. Prašau užsirašyti sekretoriate tuos, kurie nori pasisakyti dėl plano. Aš labai prašau visus nesančius salė</text:span><text:span text:style-name="T619">je susirinkti čia ir atkreipti dėmesį į mūsų darbo tvarką. Būtų labai nemalonu, jeigu mes pradėtume tuo, kuo baigėme pirmąją sesiją, t.y. nuolatiniu kvorumo nebuvimu.</text:span></text:p>
      <text:p text:style-name="P620"><text:span text:style-name="T621">Deputatas G.Ilgūnas užsirašė pirmasis. Prašom.</text:span></text:p>
      <text:p text:style-name="P622"><text:span text:style-name="T623">BALSŲ SKAIČIUOTOJAS.<text:s/></text:span><text:span text:style-name="T624">Galime informuoti: 86</text:span><text:span text:style-name="T625"><text:s/>deputatai.<text:s/></text:span></text:p>
      <text:p text:style-name="P626"><text:span text:style-name="T627">PIRMININKAS.<text:s/></text:span><text:span text:style-name="T628">Gerbiamieji deputatai, labai prašau salėje esančius neišeiti, o nesančius - ateiti į salę.</text:span></text:p>
      <text:h text:style-name="P629" text:outline-level="1"><text:span text:style-name="T630">S.G.Ilgūno kalba</text:span></text:h>
      <text:p text:style-name="P631"><text:span text:style-name="T632">S.G.ILGŪNAS.<text:s/></text:span><text:span text:style-name="T633">Gerbiamieji kolegos, nors aš siūliau nesvarstyti šito plano, tačiau jeigu jis vis dėlto svarstomas, noriu tru</text:span><text:span text:style-name="T634">mpai pasidalyti keletu minčių. Rugsėjo mėnesio plane siūlyčiau laikinai atsisakyti Lietuvos Res</text:span><text:span text:style-name="T635">­publikos krašto apsaugos tarnybos įstatymo projekto, Lietuvos Respublikos alternatyvios darbo tarnybos įstatymo projekto ir Lietuvos Respublikos atsakomybės už<text:s/></text:span><text:span text:style-name="T636">krašto apsaugos įstatymų nevykdymą įstatymo projekto svars</text:span><text:span text:style-name="T637">­tymo; taip pat Lietuvos Respublikos advokatūros įstatymo projekto svarstymo. Nenorėdamas gaišinti jūsų laiko, noriu paprašyti ne tik savo, bet ir mūsų komisijos vardu primygtinai rugsėjo mėnesį sva</text:span><text:span text:style-name="T638">rstyti Švietimo įstatymo projektą. Šį projektą mūsų komisija svarstė keturis kartus, yra keletas šito projekto variantų. Rugsėjo mėnesį šitas įstatymas bus visiškai pareng</text:span><text:span text:style-name="T639">­tas. Mūsų švietimo sistema labai reikalinga šito įstatymo. Manau, jums ne</text:span><text:span text:style-name="T640">­reikia dar</text:span><text:span text:style-name="T641"><text:s/>papildomai įrodinėti jo svarbos, todėl į rugsėjo mėnesio planą nuo Švietimo, mokslo ir kultūros komisijos siūlyčiau įtraukti svarstyti Švietimo įstatymo projektą. Į spalio mėnesio darbų planą nuo mūsų komisijos siūlyčiau įtraukti svarstyti Kultūros įstaty</text:span><text:span text:style-name="T642">mo projektą. Jo projektą mūsų komisija taip pat turi. Ačiū.</text:span></text:p>
      <text:p text:style-name="P643"><text:span text:style-name="T644">PIRMININKAS.<text:s/></text:span><text:span text:style-name="T645">Ačiū. Deputatas Č.Juršėnas.</text:span></text:p>
      <text:h text:style-name="P646" text:outline-level="1"><text:span text:style-name="T647">Č.Juršėno kalba</text:span></text:h>
      <text:p text:style-name="P648"><text:span text:style-name="T649">Č.JURŠĖNAS.<text:s/></text:span><text:span text:style-name="T650">Gerbiamieji kolegos. Iš pradžių du skaičiai. Aš pasižiūrėjau štai į šitą sąrašą, kurio projektas mums pateiktas, dar kai ką pas</text:span><text:span text:style-name="T651">kaičiavau. Taigi turėtume iki Naujųjų metų išnagrinėti, o gal ir priimti mažiausiai 100 įstatymų projektų.</text:span></text:p>
      <text:p text:style-name="P652"><text:span text:style-name="T653">Dabar priminsiu kitą skaičių. Per pirmąją sesiją mes priėmėm 55 įstatymus, o iš viso čia (jau gerbiamasis L. Sabutis minėjo) Aukščiausioji Taryba ir<text:s/></text:span><text:span text:style-name="T654">Prezidiumas priėmė daugiau negu pusę tūkstančio įvairių įstatymų, nutarimų ir kreipimųsi. Bet, pabrėžiu, įstatymų vis dėlto per ilgesnę sesiją mes priėmėm 55. Manau, mes neturime jokių šansų; net jeigu dirbsime 7 dienas per savaitę, dieną naktį, tikrai 100</text:span><text:span text:style-name="T655"><text:s/>nepriimsim.</text:span></text:p>
      <text:p text:style-name="P656"><text:span text:style-name="T657">Vadinasi, reikia jau iškart kategoriškai apsiriboti, kas mums reikalinga, kas nereikalinga, t.y. pirmiausia nusistatyti prioritetą. Ir ta prasme aš palaikau tuos kolegas ir konkrečiai G.Ilgūną, kad komisijose reikia labai rimtai išnagrinėti, b</text:span><text:span text:style-name="T658">e jokios kalbos. Bet vis dėlto pirmiausia mes apsibrėžkime tas problemas, kurios mus slegia.</text:span></text:p>
      <text:p text:style-name="P659"><text:span text:style-name="T660">Ir dar noriu pasakyti, ką mes patys įsipareigojome. Sudarinėdami šituos gausius sąrašus, tarp tų, matyt, pusės tūkstančio dokumentų šiek tiek pasimetėm ir kai ką u</text:span><text:span text:style-name="T661">žmiršom. Todėl aš leisiu sau priminti ir kai kuriuos minė</text:span><text:span text:style-name="T662">­tus dalykus, kai kuriuos neminėtus dalykus, kas, mano supratimu, verta mums nagrinėti šitoje sesijoje.</text:span></text:p>
      <text:p text:style-name="P663"><text:span text:style-name="T664">Pradėsiu, sakyčiau, nuo tokių globalinių, fundamentalių klausimų. Dar sykį primenu savo pasiūly</text:span><text:span text:style-name="T665">mą dėl diskusijos. Manyčiau, labai tiktų kaip tik antradienį - dėl diskusijos įvertinant Aukščiausiosios Tarybos darbus. Gerus ir ne tokius gerus, pavykusius ir nepavykusius. Ir Prezidiumo darbą. Čia gerbiamasis L.Sabutis, aš džiaugiuosi, jog pagaliau, nor</text:span><text:span text:style-name="T666">s ir labai atsargiai, bet pasakė, kad Prezidiumas lyg ir viršijo konstitucinius įgaliojimus.</text:span></text:p>
      <text:p text:style-name="P667"><text:span text:style-name="T668">Žinoma, aš pasakyčiau stipriau, tą nesunkiai galiu įrodyti. Bet ačiū ir už šitokį pasakymą, kad vis dėlto lyg ir viršijo. Tai jau pažanga. Ačiū.</text:span></text:p>
      <text:p text:style-name="P669"><text:span text:style-name="T670">Taigi turėtų kas n</text:span><text:span text:style-name="T671">ors iš Aukščiausiosios Tarybos vadovų padaryti pranešimą. Gal ir mes kas nors pasiruoštume; jeigu jūs nieko prieš, galiu pasiūlyti ir savo paslaugas kokiam nors koreferatui. Ir tikrai, per šitą rimtą diskusiją panagrinėję, ką padarėm, ko nepadarėm, ką gera</text:span><text:span text:style-name="T672">i, ką blogai darėm, padėtume labai svarų pamatą konstruktyvesniam, našesniam darbui antrojoje sesi</text:span><text:span text:style-name="T673">­joje.</text:span></text:p>
      <text:p text:style-name="P674"><text:span text:style-name="T675">Dabar antras klausimas. Aš jį minėjau anksčiau. Formuluočiau taip: Konstitucinio teismo įstatymo projektas ir kai kurių Konstitucijos pataisų įtraukima</text:span><text:span text:style-name="T676">s. Iki mes turėsime naują Konstituciją, vis dėlto šitą, įsitikinome, turime taisyti. Daug ten yra taisytinų dalykų. Aš pats atitinkamoms komisi</text:span><text:span text:style-name="T677">­joms esu pateikęs visą sąrašą. Taigi Konstitucinis teismas (o dėl to, žinoma, reikia įtraukti ir konstitucinę pa</text:span><text:span text:style-name="T678">taisą) ir kitos būtinos konstitucinės pataisos. Toliau, žinoma, Reglamentas. Be jo mes tikrai neapsieisime. Manau, kad kaip tik išsprendus kai kuriuos kapitalinius klausimus, ypač po diskusi</text:span><text:span text:style-name="T679">­jos apie pirmąją sesiją, mums reikia pulti prie Reglamento, visus</text:span><text:span text:style-name="T680"><text:s/>kitus darbus atidėjus į šoną.</text:span></text:p>
      <text:p text:style-name="P681"><text:span text:style-name="T682">Toliau (čia jau siūlė kiti kolegos, aš tik pakartoju) - Deputatų atšaukimo įstatymas.</text:span></text:p>
      <text:p text:style-name="P683"><text:span text:style-name="T684">Dabar dar kai kurie dalykai. Čia aš jau cituosiu mūsų pačių sprendimus, pagal juos mes turėtume daryti. Štai mes pataisėm Darbo įstatymų ko</text:span><text:span text:style-name="T685">deksą, tiksliau, naują 251 straipsnį. Tai štai tame straipsnyje yra numatytas toks labai įdomus dalykas, kuris iš dalies susijęs su mumis arba atitinkama dar</text:span><text:span text:style-name="T686">­buotojų dalimi. 251 pataisytas Darbo įstatymų kodekso straipsnis numato Lietuvos Respublikos įstat</text:span><text:span text:style-name="T687">ymų nustatyta tvarka spręsti Aukščiausiosios Tarybos ir Ministrų Tarybos renkamų arba skiriamų asmenų darbo ginčus su šitom organizacijom. Vadinasi, reikalingas šitas įstatymas svarbiai darbuotojų daliai, jų teisėms užtikrinti.</text:span></text:p>
      <text:p text:style-name="P688"><text:span text:style-name="T689">Pagal Deputato statuso įstat</text:span><text:span text:style-name="T690">ymą organizacijų, kurių veikla susijusi su valstybinės paslapties saugojimu, lankymo tvarką nustato įstatymas. Tai svarbu mums visiems, gerbiamieji. Ar kas lankomės, ar nesilankome, bet visiems reikės šitose visose slaptose ar pusiau slaptose organizacijos</text:span><text:span text:style-name="T691">e lankytis. Pasirodo, tam reikalingas įstatymas. Turim šitai pasižymėti.</text:span></text:p>
      <text:p text:style-name="P692"><text:span text:style-name="T693">Toliau (žinoma, kartu su Reglamentu, bet aš noriu specialiai fiksuoti)<text:s/></text:span><text:span text:style-name="T694">­kvorumo klausimas. Čia yra konstitucinio lygio dalykas, bet, matyt, reikia šitą išspręsti atskiru įstatymu. Juo</text:span><text:span text:style-name="T695"><text:s/>labiau kad mes jau padarėm Reglamento pataisą, t.y. apibrėžėme, ką reikėtų suspenduoti. Bet reikia konkrečiai sus</text:span><text:span text:style-name="T696">­penduoti atitinkamus žmones ir atitinkamai nustatyti, koks tas kvorumas, kaip jis skaičiuojamas.</text:span></text:p>
      <text:p text:style-name="P697"><text:span text:style-name="T698">Dar vienas klausimas. Įmonių įstatymas, jo 1</text:span><text:span text:style-name="T699">4 str. numato labai įdomią galimybę. Gal kai kurie prisimenate, kai kurie ne, tai dabar aš visiems pri</text:span><text:span text:style-name="T700">­minsiu. Jis numato galimybę, kad Aukščiausioji Taryba skelbtų ypatingąją padėtį arba tam tikrą Lietuvos teritoriją nelaimės zona. Na, žinoma, mes visą Li</text:span><text:span text:style-name="T701">etuvą jau bandėm skelbti nelaimės zona, čia kitas dalykas. Bet prisi</text:span><text:span text:style-name="T702">­menat, kiek turėjom problemų! O kas yra nelaimės zona, kokie tie požy</text:span><text:span text:style-name="T703">­miai? Galų gale kokiom sąlygom skelbiama ypatingoji padėtis? Man atrodo, kad čia vėl konstitucinis klausimas. Įmonių<text:s/></text:span><text:span text:style-name="T704">įstatyme mes jau šitą numatėm, ačiū atitinkamai komisijai. Bet man atrodo, spręskim ir Konstitucijos lygiu, o svarbiausia - atskiru įstatymu.</text:span></text:p>
      <text:p text:style-name="P705"><text:span text:style-name="T706">Toliau. Manau, atsižvelgiant į esamą ir projektuojamą padėtį, mums tik</text:span><text:span text:style-name="T707">­rai reikėtų įstatymo dėl streikų arba, eufe</text:span><text:span text:style-name="T708">mistiškai tariant, dėl kolektyvinių ginčų sprendimo tvarkos.</text:span></text:p>
      <text:p text:style-name="P709"><text:span text:style-name="T710">Dabar, gerbiamieji, kai kurie smulkesni reikalai. Bet man atrodo, mes juos turime spręsti šitoje sesijoje. Sakysim, blokados fondo lėšų likimas. Pagal nuostatus (primenu, kas užmiršot) blokados l</text:span><text:span text:style-name="T711">ėšos turėtų būti paskirstytos po lygiai vaikų fondui ir invalidų draugijai. Tai ar paliekam viską, kaip sakoma, kyboti, ar vis dėlto sprendžiam, ką daryti su šituo fondu, t.y. padalyti, kaip mes patys nutarėm?</text:span></text:p>
      <text:p text:style-name="P712"><text:span text:style-name="T713">Toliau. Esam nutarę, kad reikia sureguliuoti k</text:span><text:span text:style-name="T714">ai kuriuos televizijos finan</text:span><text:span text:style-name="T715">­savimo reikalus. Prisimenat, kai tvirtinom statutą, priėmėm atskirą sprendi</text:span><text:span text:style-name="T716">­mą, kad reikia patikslinti finansavimą ir visus kitus reikalus. Visos datos baigėsi. Aš kalbėjau su radijo ir televizijos vadovybe. Jeigu jie dar nepat</text:span><text:span text:style-name="T717">eikė, gal artimiausiu metu pateiks. Manau, kad mes šitą klausimą turime spręsti. Jeigu mes užsirašėme, tai neturim užmiršti, kad radijo ir televizijos generaliniam direktoriui mes nustatom algą. Pasirodo, ir tokį dalyką užsirašėm. Ne kam kitam, o šitam užr</text:span><text:span text:style-name="T718">ašėm. Tai irgi turim spręsti.</text:span></text:p>
      <text:p text:style-name="P719"><text:span text:style-name="T720">BALSAI IŠ SALĖS.<text:s/></text:span><text:span text:style-name="T721">(Negirdėti)</text:span></text:p>
      <text:p text:style-name="P722"><text:span text:style-name="T723">Č.JURŠĖNAS.<text:s/></text:span><text:span text:style-name="T724">Atsiprašau, o ar K.Uokai mes tvirtinam algą? Kurgi tvirti</text:span><text:span text:style-name="T725">­nam? Prezidiume? Bet čia algą turi tvirtinti Aukščiausioji Taryba.</text:span></text:p>
      <text:p text:style-name="P726"><text:span text:style-name="T727">Taigi čia mūsų priimtų įstatymų nevienodumai, bet nenoriu bl</text:span><text:span text:style-name="T728">aškyti jūsų dėmesio.</text:span></text:p>
      <text:p text:style-name="P729"><text:span text:style-name="T730">Toliau. Rugsėjo 8 d., mielieji kolegos, baigiasi amnestijos vykdymo laikas. Jis buvo numatytas keturiems mėnesiams. Manau, būtų teisinga atitinkamame posėdyje išklausyti Vidaus reikalų ministro, Prokuratūros ar ko nors kito kokią nors<text:s/></text:span><text:span text:style-name="T731">informaciją, kokį efektą davė ta amnestija, kiek paleista, kiek jau grįžo ir t.t.</text:span></text:p>
      <text:p text:style-name="P732"><text:span text:style-name="T733">Ir dar vienas dalykas. Tai, ką aš dabar paminėsiu, buvo kelta, man atrodo, anksčiau (ar čia profsąjungų, ar kieno) - dėl kai kurių tarptautinių konvencijų ratifikavimo. Žinom</text:span><text:span text:style-name="T734">a, galima sakyti, kad gal per anksti, kad mes dar ne visai valstybė. Bet vis dėlto jeigu formaliai mes valstybė, jeigu mes save laikome tokia valstybe, tai gal prisiimkim ir kai kuriuos tarptautinius įsipareigojimus. Ir ypač specialiais klausimais. Man atr</text:span><text:span text:style-name="T735">odo, kad čia būtų dėmesio vertas dalykas. Bent pasvarstyti reikėtų. Žodžiu, aš šitai siūlau.</text:span></text:p>
      <text:p text:style-name="P736"><text:span text:style-name="T737">Ir dabar dėl darbo tvarkos. Aš siūlyčiau, kad vis dėlto ketvirtadienį, penktadienį dirbtų komisijos. Ir intensyviai padirbėtų. Pirmadienį ir šiaip dar bus pakankam</text:span><text:span text:style-name="T738">ai posėdžių: bendras Prezidiumo ir Vyriausybės posėdis ir nuolatinių komisijų pirmininkų posėdžiai. Bet štai šitas kelias dienas komisijose tikrai viską stropiai išnagrinėkim, kas čia jau surašyta ir ką mes dar sušnekėsim, o antradienį jau pradėkim tą ruti</text:span><text:span text:style-name="T739">ninį darbą. Bet aš dar kartą siūlau, pradėkim jį nuo tos diskusijos, kuri mums tikrai bus naudinga ir kuri duos efektą, t.y. nuo pirmosios sesijos gerų ir netikusių darbų įvertinimo ir nuo atitinkamų išvadų, rekomendacijų antrajai sesijai.</text:span></text:p>
      <text:p text:style-name="P740"><text:span text:style-name="T741">BALSAS IŠ SALĖS.</text:span><text:span text:style-name="T742"><text:s/></text:span><text:span text:style-name="T743">(Negirdėti)</text:span></text:p>
      <text:p text:style-name="P744"><text:span text:style-name="T745">Č.JURŠĖNAS.<text:s/></text:span><text:span text:style-name="T746">Na, tai čia, manau, dar ne diskusija. Visų pirma turi būti vadovybės priimta ataskaita.</text:span></text:p>
      <text:p text:style-name="P747"><text:span text:style-name="T748">PIRMININKAS.<text:s/></text:span><text:span text:style-name="T749">Gerbiamasis deputate Juršėnai, ką reiškia jūsų "hm hm" po pasakymo "Vyriausybės ir Prezidiumo posėdis"?</text:span></text:p>
      <text:p text:style-name="P750"><text:span text:style-name="T751">Č.JURŠĖNAS.<text:s/></text:span><text:span text:style-name="T752">Aš nežinau, ar</text:span><text:span text:style-name="T753"><text:s/>jis įvyks.<text:s/></text:span></text:p>
      <text:p text:style-name="P754"><text:span text:style-name="T755">PIRMININKAS.<text:s/></text:span><text:span text:style-name="T756">Ačiū.</text:span></text:p>
      <text:p text:style-name="P757"><text:span text:style-name="T758">G.VAGNORIUS.<text:s/></text:span><text:span text:style-name="T759">Ar paklausti galima, ar nepatartina?<text:s/></text:span></text:p>
      <text:p text:style-name="P760"><text:span text:style-name="T761">PIRMININKAS.<text:s/></text:span><text:span text:style-name="T762">Manau, kad ne.</text:span></text:p>
      <text:p text:style-name="P763"><text:span text:style-name="T764">G.VAGNORIUS.<text:s/></text:span><text:span text:style-name="T765">Bet gerbiamasis Č.Juršėnas sutinka. Jūs, gerbiamasis deputate, išvardijot labai daug įstatymų projektų. Aš galėčiau jums pagelbėti i</text:span><text:span text:style-name="T766">švardyti dar porą dešimčių. Ką jūs asmeniškai pasiryžęs iš to sąrašo parengti ir pateikti Aukščiausiajai Tarybai? Kokius konkrečius įstatymus?</text:span></text:p>
      <text:p text:style-name="P767"><text:span text:style-name="T768">Č.JURŠĖNAS.<text:s/></text:span><text:span text:style-name="T769">Parengsim. Kartu su Vyriausybe. Nenusimink, bus.</text:span></text:p>
      <text:p text:style-name="P770"><text:span text:style-name="T771">PIRMININKAS.<text:s/></text:span><text:span text:style-name="T772">Gerbiamieji deputatai, dabar jau replik</text:span><text:span text:style-name="T773">a protokolui. Prašyčiau kreiptis vienas į kitus "gerbiamasis deputate" ir jokiu būdu ne "tu". Ačiū.</text:span></text:p>
      <text:p text:style-name="P774"><text:span text:style-name="T775">Daugiau klausimų, jums, gerbiamasis deputate, kiti deputatai nebeturi. Deputatas J.Prapiestis.</text:span></text:p>
      <text:h text:style-name="P776" text:outline-level="1"><text:span text:style-name="T777">J.Prapiesčio kalba</text:span></text:h>
      <text:p text:style-name="P778"><text:span text:style-name="T779">J.PRAPIESTIS.<text:s/></text:span><text:span text:style-name="T780">Gerbiamieji kolegos, aš pasi</text:span><text:span text:style-name="T781">stengsiu labai trumpai. Manau, kad mes kalbam tik apie rugsėjo mėnesį. Jeigu jau kalbėta, kad rugsėjo mėnesį labai daug prirašyta, tai dar buvo pažerta tiek pasiūlymų. Man atrodo, kad mes turim turėti vieną kriterijų, kalbėti tik apie tų įstatymų projektų<text:s/></text:span><text:span text:style-name="T782">svarstymą, kurie yra parengti, o ne tų, kurie dar planuojami. Mūsų komisija šį rytą spėjo susirinkti, peržiūrėti tai, kas jai priklauso daryti, trum</text:span><text:span text:style-name="T783">­pai žvilgtelti į sąrašą. Tačiau mes nesiryžom kritikuoti kitų komisijų pateik</text:span><text:span text:style-name="T784">­tų projektų, ar jie realiai g</text:span><text:span text:style-name="T785">ali būti svarstomi. Vien pažiūrėjus į Ekonomikos, Biudžeto, Socialinių reikalų komisijų planuojamus darbus, aiškiai matyt, kad normaliai dirbant darbo pakaktų iki Naujųjų Metų. Man atrodo, pirmi</text:span><text:span text:style-name="T786">­ninkai patys įvertins ir kiek laiko turi, ir tų parengtų proj</text:span><text:span text:style-name="T787">ektų kondiciją, ir tinkamumą svarstyti. Aš tik noriu pasakyti, ką mūsų komisija mano būtinai svarstyti rugsėjo mėnesį. Kai kurie mūsų komisijos pateikti įstatymai jau pradėti svarstyti, ir yra pakankamai gero lygio, kad galėtų būti priimti nesugaištant dau</text:span><text:span text:style-name="T788">g laiko.</text:span></text:p>
      <text:p text:style-name="P789"><text:span text:style-name="T790">Taigi visų pirma mes gavom naują pavedimą, kuris šiek tiek keičia pateik-tąjį rugsėjo mėnesio planą. Tai buvo Vyriausybės pateiktas Laikinojo Įstaty</text:span><text:span text:style-name="T791">­mo projektas. Tam tikra prasme bandoma atrasti teisinę panacėją, kuri likviduotų bėdas, atsirandan</text:span><text:span text:style-name="T792">čias dėl mūsų nevykusios ekonomikos ir dėl kitų materialinių klausimų. Tam tikra prasme tikimasi, kad išgelbės įstatymas ir atitinkami teisėsaugos organai. Žinoma, laikinam etapui gal tai ir tiks, bet apskritai gali apsunkinti padėtį. Tai kai kurie ekonomi</text:span><text:span text:style-name="T793">stai vaizdžiai išdėstė Vyriausybės ir Prezidiumo posėdyje. Tačiau pavedimas yra, ir šitą įstatymo projektą, komisija mano, rugsėjo 14 dieną (kitą ketvirtadienį) galima svarstyti. Be to, mes dar manom, kad pavyks parengti ir tinkamą šio įstatymo vykdymo tva</text:span><text:span text:style-name="T794">rką, kadangi projektus dėl atitinkamo baudžiamojo proceso įstatymo pakeitimo mes turėjome anksčiau. Taigi nori nenori, bet ateinančios savaitės pabaigoje šis įstatymas jau turi būti mūsų darbo objektu. Be to, jau yra pavedimas, kad komisija parengtų ir ati</text:span><text:span text:style-name="T795">tinkamus Spaudos įstatymo pakeitimus, kurie beveik baigti. Šiandien dar vyks paskutinieji aptarimai.</text:span></text:p>
      <text:p text:style-name="P796"><text:span text:style-name="T797">Jau buvo užsiminta apie Darbo įstatymų kodekso pakeitimus. Irgi yra toks tų pakeitimų paketėlis, jie jau svarstomi. Manome, kad komisija rugsėjo viduryje b</text:span><text:span text:style-name="T798">ūtų pajėgi pateikti jums svarstyti. Tai būtini pakeitimai.</text:span></text:p>
      <text:p text:style-name="P799"><text:span text:style-name="T800">Ir dar. Partijų įstatymas bei Advokatūros įstatymas. Nors buvo sakyta, kad galima su juo palaukti, tačiau jis yra tokio lygio, kad gali būti svarstomas. Ar klausimų yra? Prašau?</text:span></text:p>
      <text:p text:style-name="P801"><text:span text:style-name="T802">BALSAS IŠ SALĖS.<text:s/></text:span><text:span text:style-name="T803">(N</text:span><text:span text:style-name="T804">egirdėti)</text:span></text:p>
      <text:p text:style-name="P805"><text:span text:style-name="T806">J.PRAPIESTIS.<text:s/></text:span><text:span text:style-name="T807">Tai papildomai - Laikinasis Įstatymas, Spaudos įstatymo pakeitimai, Darbo įstatymų kodekso pakeitimai.</text:span></text:p>
      <text:p text:style-name="P808"><text:span text:style-name="T809">PIRMININKAS.<text:s/></text:span><text:span text:style-name="T810">Ačiū.</text:span></text:p>
      <text:p text:style-name="P811"><text:span text:style-name="T812">Gerbiamieji deputatai! Ar mes nesutiktume taupydami laiką nepagrindinių pranešėjų neklausti?</text:span></text:p>
      <text:p text:style-name="P813"><text:span text:style-name="T814">B.V.RUPEIKA.<text:s/></text:span><text:span text:style-name="T815">Mes<text:s/></text:span><text:span text:style-name="T816">tam ir susirinkę čia, kad klausinėtume.<text:s/></text:span></text:p>
      <text:p text:style-name="P817"><text:span text:style-name="T818">PIRMININKAS.<text:s/></text:span><text:span text:style-name="T819">Ne, mes čia susirinkę tam, kad dirbtume, gerbiamasis deputate Rupeika.</text:span></text:p>
      <text:p text:style-name="P820"><text:span text:style-name="T821">B.V.RUPEIKA. O<text:s/></text:span><text:span text:style-name="T822">pozicijų išsiaiškinimas - tai ne darbas?<text:s/></text:span></text:p>
      <text:p text:style-name="P823"><text:span text:style-name="T824">PIRMININKAS.<text:s/></text:span><text:span text:style-name="T825">Aš labai prašau prieiti paklausti asmeniškai. Juk radijas net</text:span><text:span text:style-name="T826">ransliuoja ir tai neturi...</text:span></text:p>
      <text:p text:style-name="P827"><text:span text:style-name="T828">B.V.RUPEIKA.<text:s/></text:span><text:span text:style-name="T829">Aš tada noriu viešai pasakyti. Kodėl mes vakar ir užvakar svarstėme darbo įstatymo pakeitimą, gaišome pusdienį, jeigu visas paketas panašaus pobūdžio įstatymų jau parengta? Kodėl mes taip nenašiai, ne</text:span><text:span text:style-name="T830">­konstruktyviai</text:span><text:span text:style-name="T831"><text:s/>dirbame? Tai pastaba praeičiai. Bet tai labai nekonstruktyvu. Kokia prasmė buvo taip daryti?</text:span></text:p>
      <text:p text:style-name="P832"><text:span text:style-name="T833">L.SABUTIS.<text:s/></text:span><text:span text:style-name="T834">Buvo prasmė. Galbūt jūs skaitėte tai, kas buvo padaryta liepos 24 d. Ten buvo parašyta, kad 40 valandų savaitė, kuri buvo sutrumpinta viena diena. Tas<text:s/></text:span><text:span text:style-name="T835">įstatymas įsigalioja nuo rugsėjo 1 d. Paskutinėmis dienomis, kai vyko neeilinė sesija, tai padaryti nepavyko. Kad tas įstatymas būtų taikomas, reikėjo ir tų pakeitimų.</text:span></text:p>
      <text:p text:style-name="P836"><text:span text:style-name="T837">PIRMININKAS.<text:s/></text:span><text:span text:style-name="T838">Ar deputatas B.Rupeika patenkintas, sugaišinęs minutę laiko?</text:span></text:p>
      <text:p text:style-name="P839"><text:span text:style-name="T840">B.V.RUPEIKA.<text:s/></text:span><text:span text:style-name="T841">N</text:span><text:span text:style-name="T842">epatenkintas.</text:span></text:p>
      <text:p text:style-name="P843"><text:span text:style-name="T844">PIRMININKAS.<text:s/></text:span><text:span text:style-name="T845">Ačiū. Deja, jau daugiau nieko negaliu padėti. Deputatas J.Tamulis.</text:span></text:p>
      <text:h text:style-name="P846" text:outline-level="1"><text:span text:style-name="T847">J.Tamulio kalba</text:span></text:h>
      <text:p text:style-name="P848"><text:span text:style-name="T849">J.TAMULIS.<text:s/></text:span><text:span text:style-name="T850">Gerbiamieji kolegos. Aš neatsitiktinai kėliau klausimą vis dėlto susitarti dėl principų, kuriais remiantis sudaromas darbo planas. Ir š</text:span><text:span text:style-name="T851">tai deputato Č.Juršėno pasisakymas - tiesiog puikus pavyzdys, kad mes priversti susitarti dėl principų. Jis visai teisingai padarė, atliko darbą už mane, tai, ką aš ruošiausi pasakyti. Suskaičiavo beveik apie 100 rengiamų priimti įstatymų, padejavo, kad ne</text:span><text:span text:style-name="T852">gerai, ir paskui pasiūlė turbūt gerą dešimtį papildomų. Tiesą sakant to, ką reikia daryti, turbūt yra daugybė. Ir praėjusios mūsų sesijos darbas yra puikus pavyzdys. Degančių vietų yra pakankamai daug, ir įstatymų leidimas pavirto nevaldomu procesu, be kri</text:span><text:span text:style-name="T853">terijų. Štai žmogus, išmanantis savo sritį, mano taip: įstatymo čia reikia, įstatymų pakeitimo reikia. Iš tiesų reikia. Jis siūlo savo, kitas - savo, ir taip mes dirbam be jokios tvarkos. Paskui visą tą įstatymų visumą turbūt bandysim įforminti kaip vals</text:span><text:span text:style-name="T854">­t</text:span><text:span text:style-name="T855">ybę.</text:span></text:p>
      <text:p text:style-name="P856"><text:span text:style-name="T857">Toli gražu ne tokiu keliu reikėtų eiti. Ir jeigu mes nesutarsime dėl aiškių, konkrečių principų, strategijos, kaip kuriame tą valstybę, kokios jos norime, tai vėl susidursime su tuo pačiu reiškiniu: dėliosime kaip papuolė. Tiesą sakant, šitas sąrašas<text:s/></text:span><text:span text:style-name="T858">(bent jau rugsėjo mėnesio) yra to pavyzdys. Ir čia reikia, ir čia reikia, ir čia trūksta, ir čia trūksta. Vis dėlto reikėtų susitarti dėl konkrečių ir labai aiškių principų, kaip tai turėtume daryti. Ir manau, šičia visų pirma buvo Valstybės atkūrimo komis</text:span><text:span text:style-name="T859">ijos uždavinys, bent aš taip įsivaizduoju, sudėlioti tuos pagrindinius valstybės kūrimo principus. Many</text:span><text:span text:style-name="T860">­čiau, nuo to reikėtų pradėti. Iš šito parengto plano daug ką iš tiesų reikės išmesti. Bet reikalinga labai aiški strategija ir principai, kuo remdamiesi</text:span><text:span text:style-name="T861"><text:s/>mes atmetinėsim, nes kiekviena komisija turės labai aiškią savo nuomonę. Vienos komisijos nuomone, reikia to, to ir to. Kitos komisijos nuomone, reikia to, to ir to. Ir vėl bus didžiulis sąrašas.</text:span></text:p>
      <text:p text:style-name="P862"><text:span text:style-name="T863">Pagaliau turbūt pradeda aiškėti, kad einam dviem keliais. V</text:span><text:span text:style-name="T864">iena vertus, keičiam tą sovietinės valstybės struktūrą ir kartu kuriam visiškai naujas struktūras, paremtas jau visai kitais principais. Logiška, kad tuo keliu ir reikia eiti. Galbūt šituo principu ir vadovautis rengiant įstatymų projektus, kurie skirti su</text:span><text:span text:style-name="T865">kurti paralelinei struktūrai, ir tuos, kurie reikalingi palaikyti gyvavimui, kol neturim tų paralelinių struktūrų. Galbūt galimi dar kiti principai. Bet jeigu mes to nepadarysime, nesusitarsim dėl tų principų, bus beviltiška. Bus vėl ėjimas kaip ėjom. Ekle</text:span><text:span text:style-name="T866">ktiškas mėtymas ten, kur papuolė. Kai mes mėtome kur papuola, tai paprastai mėtom ne ten, kur reikia. O reikėtų visų pirma išsiaiškinti skausmingiausias vietas, ko būtinai reikia, ir pradėti nuo to.</text:span></text:p>
      <text:p text:style-name="P867"><text:span text:style-name="T868">Tai tiek dėl darbų plano.</text:span></text:p>
      <text:p text:style-name="P869"><text:span text:style-name="T870">Dar vienas klausimas, kuris sus</text:span><text:span text:style-name="T871">ijęs su mūsų darbo tvarka. Norėčiau siūlyti Aukščiausiajai Tarybai duoti pavedimą Prezidiumui. Klausimas susijęs su informacija. Bent jau tam tikra tos informacijos dalis yra konfidenciali, ir tos informacijos dalies mes negaunam. Negaunam todėl, kad nėra<text:s/></text:span><text:span text:style-name="T872">darbo su tais vadinamaisiais slaptais dokumentais tvarkos. Jeigu mes norime situacijai adekvačių deputatų sprendimų, deputatai turi teisę turėti tą informaciją. Turėtų būti Prezidiumui pavedama parengti darbo su tokiais dokumentais tvarką ir vieną kartą ta</text:span><text:span text:style-name="T873">i baigti.</text:span></text:p>
      <text:p text:style-name="P874"><text:span text:style-name="T875">Na, ir dėl "Dvidešimt kapeikų". Čia buvo daug apeliacijų, kad visa Lietuva prieš, kad visa Lietuva prievartaujama, niekas jo nenori. Galbūt dauguma reikalauja uždrausti, bet tas 120 tūkstančių žmonių, kurie išpirkdavo tiražą, nori ko kito. Nenori</text:span><text:span text:style-name="T876">u labai gilintis į tą dalyką, tačiau nuomonių buvo įvairių. Prezidiumas vis dėlto yra mūsų organas, mes atsakom už jo veiklą, ir manau, kad būtų visiškai natūralu ištaisyti Prezidiumo padarytą klaidą. Mes privalom. Reikia būti sąžiningam, pripažinti savo k</text:span><text:span text:style-name="T877">laidą ir ją atitaisyti. Mes turim Teisinę komisiją, ir visą tą košę reikėtų baigti labai paprastai, duoti pavedimą Teisinei komisijai įvertinti teisėtumą: ar tas Prezidiumo nutarimas pa</text:span><text:span text:style-name="T878">­žeidė įstatymus, ar nepažeidė, pateikti išvadas Aukščiausiajai Tarybai</text:span><text:span text:style-name="T879"><text:s/>ir atitinkamai pasielgti. Ir tuo šitą klausimą baigti. Štai ir viskas.</text:span></text:p>
      <text:p text:style-name="P880"><text:span text:style-name="T881">PIRMININKAS.<text:s/></text:span><text:span text:style-name="T882">Deputatas Č.Juršėnas prašė replikos. Prašom.<text:s/></text:span></text:p>
      <text:p text:style-name="P883"><text:span text:style-name="T884">Č.JURŠĖNAS.<text:s/></text:span><text:span text:style-name="T885">Noriu replikuoti. Arba kolega J.Tamulis nesuprato, arba jis negirdėjo, ką aš sakiau. Aš kaip tik sakiau, kad reik</text:span><text:span text:style-name="T886">ia atrinkti, bet, norint atrinkti, pirma reikia žinoti, ką mes patys užsirašėm. Ką skaičiau, tai didžioji dalis mūsų pačių nutarta. Čia kaip tik yra įspėjimas, kad neprisiimtume gausybės pavedimų, būtume atsargesni. Yra toks rusiškas terminas «3aKOI». Tai<text:s/></text:span><text:span text:style-name="T887">va, iš dalies mums šitas gresia. Todėl aš dar kartą ir skaičiau, ką mes patys nutarėm. O paskui, panagrinėję komisijose, antradienį tikrai atsirinkim prioritetus. Sudarykim eilę, ir tada bus viskas gerai. Daugiau kaip 30 nespėsim padaryti.</text:span></text:p>
      <text:p text:style-name="P888"><text:span text:style-name="T889">PIRMININKAS.<text:s/></text:span><text:span text:style-name="T890">Ar<text:s/></text:span><text:span text:style-name="T891">deputatas Č.Juršėnas galėtų savo pasakymą išversti į valstybinę kalbą?</text:span></text:p>
      <text:p text:style-name="P892"><text:span text:style-name="T893">Č.JURŠĖNAS.<text:s/></text:span><text:span text:style-name="T894">Prašau. "Įstatymų leidybos niežulys".<text:s/></text:span></text:p>
      <text:p text:style-name="P895"><text:span text:style-name="T896">PIRMININKAS.<text:s/></text:span><text:span text:style-name="T897">Ačiū.</text:span></text:p>
      <text:p text:style-name="P898"><text:span text:style-name="T899">Deputato J.Tamulio norėčiau paprašyti, kad jis, iškėlęs rimtą problemą, galbūt galėtų pateikti raštu sekretoriatui,</text:span><text:span text:style-name="T900"><text:s/>ar kaip nors, įstatymų atrankos principus, apie kuriuos kalbėjo.</text:span></text:p>
      <text:p text:style-name="P901"><text:span text:style-name="T902">Prašom deputatą E.Grakauską.</text:span></text:p>
      <text:h text:style-name="P903" text:outline-level="1"><text:span text:style-name="T904">E.Grakausko kalba</text:span></text:h>
      <text:p text:style-name="P905"><text:span text:style-name="T906">E.GRAKAUSKAS.<text:s/></text:span><text:span text:style-name="T907">Gerbiamieji deputatai! Kadangi pradėjom diskusiją, aš irgi norėčiau išsakyti keletą minčių dėl mūsų plano projekto. Mano sup</text:span><text:span text:style-name="T908">­rati</text:span><text:span text:style-name="T909">mu, iš tikrųjų mes, pasikeitę nuomonėmis, apsvarstysime komisijose. Prisidedu prie tų, kurie sako, kad reikėtų detaliai sugrupuoti pagal princi</text:span><text:span text:style-name="T910">­pus. Siūlyčiau pasielgti taip. Dažniausiai mums iškyla užsienio ir vidaus politikos problemos. Manyčiau, kad dau</text:span><text:span text:style-name="T911">giausia dėmesio reikėtų skirti mūsų ekonomikos, mūsų Lietuvos ūkio reformavimui. Todėl dalį klausimų, kurie yra labai svarbūs, ypač ekonomikos principai, ekonomikos programa, dena</text:span><text:span text:style-name="T912">­cionalizacijos įstatymai, kiti ūkinės veiklos įstatymai, būtų galima atkelti</text:span><text:span text:style-name="T913"><text:s/>svarstyti anksčiau, negu numatyta (lapkričio ar gruodžio mėn.). Mano supra</text:span><text:span text:style-name="T914">­timu, jeigu mes, operatyviai pasiruošę, artimiausiu metu netvarkysime eko</text:span><text:span text:style-name="T915">­nomikos, Lietuvos ūkiui gali iškilti daug problemų. Po Reglamento pir</text:span><text:span text:style-name="T916">­miausia reikėtų svarstyti įstatymus,</text:span><text:span text:style-name="T917"><text:s/>apibrėžiančius įmonių veiklą. Čia yra dalis jų išdėstyta ir juos reikėtų svarstyti. Tačiau aš manyčiau, kad mes rugsėjo mėnesį viso sąrašo įstatymų neapsvarstysime. Priešingai negu ger</text:span><text:span text:style-name="T918">­biamasis kolega J.Prapiestis, pasisakyčiau už tai, kad Advokatūros įst</text:span><text:span text:style-name="T919">atymo šiuo metu atsisakytume, o svarstytume, atkėlę, pavyzdžiui, iš spalio mėnesio tokius svarbius įstatymus kaip Denacionalizacijos, Privatizacijos pagrindų įstatymą. Tai siūlyčiau įtraukti papildomai, nes be Privatizacijos pagrindų įstatymo, kuris apibrė</text:span><text:span text:style-name="T920">žtų pagrindinius kriterijus, kaip turėtų būti atliekama turto privatizacija apskritai, neįmanoma radikaliai reformuoti Lietuvos ūkio. Deja, šitokio įstatymo projektas net nėra numatytas. Siūlyčiau įtraukti. Tai būtų privatizacijos pagrindai visos Lietuvos<text:s/></text:span><text:span text:style-name="T921">ūkio mastu. Dar galėtų būti detalizuojama pagal atskiras ūkio šakas. Pavyzdžiui, žemės ūkio įmonių turto privatizacija turi tam tikrą specifiką, ir aš manyčiau, kad galėtų būti analogiškas savarankiškas įstatymas. Planuojamas Advokatūros įstatymas, Prokura</text:span><text:span text:style-name="T922">tūros įstatymas jau priimtas, bus priimtas kitų teisinių institutų įstatymas. Tačiau neturėtų būti einama tokiu keliu, kokiu ėjo sovietinės valdžios struktūros. Siūlyčiau, kad būtų įtrauktas į planą ir pradėtas rengti bei priimtas bent iki Naujųjų metų pir</text:span><text:span text:style-name="T923">majam svarstymui ir juriskonsultūros, arba juridinės tarnybos Lietuvos ūkyje, įstatymo projektas.</text:span></text:p>
      <text:p text:style-name="P924"><text:span text:style-name="T925">Manyčiau, galima truputėlį palūkuriuoti su Sąžinės laisvės įstatymu, su Partijų įstatymu, Tautinių mažumų ir Farmacijos įstatymu, perkeliant kitus svarbius Li</text:span><text:span text:style-name="T926">etuvos ūkio įstatymus į pirmą vietą.</text:span></text:p>
      <text:p text:style-name="P927"><text:span text:style-name="T928">Rugsėjo mėnesį įtrauktas į planą Agrarinės reformos įstatymo projektas. Pagal liepos 3 d. Aukščiausiosios Tarybos nutarimą Vyriausybei buvo paves</text:span><text:span text:style-name="T929">­ta jį parengti, tačiau, mano turimais duomenimis, kol kas šito įstatymo p</text:span><text:span text:style-name="T930">rojekto nėra, ir daromos tam tikros išvados, kad gal reikėtų atidėti, o gal iš viso jo nerengti ir pan. Taigi Vyriausybė šito įstatymo projekto dar neparen</text:span><text:span text:style-name="T931">­gė, jo pateikto nėra, todėl siūlyčiau šio įstatymo projektą, jo pateikimą ir svarstymą perkelti į sp</text:span><text:span text:style-name="T932">alio mėnesį. Galbūt tai ir būtų logiška, kadangi agrari</text:span><text:span text:style-name="T933">­nės reformos principų svarstymas inspiravo mūsų parlamentą ir Vyriausybę pradėti rengti ekonomikos reformą. Nutarimas numatė, kad Vyriausybė pateiktų pagrindinius reformos principus iki spalio 1 d. Ta</text:span><text:span text:style-name="T934">igi bendrame kontekste būtų galima geriau parengti visus ūkio reformos įstatymus.</text:span></text:p>
      <text:p text:style-name="P935"><text:span text:style-name="T936">Norėčiau dar pasiūlyti, kad vietoj Žemės įstatymo (arba kartu su juo) galbūt reikėtų rengti ir Žemės kodekso įstatymą. Jeigu rengiamas Sveikatos apsaugos įstatymas, kiti su s</text:span><text:span text:style-name="T937">ocialinėm garantijom ir gyventojų darbo apsau</text:span><text:span text:style-name="T938">­ga susiję įstatymai, manyčiau, kad būtina parengti ir priimti Veterinarijos įstatymą, nes pagrindiniai jos reikalavimai privalomi laikytis ne tik žemės ūkyje, bet ir kitose ūkio srityse.</text:span></text:p>
      <text:p text:style-name="P939"><text:span text:style-name="T940">Aš truputėlį kritiškai<text:s/></text:span><text:span text:style-name="T941">vertinčiau ir siūlyčiau pagalvoti apie Arbitražo pro</text:span><text:span text:style-name="T942">­ceso įstatymą. Siūloma koncepcija, kad ūkiniai teismai, t.y. Arbitražas, turi įsilieti į pagrindinę Lietuvos teismų struktūrą. Todėl siūlyčiau prie Aukš</text:span><text:span text:style-name="T943">­čiausiojo Teismo formuoti ūkinę kolegiją ir išsprę</text:span><text:span text:style-name="T944">sti problemą procesine tvarka.</text:span></text:p>
      <text:p text:style-name="P945"><text:span text:style-name="T946">Ačiū už dėmesį.</text:span></text:p>
      <text:p text:style-name="P947"><text:span text:style-name="T948">PIRMININKAS.<text:s/></text:span><text:span text:style-name="T949">Ačiū. Gerbiamieji deputatai, dabar bus paskelbta pertrauka, bet prieš tai aš noriu...</text:span></text:p>
      <text:p text:style-name="P950"><text:span text:style-name="T951">G.ŠERKŠNYS.<text:s/></text:span><text:span text:style-name="T952">Aleksandrai, galima replikuoti?<text:s/></text:span></text:p>
      <text:p text:style-name="P953"><text:span text:style-name="T954">PIRMININKAS.<text:s/></text:span><text:span text:style-name="T955">Prašom deputatą G.Šerkšnį.</text:span></text:p>
      <text:p text:style-name="P956"><text:span text:style-name="T957">G.ŠERKŠNYS.<text:s/></text:span><text:span text:style-name="T958">Aš kaip tik n</text:span><text:span text:style-name="T959">orėjau tą repliką pasakyti prieš kalbant gerbiamajam E.Grakauskui, po deputato J.Tamulio kalbos, nes jis paminėjo mūsų komisijos darbą. Nors dar Reglamentas nepatvirtintas, bet ten aiškiai apibrėžta komisijos kompetencija, ir tai neįeina į komisijos kompet</text:span><text:span text:style-name="T960">encijos sritį.</text:span></text:p>
      <text:p text:style-name="P961"><text:span text:style-name="T962">Dabar kitas dalykas. Yra strateginio planavimo grupė ir galbūt šita grupė galėtų tuo užsiimti. Praktiškai ta strateginio planavimo grupė (į ją įeina žmonės iš įvairių komisijų) rūpinosi, pavyzdžiui, ekonominės reformos klausimų spartinimu, s</text:span><text:span text:style-name="T963">varstė krašto apsaugos principus ir t.t. Ta grupė galėtų organizuoti seminarus, nes čia ne vienos komisijos, o įvairių komisijų deputatų darbas. Tokiuose seminaruose mes kaip tik galėtume aptarti šituos principus.</text:span></text:p>
      <text:p text:style-name="P964"><text:span text:style-name="T965">PIRMININKAS.<text:s/></text:span><text:span text:style-name="T966">Gerbiamasis deputate Tamuli,<text:s/></text:span><text:span text:style-name="T967">ar jūs negalėtumėte asmeniškai atsakyti deputatui G.Šerkšniui? Labai jums ačiū.</text:span></text:p>
      <text:p text:style-name="P968"><text:span text:style-name="T969">Gerbiamieji deputatai, užsiregistravo 97 Aukščiausiosios Tarybos depu</text:span><text:span text:style-name="T970">­tatai. Tikrai žinau, kad bent vienas kol kas neužsiregistravo, vadinasi, 98. Todėl esu tikras, kad mes tur</text:span><text:span text:style-name="T971">ime, tiesiog privalome susirinkti ir nuspręsti. Aš įsivaizduoju šitaip, kad šitame posėdyje, antrojoje dalyje, kur dar turi pasisakyti deputatai A.Rudys ir S.Kropas dėl pradėtos diskusijos, dėl darbo plano, diskusija turėtų baigtis nutarimu atiduoti komisi</text:span><text:span text:style-name="T972">joms ir nustatymu laiko, kada preliminarus planas turėtų būti tvirtinamas. Paskui turėtume nutarti dėl tolesnio darbo plano. Mano įsitikinimu, jis turėtų būti toks. Čia jau buvo du panašūs pasiūlymai, kad pačiame pirmame posėdyje, kada mes susirinksime, tu</text:span><text:span text:style-name="T973">ri būti svarstomos alternatyvos, kurios jums buvo pateiktos anksčiau, liepos mėnesį, dėl Reglamento ir taip pat konstitucinės pataisos, susijusios su Reglamentu. Ar Aukščiausioji Taryba nutars prieš tai rengti diskusiją, siūlytą deputato Č.Juršėno, aš neži</text:span><text:span text:style-name="T974">nau, tačiau bet kuriuo atveju, man atrodo, ji neturėtų tęstis ilgiau kaip valandą. Tokiu būdu mes vieną dieną užimtume šitais reikalais. Paskui galėtume spręsti dėl darbo plano, nes reikės savaitės suderinti Reglamentui pagal priimtas darbo plano alternaty</text:span><text:span text:style-name="T975">vas, galbūt pradėti formuoti komisijose, jeigu nutarsime komisijų for</text:span><text:span text:style-name="T976">­mavimo būdą, spręsdami alternatyvas paskui. Tada priimtume Reglamentą, tvirtintume darbo planą ir pradėtume pagal jį dirbti. Aš įsivaizduoju tokią tvarką ir prašyčiau jūsų dėl to pasisak</text:span><text:span text:style-name="T977">yti. Dabar kada turėtų būti artimiausias posėdis. Kol kas buvo vienas pasiūlymas - ateinantį antradienį. Žinau, kad bus kitas pasiūlymas - šį ketvirtadienį. Prašom dėl to diskutuoti. Pert</text:span><text:span text:style-name="T978">­rauka iki 12.35 val.</text:span></text:p>
      <text:p text:style-name="P979"> </text:p>
      <text:p text:style-name="P980"><text:span text:style-name="T981">Pertrauka</text:span></text:p>
      <text:p text:style-name="P982"><text:span text:style-name="T983"> </text:span></text:p>
      <text:p text:style-name="P984"><text:span text:style-name="T985">PIRMININKAS.<text:s/></text:span><text:span text:style-name="T986">Gerbiamieji deputata</text:span><text:span text:style-name="T987">i, prašome sėsti į savo vietas ir pasiruošti tęsti posėdį. Labai prašau visų, nors kvorumo ir nėra, neišeidinėti iš salės. Aš visą laiką turiu vilties, kad jis atsiras, ir mes galėsime nuspręsti dėl savo tolesnės darbo tvarkos.</text:span></text:p>
      <text:p text:style-name="P988"><text:span text:style-name="T989">O<text:s/></text:span><text:span text:style-name="T990">dabar posėdis tęsiamas. De</text:span><text:span text:style-name="T991">putatas A.Rudys.</text:span></text:p>
      <text:p text:style-name="P992"><text:span text:style-name="T993">A.RUDYS.<text:s/></text:span><text:span text:style-name="T994">Gerbiamieji ... Norėjau pasakyti pirmininkai, bet gerbiamasis pirmininke...</text:span></text:p>
      <text:p text:style-name="P995"><text:span text:style-name="T996">PIRMININKAS.<text:s/></text:span><text:span text:style-name="T997">Gerbiamasis posėdžio pirmininkas deputatas Bronius Kuzmickas labai atsiprašė Aukščiausiosios Tarybos. Jis yra 308 kambaryje ir dirba su ekspe</text:span><text:span text:style-name="T998">rtų grupe. Esant reikalui, jis tuoj pat čia ateis. Prašom tęsti.</text:span></text:p>
      <text:h text:style-name="P999" text:outline-level="1"><text:span text:style-name="T1000">A.Rudžio kalba</text:span></text:h>
      <text:p text:style-name="P1001"><text:span text:style-name="T1002">A.RUDYS.<text:s/></text:span><text:span text:style-name="T1003">Gerbiamieji deputatai. Mes šiandien su jumis atliekame nedi</text:span><text:span text:style-name="T1004">­delį eksperimentą, galima taip pasakyti. Mes eksperimentuojam būsimo biudžeto įstatymo tvirtinimą, kada kie</text:span><text:span text:style-name="T1005">kvienas, atsistojęs į šitą tribūną, tą mažą antklodę temps į savo pusę. Taip ir su šitais čia pateiktais įstatymų projektais: kiekvienam skauda savo, kiekvienas traukiam į savo pusę. Aš norėčiau pasakyti, kad vienintelis konstruktyvus sprendimas šituo klau</text:span><text:span text:style-name="T1006">simu galimas tuo atveju, jeigu mes Aukščiausiojoje Taryboje sutartume paskirti kokį nors sąlyginį arbitrą. Spręs, aišku, Aukščiausioji Taryba, bet kad kažkas kvalifikuotai, sistemingai, strategiškai apgalvotai pareikštų savo nuomonę apie visus šituos įstat</text:span><text:span text:style-name="T1007">ymų projektus ir kitus norminius dokumentus, kuriuos mums reikės priimti. Manau, kad geriausiai šitą galėtų atlikti Valstybės atkūrimo komisija ir, kaip šiandien buvo replikuota, strateginio planavimo grupė.</text:span></text:p>
      <text:p text:style-name="P1008"><text:span text:style-name="T1009">Man atrodo, kiekviena komisija, svarstydama šitą</text:span><text:span text:style-name="T1010"><text:s/>pateiktą dokumentą, pasiims savo srities įstatymus ir surikiuos jų prioritetus. Bet sakykit, ką daryti Biudžeto komisijai? Esu įsitikinęs, jog kolegos mane palaikys, kad visa, kas čia parašyta, Biudžeto komisijai būtina priimti, nes priešingu atveju mes i</text:span><text:span text:style-name="T1011">š viso negalėsime kalbėti apie kokią nors rimtą ekonomikos pertvarką. Ir dar daugiau. Aš čia nematau dar vieno įstatymo projekto, kuris turėtų reglamentuoti netiesioginių mokesčių ėmimą. Kaip matot, aš irgi ateinu su tam tikrais savo reikalavimais.</text:span></text:p>
      <text:p text:style-name="P1012"><text:span text:style-name="T1013">Štai dė</text:span><text:span text:style-name="T1014">l to aš ir norėčiau dar kartą kreiptis į Valstybės atkūrimo komisijos narius. Matyt, kaip tik dabar yra tas momentas, kada jiems reikėtų ypač aktyviai padirbėti, ir kada mes grįšime prie šito klausimo, jie išreikštų moty</text:span><text:span text:style-name="T1015">­vuotą tvirtą nuomonę, kas svarbiau.</text:span></text:p>
      <text:p text:style-name="P1016"><text:span text:style-name="T1017">Norėčiau šiek tiek papolemizuoti su gerbiamuoju J.Prapiesčiu. Daugelis įstatymų yra rengimo stadijoje. Mes jiems turime rezervuoti vietą. Jeigu iki to laiko nebus parengtas konkretus įstatymo projektas, tai būsim dėkingi Teisinės sistemos komisijai, kuri<text:s/></text:span><text:span text:style-name="T1018">visą laiką laikys kažką jau parengtą. Ir tada bus galima įtraukti į šitą tarpą.</text:span></text:p>
      <text:p text:style-name="P1019"><text:span text:style-name="T1020">Ir dabar dėl blokados fondo. Buvo toks paklausimas. Noriu paaiškinti, kad Prezidiumas patvirtino šito blokados fondo nuostatus. Aš tikiuosi, kad Prezidiumas pats, jeigu reikės,</text:span><text:span text:style-name="T1021"><text:s/>šituos nuostatus ir pakeis. Noriu painformuoti, kad numatyta fondą likviduoti paskirstant lėšas lygiomis dalimis invalidų draugijai ir vaikų fondui. Taip? Bet šitas variantas yra parengtas teisiškai tam, kad nebūtų galima jo likviduoti kitaip, kokiam nors</text:span><text:span text:style-name="T1022"><text:s/>kitam organui. Suprantat?</text:span></text:p>
      <text:p text:style-name="P1023"><text:span text:style-name="T1024">Dabar noriu informuoti, kad centriniame fonde (aš turiu žinias), neskaitant atskirų savivaldybių fondų, yra netoli 8 mln. rublių. Kreipiuosi į visus deputatus, kurie girdi šitą mano pasisakymą. Į Biudžeto komisiją ateina pasiūlym</text:span><text:span text:style-name="T1025">ai, kaip jį panaudoti. Aš asmeniškai laikausi tokios politikos: kol mes su Tarybų Sąjunga galutinai "nesusirokavom", kol yra blokados bizūno pavojus, siūlyčiau neišleisti iš jo nė vieno rublio jokiems labdaringiems, jokiems kitokiems dalykams, nes, pagal š</text:span><text:span text:style-name="T1026">ito fondo nuostatus, jeigu ne abso</text:span><text:span text:style-name="T1027">­liučiai vienintelis, tai pagrindinis uždavinys - sušelpti tuos žmones, kurie dėl blokados netenka pajamų. Ne todėl, sakysim, kad jis yra be kojos arba kad jis susirgo, bet tik dėl šitos priežasties.</text:span></text:p>
      <text:p text:style-name="P1028"><text:span text:style-name="T1029">Tai štai tiek, gal ir<text:s/></text:span><text:span text:style-name="T1030">ne visai vietoj, norėčiau papildyti.<text:s/></text:span></text:p>
      <text:p text:style-name="P1031"><text:span text:style-name="T1032">PIRMININKAS.<text:s/></text:span><text:span text:style-name="T1033">Ačiū. Dabar žodis deputatui S.Kropui.</text:span></text:p>
      <text:p text:style-name="P1034"><text:span text:style-name="T1035">Norėčiau paprašyti gerbiamųjų deputatų, kurie mane girdi nebūdami salėje, ateiti čia, o tuos, kurie yra salėje, kad neišeitų nė vienas, prieš tai nepriėjęs prie posėdž</text:span><text:span text:style-name="T1036">io pirmininko kėdės. Labai jūsų prašau, nes mes turėsime spręsti.</text:span></text:p>
      <text:p text:style-name="P1037"><text:span text:style-name="T1038">Prašom deputatą S.Kropą.</text:span></text:p>
      <text:h text:style-name="P1039" text:outline-level="1"><text:span text:style-name="T1040">S.Kropo kalba</text:span></text:h>
      <text:p text:style-name="P1041"><text:span text:style-name="T1042">S.KROPAS.<text:s/></text:span><text:span text:style-name="T1043">Gerbiamieji kolegos deputatai. Čia svarstomu klausimu mes kiekvienas išsakom daugmaž savo nuomonę, ir turbūt išvada bus tik viena, kad perduo</text:span><text:span text:style-name="T1044">sim svarstyti komisijai. Tačiau tam, kad priimtume geresnį sprendimą, mano supratimu, jau turėjome turėti šiokią tokią strategiją, principus, kuriais remiantis būtų galima šiandieną diskutuoti. Dokumentų sąrašas, aišku, sudarytas tik techniškai. Jame kai k</text:span><text:span text:style-name="T1045">urie dokumentai įrašyti du kartus, pavyzdžiui, dėl administracinio teritorinio suskirstymo tvarkos. Tur</text:span><text:span text:style-name="T1046">­būt per neapsižiūrėjimą. Ten pateikta ir savivaldybių, ir Vyriausybės. Yra dokumentų, kuriuos mes patys esam numatę priimti jau įvairiuose poįstatyminiu</text:span><text:span text:style-name="T1047">ose aktuose ir kurie čia neatsispindi. Kas susiję su savivaldybių komisija, tai mes atradom tokius tris dokumentus, kuriuos būtina priimti iki kitų metų. Taip pat dar yra praleista dokumentų, kuriuos mes turėtume įtraukti. Savivaldybės kategoriškai reikala</text:span><text:span text:style-name="T1048">uja, ir mes patys žadėjome, kad vis dėlto ekonominės programos metmenų pagrindu svarstysim Vyriausybės progra</text:span><text:span text:style-name="T1049">­mą kadencijai. O iki šiol mes dar šito darbo neatlikom. Čia irgi labai didelis darbas. Matyt, mes turėtume jį atlikti.</text:span></text:p>
      <text:p text:style-name="P1050"><text:span text:style-name="T1051">Vis dėlto turbūt reikėtų nu</text:span><text:span text:style-name="T1052">matyti principus, kaip atrinkti įstatymus, kurie čia surašyti, numatomi parengti ir gal jau parengti, bet nedegantys. Turbūt vienas iš svarbiausių principų - būtinumas ūkio reformai. Reikalingi doku</text:span><text:span text:style-name="T1053">­mentai, be kurių kitais metais negali pradėti funkcionuot</text:span><text:span text:style-name="T1054">i mūsų ūkiai. Tai čia yra tokių dokumentų, kurie daugiausia jau parengti, kurių yra pirmasis svarstymas, taip pat kurių pirmojo svarstymo nebuvo, bet kuriuos reikia priimti ir nuo kurių reikia pradėti. Reikėtų būtinai padaryti reviziją ir numatyti įtraukti</text:span><text:span text:style-name="T1055"><text:s/>į planą tuos dokumentus.</text:span></text:p>
      <text:p text:style-name="P1056"><text:span text:style-name="T1057">Kitas principas - įtraukti tuos įstatymus, kuriuos mes patys numatėme ir užsirašėme tam tikruose nutarimuose. Kad išlaikytume savo prestižą. Jeigu jau užsiplanavom, tai tuos dokumentus reikėtų priimti. Aišku, kad reikėtų atsižvelg</text:span><text:span text:style-name="T1058">ti ir į įstatymų baigtumo laipsnį. Visos savivaldybės laukia keturių konkrečių įstatymų: valsčiaus, apskrities, miesto ir miesto-kurorto įstatymų. Tačiau šių dokumentų rengimo terminą Vyriausybė du kartus atidėjo. Dabartiniu metu mūsų komisijai siūloma šit</text:span><text:span text:style-name="T1059">uos dokumentus atidėti kitai sesijai, kadangi grupės su šiais dokumentais dirba nelabai aktyviai, nėra jų parengusios. Todėl gali iškilti problema įtraukti kai kuriuos kitus būtinus svarstyti įstatymus. Konkreti problema: jeigu šitie įstatymai nebus priimt</text:span><text:span text:style-name="T1060">i, tada turbūt reikės forsuoti šakinius įstatymus: švietimo, milicijos ir kitus, kuriuose reikėtų nustatyti savivaldybių funkcijas. Iškilo kontrolės problema savivaldybėse, kadangi buvo priimtas Savivaldos pagrindų įstatymas ir manoma, kad kontrolės sistem</text:span><text:span text:style-name="T1061">a užsiims ir savivaldybių ūkiu. Šiuo metu Kontrolės departamentas pagal savo koncepciją atsisako užsiimti vietinių ūkių, savivaldybių ūkių kontrole ir siūlo, kad tai darytų pačios savivaldybės. Todėl reikia reglamentuojančio dokumento, padedančio savivaldy</text:span><text:span text:style-name="T1062">bėms atlikti šias funkcijas. Ir tai ypač svarbu dabartiniu metu, kada Respublikoje stiprėja anarchija. Todėl reikėtų palikti dar ir rezervą neatidėliotiniems dalykams, kuriuos mes turėtume įtraukti.</text:span></text:p>
      <text:p text:style-name="P1063"><text:span text:style-name="T1064">Mes komisijose apsvarstysim. Bet, aišku, kiekviena komisi</text:span><text:span text:style-name="T1065">ja pareikš, kad jos įstatymai labai svarbūs. Todėl norėčiau ir tiesiog prašyčiau, kad šitas planas vis dėlto būtų svarstomas frakcijose ir frakcijos galėtų pareikšti savo nuomonę, kadangi frakcijose yra žmonių iš įvairių komisijų. Taip atsispindės tam tikr</text:span><text:span text:style-name="T1066">os deputatų grupės strategija ir matymas tų sąlygų, kuriose mes turėtume būti baigiantis mūsų antrajai sesijai.</text:span></text:p>
      <text:p text:style-name="P1067"><text:span text:style-name="T1068">Ačiū už dėmesį.</text:span></text:p>
      <text:p text:style-name="P1069"><text:span text:style-name="T1070">PIRMININKAS.<text:s/></text:span><text:span text:style-name="T1071">Deputatas L.Šepetys.</text:span></text:p>
      <text:h text:style-name="P1072" text:outline-level="1"><text:span text:style-name="T1073">L.Šepečio kalba</text:span></text:h>
      <text:p text:style-name="P1074"><text:span text:style-name="T1075">L.ŠEPETYS.<text:s/></text:span><text:span text:style-name="T1076">Gerbiamieji deputatai. Pirmąją darbo savaitę turbūt bus leista pasi</text:span><text:span text:style-name="T1077">džiaugti matant visus kolegas pailsėjusius, orius, energingus. Aš nenorėčiau polemizuoti dėl kokio nors vieno šiame sąraše pateikto klausimo, nes jie visi svarbūs. Bet labai pritarčiau deputato J.Tamulio minčiai, kad reikia vadovautis tam tikrais principai</text:span><text:span text:style-name="T1078">s. Principais, kurie pažabotų svarbių problemų srautą ir mūsų energiją. Rugsėjo, o gal ir spalio mėnesį siūlyčiau suteikti prioritetą ekonomikai. Ekonomikai ir dar kartą ekonomikai. Ir nenoriu čia remtis rinkėjais, nes tai jau tokia visiems nusibodusi fraz</text:span><text:span text:style-name="T1079">ė. Iš tikrųjų, kur bebūni, visi kaltina, pyksta. Šį rytą einantį gatve mane užsipuolė du jaunuoliai: kodėl cigaretės tokios brangios? Kodėl jų nėra? Aš, sakau, nerūkau, patariu ir jums. Jie dar labiau užpyko. Na, bet aš esu čia, dar gyvas.</text:span></text:p>
      <text:p text:style-name="P1080"><text:span text:style-name="T1081">O<text:s/></text:span><text:span text:style-name="T1082">jeigu rimtai,<text:s/></text:span><text:span text:style-name="T1083">tai siūlau Aukščiausiojoje Taryboje apsvarstyti ar išklausyti ir paskui priimti turbūt ne įstatymą, o nutarimą apie rinkos stabilizavimo priemones. Nesu idealistas. Suprantu, kad vienu nutarimu mes čia daug nepadarysim, bet bent iš dalies pažabotume spekul</text:span><text:span text:style-name="T1084">iaciją. Ir tas mūsų teisinimasis, jog nėra sienų, nėra muitinių, vis dėlto nėra jau toks labai argumen</text:span><text:span text:style-name="T1085">­tuotas. Siūlau išklausyti turbūt ir Vyriausybę, ir atskirus ministrus, ir proku</text:span><text:span text:style-name="T1086">­rorą, ir miliciją - ir visus - kas bus daroma. Patikėkime, kad tušti prek</text:span><text:span text:style-name="T1087">ystaliai virs politine problema, ir tuo pradės matuoti mūsų darbą. Nepasiteisinimas, kad nėra prekių. Galima išvardyti šimtus, ką Lietuvoje tikrai gamina. Mes kiekvienas nešiojam Utenos fabriko gaminius, kurių visiškai nėra krautuvėse ir pilna Gariūnuose.</text:span></text:p>
      <text:p text:style-name="P1088"><text:span text:style-name="T1089">Tai kokia išeitis? Aš neapeliuoju vien į teismines ir baudos priemones. Tai irgi nėra panacėja nuo visų bėdų. Reikia šį mechanizmą paleisti tvirčiau, nes dabar juk diegiamas teisinis nihilizmas. Kada vaikėzai visiškai atvirai spekuliuoja pramonės prekėmis,</text:span><text:span text:style-name="T1090"><text:s/>tai jie spjauna ant įstatymo; tada ir mes visi - į tą pačią spjaudyklę. Bet antra vertus, gal tikrai surinkim iš Gariūnų kokį šimtą pačių "geriausių" vyrų ir parduokim jiems dalį krautuvių. Gal vadinsim tada nebe spekuliacija, o komercija. Bet išjudinkim<text:s/></text:span><text:span text:style-name="T1091">iš mirties taško ir ką nors darykime, nes kitaip, aš nenoriu kranksėti, bet su mumis pradės daryti. Sakys: parlamentas čia sėdi nuleidęs rankas ir nieko nedaro.</text:span></text:p>
      <text:p text:style-name="P1092"><text:span text:style-name="T1093">Taigi va, beveik baigiu savo kalbą. Dar kartą sakau, tai turėtų būti ne įstatymas, bet kompleks</text:span><text:span text:style-name="T1094">inis nutarimas. Kadangi netransliuojama, tai labai gerai. Tarp mūsų kalbant, svarstydami ir iš esmės ką nors išspręsime, ir savo imidžu pasirūpinsime. Bent parodysime, kad suprantame ir jaučiame skau</text:span><text:span text:style-name="T1095">­džias vietas. Ir šitą klausimą svarstykime viešai. Būtin</text:span><text:span text:style-name="T1096">ai viešai.</text:span></text:p>
      <text:p text:style-name="P1097"><text:span text:style-name="T1098">Na, ir dar ko siūlau nesvarstyti, kadangi mūsų darbotvarkė ne guminė. Aš irgi siūlyčiau visų klausimų, susijusių su ginklais, rugsėjo mėnesį nesvarstyti. Taip pat būtų galima atidėti ir Sąžinės laisvės įstatymą, nes, man regis, dabar iš esmės vi</text:span><text:span text:style-name="T1099">si laisvi. Ir tegu man atleidžia Gamtos apsaugos komisija, gal galima vėliau svarstyti Gamtos apsaugos įstatymą. Taigi agituoju už tokį priemonių.... Tas žodis "priemonė", atsiprašau, skamba stagnatoriškai, gal vadinkim kitaip, už programą stabilizuoti rin</text:span><text:span text:style-name="T1100">kai. Ačiū.</text:span></text:p>
      <text:p text:style-name="P1101"><text:span text:style-name="T1102">PIRMININKAS.<text:s/></text:span><text:span text:style-name="T1103">Deputatas V.Puplauskas. Gerbiamieji deputatai, liko vienas kalbėtojas, paskui balsuosime. Juk buvau prašęs neišeiti.<text:s/></text:span></text:p>
      <text:h text:style-name="P1104" text:outline-level="1"><text:span text:style-name="T1105">V.Puplausko kalba</text:span></text:h>
      <text:p text:style-name="P1106"><text:span text:style-name="T1107">V.PUPLAUSKAS.<text:s/></text:span><text:span text:style-name="T1108">Gerbiamieji deputatai, aš visiškai pritardamas prieš mane kalbėjusiam deputatui ge</text:span><text:span text:style-name="T1109">rbiamajam L.Šepečiui, norėčiau truputėlį labiau akcentuoti ekonomikos stabilizavimo klausimą. Tai kalnas, prie kurio prieiname ir, kadangi į jį sunku įlipti, vis apeiname ir vis atidedam tolesniam laikotarpiui. O atidėti toliau nebegalime. Tikrai nebegalim</text:span><text:span text:style-name="T1110">e, ka</text:span><text:span text:style-name="T1111">­dangi Sąjūdis dėl to praranda autoritetą. Prarasime ir mes autoritetą. Mes tiesiog neturim moralinės teisės svarstyti kitų įstatymų, kol neužgesinam gaisro židinio. Mūsų Lietuva dabar gyvena lyg su perpjautomis venomis. Reikalinga skubiausiai greitoj</text:span><text:span text:style-name="T1112">i pagalba, kad sustabdytų šitą tautos ekonominio potencialo ištekėjimą. Mūsų Lietuva mažytė, Tarybų Sąjunga maždaug šimtą kartų didesnė. Taigi mūsų ekonomiką galima palyginti su kibiru van</text:span><text:span text:style-name="T1113">­dens tarp cukraus maišų: tas vanduo pereina į cukrų. Taip mus "ištr</text:span><text:span text:style-name="T1114">aukia" aplink esanti skurdi ekonomika.</text:span></text:p>
      <text:p text:style-name="P1115"><text:span text:style-name="T1116">Bet jokiu būdu nesutinku, kad reikia rankas arba pakelti (pasiduoti), arba nuleisti ir pasakyti, kad nieko negalime padaryti. Jeigu tuoj po nepriklausomybės paskelbimo mūsų Vyriausybė ir mes būtume neatstoję nuo jos t</text:span><text:span text:style-name="T1117">ol, kol nebūtume užsukę čiaupų, per kur "išbėga" mūsų ekonomika, tai tikrai rezultatas būtų buvęs visai kitas, ir žmonės mus suprastų, kitaip apie mus kalbėtų. Kas trukdė, pavyzdžiui, perregistruoti ir peratestuoti kooperatyvus? Niekas netrukdė. O per čia<text:s/></text:span><text:span text:style-name="T1118">tikriausiai iškeliauja gal ketvirtadalis, o gal ir daugiau mūsų gėrybių. Kas trukdė, prieš pradedant šitaip išreguliuoti kainas, tai komercines, tai sutartines, tai dar kitokias, iš karto gyventojams pasakyti: va, kainos kyla, bet algos, pensijos ir pašalp</text:span><text:span text:style-name="T1119">os irgi kyla atitinkamu masteliu, atsižvelgiant į gyvenimo minimumą? O dabar praėjo pusė metų, kainos šokinėja, atlyginimai, pensijos - liko vietoje.</text:span></text:p>
      <text:p text:style-name="P1120"><text:span text:style-name="T1121">Vidaus reikalų ministras kalbėjo, kad teisėtvarkai užtikrinti yra pristatytas svarstyti įstatymas. Reikėtų</text:span><text:span text:style-name="T1122"><text:s/>iš tikrųjų skubiau su juo susipažinti ir, jeigu jis geras, priimti. O dabar žinote, kaip žmonės kalba: senus įstatymus panaikinote, naujų mums neduodate, tyčia padarėte netvarką. Štai šitokios kalbos sklinda, ir mes neturime pagrindo pasakyti, kad yra kit</text:span><text:span text:style-name="T1123">aip.</text:span></text:p>
      <text:p text:style-name="P1124"><text:span text:style-name="T1125">Taip pat greičiau reikėtų įstatymo, sugriežtinančio atsakomybę už naminės degtinės gamybą. Liaudies vartojimų prekių gamyba kol kas nėra stimuliuojama. Visas pridėtinis pelnas, ką gauna prekybininkai dėl kainų pakėlimo, kol kas tokiu pačiu masteliu ne</text:span><text:span text:style-name="T1126">pereina gamybininkams, kad stimuliuotų taip trūkstamą prekių gamybą.</text:span></text:p>
      <text:p text:style-name="P1127"><text:span text:style-name="T1128">Baigdamas norėčiau pasakyti, kad iš tikrųjų neturim moralinės teisės svarstyti kitų įstatymų, kol neapsvarstysim prieš mane kalbėjusių ir mano paminėtų įstatymų. Tiesiog sarmata žmonėms p</text:span><text:span text:style-name="T1129">ažvelgti į akis, grįžus į savo rinkiminę apygardą. Praėjo tam tikras laikas, o negalime pasakyti, ką konk</text:span><text:span text:style-name="T1130">­rečiai padarėme.</text:span></text:p>
      <text:p text:style-name="P1131"><text:span text:style-name="T1132">Ačiū už dėmesį.</text:span></text:p>
      <text:p text:style-name="P1133"><text:span text:style-name="T1134">PIRMININKAS.<text:s/></text:span><text:span text:style-name="T1135">Deputatas G.Vagnorius. Prašom pasiruošti deputatą J.Šimėną, ir daugiau užsirašiusių, rodos, nėra.</text:span></text:p>
      <text:p text:style-name="P1136"><text:span text:style-name="T1137">Gerbia</text:span><text:span text:style-name="T1138">mieji deputatai, prašom neišeiti. Salėje šiuo metu - 85 deputatai. Tikiuosi: kad bus daugiau, ir mes galėsime nuspręsti.</text:span></text:p>
      <text:p text:style-name="P1139"><text:span text:style-name="T1140">Prašom kalbėti.</text:span></text:p>
      <text:h text:style-name="P1141" text:outline-level="1"><text:span text:style-name="T1142">G.Vagnoriaus kalba</text:span></text:h>
      <text:p text:style-name="P1143"><text:span text:style-name="T1144">G.VAGNORIUS.<text:s/></text:span><text:span text:style-name="T1145">Gerbiamieji deputatai! Tikriausiai sunku būtų nesutikti su tais deputatais, kurie teigi</text:span><text:span text:style-name="T1146">a, kad ekonomikai mes šiame etape turime skirti ypač daug dėmesio. Ir tai nereiškia, kad tą dėmesį turime skirti tik priimdami įstatymus arba svarstydami priimtus ar būsimus įstatymus. Įstatymai susiję su ekonomikos reforma. Ta reforma užtruks ne vieną mėn</text:span><text:span text:style-name="T1147">esį, galbūt pusmetį ar metus. O gyventi reikia jau šiandien. Ir reikia galvoti, kaip gyvensime žiemą ir pavasarį. Dėl to aš visų pirma siūlyčiau į darbų planą įtraukti - nežinau, kaip ją pavadinti, "Vyriausybės valanda" netinka - gal padėties ūkyje analizę</text:span><text:span text:style-name="T1148">.</text:span></text:p>
      <text:p text:style-name="P1149"><text:span text:style-name="T1150">Aš jau siūliau ir dar kartą kartoju, kiekvieno plenarinio posėdžio pradžio</text:span><text:span text:style-name="T1151">­je išklausyti nors vienos žinybos atstovo informaciją: kas veikiama, kas nu</text:span><text:span text:style-name="T1152">­veikta ir kas trukdo, kokios jiems paramos reikia ir t.t. Tai nėra kokios nors politinės problemos. Čia</text:span><text:span text:style-name="T1153"><text:s/>paprastos gyvenimiškos problemos. Ir jeigu mes neskirsime šito dėmesio, situacija tikrai po keleto mėnesių bus visiškai ne</text:span><text:span text:style-name="T1154">­valdoma. Šiandien per tą pusmetį (radijas netransliuoja, kalbu taip, kaip įsivaizduoju), taigi per tą pusmetį ir mūsų ekonomika nuva</text:span><text:span text:style-name="T1155">ryta prie ribos. Gal kas mano, kad taip galima tęsti ir toliau, tačiau aš esu įsitikinęs, kad galime pratempti mėnesį kitą, bet po šito tai neberasite nė vieno žmogaus, kuris norėtų būti Vyriausybėje, net ir nekalbant, kad kas nors iš jūsų drįs kelti klaus</text:span><text:span text:style-name="T1156">imą dėl atsistatydinimo. Juk nieko nedaroma. Viskas paleista. Nežinau, ar sąmoningai, kai kas gal nesąmoningai. Bet jeigu mes tam neskir</text:span><text:span text:style-name="T1157">­sime dėmesio, tai šita ekonominė problema peraugs į politinę problemą, ir tie, kurie siekia per tą ekonominę problemą i</text:span><text:span text:style-name="T1158">šspręsti ir politines problemas, savo pasieks. Todėl dar kartą prašau jus pritarti mano minčiai - prieš kiek</text:span><text:span text:style-name="T1159">­vieną posėdį svarstyti bent vieną žinybą.</text:span></text:p>
      <text:p text:style-name="P1160"><text:span text:style-name="T1161">Ir dar viena. Vyriausybė pateikia nutarimą dėl pirmaeilių priemonių. Tai šis nutarimas buvo svarstytas, t</text:span><text:span text:style-name="T1162">en yra keletas gerų minčių, tačiau pagrindinis trūkumas tas, kad nutarimais neįmanoma nieko padaryti. Yra ten keletas net ir tokių paprastų apribojimų dėl atsiskaitymų formų. Jeigu ir būtų priim</text:span><text:span text:style-name="T1163">­tas toks nutarimas dėl atsiskaitymų formų, jis visų pirma paž</text:span><text:span text:style-name="T1164">eistų galiojančius įstatymus. Nežinau tos pagrindinės priežasties, kodėl ten nepaliesti esminiai dalykai, ekonominiai pagrindai, kurie dabar būtini ir kuriuos galima priimti be jokios žalos pačiai ekonominei reformai. Galbūt jie negali priimti radikalesnių</text:span><text:span text:style-name="T1165"><text:s/>žingsnių dėl to, kad juos riboja įstatymai. Nesigilindamas į tas aplinkybes, aš tiesiog siūlau pagrindinį dėmesį skirti ne Vyriausybės nutarimui, o laikinajam neatidėliotinų priemonių įstatymui, kurį mes rengiam ir už dienos kitos būtume pajėgūs svarstyti</text:span><text:span text:style-name="T1166">.</text:span></text:p>
      <text:p text:style-name="P1167"><text:span text:style-name="T1168">Ir keletą žodžių dėl darbų sąrašo. Aš pritariu deputato L.Šepečio minčiai, tik nevisiškai sutinku su visais jo siūlymais dėl kiekvieno konkretaus įstaty</text:span><text:span text:style-name="T1169">­mo projekto. Tikrai mums reikėtų akcentuoti tik tuos pagrindinius įstatymus. Daugelį įstatymų be joki</text:span><text:span text:style-name="T1170">o pavojaus ir nuostolių galima atidėti gruo</text:span><text:span text:style-name="T1171">­džio mėnesiui, o kai kuriuos ir sausiui bei vėlesniam laikui. Aš visų pirma kalbu apie ekonominius įstatymus (apie politinius ir kitokius nenorėčiau išsiplėsti), vadinamuosius šakinius ekonominius įstatymus. Mes<text:s/></text:span><text:span text:style-name="T1172">juos galime perkelti bet kuriam vėlesniam laikotarpiui. Taip pat manau, kad gruodžio mėnesį galėtume svarstyti ir Pensijų, ir Valstybinės statistikos, ir Žemės mokesčio įstatymus, ir daug kitų. Aš tas pastabas perduosiu gerbiamajam sekretoriui. Taip pat be</text:span><text:span text:style-name="T1173"><text:s/>jokio pavojaus galim atsisakyti ir Individualios įmonės įstatymo projekto, juo labiau kad Įmonių įstatymas reguliuoja santykius tarp įmonės narių. Tai jeigu asmeninėje įmonėje - vienas narys, atrodo, aišku, kad tarp vieno asmens negali būti jokių santykių</text:span><text:span text:style-name="T1174">. Šitą siūlyčiau išbraukti. Vietoj jo reikėtų įrašyti Civilinio kodekso pakeitimus ir papildymus, kuriuos pateikė Vyriausybė, tik jie kažkur labai toli nukelti...</text:span></text:p>
      <text:p text:style-name="P1175"><text:span text:style-name="T1176">Ačiū už dėmesį.</text:span></text:p>
      <text:p text:style-name="P1177"><text:span text:style-name="T1178">PIRMININKAS.<text:s/></text:span><text:span text:style-name="T1179">Ir deputatas J.Šimėnas. Prašom.</text:span></text:p>
      <text:h text:style-name="P1180" text:outline-level="1"><text:span text:style-name="T1181">J.Šimėno kalba</text:span></text:h>
      <text:p text:style-name="P1182"><text:span text:style-name="T1183">J.ŠIMĖNAS.<text:s/></text:span><text:span text:style-name="T1184">Gerbia</text:span><text:span text:style-name="T1185">mieji deputatai. Aš turėjau sąraše pasižymėjęs, ką reikėtų svarstyti pirmiausia, ką atidėti, tačiau matau, kad nėra prasmės dabar apie tai kalbėti. Juo labiau kad tas sąrašas bus grąžinamas į komisijas, ir mes galėsime tai padaryti. Norėčiau pasakyti kelet</text:span><text:span text:style-name="T1186">ą minčių, kurios kilo klausantis deputatų pasisakymų. Prioritetai skiriami ekonomikai ir socialinėms garantijoms. Aš suprantu, kad tai dabar svarbiausia, tačiau nenoriu sutikti su gerbiamojo L.Šepečio pasakymu, kad mes turėtume priimti nuta</text:span><text:span text:style-name="T1187">­rimą šitoms pro</text:span><text:span text:style-name="T1188">blemoms išspręsti. Mano supratimu, tai yra Vyriausybės prerogatyva, ir mes neturėtume dabar galvoti, kaip sumontuoti tokį nutarimą, neišklausę Vyriausybės iniciatyvos. Nemanyčiau, kad mums reikėtų klausyti Vyriausybės informacijų. Mes jų prisiklausę jau pa</text:span><text:span text:style-name="T1189">kankamai, tačiau iš to jokių išvadų nedaroma. Vyriausybės pateikiama informacija turėtų būti pasiūloma su atitinkamomis priemonėmis, ir mes turime nuspręsti, priimame tas priemones ar nepriimame.</text:span></text:p>
      <text:p text:style-name="P1190"><text:span text:style-name="T1191">Vis dėlto šį kartą norėčiau pasiremti rinkėjų nuomone (ir sa</text:span><text:span text:style-name="T1192">vo taip pat), kad prašoma pareikalauti iš Vyriausybės programos. Neturime, nesvarstėme Vyriausybės programos. Aš suprantu, kad Vyriausybės programoje turėtų atsispindėti ir tai, apie ką šiandien mes visi kalbame. Nematau šitoje srityje iniciatyvos. Kai kas</text:span><text:span text:style-name="T1193"><text:s/>sako (ir ta pati Vyriausybė), kad mes trukdome jai dirbti. O kas trukdė parodyti iniciatyvą dėl moratoriumo? Buvo būtinybė, ir parodė Vyriausybė tą iniciatyvą, ir mes svarstėme, ir priėmėme, ir netrukdėme Vy</text:span><text:span text:style-name="T1194">­riausybei įgyvendinti to, ką ji norėjo.</text:span></text:p>
      <text:p text:style-name="P1195"><text:span text:style-name="T1196">Aš norė</text:span><text:span text:style-name="T1197">čiau, gerbiamieji deputatai, dar pakomentuoti porą faktų, kaip šiuo metu ignoruojami veikiantys įstatymai. Jeigu taip tęsis toliau, mes galime tų įstatymų po dešimt per dieną priimti, tačiau jie nebus vykdomi.</text:span></text:p>
      <text:p text:style-name="P1198"><text:span text:style-name="T1199">Vienas iš tokių įstatymų - dėl žemės suteikimo</text:span><text:span text:style-name="T1200"><text:s/>valstiečio ūkiui. Aš jau vieną kartą kalbėjau iš šitos tribūnos, kaip yra Klaipėdos rajone, kai vienam valstiečiui trečią kartą nesuteikiama žemė valstiečio ūkiui įsteigti. Ir štai ką kalba rajono savivaldybės tarybos prezidiumas: "Jeigu mūsų prezidiumas<text:s/></text:span><text:span text:style-name="T1201">sutiktų, žemės skyrimo Jasiuliui klausimą svarstytų Respublikos Aukščiau</text:span><text:span text:style-name="T1202">­siosios Tarybos Prezidiumas." Ir toks laiškas persiųstas į Respublikos Aukš</text:span><text:span text:style-name="T1203">­čiausiosios Tarybos Prezidiumą, kad Aukščiausiosios Tarybos Prezidiumas skirtų ūkininkui žemę! Man atrodo,<text:s/></text:span><text:span text:style-name="T1204">kad kiekvienas turime dirbti savo darbą. Šitokį darbą turėtų atlikti savivaldybės. Aš komentuoju faktą, kaip negerbia</text:span><text:span text:style-name="T1205">­mi ir nevykdomi galiojantys įstatymai.</text:span></text:p>
      <text:p text:style-name="P1206"><text:span text:style-name="T1207">Toliau. Grupė deputatų pateikėme Vyriausybei paklausimą dėl privilegi</text:span><text:span text:style-name="T1208">­jų panaikinimo buvusiems vals</text:span><text:span text:style-name="T1209">tybės vadovams, vykdomųjų komitetų ir visų kitų organų darbuotojams. Gavome štai kokį atsakymą: ryšium su tuo, kad didelė aparato darbuotojų dalis pasibaigus įgaliojimams nebeturi kur dirbti, atleisti iš darbo, nustatyta, kad suteikiamos kai kurios sociali</text:span><text:span text:style-name="T1210">nės garantijos atleistiems darbuotojams.</text:span></text:p>
      <text:p text:style-name="P1211">Deja, niekas nesuteikia tokių garantijų kitiems darbuotojams, atleistiems iš darbo. Čia surašyta viskas, aš nebenorėčiau gaišinti jūsų brangaus laiko. Parašyta, kad tos garantijos paliekamos. Seni atlyginimai, kurie<text:s/>buvo patvir­tinti buvusios Vyriausybės. Kaip žinote, 1989 m. visų vykdomųjų komitetų darbuotojų atlyginimai pakelti apie 30%, kai kur net ir daugiau. Ir štai jie, perėję netgi į eilinės sekretorės pareigas rajone, gauna buvusio vykdomojo komiteto pirmininko atlyginimą - 450 rublių ir pan. Mūsų Vyriausybė duoda atsakymą į deputatų paklausimą, kad paliekamas senos Vyriausybės sprendimas. Nematau skirtumo tarp senos ir naujos Vyriausybės.</text:p>
      <text:p text:style-name="P1212"><text:span text:style-name="T1213">Tai kokius mes dabar turėtume priimti naujus įstatymus. Vis dėlto turėt</text:span><text:span text:style-name="T1214">u</text:span><text:span text:style-name="T1215">­me išklausyti Vyriausybės programą, kas numatoma, ir tik tada galėtume priimti įstatymų kompleksą.</text:span></text:p>
      <text:p text:style-name="P1216"><text:span text:style-name="T1217">PIRMININKAS.<text:s/></text:span><text:span text:style-name="T1218">Gerbiamieji deputatai. Dar prašė žodžio Banko valdybos pirmininkas deputatas V.Baldišis. Matau, deputatas P.Poškus nori žodžio replikai, taip?</text:span><text:span text:style-name="T1219"><text:s/>Tai prašom palaukti eilės, ir tada aš jums suteiksiu žodį.</text:span></text:p>
      <text:p text:style-name="P1220"><text:span text:style-name="T1221">V.BALDIŠIS.<text:s/></text:span><text:span text:style-name="T1222">Gerbiamieji kolegos deputatai!</text:span></text:p>
      <text:p text:style-name="P1223"><text:span text:style-name="T1224">PIRMININKAS.<text:s/></text:span><text:span text:style-name="T1225">Truputėlį atsiprašau, man rodos, šiuo metu salėje yra kvorumas, balsų...</text:span></text:p>
      <text:p text:style-name="P1226"><text:span text:style-name="T1227">BALSŲ SKAIČIUOTOJAS.<text:s/></text:span><text:span text:style-name="T1228">Lygiai 94.</text:span></text:p>
      <text:p text:style-name="P1229"><text:span text:style-name="T1230">PIRMININKAS.<text:s/></text:span><text:span text:style-name="T1231">Todėl prašau neišeiti<text:s/></text:span><text:span text:style-name="T1232">nė vieno, mes tuojau galėsime bal</text:span><text:span text:style-name="T1233">­suoti.</text:span></text:p>
      <text:p text:style-name="P1234"><text:span text:style-name="T1235">Prašom.<text:s/></text:span></text:p>
      <text:p text:style-name="P1236"><text:span text:style-name="T1237">V.BALDIŠIS.<text:s/></text:span><text:span text:style-name="T1238">Gerbiamieji kolegos! Puikiai suprasdamas, kiek daug ir sudėtingų klausimų turi būti svarstoma Aukščiausiojoje Taryboje, vis dėlto norėčiau prašyti jūsų, kad rugsėjo mėnesį atsirastų galimybė dar</text:span><text:span text:style-name="T1239"><text:s/>apsvarstyti ir priimti du nedidelius nutarimus, kurie susiję su Lietuvos banko veikla ir Lietuvos bankų sistemos reorganizacija. Tai būtų vienas Aukščiausiosios Tarybos nutarimas "Dėl Lietuvos valstybinio banko teisinio statuso". Šitas klausimas gana svar</text:span><text:span text:style-name="T1240">bus ir neatidėliotinas. Ir kitas nedidelis nutarimėlis<text:s/></text:span><text:span text:style-name="T1241">­"Dėl Lietuvos banko įstatymo pakeitimo". Apie porą būtinų Lietuvos banko įstatymo pakeitimų mes vakar jau girdėjome, ne vienas deputatas kalbėjo. Be to, ir mūsų ką tik priimtas Lietuvos banko statutas</text:span><text:span text:style-name="T1242"><text:s/>jau suponuoja tam tikrą Lietuvos banko įstatymo pakeitimą, kadangi pirmininko pavaduotojus, Revizijos skyriaus viršininkus tvirtina Aukščiausioji Taryba, o ne Aukščiau</text:span><text:span text:style-name="T1243">­siosios Tarybos Prezidiumas, kaip buvo numatyta anksčiau. Šitie nutarimai daug laiko ne</text:span><text:span text:style-name="T1244">užima, mes parengtume visą medžiagą. Prašyčiau, kad gerbia</text:span><text:span text:style-name="T1245">­mieji kolegos paremtų, ir rugsėjo mėnesį mes juos galėtume apsvarstyti ir priimti.</text:span></text:p>
      <text:p text:style-name="P1246"><text:span text:style-name="T1247">PIRMININKAS.<text:s/></text:span><text:span text:style-name="T1248">Ačiū. Deputatą P.Poškų prašom replikuoti.</text:span></text:p>
      <text:p text:style-name="P1249"><text:span text:style-name="T1250">P.POŠKUS.<text:s/></text:span><text:span text:style-name="T1251">Deputatas L.Šepetys kaip sensaciją čia pateikė fa</text:span><text:span text:style-name="T1252">ktą, kad Gariūnų turguje parduodamos cigaretės. Aš norėčiau pateikti tokią tragišką sensaciją, kad net ir pieno mišiniai vaikams parduodami tik Gariūnų turgu</text:span><text:span text:style-name="T1253">­je. Iš bazių jie pakliūva pas tam tikrus asmenis, ir parduotuvėse motinos negauna pirkti tų mišini</text:span><text:span text:style-name="T1254">ų. Tai čia jau labai rimtas signalas. Prašyčiau į tai atsižvelgti. Turiu konkrečių faktų. Čia gal ne visai į temą.</text:span></text:p>
      <text:p text:style-name="P1255"><text:span text:style-name="T1256">Dėl šito svarstomo klausimo. Kai kurie deputatai minėjo, kad pirmoje sesijoje priėmėm vos ne 100 įstatymų, bet kaip jie vykdomi, niekas apie<text:s/></text:span><text:span text:style-name="T1257">tai nekalba. Pažiūrėkim į šitą paskutinį mūsų priimtą įstatymą dėl trijų hektarų. Nuo rugsėjo 1 d. jis turėjo jau įsigalioti. Kaip vykdoma, ar nereikėtų arti</text:span><text:span text:style-name="T1258">­miausiu metu išklausyti Žemės ūkio ministerijos atstovus? Iš tikrųjų šitam praktiškai niekas nesir</text:span><text:span text:style-name="T1259">uošia. Jeigu nenorim besėdėdami parlamente patys susikompromituoti, reikėtų pakontroliuoti priimtus įstatymus. Aišku, čia vykdomosios valdžios reikalas, bet mes neturim likti nuošaly. Aš siūlyčiau sustiprinti šitą kontrolę.</text:span></text:p>
      <text:p text:style-name="P1260"><text:span text:style-name="T1261">PIRMININKAS.<text:s/></text:span><text:span text:style-name="T1262">Gerbiamieji deputat</text:span><text:span text:style-name="T1263">ai! Įvyko Aukščiausiosios Tarybos rudens sesijai numatomų darbų plano projekto pirmasis svarstymas. Siūlo</text:span><text:span text:style-name="T1264">­ma jį perduoti svarstyti komisijoms.</text:span></text:p>
      <text:p text:style-name="P1265"><text:span text:style-name="T1266">Gerbiamieji deputatai, prašau dėmesio, mes dabar dirbame bendrą darbą, o ne atskirose grupėse. Siūlau pavesti str</text:span><text:span text:style-name="T1267">ateginio planavimo grupei, kuri yra mūsų sudaryta, kartu su komisijų pirmininkais apibendrinti komisijų išvadas ir pateikti Aukščiausiajai Tarybai tvirtinti darbų planą. Dėl datos kol kas pasiūlymo neturiu. Manau, kad tai galėtume aptarti atskirai.</text:span></text:p>
      <text:p text:style-name="P1268"><text:span text:style-name="T1269">Ar kas<text:s/></text:span><text:span text:style-name="T1270">nors turi kitokių pasiūlymų dėl tokio protokolinio nutarimo? Deputatas L.Sabutis. Aš dėl datos dar nesiūliau.</text:span></text:p>
      <text:p text:style-name="P1271"><text:span text:style-name="T1272">L.SABUTIS.<text:s/></text:span><text:span text:style-name="T1273">Čia labai svarbu, kurią dieną pateikti. Jeigu vis dėlto sutarsi</text:span><text:span text:style-name="T1274">­me tą parengtą programėlę pradėti iš esmės svarstyti antradienį, būtų g</text:span><text:span text:style-name="T1275">erai, kad pirmadienį ta strateginė komisija ir Prezidiumas galėtume kartu peržiū</text:span><text:span text:style-name="T1276">­rėti dar kartą. Tada pateikti parlamentui.</text:span></text:p>
      <text:p text:style-name="P1277"><text:span text:style-name="T1278">PIRMININKAS.<text:s/></text:span><text:span text:style-name="T1279">Gerbiamieji deputatai! Aš siūlau balsuoti kol kas be datos, o toliau svarstytume dėl tolesnės darbo tvarkos ir nustatyt</text:span><text:span text:style-name="T1280">ume datą, kada ji turi rinktis, jeigu jūs sutiktumėte.</text:span></text:p>
      <text:p text:style-name="P1281"><text:span text:style-name="T1282">L.SABUTIS.<text:s/></text:span><text:span text:style-name="T1283">Jeigu strateginė planavimo komisija, aš nepamenu, kas tos komisijos pirmininkas... G.Šerkšnys? Tai visas tas krūvis tektų jam. Žodžiu, jeigu jis sutinka, tai būtų padarytas didelis darbas. O</text:span><text:span text:style-name="T1284"><text:s/>šiaip komisijų pirmininkams vis dėlto reikėtų rytoj, jeigu nebus posėdžio, 15 val. susitikti su ta komisija ir padirbėti.</text:span></text:p>
      <text:h text:style-name="P1285" text:outline-level="1"><text:span text:style-name="T1286">Nutarimo “Dėl LRAT antrosios sesijos darbo plano projekto”priėmimas</text:span></text:h>
      <text:p text:style-name="P1287"><text:span text:style-name="T1288">PIRMININKAS.<text:s/></text:span><text:span text:style-name="T1289">Deputatas G.Šerkšnys negali pareikšti nepasitenkinim</text:span><text:span text:style-name="T1290">o ir atsistatydinimo, nes jo dabar nėra salėje. Todėl jeigu nėra kitokių pasiūlymų, prašau balsuoti dėl protokolinio nutarimo perduoti svarstyti darbų sąrašą komisijoms ir pavesti komisijų išvadas apibendrinti ir pateikti aptartą projektą Aukščiausiajai Ta</text:span><text:span text:style-name="T1291">rybai ir strateginio planavimo grupei. Kas už šį nutarimą, prašau pakelti mandatus.</text:span></text:p>
      <text:p text:style-name="P1292"><text:span text:style-name="T1293">BALSŲ SKAIČIUOTOJAS.<text:s/></text:span><text:span text:style-name="T1294">Už - 81.</text:span></text:p>
      <text:p text:style-name="P1295"><text:span text:style-name="T1296">PIRMININKAS.<text:s/></text:span><text:span text:style-name="T1297">Kas prieš? Turbūt nėra, nes balsavimo grupė nieko nesa</text:span><text:span text:style-name="T1298">­ko. Kas susilaikė?</text:span></text:p>
      <text:p text:style-name="P1299"><text:span text:style-name="T1300">BALSŲ SKAIČIUOTOJAS.<text:s/></text:span><text:span text:style-name="T1301">Nėra.<text:s/></text:span></text:p>
      <text:p text:style-name="P1302"><text:span text:style-name="T1303">PIRMININKAS.<text:s/></text:span><text:span text:style-name="T1304">Susilaikiusių<text:s/></text:span><text:span text:style-name="T1305">taip nėra.</text:span></text:p>
      <text:h text:style-name="P1306" text:outline-level="1"><text:span text:style-name="T1307">Diskusijos dėl plenarinio posėdžio darbotvarkės</text:span></text:h>
      <text:p text:style-name="P1308"><text:span text:style-name="T1309">Gerbiamieji deputatai, dėl artimiausios mūsų darbo tvarkos. Buvo siūloma (kitokių pasiūlymų, rodos, negirdėjome), kad ketvirtadienį, penktadienį ir pirmadienį, šiandien po pietų taip pat, dirbtume<text:s/></text:span><text:span text:style-name="T1310">komisijose, nes komisijos turi apsvarstyti ir darbų planą, ir savo rengiamų įstatymų projektus. Ir plena</text:span><text:span text:style-name="T1311">­rinį posėdį rengti antradienį nuo 10 val. Ar yra prieštaravimų?</text:span></text:p>
      <text:p text:style-name="P1312"><text:span text:style-name="T1313">Nutarimas priimtas.<text:s/></text:span></text:p>
      <text:p text:style-name="P1314"><text:span text:style-name="T1315">Dėl antradienio darbotvarkės. Aš siūlau antradienį svarstyti Aukšč</text:span><text:span text:style-name="T1316">iausiosios Tarybos reglamento alternatyvas, kurios buvo pateiktos jums anksčiau. Kiek žinau, kai kuriose deputatų grupėse tai jau sutarta. Taip pat apsvarstyti ir, jeigu sėkmingai šitas svarstymas vyks, priimti Laikinojo Pagrindinio Įstatymo pataisas, kuri</text:span><text:span text:style-name="T1317">os siejasi su tuo Reglamentu, kurios buvo taip pat išdalytos ir kurios buvo apsvarstytos ir joms pritarta Valstybės atkūrimo komisijoje. Tai mano pasiūlymas. Deputato Č.Juršėno pasiūlymas - skirti dalį laiko taip pat ir Aukščiausiosios Tarybos pirmosios se</text:span><text:span text:style-name="T1318">sijos darbo rezultatyvumui aptarti. Matyt, prieš pat svarstant šitą.</text:span></text:p>
      <text:p text:style-name="P1319"><text:span text:style-name="T1320">Ar kas nors remia deputato Č.Juršėno pasiūlymą? Prašom tada balsuoti. Prašom deputatą J.Šimėną.</text:span></text:p>
      <text:p text:style-name="P1321"><text:span text:style-name="T1322">J.ŠIMĖNAS.<text:s/></text:span><text:span text:style-name="T1323">Jeigu svarstysime Aukščiausiosios Tarybos darbą, manyčiau, reikėtų išklausyti ir</text:span><text:span text:style-name="T1324"><text:s/>Vyriausybės programą. Tai ir siūliau savo pasisakyme.<text:s/></text:span></text:p>
      <text:p text:style-name="P1325"><text:span text:style-name="T1326">PIRMININKAS.<text:s/></text:span><text:span text:style-name="T1327">Deputatas G.Vagnorius.</text:span></text:p>
      <text:p text:style-name="P1328"><text:span text:style-name="T1329">G.VAGNORIUS.<text:s/></text:span><text:span text:style-name="T1330">Tai visos dienos darbotvarkė?</text:span></text:p>
      <text:p text:style-name="P1331"><text:span text:style-name="T1332">PIRMININKAS.<text:s/></text:span><text:span text:style-name="T1333">Manau, kad mums tikrai reikės visos dienos šitiems dalykams išspręsti. Aš nelabai įsivaizduoju, ar galėtume<text:s/></text:span><text:span text:style-name="T1334">mes dar ką nors suspėti. Galbūt būtų galima numatyti rezervinius klausimus, jeigu spėtume.</text:span></text:p>
      <text:p text:style-name="P1335"><text:span text:style-name="T1336">G.VAGNORIUS.<text:s/></text:span><text:span text:style-name="T1337">Aš buvau pateikęs siūlymą (ir dar kažkas siūlė) apsvars</text:span><text:span text:style-name="T1338">­tyti laikinas priemones rinkai stabilizuoti.</text:span></text:p>
      <text:p text:style-name="P1339"><text:span text:style-name="T1340">PIRMININKAS.<text:s/></text:span><text:span text:style-name="T1341">Ar jos jau bus parengtos antradieniui?</text:span></text:p>
      <text:p text:style-name="P1342"><text:span text:style-name="T1343">G.VAGNORIUS.<text:s/></text:span><text:span text:style-name="T1344">Taip, bus parengtos. Manau, kad galėtume svarstyti kartu su Vyriausybės siūlymais. Tačiau bet kuriuo atveju sprendimus reikėtų priimti Aukščiausiojoje Taryboje.</text:span></text:p>
      <text:p text:style-name="P1345"><text:span text:style-name="T1346">PIRMININKAS.<text:s/></text:span><text:span text:style-name="T1347">Tokio pasiūlymo priėmimas nužudytų pasiūlymą svarstyti Reglamentą ir</text:span><text:span text:style-name="T1348"><text:s/>judėti su juo į priekį. Tačiau aš jo neatmetu, siūlysiu balsuoti.</text:span></text:p>
      <text:p text:style-name="P1349"><text:span text:style-name="T1350">Deputatas G.Ilgūnas.</text:span></text:p>
      <text:p text:style-name="P1351"><text:span text:style-name="T1352">S.G.ILGŪNAS.<text:s/></text:span><text:span text:style-name="T1353">Gerbiamieji kolegos. Reglamento svarstymas priebrėkš</text:span><text:span text:style-name="T1354">­mais nėra rezultatyvus. Todėl aš siūlyčiau antradienį svarstyti kitus klausi</text:span><text:span text:style-name="T1355">­mus, o paskui imtis Regla</text:span><text:span text:style-name="T1356">mento ir nepaleisti jo iki neužbaigsime.</text:span></text:p>
      <text:p text:style-name="P1357"><text:span text:style-name="T1358">PIRMININKAS.<text:s/></text:span><text:span text:style-name="T1359">Gerbiamasis deputate Ilgūnai, aš nežinau, ar jūs dalyva</text:span><text:span text:style-name="T1360">­vote Centro frakcijos pasitarime, tačiau...</text:span></text:p>
      <text:p text:style-name="P1361"><text:span text:style-name="T1362">S.G.ILGŪNAS.<text:s/></text:span><text:span text:style-name="T1363">Dalyvavau.<text:s/></text:span></text:p>
      <text:p text:style-name="P1364"><text:span text:style-name="T1365">PIRMININKAS.<text:s/></text:span><text:span text:style-name="T1366">Tada man nesuprantama jūsų pozicija, nes mes, rodos, sutarėme ši</text:span><text:span text:style-name="T1367">taip. Be to, yra visiškai aišku, kad po to, kai bus nuspręsta dėl alternatyvų, rengėjų grupei reikės mažiausia savaitės laiko tam, kad ji pasirengtų Reglamentą priimti pagal straipsnius. Todėl jūsų pasiūlymas visiškai neįgyvendinamas. Bet jeigu jūs to reik</text:span><text:span text:style-name="T1368">alaujate, aš už jį taip pat siūlysiu balsuoti. Ar jūs reikalaujat balsuoti už jūsų pasiūlymą?</text:span></text:p>
      <text:p text:style-name="P1369"><text:span text:style-name="T1370">S.G.ILGŪNAS.<text:s/></text:span><text:span text:style-name="T1371">Taip.</text:span></text:p>
      <text:p text:style-name="P1372"><text:span text:style-name="T1373">PIRMININKAS.<text:s/></text:span><text:span text:style-name="T1374">Ar dar bus kokių nors pasiūlymų dėl antradienio darbotvarkės?</text:span></text:p>
      <text:p text:style-name="P1375"><text:span text:style-name="T1376">Deputatas L.Sabutis. Prašom.</text:span></text:p>
      <text:p text:style-name="P1377"><text:span text:style-name="T1378">L.SABUTIS.<text:s/></text:span><text:span text:style-name="T1379">Akivaizdu, kad mes esam pasi</text:span><text:span text:style-name="T1380">rengę svarstyti Reglamentą antradienį. Specialiai nereikėtų dar kartą svarstyti ir nagrinėti savo pačių darbo, kaip čia buvo pasiūlyta. Priimant Reglamentą visi tie dalykai išryškės, matysim, kokios spragos ir ką reikia taisyti. Tai aš sakyčiau, kad antrad</text:span><text:span text:style-name="T1381">ienį pradėkim svarstyti Reglamentą ir Prezidiumo nario deputato G.Vagnoriaus pasiūlymą. Išties toks susitarimas su Vyriausybe ir Prezidiumu šį pirmadienį buvo, jog reikia pradėti svarstyti. Jie turi pateikti tas laikinąsias priemones. Ir jeigu tai yra pare</text:span><text:span text:style-name="T1382">ngta, šitų dviejų dalykų mums pakaktų. O toliau dirbsim, būsim ir spręsim, kokius klausimus svarstyti.</text:span></text:p>
      <text:p text:style-name="P1383"><text:span text:style-name="T1384">PIRMININKAS.<text:s/></text:span><text:span text:style-name="T1385">Gerbiamieji deputatai, aš esu pažadėjęs keliuose susitikimuose savo rinkėjams ir taip pat spaudai gulti kryžium už tai, kad Aukš</text:span><text:span text:style-name="T1386">­čiausioji T</text:span><text:span text:style-name="T1387">aryba pradėtų savo sesiją nuo Reglamento svarstymo ir priėmimo. Todėl šitaip aš dabar ir darysiu. Ir kadangi pasiūlymas buvo iškeltas pirmas, prašysiu balsuoti, kas už tai, kad Aukščiausiosios Tarybos reglamento svars</text:span><text:span text:style-name="T1388">­tymui, o konkrečiai - jo alternatyvų,<text:s/></text:span><text:span text:style-name="T1389">taip pat konstitucinių pataisų, susijusių su Reglamentu, svarstymui antradienį būtų atiduotas prioritetas? Tai yra alternatyviniai pasiūlymai dėl Reglamento. Antrasis pasiūlymas buvo tų nepaprastųjų priemonių įstatymo svarstymas.</text:span></text:p>
      <text:p text:style-name="P1390"><text:span text:style-name="T1391">Gerbiamieji deputatai, kol</text:span><text:span text:style-name="T1392"><text:s/>kas aš siūlau balsuoti dėl prioriteto, o ne dėl kurio nors įtraukimo ar neįtraukimo į darbotvarkę, t.y. kurį svarstyti pirma.<text:s/></text:span></text:p>
      <text:p text:style-name="P1393"><text:span text:style-name="T1394">G.VAGNORIUS.<text:s/></text:span><text:span text:style-name="T1395">Gerbiamasis pirmininke, jeigu jūs taip keliat klausimą, mano pasiūlymas nėra alternatyva. Jis yra antras po šito pr</text:span><text:span text:style-name="T1396">ioritetinio klausimo.<text:s/></text:span></text:p>
      <text:p text:style-name="P1397"><text:span text:style-name="T1398">PIRMININKAS.<text:s/></text:span><text:span text:style-name="T1399">Gerbiamieji deputatai, jeigu taip, tada alternatyvos ne</text:span><text:span text:style-name="T1400">­būtų, ir prioritetas atiduodamas Reglamentui. Taip? Sutinkat? Papildomas klausimas - nepaprastųjų priemonių svarstymas. Po šito. Tikiuosi, kad bus trumpas. Aš bijau</text:span><text:span text:style-name="T1401">, kad gali būti netrumpas.</text:span></text:p>
      <text:p text:style-name="P1402"><text:span text:style-name="T1403">Gerbiamieji deputatai, nustatyti du klausimai antradienio darbotvarkei<text:s/></text:span><text:span text:style-name="T1404">­Reglamento alternatyvų svarstymas bei konstitucinių pataisų priėmimas ir nepaprastųjų priemonių, kurias pateiks Vyriausybė, pirmasis svarstymas. Po to dėl ke</text:span><text:span text:style-name="T1405">tvirtadienio darbotvarkės mes jau galėsime orientuotis tiksliau. Tačiau aš galiu jums garantuoti, kad Reglamentą ketvirtadienį svarstyti pagal straipsnius dar bus neįmanoma, nes paskui reikės suderinti visą tekstą. Ketvirtadienį darbotvarkę turėtų numatyti</text:span><text:span text:style-name="T1406"><text:s/>Prezidiumas, pasiūlyti komisijos ir t.t. Visai realu, kad ketvirtadienį galime svarstyti rudens sesijos darbo planą.</text:span></text:p>
      <text:p text:style-name="P1407"><text:span text:style-name="T1408">Prašom tada balsuoti dėl antradienio darbotvarkės. Kas už? Pirmas klausimas - Reglamentas ir konstitucinės pataisos, antras - nepaprastųjų</text:span><text:span text:style-name="T1409"><text:s/>prie</text:span><text:span text:style-name="T1410">­monių įstatymo svarstymas.</text:span></text:p>
      <text:p text:style-name="P1411"><text:span text:style-name="T1412">BALSŲ SKAIČIUOTOJAS.<text:s/></text:span><text:span text:style-name="T1413">Už - 74.<text:s/></text:span></text:p>
      <text:p text:style-name="P1414"><text:span text:style-name="T1415">PIRMININKAS.<text:s/></text:span><text:span text:style-name="T1416">Kas prieš? Nėra. Kas susilaikė?<text:s/></text:span></text:p>
      <text:p text:style-name="P1417"><text:span text:style-name="T1418">BALSŲ SKAIČIUOTOJAS.4.<text:s/></text:span></text:p>
      <text:p text:style-name="P1419"><text:span text:style-name="T1420">PIRMININKAS.<text:s/></text:span><text:span text:style-name="T1421">Balsų dauguma nutarimas priimtas.</text:span></text:p>
      <text:p text:style-name="P1422"><text:span text:style-name="T1423">Dabar mes turime nustatyti datą, kada strateginio planavimo grupė turi reng</text:span><text:span text:style-name="T1424">ti savo posėdį, kuriame turi suderinti komisijų nuomones ir pateikti savo išvadas Aukščiausiajai Tarybai. Ar tinkama data būtų trečiadienis, kitą savaitę?</text:span></text:p>
      <text:p text:style-name="P1425"><text:span text:style-name="T1426">Prašom, gerbiamasis Sabuti, pateikti siūlymą.</text:span></text:p>
      <text:p text:style-name="P1427"><text:span text:style-name="T1428">L.SABUTIS.</text:span><text:span text:style-name="T1429"><text:s/>(Negirdėti)</text:span><text:span text:style-name="T1430"><text:s/></text:span></text:p>
      <text:p text:style-name="P1431"><text:span text:style-name="T1432">PIRMININKAS.<text:s/></text:span><text:span text:style-name="T1433">Jūs turite galvoje</text:span><text:span text:style-name="T1434"><text:s/>komisijų pirmininkų?<text:s/></text:span></text:p>
      <text:p text:style-name="P1435"><text:span text:style-name="T1436">L.SABUTIS.<text:s/></text:span><text:span text:style-name="T1437">(Negirdėti)</text:span></text:p>
      <text:p text:style-name="P1438"><text:span text:style-name="T1439">PIRMININKAS.<text:s/></text:span><text:span text:style-name="T1440">Deputatas L.Sabutis pasiūlė daryti pirmą susitikimą rytoj, bet turbūt kalbama apie tai, kada turi būti galutinai parengtas tas dalykas. Matyt, Aukščiausioji Taryba turėtų pavesti tą darbą padaryti<text:s/></text:span><text:span text:style-name="T1441">iki ketvirtadienio, ar ne? Iki ketvirtadienio. Jeigu niekas neprieštarauja, laiky</text:span><text:span text:style-name="T1442">­sim šitą datą patvirtinta.<text:s/></text:span></text:p>
      <text:p text:style-name="P1443"><text:span text:style-name="T1444">Gerbiamieji deputatai, jums yra išdalytas deputato V.Žiemelio parengtas projektas šituo klausimu.</text:span></text:p>
      <text:p text:style-name="P1445"><text:span text:style-name="T1446">Prašom deputatą J.Tamulį.</text:span></text:p>
      <text:p text:style-name="P1447"><text:span text:style-name="T1448">J.TAMULIS.<text:s/></text:span><text:span text:style-name="T1449">Aš tiesiog<text:s/></text:span><text:span text:style-name="T1450">noriu priminti, kad pateikiau dar porą pasiūlymų, t.y. pavesti Teisinei komisijai išnagrinėti situaciją dėl Prezidiumo nutarimo ryšium su "Dvidešimt kapeikų" ir pateikti išvadas Aukščiausiajai Tarybai. Ir antra, pavesti Prezidiumui parengti darbo su slapta</text:span><text:span text:style-name="T1451"><text:s/>informacija ir dokumentais tvarką, kad deputatai galėtų susipažinti.</text:span></text:p>
      <text:p text:style-name="P1452"><text:span text:style-name="T1453">PIRMININKAS.<text:s/></text:span><text:span text:style-name="T1454">Deputatas J.Prapiestis.</text:span></text:p>
      <text:p text:style-name="P1455"><text:span text:style-name="T1456">J.PRAPIESTIS.<text:s/></text:span><text:span text:style-name="T1457">Nesiūliau, bet galiu pasakyti, palikim Teisinę sistemą dabar dirbti prie tų įstatymų, kurie reikalingiausi. Mes turim rimtesnių darbų n</text:span><text:span text:style-name="T1458">egu "Dvidešimt kapeikų".</text:span></text:p>
      <text:p text:style-name="P1459"><text:span text:style-name="T1460">PIRMININKAS.<text:s/></text:span><text:span text:style-name="T1461">Gerbiamieji deputatai, prašom pasiruošti balsuoti. Deputato J.Tamulio pasiūlymas buvo pavesti Aukščiausiosios Tarybos Teisinės sistemos komisijai išanalizuoti Aukščiausiosios Tarybos Prezidiumo nutari</text:span><text:span text:style-name="T1462">­mo teisinę...</text:span></text:p>
      <text:p text:style-name="P1463"><text:span text:style-name="T1464">A.V</text:span><text:span text:style-name="T1465">.PATACKAS.<text:s/></text:span><text:span text:style-name="T1466">Aš prašiau pasisakymo...</text:span></text:p>
      <text:p text:style-name="P1467"><text:span text:style-name="T1468">PIRMININKAS.<text:s/></text:span><text:span text:style-name="T1469">Aš visiškai jums nedraudžiu pasisakyti. Aš formuluoju problemą, gerbiamasis deputate Patackai. Prašau...</text:span></text:p>
      <text:p text:style-name="P1470"><text:span text:style-name="T1471">A.V.PATACKAS.<text:s/></text:span><text:span text:style-name="T1472">Mano pasisakymas gali paveikti balsavimą.<text:s/></text:span></text:p>
      <text:p text:style-name="P1473"><text:span text:style-name="T1474">PIRMININKAS.<text:s/></text:span><text:span text:style-name="T1475">Gerbiamasis deputate Patackai, n</text:span><text:span text:style-name="T1476">uoširdžiai jūsų prašau nepertraukti posėdžio pirmininko ir kalbėti tada, kai jums bus suteiktas žodis.</text:span></text:p>
      <text:p text:style-name="P1477"><text:span text:style-name="T1478">Formuluoju problemą. Deputato J.Tamulio pasiūlymas pavesti Teisinės sistemos komisijai išnagrinėti Prezidiumo nutarimo dėl "Dvidešimt kapei</text:span><text:span text:style-name="T1479">­kų" teisėtumą</text:span><text:span text:style-name="T1480">. Prašau pasisakyti. Pirmas prie mikrofono priėjo deputatas E.Bičkauskas. Prašom.</text:span></text:p>
      <text:p text:style-name="P1481"><text:span text:style-name="T1482">E.BIČKAUSKAS.<text:s/></text:span><text:span text:style-name="T1483">Aš manau, kad šitas klausimas yra ne dėl "Dvidešimt kapeikų", o principinis. Tai dėl Prezidiumo kompetencijos, ir visiškai nes</text:span><text:span text:style-name="T1484">­varbu, ar tai 20, ar 40 kapeikų.<text:s/></text:span><text:span text:style-name="T1485">Todėl manau, kad išvada turėtų būtinai būti. Aš pasisakau už.</text:span></text:p>
      <text:p text:style-name="P1486"><text:span text:style-name="T1487">PIRMININKAS.<text:s/></text:span><text:span text:style-name="T1488">Gerbiamasis deputate Bičkauskai, jeigu jūs turite galvoje mano formuluotę, tai aš tiesiog kitaip negaliu suformuluoti nutarimo pavadinimo. Prašom deputatą A.Patacką.</text:span></text:p>
      <text:p text:style-name="P1489"><text:span text:style-name="T1490">A.V.PATACKAS.<text:s/></text:span><text:span text:style-name="T1491">K</text:span><text:span text:style-name="T1492">adangi deputatas J.Tamulis pats jau yra nusprendęs, kad tas nutarimas blogas, tai nereikia ir tos Teisinės komisijos - jis ją atstoja.<text:s/></text:span></text:p>
      <text:p text:style-name="P1493"><text:span text:style-name="T1494">PIRMININKAS.<text:s/></text:span><text:span text:style-name="T1495">Gerbiamieji deputatai, prašom nereplikuoti ten, kur vi</text:span><text:span text:style-name="T1496">­siškai neverta to daryti.</text:span></text:p>
      <text:p text:style-name="P1497"><text:span text:style-name="T1498">Deputatas S.Pečeliūnas.</text:span></text:p>
      <text:p text:style-name="P1499"><text:span text:style-name="T1500">S.</text:span><text:span text:style-name="T1501">PEČELIŪNAS.<text:s/></text:span><text:span text:style-name="T1502">Aš norėčiau, kad gerbiamieji deputatai atkreiptų dėme</text:span><text:span text:style-name="T1503">­sį į tai, ką aš anksčiau sakiau, kad problema yra ne dėl Aukščiausiosios Tarybos Prezidiumo nutarimo, o problema, kad tos vyriausybinės įstaigos, kurios turi atlikti savo darbą, to darbo nea</text:span><text:span text:style-name="T1504">tlieka. Manau, tada klausimą galim formuluoti kitaip. Bus atitinkamas paklausimas, ir tada mes sužino</text:span><text:span text:style-name="T1505">­sim, kodėl Vidaus reikalų ministerijos Spaudos kontrolės valdyba neatlieka savo tiesioginio darbo.</text:span></text:p>
      <text:p text:style-name="P1506"><text:span text:style-name="T1507">PIRMININKAS.<text:s/></text:span><text:span text:style-name="T1508">Gerbiamieji deputatai, ar jau būtų galima<text:s/></text:span><text:span text:style-name="T1509">balsuoti? Kas už tai, kad deputato J.Tamulio pasiūlymu Teisinės sistemos komisijos... Gerbiamieji deputatai, yra dvi aiškios nuomonės, ar mes dar ką nors naujo... Prašom deputatą Z.Juknevičių.</text:span></text:p>
      <text:p text:style-name="P1510"><text:span text:style-name="T1511">Z.JUKNEVIČIUS.<text:s/></text:span><text:span text:style-name="T1512">Aš siūlyčiau formuluoti truputį kitaip. Jeigu yr</text:span><text:span text:style-name="T1513">a norin</text:span><text:span text:style-name="T1514">­čių, kad Aukščiausioji Taryba svarstytų šitą klausimą (Aukščiausioji Taryba turi teisę pasisakyti dėl kiekvieno Prezidiumo įsako), tai svarstykim, ar įt</text:span><text:span text:style-name="T1515">­raukti tą klausimą į darbotvarkę, ar ne, o dabar pavesti spręsti vienai ar kitai komisijai. Kom</text:span><text:span text:style-name="T1516">isija vis dėlto yra komisija, tai ne Konstitucinis teismas. Todėl toks J.Tamulio formulavimas nėra visiškai geras. Jeigu jis nori šitą klausimą svarstyti, tai taip reikia kelti: ar jį svarstyti, ar ne.</text:span></text:p>
      <text:p text:style-name="P1517"><text:span text:style-name="T1518">PIRMININKAS.<text:s/></text:span><text:span text:style-name="T1519">Gerbiamieji deputatai, siūloma nutraukti<text:s/></text:span><text:span text:style-name="T1520">diskusijas. Prašom balsuoti, kas už tai, kad būtų nutrauktas...</text:span></text:p>
      <text:p text:style-name="P1521"><text:span text:style-name="T1522">J.TAMULIS.<text:s/></text:span><text:span text:style-name="T1523">Norėčiau atkreipti jūsų dėmesį, kad čia ne diskusijos, o pasisakymai dėl balsavimo motyvų.</text:span></text:p>
      <text:p text:style-name="P1524"><text:span text:style-name="T1525">PIRMININKAS.<text:s/></text:span><text:span text:style-name="T1526">Aš norėčiau atkreipti dėmesį, kad nė viename parlamentinės teisės vadovėlyje<text:s/></text:span><text:span text:style-name="T1527">jūs nerasite tokios formuluotės "dėl balsavimo motyvų". Tai yra diskusijos.</text:span></text:p>
      <text:p text:style-name="P1528"><text:span text:style-name="T1529">Gerbiamieji deputatai, J.Tamuliui, kaip iniciatyvos autoriui, baigiamasis žodis prieš balsuojant bus suteiktas.</text:span></text:p>
      <text:p text:style-name="P1530"><text:span text:style-name="T1531">Gerbiamieji deputatai, buvo pasiūlymas nutraukti diskusijas. Prašom<text:s/></text:span><text:span text:style-name="T1532">balsuoti, kas už tai.</text:span></text:p>
      <text:p text:style-name="P1533"><text:span text:style-name="T1534">BALSAI IŠ SALĖS.<text:s/></text:span><text:span text:style-name="T1535">(Negirdėti)</text:span></text:p>
      <text:p text:style-name="P1536"><text:span text:style-name="T1537">PIRMININKAS.<text:s/></text:span><text:span text:style-name="T1538">Gerbiamieji deputatai, prašau man atleisti, tačiau aš stengsiuos elgtis taip, kad būtų be priekaištų. Jeigu jūs balsuosit prieš disku</text:span><text:span text:style-name="T1539">­sijų nutraukimą, be jokios abejonės, visiems deputatams, k</text:span><text:span text:style-name="T1540">urie norės pasisakyti, žodis bus suteiktas. Taigi buvo pasiūlymas diskusijas nutraukti, prašom už jį balsuoti.</text:span></text:p>
      <text:p text:style-name="P1541"><text:span text:style-name="T1542">Kas už pasiūlymą nutraukti diskusijas?<text:s/></text:span></text:p>
      <text:p text:style-name="P1543"><text:span text:style-name="T1544">BALSŲ SKAIČIUOTOJAS. 55.<text:s/></text:span></text:p>
      <text:p text:style-name="P1545"><text:span text:style-name="T1546">PIRMININKAS.<text:s/></text:span><text:span text:style-name="T1547">Kas prieš?</text:span></text:p>
      <text:p text:style-name="P1548"><text:span text:style-name="T1549">BALSŲ SKAIČIUOTOJAS. 11.<text:s/></text:span></text:p>
      <text:p text:style-name="P1550"><text:span text:style-name="T1551">PIRMININKAS.<text:s/></text:span><text:span text:style-name="T1552">Kas susilaikė?<text:s/></text:span></text:p>
      <text:p text:style-name="P1553"><text:span text:style-name="T1554">BALSŲ SKAIČIUOTOJAS. 6.</text:span></text:p>
      <text:p text:style-name="P1555"><text:span text:style-name="T1556">PIRMININKAS.<text:s/></text:span><text:span text:style-name="T1557">Balsų dauguma nutarimas priimtas.</text:span></text:p>
      <text:p text:style-name="P1558"><text:span text:style-name="T1559">Paprastai reikalaujama, kad diskusijas būtų galima nutraukti tik tada, kada už nutraukimą balsuoja bent dvigubai daugiau negu prieš. Dabar<text:s/></text:span><text:span text:style-name="T1560">­penkiskart daugiau negu prieš.</text:span></text:p>
      <text:p text:style-name="P1561"><text:span text:style-name="T1562">Žodis deputatu</text:span><text:span text:style-name="T1563">i J.Tamuliui, paskui balsuosim.</text:span></text:p>
      <text:p text:style-name="P1564">Diskusijos dėl deputato J.Tamulio pasiūlymo pavesti LR AT Prezidiumui nustatyti deputatų susipažinimo su neskelbtais ir kitokio pobūdžio neviešais dokumentais tvarką, bei pasiūlymo priėmimas</text:p>
      <text:p text:style-name="P1565"><text:span text:style-name="T1566"> </text:span></text:p>
      <text:p text:style-name="P1567"><text:span text:style-name="T1568">J.TAMULIS.<text:s/></text:span><text:span text:style-name="T1569">Visų pirma aš berods</text:span><text:span text:style-name="T1570"><text:s/>nepasakiau, kad šis nutarimas yra blogas ar neteisėtas. Ir klausimas nėra dėl "Dvidešimt kapeikų", kaip teisin</text:span><text:span text:style-name="T1571">­gai pastebėjo deputatas E.Bičkauskas. Tiesiog pakankamai triukšmo yra kelta dėl šito Aukščiausiosios Tarybos Prezidiumo nutarimo. Prezidiumas yr</text:span><text:span text:style-name="T1572">a Aukščiausiosios Tarybos organas, ir Aukščiausioji Taryba šioje istorijoje tiesiog privalo padėti tašką. Jeigu nutarimas buvo priimtas pažeidžiant įstatymus, reikia vyriškai pripažinti savo klaidą ir šitą nutarimą atšaukti. Jeigu vis dėlto įstatymų buvo l</text:span><text:span text:style-name="T1573">aikomasi, reikia tai pažymėti, atitinkamai pareikšti ir taip pat baigti šitą istoriją. Konstitucinio teismo ar panašių organų mes neturime, ir, manau, Teisinės komisijos kompetencija yra padaryti tą galutinį sprendimą.</text:span></text:p>
      <text:p text:style-name="P1574"><text:span text:style-name="T1575">PIRMININKAS.<text:s/></text:span><text:span text:style-name="T1576">Prašau balsuoti, gerbiam</text:span><text:span text:style-name="T1577">ieji deputatai, kas už deputato J.Tamulio pasiūlymą pavesti Teisinės sistemos komisijai išnagrinėti Prezi</text:span><text:span text:style-name="T1578">­diumo nutarimą dėl laikraščio "Dvidešimt kapeikų" teisėtumo. Prašom pa-kelti mandatus, kas už.</text:span></text:p>
      <text:p text:style-name="P1579"><text:span text:style-name="T1580">BALSŲ SKAIČIUOTOJAS. 18.<text:s/></text:span></text:p>
      <text:p text:style-name="P1581"><text:span text:style-name="T1582">PIRMININKAS.<text:s/></text:span><text:span text:style-name="T1583">Kas prieš?<text:s/></text:span></text:p>
      <text:p text:style-name="P1584"><text:span text:style-name="T1585">BALS</text:span><text:span text:style-name="T1586">Ų SKAIČIUOTOJAS. 24.<text:s/></text:span></text:p>
      <text:p text:style-name="P1587"><text:span text:style-name="T1588">PIRMININKAS.<text:s/></text:span><text:span text:style-name="T1589">Kas susilaikė?<text:s/></text:span></text:p>
      <text:p text:style-name="P1590"><text:span text:style-name="T1591">BALSŲ SKAIČIUOTOJAS. 21.</text:span></text:p>
      <text:p text:style-name="P1592"><text:span text:style-name="T1593">PIRMININKAS.<text:s/></text:span><text:span text:style-name="T1594">Gerbiamieji deputatai, deputato J.Tamulio pasiūlymas negavo daugumos pritarimo.</text:span></text:p>
      <text:p text:style-name="P1595"><text:span text:style-name="T1596">Gerbiamasis deputate, prašom priminti antrąjį savo pasiūlymą. Gerbiamieji deputatai, bu</text:span><text:span text:style-name="T1597">s pasiūlytas dar vienas sprendimas, todėl prašau nepalikti salės.</text:span></text:p>
      <text:p text:style-name="P1598"><text:span text:style-name="T1599">J.TAMULIS.<text:s/></text:span><text:span text:style-name="T1600">Pavesti Prezidiumui parengti deputatų susipažinimo su in</text:span><text:span text:style-name="T1601">­formacija, kuri laikoma slaptais dokumentais ir pan., tvarką.<text:s/></text:span></text:p>
      <text:p text:style-name="P1602"><text:span text:style-name="T1603">PIRMININKAS.<text:s/></text:span><text:span text:style-name="T1604">Ar deputatai sutinka su tokiu pasiūlymu? Jeigu</text:span><text:span text:style-name="T1605"><text:s/>nėra prieštaravimų, prašom.</text:span></text:p>
      <text:p text:style-name="P1606"><text:span text:style-name="T1607">BALSAS IŠ SALĖS.<text:s/></text:span><text:span text:style-name="T1608">Jeigu aš neklystu, iki šiol nėra reglamentacijos, kas Lietuvos Respublikoje laikoma slapta informacija, informacija, skirta tarnybiniam naudojimui. Tik tada būtų galima reglamentuoti naudojimosi šitais dokument</text:span><text:span text:style-name="T1609">ais ir informacija tvarką. Pirmiau reikia apibrėžti, kas tai yra slapta informacija ir informacija tarnybiniam naudojimui.</text:span></text:p>
      <text:p text:style-name="P1610"><text:span text:style-name="T1611">PIRMININKAS.<text:s/></text:span><text:span text:style-name="T1612">Gerbiamieji deputatai, Aukščiausiosios Tarybos sekre</text:span><text:span text:style-name="T1613">­torius deputatas L.Sabutis girdėjo mūsų pageidavimus. Aš manau, kad</text:span><text:span text:style-name="T1614"><text:s/>nebūtinai reikia apibrėžti, kas yra konfidenciali informacija. Manau, kad deputato J.Tamulio reikalavimas teisėtas, todėl tikiuosi, jog būtų galima be bal</text:span><text:span text:style-name="T1615">­savimo sakyti, kad Prezidiumas sutinka parengti tvarką, kaip deputatai galėtų su tokiais dokumentais</text:span><text:span text:style-name="T1616"><text:s/>susipažinti. Tai yra, mano nuomone, deputato teisė.</text:span></text:p>
      <text:p text:style-name="P1617"><text:span text:style-name="T1618">B.V.RUPEIKA.<text:s/></text:span><text:span text:style-name="T1619">Ar galima išsakyti kitą nuomonę?<text:s/></text:span></text:p>
      <text:p text:style-name="P1620"><text:span text:style-name="T1621">PIRMININKAS.<text:s/></text:span><text:span text:style-name="T1622">Prašom.</text:span></text:p>
      <text:p text:style-name="P1623"><text:span text:style-name="T1624">B.V.RUPEIKA.<text:s/></text:span><text:span text:style-name="T1625">Po jūsų nuomonės.<text:s/></text:span></text:p>
      <text:p text:style-name="P1626"><text:span text:style-name="T1627">PIRMININKAS.<text:s/></text:span><text:span text:style-name="T1628">Prašom.</text:span></text:p>
      <text:p text:style-name="P1629"><text:span text:style-name="T1630">B.V.RUPEIKA.<text:s/></text:span><text:span text:style-name="T1631">Aš visų pirma noriu išreikšti didelį nepasitenkinimą, kad jūs nesutei</text:span><text:span text:style-name="T1632">kėte man ir kitiems deputatams žodžio, kai buvo kalbama dėl deputato J.Tamulio pasiūlymų. Toks spaudimas remiantis nežinia kokių šalių parlamentų ir kurių laikų praktika yra, man atrodo, visiškai neteisėtas, ir nereikia to demonstruoti, cituojant nežinomus</text:span><text:span text:style-name="T1633"><text:s/>dalykus. Jeigu turėsime Reglamente tokius įrašus, ar tai bus Afrikos šalių, ar Azijos šalių įstatymai, tada galbūt ką nors ir darysime. O štai mūsų teisė, aš grįžtu prie anksčiau skambėjusio pasiūlymo, mūsų negalėjimas kontroliuoti Prezidiumo veiklos ar b</text:span><text:span text:style-name="T1634">ent jau atskirais klausimais ja domėtis, kelia didžiausią nuostabą. Kita vertus, jūsų konfidencialumo, kaip tam tikros neviešumo kategorijos, įvertinimas yra stebėtinai keistas. Argi esant visuotiniam viešumui ir Deputato statuso įstatymui mes neturime tei</text:span><text:span text:style-name="T1635">sės susipažinti su visais Lietuvos Respublikos reikalus liečiančiais dokumentais ir veikla? Ten pasakyta aiškiai: deputatas turi teisę susipažinti su visa jį dominančia informacija. Kur slaptumo prezumpcija arba slaptumo kategorija tame įstatyme arba kituo</text:span><text:span text:style-name="T1636">se įstatymuose? Aš nežinau, kas man gali atsakyti į šitą klausimą.</text:span></text:p>
      <text:p text:style-name="P1637"><text:span text:style-name="T1638">PIRMININKAS.<text:s/></text:span><text:span text:style-name="T1639">Gerbiamasis deputate Rupeika, cituoju iki šiol nepakeisto ir dabar veikiančio (pagal mūsų Konstituciją galioja visi įstatymai, kurie neprieštarauja jai) Lietuvos TSR įstatymo 1</text:span><text:span text:style-name="T1640">3 straipsnį:</text:span></text:p>
      <text:p text:style-name="P1641"><text:span text:style-name="T1642">"</text:span><text:span text:style-name="T1643">Lietuvos TSR Aukščiausiosios Tarybos deputatas turi teisę siūlyti klausimą svarstyti sesijoje, pateikti pasiūlymus dėl sesijos dienotvarkės ir darbo tvarkos". 15 straipsnis. "Diskusijos nutraukiamos Lietuvos TSR Aukščiausiajai Tarybai nutarus</text:span><text:span text:style-name="T1644">. Nutraukus diskusijas, pranešėjai ir papildomi pranešėjai turi teisę tarti baigiamąjį žodį. Lietuvos TSR Aukščiausiosios Tarybos nutarimai priimami balsų dauguma".</text:span></text:p>
      <text:p text:style-name="P1645"><text:span text:style-name="T1646">Gal jūs galėtumėt pasakyti, kurie iš šių trijų teiginių buvo pažeisti nutraukiant diskusija</text:span><text:span text:style-name="T1647">s? Jeigu negalėtumėt to pasakyti, aš labai prašau jūsų viešai manęs atsiprašyti.</text:span></text:p>
      <text:p text:style-name="P1648"><text:span text:style-name="T1649">B.V.RUPEIKA.<text:s/></text:span><text:span text:style-name="T1650">Aš nematau būtinumo atsiprašyti, tuo labiau kad šiandien dviejuose spaudos leidiniuose jūsų asmenybė yra pakankamai teigiamai nušviesta ir, manau, tai sudaro gerą</text:span><text:span text:style-name="T1651"><text:s/>foną tolesniam šios sesijos darbui. Tačiau aš iškėliau konkrečius klausimus, prašau į juos atsakyti.</text:span></text:p>
      <text:p text:style-name="P1652"><text:span text:style-name="T1653">PIRMININKAS.<text:s/></text:span><text:span text:style-name="T1654">Aš jums atsakiau.</text:span></text:p>
      <text:p text:style-name="P1655"><text:span text:style-name="T1656">B.V.RUPEIKA.<text:s/></text:span><text:span text:style-name="T1657">Kokių šalių parlamentų praktika jūs remiatės, nutraukdamas štai tokiu būdu diskusijas?</text:span></text:p>
      <text:p text:style-name="P1658"><text:span text:style-name="T1659">PIRMININKAS.<text:s/></text:span><text:span text:style-name="T1660">Lietuvos T</text:span><text:span text:style-name="T1661">SR Aukščiausiosios Tarybos reglamentu, kurį jums ką tik pacitavau ir kuris iki šiol galioja. Todėl dar kartą prašau Mandatų ir etikos komisijos pirmininko įvykdyti mano nuolankų prašymą.</text:span></text:p>
      <text:p text:style-name="P1662"><text:span text:style-name="T1663">B.V.RUPEIKA.<text:s/></text:span><text:span text:style-name="T1664">Aš nesulaukiu atsakymo į konkrečius klausimus.<text:s/></text:span></text:p>
      <text:p text:style-name="P1665"><text:span text:style-name="T1666">PIRMININ</text:span><text:span text:style-name="T1667">KAS.<text:s/></text:span><text:span text:style-name="T1668">Konkretūs klausimai yra ne mano kompetencija. Į tuos konkrečius klausimus, į kuriuos galėjau atsakyti, aš jums atsakiau visiškai tiksliai.</text:span></text:p>
      <text:p text:style-name="P1669"><text:span text:style-name="T1670">Prašau deputatą J.Tamulį.</text:span></text:p>
      <text:p text:style-name="P1671"><text:span text:style-name="T1672">J.TAMULIS.<text:s/></text:span><text:span text:style-name="T1673">Aš noriu tik pasakyti, kad deputatas B.Rupeika kažkaip keistai suprato mano</text:span><text:span text:style-name="T1674"><text:s/>pasiūlymą. Aš nekeliu klausimo dėl deputato teisės susipažinti su atitinkama informacija, dokumentais ir pan. Aš kalbu apie to darymo tvarką.</text:span></text:p>
      <text:p text:style-name="P1675"><text:span text:style-name="T1676">PIRMININKAS.<text:s/></text:span><text:span text:style-name="T1677">Gerbiamasis deputate Tamuli, būtent dėl to, nenorėdamas ginčų ir laikydamas jūsų pasiūlymą absoliuči</text:span><text:span text:style-name="T1678">ai suprantamu ir priimtinu, aš tikėjausi, kad jis bus priimtas nediskutuojant ir nesiginčijant. Tačiau kadangi kilo abejonių, aš manau, kad už jūsų pasiūlymą reikia balsuoti. Prašom pasiruošti tai daryti.</text:span></text:p>
      <text:p text:style-name="P1679"><text:span text:style-name="T1680">Kas už tai, kad J.Tamulio pasiūlymu būtų pavesta Pr</text:span><text:span text:style-name="T1681">ezidiumui nustatyti tvarką, kaip deputatai gali susipažinti su neskelbtinais ir kitokio pobūdžio neviešais dokumentais, prašom pakelti mandatus.</text:span></text:p>
      <text:p text:style-name="P1682"><text:span text:style-name="T1683">BALSŲ SKAIČIUOTOJAS. 53.<text:s/></text:span></text:p>
      <text:p text:style-name="P1684"><text:span text:style-name="T1685">PIRMININKAS.<text:s/></text:span><text:span text:style-name="T1686">Kas prieš?<text:s/></text:span></text:p>
      <text:p text:style-name="P1687"><text:span text:style-name="T1688">BALSŲ SKAIČIUOTOJAS. 4.<text:s/></text:span></text:p>
      <text:p text:style-name="P1689"><text:span text:style-name="T1690">PIRMININKAS.<text:s/></text:span><text:span text:style-name="T1691">Kas susilaikė?<text:s/></text:span></text:p>
      <text:p text:style-name="P1692"><text:span text:style-name="T1693">BALSŲ<text:s/></text:span><text:span text:style-name="T1694">SKAIČIUOTOJAS. 10.</text:span></text:p>
      <text:p text:style-name="P1695"><text:span text:style-name="T1696">PIRMININKAS.<text:s/></text:span><text:span text:style-name="T1697">Balsų dauguma nutarimas priimtas.</text:span></text:p>
      <text:p text:style-name="P1698"><text:span text:style-name="T1699">Gerbiamieji deputatai, jums yra išdalytas deputato V.Žiemelio parengtas ir, kiek suprantu, Užsienio reikalų komisijos aprobuotas dokumentas. Ar jūs sutiktumėt jį papildomai įtraukti į darbot</text:span><text:span text:style-name="T1700">varkę ir priimti?</text:span></text:p>
      <text:p text:style-name="P1701"><text:span text:style-name="T1702">BALSAS IŠ SALĖS.<text:s/></text:span><text:span text:style-name="T1703">(Negirdėti)</text:span></text:p>
      <text:p text:style-name="P1704"><text:span text:style-name="T1705">PIRMININKAS.<text:s/></text:span><text:span text:style-name="T1706">Nieko nesupratau, deputatas V.Žiemelis mane informa</text:span><text:span text:style-name="T1707">­vo, kad jis išdalytas visiems deputatams. Klausimas negali būti svarstomas.</text:span></text:p>
      <text:p text:style-name="P1708"><text:span text:style-name="T1709">Gerbiamieji deputatai, ar dar turite kokių nors klausimų dėl šios di</text:span><text:span text:style-name="T1710">enos? Jeigu daugiau klausimų nėra...</text:span></text:p>
      <text:p text:style-name="P1711"><text:span text:style-name="T1712">V.ŽIEMELIS.<text:s/></text:span><text:span text:style-name="T1713">Atsiprašau, gerbiamasis, nežinau, kaip pavadinti, laikinasis spikeri. Parengtas projektas yra išdalytas komisijų pirmininkams. Ar ne taip? Taip, išdalytas. Ir aš štai gavau V.Čepaičio pastabas. Aš galiu paai</text:span><text:span text:style-name="T1714">škint, koks mano pasiūlymas: pasveikinti naująjį Moldavijos prezidentą. Jeigu mes nenorime jo pasveikinti, tai kitas dalykas. Būtent tos respublikos pirmąjį žmogų, kuris daug prisidėjo, kad būtų pripažinta Lietuva. Jeigu jūsų ambici</text:span><text:span text:style-name="T1715">­jos šiuo metu užgautos,</text:span><text:span text:style-name="T1716"><text:s/>tai aš nežinau.</text:span></text:p>
      <text:p text:style-name="P1717"><text:span text:style-name="T1718">PIRMININKAS.<text:s/></text:span><text:span text:style-name="T1719">Gerbiamasis deputate Žiemeli, nemanau, kad kieno nors ambicijos užgautos. Tačiau jūs mane informavot, kad dokumentas išdalytas. Aš taip pasakiau Aukščiausiajai Tarybai ir, pasirodo, ją apgavau. Tegu ger</text:span><text:span text:style-name="T1720">­biamieji deputatai spre</text:span><text:span text:style-name="T1721">ndžia, ar mes galim priimti tokio pobūdžio dokumentą, ar ne.</text:span></text:p>
      <text:p text:style-name="P1722"><text:span text:style-name="T1723">Deputatas G.Ilgūnas.</text:span></text:p>
      <text:p text:style-name="P1724"><text:span text:style-name="T1725">S.G.ILGŪNAS.<text:s/></text:span><text:span text:style-name="T1726">Aš perskaitysiu skelbimą, kai baigsis.</text:span></text:p>
      <text:p text:style-name="P1727"><text:span text:style-name="T1728">PIRMININKAS.<text:s/></text:span><text:span text:style-name="T1729">Tada prašom, kas norėtų dėl šito klausimo. Prašom de</text:span><text:span text:style-name="T1730">­putatą E.Zingerį.</text:span></text:p>
      <text:p text:style-name="P1731"><text:span text:style-name="T1732">E.ZINGERIS.<text:s/></text:span><text:span text:style-name="T1733">Kad būtų paprasčiau (galbū</text:span><text:span text:style-name="T1734">t tai užtruktų pusantros minutės, ne daugiau), aš perskaityčiau, jeigu leistumėt, gerbiamasis pone spikeri.<text:s/></text:span></text:p>
      <text:p text:style-name="P1735"><text:span text:style-name="T1736">PIRMININKAS.<text:s/></text:span><text:span text:style-name="T1737">Gerbiamasis pone deputate, jeigu Aukščiausioji Taryba sutinka, aš neturiu jokių pretenzijų.</text:span></text:p>
      <text:p text:style-name="P1738"><text:span text:style-name="T1739">Ar Aukščiausioji Taryba sutinka išklausyti</text:span><text:span text:style-name="T1740"><text:s/>tekstą?</text:span></text:p>
      <text:p text:style-name="P1741"><text:span text:style-name="T1742">Prašom Užsienio komisijos pirmininką deputatą Emanuelį Zingerį.<text:s/></text:span></text:p>
      <text:p text:style-name="P1743"><text:span text:style-name="T1744">E.ZINGERIS.<text:s/></text:span><text:span text:style-name="T1745">Gerbiamasis pone pirmininke, gerbiamieji kolegos. Laiškas skamba taip:</text:span></text:p>
      <text:p text:style-name="P1746">Diskusijos dėl pasveikinimo Moldovos TSR prezidentui teksto projekto</text:p>
      <text:p text:style-name="P1747"><text:span text:style-name="T1748"> </text:span></text:p>
      <text:p text:style-name="P1749"><text:span text:style-name="T1750">"</text:span><text:span text:style-name="T1751">Pone Prezidente! Lietuvos R</text:span><text:span text:style-name="T1752">espublikos Aukščiausioji Taryba su džiaugsmu sutiko žinią apie tai, kad jūs išrinktas Moldovos TSR prezidentu. Su Jūsų vardu susiję svarbūs Moldovos Respublikos žingsniai siekiant vals</text:span><text:span text:style-name="T1753">­tybingumo. Lietuvos piliečiai sveikina broliškąją Moldovą, įteisinusią<text:s/></text:span><text:span text:style-name="T1754">gimtąją kalbą kaip valstybinę, paskelbusią valstybinio suvereniteto deklaraciją, priėmusią kitus reikšmingus"...</text:span></text:p>
      <text:p text:style-name="P1755"><text:span text:style-name="T1756">PIRMININKAS.<text:s/></text:span><text:span text:style-name="T1757">Gerbiamieji deputatai, prašau dėmesio...</text:span></text:p>
      <text:p text:style-name="P1758"><text:span text:style-name="T1759">E.ZINGERIS. "</text:span><text:span text:style-name="T1760">Mūsų nuomone, ypač svarbus Respublikos Aukščiausio</text:span><text:span text:style-name="T1761">­sios Tarybos šių metų rug</text:span><text:span text:style-name="T1762">sėjo 4 d. nutarimas, pripažinęs TSRS karinės prievolės įstatymo veikimą Moldovos Respublikos teritorijoje netekusiu galios.</text:span></text:p>
      <text:p text:style-name="P1763"><text:span text:style-name="T1764">Lietuvių tauta niekada nepamirš Jūsų vadovaujamos Aukščiausiosios Ta</text:span><text:span text:style-name="T1765">­rybos ryžto ir draugiškumo, parodyto šių metų gegužės 31 d., ka</text:span><text:span text:style-name="T1766">i Moldavijos TSR Aukščiausioji Taryba, nepaisydama TSRS vyriausybės grūmojimų, viena iš pirmųjų pripažino Lietuvos valstybę de facto ir de jure.</text:span></text:p>
      <text:p text:style-name="P1767"><text:span text:style-name="T1768">Lietuvos Respublikos Aukščiausioji Taryba pritaria Moldovos parlamento, vyriausybės veiksmams užtikrinant Respu</text:span><text:span text:style-name="T1769">blikos teritorijos vientisumą ir nedalomumą ir smerkia reakcinių jėgų pastangas sukurstyti nacionalinę ne</text:span><text:span text:style-name="T1770">­santaiką. Sveikiname jus su išrinkimu į garbingos Moldovos TSR prezidento pareigas ir linkime sėkmės įgyvendinant numatytus siekius."</text:span></text:p>
      <text:p text:style-name="P1771"><text:span text:style-name="T1772">Tiek. Ačiū.</text:span></text:p>
      <text:p text:style-name="P1773"><text:span text:style-name="T1774">PIRM</text:span><text:span text:style-name="T1775">ININKAS.<text:s/></text:span><text:span text:style-name="T1776">Ar gerbiamieji deputatai turėtų pastabų?<text:s/></text:span></text:p>
      <text:p text:style-name="P1777"><text:span text:style-name="T1778">L.ŠEPETYS.<text:s/></text:span><text:span text:style-name="T1779">Vieną, jeigu galima.</text:span></text:p>
      <text:p text:style-name="P1780"><text:span text:style-name="T1781">PIRMININKAS.<text:s/></text:span><text:span text:style-name="T1782">Prašom deputatą L.Šepetį.<text:s/></text:span></text:p>
      <text:p text:style-name="P1783"><text:span text:style-name="T1784">L.ŠEPETYS.<text:s/></text:span><text:span text:style-name="T1785">Aš manau, jeigu mes sveikiname Aukščiausiosios Tarybos vardu, gal nereikėtų detalizuoti. Mes sveikiname išrinktą prezident</text:span><text:span text:style-name="T1786">ą, kaip suprantu, ir svarbiausią dokumentą - nepriklausomybės deklaraciją. Taip? O minėdami kalbą ir kitus dalykus, tarytum sumenkintume, nes jie turbūt priėmė dar ir daugiau svarbių dokumentų, kurių mes nevardijame. Siūlyčiau apsiriboti pačiais svarbiausi</text:span><text:span text:style-name="T1787">ais - deklaracija ir išrinkimu.</text:span></text:p>
      <text:p text:style-name="P1788"><text:span text:style-name="T1789">E.ZINGERIS.<text:s/></text:span><text:span text:style-name="T1790">Čia po kablelio buvo paminėti svarbiausi dalykai, kurie ir mums turėtų reikšmės. Tai karinės prievolės įstatymas.</text:span></text:p>
      <text:p text:style-name="P1791"><text:span text:style-name="T1792">K.SAJA.<text:s/></text:span><text:span text:style-name="T1793">Galima dar pastabėlę?<text:s/></text:span></text:p>
      <text:p text:style-name="P1794"><text:span text:style-name="T1795">PIRMININKAS.<text:s/></text:span><text:span text:style-name="T1796">Prašom deputatą K.Sają.</text:span></text:p>
      <text:p text:style-name="P1797"><text:span text:style-name="T1798">K.SAJA.<text:s/></text:span><text:span text:style-name="T1799">Aš siūlyčiau apskritai</text:span><text:span text:style-name="T1800"><text:s/>priimti šitą tekstą be jokių ypatingų pataisymų, tik kreiptis kaip nors "didžiai gerbiamas pone prezidente", ne taip sausai.</text:span></text:p>
      <text:p text:style-name="P1801"><text:span text:style-name="T1802">E.ZINGERIS.<text:s/></text:span><text:span text:style-name="T1803">Aš priimu šitą pasiūlymą. Ačiū.<text:s/></text:span></text:p>
      <text:p text:style-name="P1804"><text:span text:style-name="T1805">PIRMININKAS.<text:s/></text:span><text:span text:style-name="T1806">Ar daugiau pasiūlymų turite?</text:span></text:p>
      <text:p text:style-name="P1807"><text:span text:style-name="T1808">G.VAGNORIUS.<text:s/></text:span><text:span text:style-name="T1809">Protokoliškai pritarti ir pasi</text:span><text:span text:style-name="T1810">ūlyti, atsižvelgiant į pastabas, padaryti reikiamas pataisas. Kartu pasiūlyti deputatui E.Zingeriai keletą minučių palaukti, pabūti prie tribūnos, kad visi, kurie nori išsakyti pastabas, jam išsakytų ir toliau be mūsų priimtų.</text:span></text:p>
      <text:p text:style-name="P1811"><text:span text:style-name="T1812">PIRMININKAS.<text:s/></text:span><text:span text:style-name="T1813">Ar jūs, gerbiama</text:span><text:span text:style-name="T1814">sis deputate Vagnoriau, sutiktumėt pa</text:span><text:span text:style-name="T1815">­tikslinti pasiūlymą? Aukščiausioji Taryba turėtų pritarti tekstui iš esmės. Pavesti Aukščiausiosios Tarybos Užsienio reikalų komisijai galutinai sure</text:span><text:span text:style-name="T1816">­daguoti ir išsiųsti Aukščiausiosios Tarybos vardu. Ar tokia formuluo</text:span><text:span text:style-name="T1817">tė tinkama?</text:span></text:p>
      <text:p text:style-name="P1818"><text:span text:style-name="T1819">Prašom pasiruošti balsuoti, o pastabas prašom perduoti deputatui V.Žiemeliui. Kas už tokį nutarimą, prašom pakelti mandatus.<text:s/></text:span></text:p>
      <text:p text:style-name="P1820"><text:span text:style-name="T1821">BALSŲ SKAIČIUOTOJAS.<text:s/></text:span><text:span text:style-name="T1822">Už - 65.<text:s/></text:span></text:p>
      <text:p text:style-name="P1823"><text:span text:style-name="T1824">PIRMININKAS.<text:s/></text:span><text:span text:style-name="T1825">Kas prieš? Kas susilaikė?</text:span></text:p>
      <text:p text:style-name="P1826"><text:span text:style-name="T1827">Balsų dauguma priimta. Prašom.</text:span></text:p>
      <text:p text:style-name="P1828"><text:span text:style-name="T1829">E.ZINGERIS.<text:s/></text:span><text:span text:style-name="T1830">Aš ge</text:span><text:span text:style-name="T1831">rbiamajam Sauliui Šalteniui: be jokios abejonės, bus parašyta moldavų kalba.<text:s/></text:span></text:p>
      <text:p text:style-name="P1832"><text:span text:style-name="T1833">PIRMININKAS.<text:s/></text:span><text:span text:style-name="T1834">Ačiū, gerbiamieji deputatai. Darbotvarkės klausimai<text:s/></text:span><text:span text:style-name="T1835">baigti.</text:span></text:p>
      <text:p text:style-name="P1836"> </text:p>
      <text:p text:style-name="P1837"><text:span text:style-name="T183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autospace="none"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ext-properties fo:font-size="12pt" style:font-size-asian="12pt" style:font-size-complex="12pt" fo:hyphenate="false"/>
    </style:style>
    <style:style style:name="BodyTextIndent" style:display-name="Body Text Indent" style:family="paragraph" style:parent-style-name="Normal">
      <style:paragraph-properties style:text-autospace="none"/>
      <style:text-properties fo:font-size="14pt" style:font-size-asian="14pt" style:font-size-complex="14pt" fo:hyphenate="false"/>
    </style:style>
    <style:style style:name="StyleHeading1TimesNewRoman12ptLinespacing1.5lines" style:display-name="Style Heading 1 + Times New Roman 12 pt Line spacing:  1.5 lines" style:family="paragraph" style:parent-style-name="Heading1" style:default-outline-level="1">
      <style:paragraph-properties fo:line-height="150%"/>
      <style:text-properties style:font-name="Times New Roman" style:font-name-complex="Times New Roman" fo:font-style="italic" style:font-style-asian="italic"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EČIASIS POSĖDIS. 15 knyga</dc:title>
    <dc:description/>
    <dc:subject/>
    <meta:initial-creator>Seimas</meta:initial-creator>
    <dc:creator>adlibuser</dc:creator>
    <meta:creation-date>2017-04-11T20:51:00Z</meta:creation-date>
    <dc:date>2017-04-11T20:51:00Z</dc:date>
    <meta:template xlink:href="Normal" xlink:type="simple"/>
    <meta:editing-cycles>2</meta:editing-cycles>
    <meta:editing-duration>PT0S</meta:editing-duration>
    <meta:document-statistic meta:page-count="3" meta:paragraph-count="3152" meta:word-count="15049" meta:character-count="113483" meta:row-count="8465" meta:non-whitespace-character-count="101586"/>
  </office:meta>
</office:document-meta>
</file>