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15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315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3152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fo:text-align="justify" fo:line-height="150%" fo:text-indent="0.315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315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315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3152in"/>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315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315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315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StyleHeading1TimesNewRoman12ptFirstline0.8cmLine..." style:family="paragraph">
      <style:text-properties fo:language="lt" fo:country="LT"/>
    </style:style>
    <style:style style:name="P39" style:parent-style-name="Normal" style:family="paragraph">
      <style:paragraph-properties fo:line-height="150%"/>
    </style:style>
    <style:style style:name="T40" style:parent-style-name="DefaultParagraphFont" style:family="text">
      <style:text-properties fo:font-style="italic" style:font-style-asian="italic" fo:language="lt" fo:country="LT"/>
    </style:style>
    <style:style style:name="P41" style:parent-style-name="Normal" style:family="paragraph">
      <style:paragraph-properties fo:text-align="justify" fo:line-height="150%" fo:text-indent="0.315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315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315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315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315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315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315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3152in"/>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315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315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315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315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315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315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315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315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315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315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315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315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315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315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315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3152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315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3152in"/>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315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315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315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3152in"/>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315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76" style:parent-style-name="Normal" style:family="paragraph">
      <style:paragraph-properties fo:line-height="150%"/>
    </style:style>
    <style:style style:name="T177" style:parent-style-name="DefaultParagraphFont" style:family="text">
      <style:text-properties fo:font-style="italic" style:font-style-asian="italic" fo:language="lt" fo:country="LT"/>
    </style:style>
    <style:style style:name="P178" style:parent-style-name="Normal" style:family="paragraph">
      <style:paragraph-properties fo:text-align="justify" fo:line-height="150%" fo:text-indent="0.315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315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315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315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315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315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15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3152in"/>
    </style:style>
    <style:style style:name="T207" style:parent-style-name="DefaultParagraphFont" style:family="text">
      <style:text-properties fo:font-size="12pt" style:font-size-asian="12pt" style:font-size-complex="12pt" fo:language="lt" fo:country="LT"/>
    </style:style>
    <style:style style:name="P208"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209" style:parent-style-name="Normal" style:family="paragraph">
      <style:paragraph-properties fo:line-height="150%"/>
    </style:style>
    <style:style style:name="T210" style:parent-style-name="DefaultParagraphFont" style:family="text">
      <style:text-properties fo:font-style="italic" style:font-style-asian="italic" fo:language="lt" fo:country="LT"/>
    </style:style>
    <style:style style:name="P211" style:parent-style-name="Normal" style:family="paragraph">
      <style:paragraph-properties fo:text-align="justify" fo:line-height="150%" fo:text-indent="0.315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3152in"/>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3152in"/>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315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3152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3152in"/>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315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15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3152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3152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3152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3152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315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315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315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315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315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315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315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315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315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315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315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315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315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315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315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315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315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315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315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3152in"/>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3152in"/>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3152in"/>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315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315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315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315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315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315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315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315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3152in"/>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3152in"/>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3152in"/>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3152in"/>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3152in"/>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3152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3152in"/>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315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3152in"/>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315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315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315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315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315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315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422" style:parent-style-name="Normal" style:family="paragraph">
      <style:paragraph-properties fo:line-height="150%"/>
    </style:style>
    <style:style style:name="T423" style:parent-style-name="DefaultParagraphFont" style:family="text">
      <style:text-properties fo:font-style="italic" style:font-style-asian="italic" fo:language="lt" fo:country="LT"/>
    </style:style>
    <style:style style:name="P424" style:parent-style-name="Normal" style:family="paragraph">
      <style:paragraph-properties fo:text-align="justify" fo:line-height="150%" fo:text-indent="0.3152in"/>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315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315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315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315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315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315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tyle="italic" style:font-style-asian="italic" style:font-style-complex="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315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3152in"/>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456" style:parent-style-name="Normal" style:family="paragraph">
      <style:paragraph-properties fo:line-height="150%"/>
    </style:style>
    <style:style style:name="T457" style:parent-style-name="DefaultParagraphFont" style:family="text">
      <style:text-properties fo:font-style="italic" style:font-style-asian="italic" fo:language="lt" fo:country="LT"/>
    </style:style>
    <style:style style:name="P458" style:parent-style-name="Normal" style:family="paragraph">
      <style:paragraph-properties fo:text-align="justify" fo:line-height="150%" fo:text-indent="0.3152in"/>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3152in"/>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3152in"/>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315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315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315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315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315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315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315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315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315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315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315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315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315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315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315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315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315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315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315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315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3152in"/>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3152in"/>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315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315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3152in"/>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315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315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3152in"/>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3152in"/>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315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3152in"/>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315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315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315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315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315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315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315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315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315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315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315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3152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315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315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315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tyle="italic" style:font-style-asian="italic" style:font-style-complex="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315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646" style:parent-style-name="Normal" style:family="paragraph">
      <style:paragraph-properties fo:line-height="150%"/>
    </style:style>
    <style:style style:name="T647" style:parent-style-name="DefaultParagraphFont" style:family="text">
      <style:text-properties fo:font-style="italic" style:font-style-asian="italic" fo:language="lt" fo:country="LT"/>
    </style:style>
    <style:style style:name="P648" style:parent-style-name="Normal" style:family="paragraph">
      <style:paragraph-properties fo:text-align="justify" fo:line-height="150%" fo:text-indent="0.315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3152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3152in"/>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3152in"/>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315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3152in"/>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3152in"/>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3152in"/>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315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3152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3152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3152in"/>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3152in"/>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3152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3152in"/>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315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315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3152in"/>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3152in"/>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3152in"/>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3152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315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315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3152in"/>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3152in"/>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3152in"/>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3152in"/>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315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315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3152in"/>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315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3152in"/>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315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315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315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315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315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315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315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315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315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315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3152in"/>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315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315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3152in"/>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315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315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315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315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315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315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315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315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3152in"/>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880" style:parent-style-name="Normal" style:family="paragraph">
      <style:paragraph-properties fo:line-height="150%"/>
    </style:style>
    <style:style style:name="T881" style:parent-style-name="DefaultParagraphFont" style:family="text">
      <style:text-properties fo:font-style="italic" style:font-style-asian="italic" fo:language="lt" fo:country="LT"/>
    </style:style>
    <style:style style:name="P882" style:parent-style-name="Normal" style:family="paragraph">
      <style:paragraph-properties fo:text-align="justify" fo:line-height="150%" fo:text-indent="0.3152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315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315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315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315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3152in"/>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315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3152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3152in"/>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3152in"/>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315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315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315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315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315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315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315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315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315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315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315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315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315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tyle="italic" style:font-style-asian="italic" style:font-style-complex="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315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315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315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315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315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315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315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315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315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3152in"/>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315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315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315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315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315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315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315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315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315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315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315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3152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3152in"/>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3152in"/>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3152in"/>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315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315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315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315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315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315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315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315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315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315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315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315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3152in"/>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3152in"/>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3152in"/>
      <style:text-properties fo:font-style="italic" style:font-style-asian="italic" style:font-style-complex="italic" fo:language="lt" fo:country="LT"/>
    </style:style>
    <style:style style:name="P1111" style:parent-style-name="Normal" style:family="paragraph">
      <style:paragraph-properties fo:text-align="justify" fo:line-height="150%" fo:text-indent="0.3152in"/>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P1113" style:parent-style-name="Normal" style:family="paragraph">
      <style:paragraph-properties fo:text-align="justify" fo:line-height="150%" fo:text-indent="0.3152in"/>
    </style:style>
    <style:style style:name="T1114" style:parent-style-name="DefaultParagraphFont" style:family="text">
      <style:text-properties fo:font-style="italic" style:font-style-asian="italic" fo:language="lt" fo:country="LT"/>
    </style:style>
    <style:style style:name="P1115" style:parent-style-name="Normal" style:family="paragraph">
      <style:paragraph-properties fo:text-align="justify" fo:line-height="150%" fo:text-indent="0.315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3152in"/>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3152in"/>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126" style:parent-style-name="Normal" style:family="paragraph">
      <style:paragraph-properties fo:line-height="150%"/>
    </style:style>
    <style:style style:name="T1127" style:parent-style-name="DefaultParagraphFont" style:family="text">
      <style:text-properties fo:font-style="italic" style:font-style-asian="italic" fo:language="lt" fo:country="LT"/>
    </style:style>
    <style:style style:name="P1128" style:parent-style-name="Normal" style:family="paragraph">
      <style:paragraph-properties fo:text-align="justify" fo:line-height="150%" fo:text-indent="0.315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3152in"/>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3152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3152in"/>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3152in"/>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3152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315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315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315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3152in"/>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3152in"/>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3152in"/>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315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315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315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315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315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315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315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315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315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315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315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315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315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315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315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3152in"/>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315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315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315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315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3152in"/>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3152in"/>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315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315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BodyTextIndent" style:family="paragraph">
      <style:paragraph-properties fo:text-align="justify" fo:line-height="150%" fo:text-indent="0.3152in"/>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315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315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315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315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315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315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3152in"/>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3152in"/>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3152in"/>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315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315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315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3152in"/>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315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315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315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315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315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315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315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315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315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3152in"/>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3152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315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315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315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390" style:parent-style-name="Normal" style:family="paragraph">
      <style:paragraph-properties fo:line-height="150%"/>
    </style:style>
    <style:style style:name="T1391" style:parent-style-name="DefaultParagraphFont" style:family="text">
      <style:text-properties fo:font-style="italic" style:font-style-asian="italic" fo:language="lt" fo:country="LT"/>
    </style:style>
    <style:style style:name="P1392" style:parent-style-name="Normal" style:family="paragraph">
      <style:paragraph-properties fo:text-align="justify" fo:line-height="150%" fo:text-indent="0.315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315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315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315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315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315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315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315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315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315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315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315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315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315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315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315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315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315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315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315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315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315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315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315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3152in"/>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style:text-position="super 62.5%"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315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315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315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315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3152in"/>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315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315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3152in"/>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315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315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315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tyle="italic" style:font-style-asian="italic" style:font-style-complex="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3152in"/>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315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315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3152in"/>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3152in"/>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3152in"/>
    </style:style>
    <style:style style:name="T1561" style:parent-style-name="DefaultParagraphFont" style:family="text">
      <style:text-properties fo:font-size="12pt" style:font-size-asian="12pt" style:font-size-complex="12pt" fo:language="lt" fo:country="LT"/>
    </style:style>
    <style:style style:name="P1562" style:parent-style-name="Heading1" style:family="paragraph">
      <style:paragraph-properties fo:line-height="150%"/>
    </style:style>
    <style:style style:name="T1563" style:parent-style-name="DefaultParagraphFont" style:family="text">
      <style:text-properties style:font-name="Times New Roman" style:font-name-complex="Times New Roman" fo:font-size="12pt" style:font-size-asian="12pt" style:font-size-complex="12pt" fo:language="lt" fo:country="LT"/>
    </style:style>
    <style:style style:name="P1564" style:parent-style-name="Normal" style:family="paragraph">
      <style:paragraph-properties fo:text-align="justify" fo:line-height="150%" fo:text-indent="0.315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3152in"/>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315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3152in"/>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3152in"/>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3152in"/>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315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3152in"/>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Heading1" style:family="paragraph">
      <style:paragraph-properties fo:line-height="150%"/>
    </style:style>
    <style:style style:name="T1601" style:parent-style-name="DefaultParagraphFont" style:family="text">
      <style:text-properties style:font-name="Times New Roman" style:font-name-complex="Times New Roman" fo:font-size="12pt" style:font-size-asian="12pt" style:font-size-complex="12pt" fo:language="lt" fo:country="LT"/>
    </style:style>
    <style:style style:name="P1602" style:parent-style-name="Normal" style:family="paragraph">
      <style:paragraph-properties fo:text-align="justify" fo:line-height="150%" fo:text-indent="0.315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315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315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3152in"/>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3152in"/>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3152in"/>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3152in"/>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315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659" style:parent-style-name="Normal" style:family="paragraph">
      <style:paragraph-properties fo:line-height="150%"/>
    </style:style>
    <style:style style:name="T1660" style:parent-style-name="DefaultParagraphFont" style:family="text">
      <style:text-properties fo:font-style="italic" style:font-style-asian="italic" fo:language="lt" fo:country="LT"/>
    </style:style>
    <style:style style:name="P1661" style:parent-style-name="Normal" style:family="paragraph">
      <style:paragraph-properties fo:text-align="justify" fo:line-height="150%" fo:text-indent="0.315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3152in"/>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3152in"/>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3152in"/>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3152in"/>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3152in"/>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3152in"/>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3152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3152in"/>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3152in"/>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3152in"/>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315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727" style:parent-style-name="Normal" style:family="paragraph">
      <style:paragraph-properties fo:line-height="150%"/>
    </style:style>
    <style:style style:name="T1728" style:parent-style-name="DefaultParagraphFont" style:family="text">
      <style:text-properties fo:font-style="italic" style:font-style-asian="italic" fo:language="lt" fo:country="LT"/>
    </style:style>
    <style:style style:name="P1729" style:parent-style-name="Normal" style:family="paragraph">
      <style:paragraph-properties fo:text-align="justify" fo:line-height="150%" fo:text-indent="0.315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3152in"/>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3152in"/>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3152in"/>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3152in"/>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315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Heading1" style:family="paragraph">
      <style:paragraph-properties fo:line-height="150%"/>
    </style:style>
    <style:style style:name="T1760" style:parent-style-name="DefaultParagraphFont" style:family="text">
      <style:text-properties style:font-name="Times New Roman" style:font-name-complex="Times New Roman" fo:font-size="12pt" style:font-size-asian="12pt" style:font-size-complex="12pt" fo:language="lt" fo:country="LT"/>
    </style:style>
    <style:style style:name="P1761" style:parent-style-name="Normal" style:family="paragraph">
      <style:paragraph-properties fo:text-align="justify" fo:line-height="150%" fo:text-indent="0.315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315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Heading1" style:family="paragraph">
      <style:paragraph-properties fo:line-height="150%"/>
    </style:style>
    <style:style style:name="T1776" style:parent-style-name="DefaultParagraphFont" style:family="text">
      <style:text-properties style:font-name="Times New Roman" style:font-name-complex="Times New Roman" fo:font-size="12pt" style:font-size-asian="12pt" style:font-size-complex="12pt" fo:language="lt" fo:country="LT"/>
    </style:style>
    <style:style style:name="P1777" style:parent-style-name="Normal" style:family="paragraph">
      <style:paragraph-properties fo:text-align="justify" fo:line-height="150%" fo:text-indent="0.315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3152in"/>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3152in"/>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3152in"/>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3152in"/>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3152in"/>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315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Heading1" style:family="paragraph">
      <style:paragraph-properties fo:line-height="150%"/>
    </style:style>
    <style:style style:name="T1816" style:parent-style-name="DefaultParagraphFont" style:family="text">
      <style:text-properties style:font-name="Times New Roman" style:font-name-complex="Times New Roman" fo:font-size="12pt" style:font-size-asian="12pt" style:font-size-complex="12pt" fo:language="lt" fo:country="LT"/>
    </style:style>
    <style:style style:name="P1817" style:parent-style-name="Normal" style:family="paragraph">
      <style:paragraph-properties fo:text-align="justify" fo:line-height="150%" fo:text-indent="0.315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3152in"/>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3152in"/>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3152in"/>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3152in"/>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3152in"/>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3152in"/>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3152in"/>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315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3152in"/>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315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3152in"/>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315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tyle="italic" style:font-style-asian="italic" style:font-style-complex="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3152in"/>
    </style:style>
    <style:style style:name="T1881" style:parent-style-name="DefaultParagraphFont" style:family="text">
      <style:text-properties fo:font-size="12pt" style:font-size-asian="12pt" style:font-size-complex="12pt" fo:language="lt" fo:country="LT"/>
    </style:style>
    <style:style style:name="P1882" style:parent-style-name="Heading1" style:family="paragraph">
      <style:paragraph-properties fo:line-height="150%"/>
    </style:style>
    <style:style style:name="T1883" style:parent-style-name="DefaultParagraphFont" style:family="text">
      <style:text-properties style:font-name="Times New Roman" style:font-name-complex="Times New Roman" fo:font-size="12pt" style:font-size-asian="12pt" style:font-size-complex="12pt" fo:language="lt" fo:country="LT"/>
    </style:style>
    <style:style style:name="P1884" style:parent-style-name="Normal" style:family="paragraph">
      <style:paragraph-properties fo:text-align="justify" fo:line-height="150%" fo:text-indent="0.315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3152in"/>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fo:text-align="justify" fo:line-height="150%" fo:text-indent="0.3152in"/>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3152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3152in"/>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315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315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315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3152in"/>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315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3152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3152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315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315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Heading1" style:family="paragraph">
      <style:paragraph-properties fo:line-height="150%"/>
    </style:style>
    <style:style style:name="T1950" style:parent-style-name="DefaultParagraphFont" style:family="text">
      <style:text-properties style:font-name="Times New Roman" style:font-name-complex="Times New Roman" fo:font-size="12pt" style:font-size-asian="12pt" style:font-size-complex="12pt" fo:language="lt" fo:country="LT"/>
    </style:style>
    <style:style style:name="P1951" style:parent-style-name="Normal" style:family="paragraph">
      <style:paragraph-properties fo:text-align="justify" fo:line-height="150%" fo:text-indent="0.315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3152in"/>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3152in"/>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315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3152in"/>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line-height="150%"/>
    </style:style>
    <style:style style:name="T1978" style:parent-style-name="DefaultParagraphFont" style:family="text">
      <style:text-properties fo:font-size="12pt" style:font-size-asian="12pt" style:font-size-complex="12pt" fo:language="lt" fo:country="LT"/>
    </style:style>
    <style:style style:name="P1979" style:parent-style-name="Heading1" style:family="paragraph">
      <style:paragraph-properties fo:line-height="150%"/>
    </style:style>
    <style:style style:name="T1980" style:parent-style-name="DefaultParagraphFont" style:family="text">
      <style:text-properties style:font-name="Times New Roman" style:font-name-complex="Times New Roman" fo:font-size="12pt" style:font-size-asian="12pt" style:font-size-complex="12pt" fo:language="lt" fo:country="LT"/>
    </style:style>
    <style:style style:name="P1981" style:parent-style-name="Normal" style:family="paragraph">
      <style:paragraph-properties fo:text-align="justify" fo:line-height="150%" fo:text-indent="0.315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3152in"/>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3152in"/>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3152in"/>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3152in"/>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3152in"/>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3152in"/>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315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3152in"/>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fo:text-align="justify" fo:line-height="150%" fo:text-indent="0.3152in"/>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text-indent="0.3152in"/>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3152in"/>
    </style:style>
    <style:style style:name="T2036" style:parent-style-name="DefaultParagraphFont" style:family="text">
      <style:text-properties fo:font-size="12pt" style:font-size-asian="12pt" style:font-size-complex="12pt" fo:language="lt" fo:country="LT"/>
    </style:style>
    <style:style style:name="P2037" style:parent-style-name="Heading1" style:family="paragraph">
      <style:paragraph-properties fo:line-height="150%"/>
    </style:style>
    <style:style style:name="T2038" style:parent-style-name="DefaultParagraphFont" style:family="text">
      <style:text-properties style:font-name="Times New Roman" style:font-name-complex="Times New Roman" fo:font-size="12pt" style:font-size-asian="12pt" style:font-size-complex="12pt" fo:language="lt" fo:country="LT"/>
    </style:style>
    <style:style style:name="P2039" style:parent-style-name="Normal" style:family="paragraph">
      <style:paragraph-properties fo:text-align="justify" fo:line-height="150%" fo:text-indent="0.315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3152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3152in"/>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3152in"/>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3152in"/>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fo:text-align="justify" fo:line-height="150%" fo:text-indent="0.3152in"/>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3152in"/>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text-indent="0.3152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3152in"/>
    </style:style>
    <style:style style:name="T2091" style:parent-style-name="DefaultParagraphFont" style:family="text">
      <style:text-properties fo:font-style="italic" style:font-style-asian="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3152in"/>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3152in"/>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315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315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fo:text-align="justify" fo:line-height="150%" fo:text-indent="0.3152in"/>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3152in"/>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fo:text-align="justify" fo:line-height="150%" fo:text-indent="0.315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3152in"/>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3152in"/>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3152in"/>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3152in"/>
    </style:style>
    <style:style style:name="T2149" style:parent-style-name="DefaultParagraphFont" style:family="text">
      <style:text-properties fo:font-size="12pt" style:font-size-asian="12pt" style:font-size-complex="12pt" fo:language="lt" fo:country="LT"/>
    </style:style>
    <style:style style:name="P2150" style:parent-style-name="Heading1" style:family="paragraph">
      <style:paragraph-properties fo:line-height="150%"/>
    </style:style>
    <style:style style:name="T2151" style:parent-style-name="DefaultParagraphFont" style:family="text">
      <style:text-properties style:font-name="Times New Roman" style:font-name-complex="Times New Roman" fo:font-size="12pt" style:font-size-asian="12pt" style:font-size-complex="12pt" fo:language="lt" fo:country="LT"/>
    </style:style>
    <style:style style:name="P2152"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2153" style:parent-style-name="Normal" style:family="paragraph">
      <style:paragraph-properties fo:text-align="justify" fo:line-height="150%" fo:text-indent="0.315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fo:text-align="justify" fo:line-height="150%" fo:text-indent="0.3152in"/>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3152in"/>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3152in"/>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315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line-height="150%" fo:text-indent="0.3152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fo:text-align="justify" fo:line-height="150%" fo:text-indent="0.3152in"/>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fo:text-align="justify" fo:line-height="150%" fo:text-indent="0.315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315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315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fo:text-align="justify" fo:line-height="150%" fo:text-indent="0.3152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3152in"/>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fo:text-align="justify" fo:line-height="150%" fo:text-indent="0.3152in"/>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P2221" style:parent-style-name="Normal" style:family="paragraph">
      <style:paragraph-properties fo:text-align="justify" fo:line-height="150%" fo:text-indent="0.3152in"/>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3152in"/>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fo:text-align="justify" fo:line-height="150%" fo:text-indent="0.315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text-indent="0.3152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text-indent="0.3152in"/>
    </style:style>
    <style:style style:name="T2235" style:parent-style-name="DefaultParagraphFont" style:family="text">
      <style:text-properties fo:font-style="italic" style:font-style-asian="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3152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fo:text-align="justify" fo:line-height="150%" fo:text-indent="0.3152in"/>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315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fo:text-align="justify" fo:line-height="150%" fo:text-indent="0.3152in"/>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3152in"/>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315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3152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fo:text-align="justify" fo:line-height="150%" fo:text-indent="0.3152in"/>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fo:text-align="justify" fo:line-height="150%" fo:text-indent="0.315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text-align="justify" fo:line-height="150%" fo:text-indent="0.3152in"/>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315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P2274" style:parent-style-name="Normal" style:family="paragraph">
      <style:paragraph-properties fo:text-align="justify" fo:line-height="150%" fo:text-indent="0.3152in"/>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P2277" style:parent-style-name="Normal" style:family="paragraph">
      <style:paragraph-properties fo:text-align="justify" fo:line-height="150%" fo:text-indent="0.3152in"/>
    </style:style>
    <style:style style:name="T2278" style:parent-style-name="DefaultParagraphFont" style:family="text">
      <style:text-properties fo:font-style="italic" style:font-style-asian="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fo:text-align="justify" fo:line-height="150%" fo:text-indent="0.3152in"/>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fo:text-align="justify" fo:line-height="150%" fo:text-indent="0.3152in"/>
    </style:style>
    <style:style style:name="T2285" style:parent-style-name="DefaultParagraphFont" style:family="text">
      <style:text-properties fo:font-style="italic" style:font-style-asian="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P2287" style:parent-style-name="Normal" style:family="paragraph">
      <style:paragraph-properties fo:text-align="justify" fo:line-height="150%" fo:text-indent="0.3152in"/>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text-indent="0.3152in"/>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fo:text-align="justify" fo:line-height="150%" fo:text-indent="0.3152in"/>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fo:text-align="justify" fo:line-height="150%" fo:text-indent="0.3152in"/>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3152in"/>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fo:text-align="justify" fo:line-height="150%" fo:text-indent="0.3152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fo:text-align="justify" fo:line-height="150%" fo:text-indent="0.3152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fo:text-align="justify" fo:line-height="150%" fo:text-indent="0.315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fo:text-align="justify" fo:line-height="150%" fo:text-indent="0.3152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fo:text-align="justify" fo:line-height="150%" fo:text-indent="0.3152in"/>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fo:text-align="justify" fo:line-height="150%" fo:text-indent="0.315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fo:text-align="justify" fo:line-height="150%" fo:text-indent="0.3152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fo:text-align="justify" fo:line-height="150%" fo:text-indent="0.315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fo:text-align="justify" fo:line-height="150%" fo:text-indent="0.3152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fo:text-align="justify" fo:line-height="150%" fo:text-indent="0.3152in"/>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fo:text-align="justify" fo:line-height="150%" fo:text-indent="0.3152in"/>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text-indent="0.3152in"/>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tyle="italic" style:font-style-asian="italic" style:font-style-complex="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fo:text-align="justify" fo:line-height="150%" fo:text-indent="0.3152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fo:text-align="justify" fo:line-height="150%" fo:text-indent="0.3152in"/>
    </style:style>
    <style:style style:name="T2355" style:parent-style-name="DefaultParagraphFont" style:family="text">
      <style:text-properties fo:font-style="italic" style:font-style-asian="italic" fo:font-size="12pt" style:font-size-asian="12pt" style:font-size-complex="12pt" fo:language="lt" fo:country="LT"/>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315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3152in"/>
    </style:style>
    <style:style style:name="T2363" style:parent-style-name="DefaultParagraphFont" style:family="text">
      <style:text-properties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fo:text-align="justify" fo:line-height="150%" fo:text-indent="0.3152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315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3152in"/>
    </style:style>
    <style:style style:name="T2372" style:parent-style-name="DefaultParagraphFont" style:family="text">
      <style:text-properties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text-indent="0.315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fo:text-align="justify" fo:line-height="150%" fo:text-indent="0.3152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P2382" style:parent-style-name="Normal" style:family="paragraph">
      <style:paragraph-properties fo:text-align="justify" fo:line-height="150%" fo:text-indent="0.3152in"/>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fo:text-align="justify" fo:line-height="150%" fo:text-indent="0.3152in"/>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tyle="italic" style:font-style-asian="italic" style:font-style-complex="italic"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P2388" style:parent-style-name="Normal" style:family="paragraph">
      <style:paragraph-properties fo:text-align="justify" fo:line-height="150%" fo:text-indent="0.3152in"/>
    </style:style>
    <style:style style:name="T2389" style:parent-style-name="DefaultParagraphFont" style:family="text">
      <style:text-properties fo:font-style="italic" style:font-style-asian="italic"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text-indent="0.3152in"/>
    </style:style>
    <style:style style:name="T2393" style:parent-style-name="DefaultParagraphFont" style:family="text">
      <style:text-properties fo:font-style="italic" style:font-style-asian="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tyle="italic" style:font-style-asian="italic" style:font-style-complex="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3152in"/>
    </style:style>
    <style:style style:name="T2398" style:parent-style-name="DefaultParagraphFont" style:family="text">
      <style:text-properties fo:font-style="italic" style:font-style-asian="italic"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P2400" style:parent-style-name="Normal" style:family="paragraph">
      <style:paragraph-properties fo:text-align="justify" fo:line-height="150%" fo:text-indent="0.3152in"/>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fo:text-align="justify" fo:line-height="150%" fo:text-indent="0.3152in"/>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fo:text-align="justify" fo:line-height="150%" fo:text-indent="0.3152in"/>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P2408" style:parent-style-name="Normal" style:family="paragraph">
      <style:paragraph-properties fo:text-align="justify" fo:line-height="150%" fo:text-indent="0.3152in"/>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3152in"/>
    </style:style>
    <style:style style:name="T2412" style:parent-style-name="DefaultParagraphFont" style:family="text">
      <style:text-properties fo:font-style="italic" style:font-style-asian="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fo:text-align="justify" fo:line-height="150%" fo:text-indent="0.3152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P2419" style:parent-style-name="Normal" style:family="paragraph">
      <style:paragraph-properties fo:text-align="justify" fo:line-height="150%" fo:text-indent="0.3152in"/>
    </style:style>
    <style:style style:name="T2420" style:parent-style-name="DefaultParagraphFont" style:family="text">
      <style:text-properties fo:font-style="italic" style:font-style-asian="italic"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3152in"/>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3152in"/>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fo:text-align="justify" fo:line-height="150%" fo:text-indent="0.3152in"/>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P2432" style:parent-style-name="Normal" style:family="paragraph">
      <style:paragraph-properties fo:text-align="justify" fo:line-height="150%" fo:text-indent="0.3152in"/>
    </style:style>
    <style:style style:name="T2433" style:parent-style-name="DefaultParagraphFont" style:family="text">
      <style:text-properties fo:font-style="italic" style:font-style-asian="italic"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P2436" style:parent-style-name="Normal" style:family="paragraph">
      <style:paragraph-properties fo:text-align="justify" fo:line-height="150%" fo:text-indent="0.3152in"/>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fo:text-align="justify" fo:line-height="150%" fo:text-indent="0.3152in"/>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fo:text-align="justify" fo:line-height="150%" fo:text-indent="0.3152in"/>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T2445" style:parent-style-name="DefaultParagraphFont" style:family="text">
      <style:text-properties fo:font-style="italic" style:font-style-asian="italic" style:font-style-complex="italic"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fo:text-align="justify" fo:line-height="150%" fo:text-indent="0.3152in"/>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P2451" style:parent-style-name="Normal" style:family="paragraph">
      <style:paragraph-properties fo:text-align="justify" fo:line-height="150%" fo:text-indent="0.3152in"/>
    </style:style>
    <style:style style:name="T2452" style:parent-style-name="DefaultParagraphFont" style:family="text">
      <style:text-properties fo:font-style="italic" style:font-style-asian="italic" fo:font-size="12pt" style:font-size-asian="12pt" style:font-size-complex="12pt" fo:language="lt" fo:country="LT"/>
    </style:style>
    <style:style style:name="T2453" style:parent-style-name="DefaultParagraphFont" style:family="text">
      <style:text-properties fo:font-style="italic" style:font-style-asian="italic" style:font-style-complex="italic"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fo:text-align="justify" fo:line-height="150%" fo:text-indent="0.3152in"/>
    </style:style>
    <style:style style:name="T2456" style:parent-style-name="DefaultParagraphFont" style:family="text">
      <style:text-properties fo:font-style="italic" style:font-style-asian="italic"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fo:text-align="justify" fo:line-height="150%" fo:text-indent="0.3152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fo:text-align="justify" fo:line-height="150%" fo:text-indent="0.3152in"/>
    </style:style>
    <style:style style:name="T2466" style:parent-style-name="DefaultParagraphFont" style:family="text">
      <style:text-properties fo:font-style="italic" style:font-style-asian="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text-indent="0.3152in"/>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fo:text-align="justify" fo:line-height="150%" fo:text-indent="0.3152in"/>
    </style:style>
    <style:style style:name="T2472" style:parent-style-name="DefaultParagraphFont" style:family="text">
      <style:text-properties fo:font-size="12pt" style:font-size-asian="12pt" style:font-size-complex="12pt" fo:language="lt" fo:country="LT"/>
    </style:style>
    <style:style style:name="P2473" style:parent-style-name="Normal" style:family="paragraph">
      <style:paragraph-properties fo:text-align="justify" fo:line-height="150%" fo:text-indent="0.3152in"/>
    </style:style>
    <style:style style:name="T2474" style:parent-style-name="DefaultParagraphFont" style:family="text">
      <style:text-properties fo:font-style="italic" style:font-style-asian="italic"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P2476" style:parent-style-name="Normal" style:family="paragraph">
      <style:paragraph-properties fo:text-align="justify" fo:line-height="150%" fo:text-indent="0.3152in"/>
    </style:style>
    <style:style style:name="T2477" style:parent-style-name="DefaultParagraphFont" style:family="text">
      <style:text-properties fo:font-style="italic" style:font-style-asian="italic" fo:font-size="12pt" style:font-size-asian="12pt" style:font-size-complex="12pt" fo:language="lt" fo:country="LT"/>
    </style:style>
    <style:style style:name="T2478" style:parent-style-name="DefaultParagraphFont" style:family="text">
      <style:text-properties fo:font-style="italic" style:font-style-asian="italic" fo:font-size="12pt" style:font-size-asian="12pt" style:font-size-complex="12pt" fo:language="lt" fo:country="LT"/>
    </style:style>
    <style:style style:name="T2479" style:parent-style-name="DefaultParagraphFont" style:family="text">
      <style:text-properties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fo:text-align="justify" fo:line-height="150%" fo:text-indent="0.3152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P2485" style:parent-style-name="Normal" style:family="paragraph">
      <style:paragraph-properties fo:text-align="justify" fo:line-height="150%" fo:text-indent="0.3152in"/>
    </style:style>
    <style:style style:name="T2486" style:parent-style-name="DefaultParagraphFont" style:family="text">
      <style:text-properties fo:font-style="italic" style:font-style-asian="italic"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fo:text-align="justify" fo:line-height="150%" fo:text-indent="0.3152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fo:text-align="justify" fo:line-height="150%" fo:text-indent="0.3152in"/>
    </style:style>
    <style:style style:name="T2494" style:parent-style-name="DefaultParagraphFont" style:family="text">
      <style:text-properties fo:font-style="italic" style:font-style-asian="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P2496" style:parent-style-name="Normal" style:family="paragraph">
      <style:paragraph-properties fo:text-align="justify" fo:line-height="150%" fo:text-indent="0.3152in"/>
    </style:style>
    <style:style style:name="T2497" style:parent-style-name="DefaultParagraphFont" style:family="text">
      <style:text-properties fo:font-style="italic" style:font-style-asian="italic"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P2501" style:parent-style-name="Normal" style:family="paragraph">
      <style:paragraph-properties fo:text-align="justify" fo:line-height="150%" fo:text-indent="0.3152in"/>
    </style:style>
    <style:style style:name="T2502" style:parent-style-name="DefaultParagraphFont" style:family="text">
      <style:text-properties fo:font-style="italic" style:font-style-asian="italic"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P2506" style:parent-style-name="Normal" style:family="paragraph">
      <style:paragraph-properties fo:text-align="justify" fo:line-height="150%" fo:text-indent="0.3152in"/>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fo:text-align="justify" fo:line-height="150%" fo:text-indent="0.3152in"/>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text-indent="0.3152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text-indent="0.3152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text-indent="0.3152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3152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fo:text-align="justify" fo:line-height="150%" fo:text-indent="0.3152in"/>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P2527" style:parent-style-name="Normal" style:family="paragraph">
      <style:paragraph-properties fo:text-align="justify" fo:line-height="150%" fo:text-indent="0.3152in"/>
    </style:style>
    <style:style style:name="T2528" style:parent-style-name="DefaultParagraphFont" style:family="text">
      <style:text-properties fo:font-style="italic" style:font-style-asian="italic"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3152in"/>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paragraph-properties fo:text-align="justify" fo:line-height="150%" fo:text-indent="0.3152in"/>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fo:text-align="justify" fo:line-height="150%" fo:text-indent="0.3152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P2544" style:parent-style-name="Normal" style:family="paragraph">
      <style:paragraph-properties fo:text-align="justify" fo:line-height="150%" fo:text-indent="0.3152in"/>
    </style:style>
    <style:style style:name="T2545" style:parent-style-name="DefaultParagraphFont" style:family="text">
      <style:text-properties fo:font-style="italic" style:font-style-asian="italic"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fo:text-align="justify" fo:line-height="150%" fo:text-indent="0.3152in"/>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P2551" style:parent-style-name="Normal" style:family="paragraph">
      <style:paragraph-properties fo:text-align="justify" fo:line-height="150%" fo:text-indent="0.3152in"/>
    </style:style>
    <style:style style:name="T2552" style:parent-style-name="DefaultParagraphFont" style:family="text">
      <style:text-properties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P2555" style:parent-style-name="Normal" style:family="paragraph">
      <style:paragraph-properties fo:text-align="justify" fo:line-height="150%" fo:text-indent="0.3152in"/>
    </style:style>
    <style:style style:name="T2556" style:parent-style-name="DefaultParagraphFont" style:family="text">
      <style:text-properties fo:font-style="italic" style:font-style-asian="italic"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P2558" style:parent-style-name="Normal" style:family="paragraph">
      <style:paragraph-properties fo:text-align="justify" fo:line-height="150%" fo:text-indent="0.3152in"/>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P2561" style:parent-style-name="Normal" style:family="paragraph">
      <style:paragraph-properties fo:text-align="justify" fo:line-height="150%" fo:text-indent="0.3152in"/>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P2565" style:parent-style-name="Normal" style:family="paragraph">
      <style:paragraph-properties fo:text-align="justify" fo:line-height="150%" fo:text-indent="0.3152in"/>
    </style:style>
    <style:style style:name="T2566" style:parent-style-name="DefaultParagraphFont" style:family="text">
      <style:text-properties fo:font-style="italic" style:font-style-asian="italic"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P2568" style:parent-style-name="Normal" style:family="paragraph">
      <style:paragraph-properties fo:text-align="justify" fo:line-height="150%" fo:text-indent="0.3152in"/>
    </style:style>
    <style:style style:name="T2569" style:parent-style-name="DefaultParagraphFont" style:family="text">
      <style:text-properties fo:font-style="italic" style:font-style-asian="italic"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P2571" style:parent-style-name="Normal" style:family="paragraph">
      <style:paragraph-properties fo:text-align="justify" fo:line-height="150%" fo:text-indent="0.3152in"/>
    </style:style>
    <style:style style:name="T2572" style:parent-style-name="DefaultParagraphFont" style:family="text">
      <style:text-properties fo:font-style="italic" style:font-style-asian="italic" fo:font-size="12pt" style:font-size-asian="12pt" style:font-size-complex="12pt" fo:language="lt" fo:country="LT"/>
    </style:style>
    <style:style style:name="P2573" style:parent-style-name="Normal" style:family="paragraph">
      <style:paragraph-properties fo:text-align="justify" fo:line-height="150%" fo:text-indent="0.3152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fo:text-align="justify" fo:line-height="150%" fo:text-indent="0.3152in"/>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P2579" style:parent-style-name="Normal" style:family="paragraph">
      <style:paragraph-properties fo:text-align="justify" fo:line-height="150%" fo:text-indent="0.3152in"/>
    </style:style>
    <style:style style:name="T2580" style:parent-style-name="DefaultParagraphFont" style:family="text">
      <style:text-properties fo:font-style="italic" style:font-style-asian="italic"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P2583" style:parent-style-name="Normal" style:family="paragraph">
      <style:paragraph-properties fo:text-align="justify" fo:line-height="150%" fo:text-indent="0.3152in"/>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text-indent="0.3152in"/>
    </style:style>
    <style:style style:name="T2588" style:parent-style-name="DefaultParagraphFont" style:family="text">
      <style:text-properties fo:font-size="12pt" style:font-size-asian="12pt" style:font-size-complex="12pt" fo:language="lt" fo:country="LT"/>
    </style:style>
    <style:style style:name="P2589" style:parent-style-name="Normal" style:family="paragraph">
      <style:paragraph-properties fo:text-align="justify" fo:line-height="150%" fo:text-indent="0.3152in"/>
    </style:style>
    <style:style style:name="T2590" style:parent-style-name="DefaultParagraphFont" style:family="text">
      <style:text-properties fo:font-style="italic" style:font-style-asian="italic"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fo:text-align="justify" fo:line-height="150%" fo:text-indent="0.3152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P2595" style:parent-style-name="Normal" style:family="paragraph">
      <style:paragraph-properties fo:text-align="justify" fo:line-height="150%" fo:text-indent="0.3152in"/>
    </style:style>
    <style:style style:name="T2596" style:parent-style-name="DefaultParagraphFont" style:family="text">
      <style:text-properties fo:font-style="italic" style:font-style-asian="italic"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P2599" style:parent-style-name="Normal" style:family="paragraph">
      <style:paragraph-properties fo:text-align="justify" fo:line-height="150%" fo:text-indent="0.3152in"/>
    </style:style>
    <style:style style:name="T2600" style:parent-style-name="DefaultParagraphFont" style:family="text">
      <style:text-properties fo:font-style="italic" style:font-style-asian="italic"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fo:text-align="justify" fo:line-height="150%" fo:text-indent="0.3152in"/>
    </style:style>
    <style:style style:name="T2603" style:parent-style-name="DefaultParagraphFont" style:family="text">
      <style:text-properties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P2605" style:parent-style-name="Normal" style:family="paragraph">
      <style:paragraph-properties fo:text-align="justify" fo:line-height="150%" fo:text-indent="0.3152in"/>
    </style:style>
    <style:style style:name="T2606" style:parent-style-name="DefaultParagraphFont" style:family="text">
      <style:text-properties fo:font-style="italic" style:font-style-asian="italic"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P2608" style:parent-style-name="Normal" style:family="paragraph">
      <style:paragraph-properties fo:text-align="justify" fo:line-height="150%" fo:text-indent="0.3152in"/>
    </style:style>
    <style:style style:name="T2609" style:parent-style-name="DefaultParagraphFont" style:family="text">
      <style:text-properties fo:font-style="italic" style:font-style-asian="italic"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3152in"/>
    </style:style>
    <style:style style:name="T2612" style:parent-style-name="DefaultParagraphFont" style:family="text">
      <style:text-properties fo:font-style="italic" style:font-style-asian="italic" fo:font-size="12pt" style:font-size-asian="12pt" style:font-size-complex="12pt" fo:language="lt" fo:country="LT"/>
    </style:style>
    <style:style style:name="P2613" style:parent-style-name="Normal" style:family="paragraph">
      <style:paragraph-properties fo:text-align="justify" fo:line-height="150%" fo:text-indent="0.3152in"/>
    </style:style>
    <style:style style:name="T2614" style:parent-style-name="DefaultParagraphFont" style:family="text">
      <style:text-properties fo:font-style="italic" style:font-style-asian="italic"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P2616" style:parent-style-name="Normal" style:family="paragraph">
      <style:paragraph-properties fo:text-align="justify" fo:line-height="150%" fo:text-indent="0.3152in"/>
    </style:style>
    <style:style style:name="T2617" style:parent-style-name="DefaultParagraphFont" style:family="text">
      <style:text-properties fo:font-style="italic" style:font-style-asian="italic" fo:font-size="12pt" style:font-size-asian="12pt" style:font-size-complex="12pt" fo:language="lt" fo:country="LT"/>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P2620" style:parent-style-name="Normal" style:family="paragraph">
      <style:paragraph-properties fo:text-align="justify" fo:line-height="150%" fo:text-indent="0.3152in"/>
    </style:style>
    <style:style style:name="T2621" style:parent-style-name="DefaultParagraphFont" style:family="text">
      <style:text-properties fo:font-style="italic" style:font-style-asian="italic" fo:font-size="12pt" style:font-size-asian="12pt" style:font-size-complex="12pt" fo:language="lt" fo:country="LT"/>
    </style:style>
    <style:style style:name="T2622" style:parent-style-name="DefaultParagraphFont" style:family="text">
      <style:text-properties fo:font-size="12pt" style:font-size-asian="12pt" style:font-size-complex="12pt" fo:language="lt" fo:country="LT"/>
    </style:style>
    <style:style style:name="P2623" style:parent-style-name="Normal" style:family="paragraph">
      <style:paragraph-properties fo:text-align="justify" fo:line-height="150%" fo:text-indent="0.3152in"/>
    </style:style>
    <style:style style:name="T2624" style:parent-style-name="DefaultParagraphFont" style:family="text">
      <style:text-properties fo:font-size="12pt" style:font-size-asian="12pt" style:font-size-complex="12pt" fo:language="lt" fo:country="LT"/>
    </style:style>
    <style:style style:name="P2625" style:parent-style-name="Normal" style:family="paragraph">
      <style:paragraph-properties fo:text-align="justify" fo:line-height="150%" fo:text-indent="0.3152in"/>
    </style:style>
    <style:style style:name="T2626" style:parent-style-name="DefaultParagraphFont" style:family="text">
      <style:text-properties fo:font-style="italic" style:font-style-asian="italic" fo:font-size="12pt" style:font-size-asian="12pt" style:font-size-complex="12pt" fo:language="lt" fo:country="LT"/>
    </style:style>
    <style:style style:name="T2627" style:parent-style-name="DefaultParagraphFont" style:family="text">
      <style:text-properties fo:font-style="italic" style:font-style-asian="italic"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3152in"/>
    </style:style>
    <style:style style:name="T2630" style:parent-style-name="DefaultParagraphFont" style:family="text">
      <style:text-properties fo:font-style="italic" style:font-style-asian="italic"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fo:text-align="justify" fo:line-height="150%" fo:text-indent="0.3152in"/>
    </style:style>
    <style:style style:name="T2633" style:parent-style-name="DefaultParagraphFont" style:family="text">
      <style:text-properties fo:font-style="italic" style:font-style-asian="italic"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fo:text-align="justify" fo:line-height="150%" fo:text-indent="0.3152in"/>
    </style:style>
    <style:style style:name="T2638" style:parent-style-name="DefaultParagraphFont" style:family="text">
      <style:text-properties fo:font-style="italic" style:font-style-asian="italic"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P2640" style:parent-style-name="Normal" style:family="paragraph">
      <style:paragraph-properties fo:text-align="justify" fo:line-height="150%" fo:text-indent="0.3152in"/>
    </style:style>
    <style:style style:name="T2641" style:parent-style-name="DefaultParagraphFont" style:family="text">
      <style:text-properties fo:font-style="italic" style:font-style-asian="italic"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P2643" style:parent-style-name="Normal" style:family="paragraph">
      <style:paragraph-properties fo:text-align="justify" fo:line-height="150%" fo:text-indent="0.3152in"/>
    </style:style>
    <style:style style:name="T2644" style:parent-style-name="DefaultParagraphFont" style:family="text">
      <style:text-properties fo:font-style="italic" style:font-style-asian="italic"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P2646" style:parent-style-name="Normal" style:family="paragraph">
      <style:paragraph-properties fo:text-align="justify" fo:line-height="150%" fo:text-indent="0.3152in"/>
    </style:style>
    <style:style style:name="T2647" style:parent-style-name="DefaultParagraphFont" style:family="text">
      <style:text-properties fo:font-style="italic" style:font-style-asian="italic"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P2650" style:parent-style-name="Normal" style:family="paragraph">
      <style:paragraph-properties fo:text-align="justify" fo:line-height="150%" fo:text-indent="0.3152in"/>
    </style:style>
    <style:style style:name="T2651" style:parent-style-name="DefaultParagraphFont" style:family="text">
      <style:text-properties fo:font-style="italic" style:font-style-asian="italic" fo:font-size="12pt" style:font-size-asian="12pt" style:font-size-complex="12pt" fo:language="lt" fo:country="LT"/>
    </style:style>
    <style:style style:name="T2652" style:parent-style-name="DefaultParagraphFont" style:family="text">
      <style:text-properties fo:font-style="italic" style:font-style-asian="italic"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fo:text-align="justify" fo:line-height="150%" fo:text-indent="0.3152in"/>
    </style:style>
    <style:style style:name="T2655" style:parent-style-name="DefaultParagraphFont" style:family="text">
      <style:text-properties fo:font-style="italic" style:font-style-asian="italic"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P2657" style:parent-style-name="Normal" style:family="paragraph">
      <style:paragraph-properties fo:text-align="justify" fo:line-height="150%" fo:text-indent="0.3152in"/>
    </style:style>
    <style:style style:name="T2658" style:parent-style-name="DefaultParagraphFont" style:family="text">
      <style:text-properties fo:font-style="italic" style:font-style-asian="italic"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P2660" style:parent-style-name="Normal" style:family="paragraph">
      <style:paragraph-properties fo:text-align="justify" fo:line-height="150%" fo:text-indent="0.3152in"/>
    </style:style>
    <style:style style:name="T2661" style:parent-style-name="DefaultParagraphFont" style:family="text">
      <style:text-properties fo:font-style="italic" style:font-style-asian="italic"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text-indent="0.3152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fo:text-align="justify" fo:line-height="150%" fo:text-indent="0.3152in"/>
    </style:style>
    <style:style style:name="T2668" style:parent-style-name="DefaultParagraphFont" style:family="text">
      <style:text-properties fo:font-size="12pt" style:font-size-asian="12pt" style:font-size-complex="12pt" fo:language="lt" fo:country="LT"/>
    </style:style>
    <style:style style:name="P2669" style:parent-style-name="Normal" style:family="paragraph">
      <style:paragraph-properties fo:text-align="justify" fo:line-height="150%" fo:text-indent="0.3152in"/>
    </style:style>
    <style:style style:name="T2670" style:parent-style-name="DefaultParagraphFont" style:family="text">
      <style:text-properties fo:font-style="italic" style:font-style-asian="italic"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fo:text-align="justify" fo:line-height="150%" fo:text-indent="0.3152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tyle="italic" style:font-style-asian="italic"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P2676" style:parent-style-name="Normal" style:family="paragraph">
      <style:paragraph-properties fo:text-align="justify" fo:line-height="150%" fo:text-indent="0.3152in"/>
    </style:style>
    <style:style style:name="T2677" style:parent-style-name="DefaultParagraphFont" style:family="text">
      <style:text-properties fo:font-style="italic" style:font-style-asian="italic"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fo:text-align="justify" fo:line-height="150%" fo:text-indent="0.3152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line-height="150%" fo:text-indent="0.3152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P2685" style:parent-style-name="Heading1" style:family="paragraph">
      <style:paragraph-properties fo:line-height="150%"/>
    </style:style>
    <style:style style:name="T2686" style:parent-style-name="DefaultParagraphFont" style:family="text">
      <style:text-properties style:font-name="Times New Roman" style:font-name-complex="Times New Roman" fo:font-size="12pt" style:font-size-asian="12pt" style:font-size-complex="12pt" fo:language="lt" fo:country="LT"/>
    </style:style>
    <style:style style:name="P2687" style:parent-style-name="Normal" style:family="paragraph">
      <style:paragraph-properties fo:text-align="justify" fo:line-height="150%" fo:text-indent="0.3152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tyle="italic" style:font-style-asian="italic"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3152in"/>
    </style:style>
    <style:style style:name="T2692" style:parent-style-name="DefaultParagraphFont" style:family="text">
      <style:text-properties fo:font-style="italic" style:font-style-asian="italic"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T2694" style:parent-style-name="DefaultParagraphFont" style:family="text">
      <style:text-properties fo:font-style="italic" style:font-style-asian="italic" style:font-style-complex="italic"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P2696" style:parent-style-name="Normal" style:family="paragraph">
      <style:paragraph-properties fo:text-align="justify" fo:line-height="150%" fo:text-indent="0.3152in"/>
    </style:style>
    <style:style style:name="T2697" style:parent-style-name="DefaultParagraphFont" style:family="text">
      <style:text-properties fo:font-style="italic" style:font-style-asian="italic"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fo:text-align="justify" fo:line-height="150%" fo:text-indent="0.3152in"/>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text-align="justify" fo:line-height="150%" fo:text-indent="0.3152in"/>
    </style:style>
    <style:style style:name="T2703" style:parent-style-name="DefaultParagraphFont" style:family="text">
      <style:text-properties fo:font-style="italic" style:font-style-asian="italic"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fo:text-align="justify" fo:line-height="150%" fo:text-indent="0.3152in"/>
    </style:style>
    <style:style style:name="T2707" style:parent-style-name="DefaultParagraphFont" style:family="text">
      <style:text-properties fo:font-size="12pt" style:font-size-asian="12pt" style:font-size-complex="12pt" fo:language="lt" fo:country="LT"/>
    </style:style>
    <style:style style:name="P2708" style:parent-style-name="Normal" style:family="paragraph">
      <style:paragraph-properties fo:text-align="justify" fo:line-height="150%" fo:text-indent="0.3152in"/>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P2711" style:parent-style-name="Normal" style:family="paragraph">
      <style:paragraph-properties fo:text-align="justify" fo:line-height="150%" fo:text-indent="0.3152in"/>
    </style:style>
    <style:style style:name="T2712" style:parent-style-name="DefaultParagraphFont" style:family="text">
      <style:text-properties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P2714" style:parent-style-name="Normal" style:family="paragraph">
      <style:paragraph-properties fo:text-align="justify" fo:line-height="150%" fo:text-indent="0.3152in"/>
    </style:style>
    <style:style style:name="T2715" style:parent-style-name="DefaultParagraphFont" style:family="text">
      <style:text-properties fo:font-size="12pt" style:font-size-asian="12pt" style:font-size-complex="12pt" fo:language="lt" fo:country="LT"/>
    </style:style>
    <style:style style:name="P2716" style:parent-style-name="Normal" style:family="paragraph">
      <style:paragraph-properties fo:text-align="justify" fo:line-height="150%" fo:text-indent="0.3152in"/>
    </style:style>
    <style:style style:name="T2717" style:parent-style-name="DefaultParagraphFont" style:family="text">
      <style:text-properties fo:font-style="italic" style:font-style-asian="italic"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P2719" style:parent-style-name="Normal" style:family="paragraph">
      <style:paragraph-properties fo:text-align="justify" fo:line-height="150%" fo:text-indent="0.3152in"/>
    </style:style>
    <style:style style:name="T2720" style:parent-style-name="DefaultParagraphFont" style:family="text">
      <style:text-properties fo:font-style="italic" style:font-style-asian="italic"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fo:text-align="justify" fo:line-height="150%" fo:text-indent="0.3152in"/>
    </style:style>
    <style:style style:name="T2723" style:parent-style-name="DefaultParagraphFont" style:family="text">
      <style:text-properties fo:font-style="italic" style:font-style-asian="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P2725" style:parent-style-name="Normal" style:family="paragraph">
      <style:paragraph-properties fo:text-align="justify" fo:line-height="150%" fo:text-indent="0.3152in"/>
    </style:style>
    <style:style style:name="T2726" style:parent-style-name="DefaultParagraphFont" style:family="text">
      <style:text-properties fo:font-style="italic" style:font-style-asian="italic"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fo:text-align="justify" fo:line-height="150%" fo:text-indent="0.3152in"/>
    </style:style>
    <style:style style:name="T2729" style:parent-style-name="DefaultParagraphFont" style:family="text">
      <style:text-properties fo:font-style="italic" style:font-style-asian="italic" fo:font-size="12pt" style:font-size-asian="12pt" style:font-size-complex="12pt" fo:language="lt" fo:country="LT"/>
    </style:style>
    <style:style style:name="T2730" style:parent-style-name="DefaultParagraphFont" style:family="text">
      <style:text-properties fo:font-style="italic" style:font-style-asian="italic"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P2732" style:parent-style-name="Normal" style:family="paragraph">
      <style:paragraph-properties fo:text-align="justify" fo:line-height="150%" fo:text-indent="0.3152in"/>
    </style:style>
    <style:style style:name="T2733" style:parent-style-name="DefaultParagraphFont" style:family="text">
      <style:text-properties fo:font-style="italic" style:font-style-asian="italic"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fo:text-align="justify" fo:line-height="150%" fo:text-indent="0.3152in"/>
    </style:style>
    <style:style style:name="T2736" style:parent-style-name="DefaultParagraphFont" style:family="text">
      <style:text-properties fo:font-style="italic" style:font-style-asian="italic" fo:font-size="12pt" style:font-size-asian="12pt" style:font-size-complex="12pt" fo:language="lt" fo:country="LT"/>
    </style:style>
    <style:style style:name="P2737" style:parent-style-name="Normal" style:family="paragraph">
      <style:paragraph-properties fo:text-align="justify" fo:line-height="150%" fo:text-indent="0.3152in"/>
    </style:style>
    <style:style style:name="T2738" style:parent-style-name="DefaultParagraphFont" style:family="text">
      <style:text-properties fo:font-style="italic" style:font-style-asian="italic"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tyle="italic" style:font-style-asian="italic" style:font-style-complex="italic" fo:font-size="12pt" style:font-size-asian="12pt" style:font-size-complex="12pt" fo:language="lt" fo:country="LT"/>
    </style:style>
    <style:style style:name="T2741" style:parent-style-name="DefaultParagraphFont" style:family="text">
      <style:text-properties fo:font-style="italic" style:font-style-asian="italic" style:font-style-complex="italic"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P2743" style:parent-style-name="Normal" style:family="paragraph">
      <style:paragraph-properties fo:text-align="justify" fo:line-height="150%" fo:text-indent="0.3152in"/>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P2747"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2748" style:parent-style-name="Normal" style:family="paragraph">
      <style:paragraph-properties fo:line-height="150%"/>
    </style:style>
    <style:style style:name="T2749" style:parent-style-name="DefaultParagraphFont" style:family="text">
      <style:text-properties fo:font-style="italic" style:font-style-asian="italic" fo:language="lt" fo:country="LT"/>
    </style:style>
    <style:style style:name="P2750" style:parent-style-name="Normal" style:family="paragraph">
      <style:paragraph-properties fo:text-align="justify" fo:line-height="150%" fo:text-indent="0.3152in"/>
    </style:style>
    <style:style style:name="T2751" style:parent-style-name="DefaultParagraphFont" style:family="text">
      <style:text-properties fo:font-style="italic" style:font-style-asian="italic"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P2755" style:parent-style-name="Normal" style:family="paragraph">
      <style:paragraph-properties fo:text-align="justify" fo:line-height="150%" fo:text-indent="0.3152in"/>
    </style:style>
    <style:style style:name="T2756" style:parent-style-name="DefaultParagraphFont" style:family="text">
      <style:text-properties fo:font-size="12pt" style:font-size-asian="12pt" style:font-size-complex="12pt" fo:language="lt" fo:country="LT"/>
    </style:style>
    <style:style style:name="P2757" style:parent-style-name="Normal" style:family="paragraph">
      <style:paragraph-properties fo:text-align="justify" fo:line-height="150%" fo:text-indent="0.3152in"/>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fo:text-align="justify" fo:line-height="150%" fo:text-indent="0.3152in"/>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fo:text-align="justify" fo:line-height="150%" fo:text-indent="0.3152in"/>
    </style:style>
    <style:style style:name="T2762" style:parent-style-name="DefaultParagraphFont" style:family="text">
      <style:text-properties fo:font-size="12pt" style:font-size-asian="12pt" style:font-size-complex="12pt" fo:language="lt" fo:country="LT"/>
    </style:style>
    <style:style style:name="P2763" style:parent-style-name="Normal" style:family="paragraph">
      <style:paragraph-properties fo:text-align="justify" fo:line-height="150%" fo:text-indent="0.3152in"/>
    </style:style>
    <style:style style:name="T2764" style:parent-style-name="DefaultParagraphFont" style:family="text">
      <style:text-properties fo:font-style="italic" style:font-style-asian="italic" fo:font-size="12pt" style:font-size-asian="12pt" style:font-size-complex="12pt" fo:language="lt" fo:country="LT"/>
    </style:style>
    <style:style style:name="P2765" style:parent-style-name="Normal" style:family="paragraph">
      <style:paragraph-properties fo:text-align="justify" fo:line-height="150%" fo:text-indent="0.3152in"/>
    </style:style>
    <style:style style:name="T2766" style:parent-style-name="DefaultParagraphFont" style:family="text">
      <style:text-properties fo:font-style="italic" style:font-style-asian="italic" fo:font-size="12pt" style:font-size-asian="12pt" style:font-size-complex="12pt" fo:language="lt" fo:country="LT"/>
    </style:style>
    <style:style style:name="T2767" style:parent-style-name="DefaultParagraphFont" style:family="text">
      <style:text-properties fo:font-style="italic" style:font-style-asian="italic"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P2769" style:parent-style-name="Normal" style:family="paragraph">
      <style:paragraph-properties fo:text-align="justify" fo:line-height="150%" fo:text-indent="0.3152in"/>
    </style:style>
    <style:style style:name="T2770" style:parent-style-name="DefaultParagraphFont" style:family="text">
      <style:text-properties fo:font-style="italic" style:font-style-asian="italic"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P2772" style:parent-style-name="Normal" style:family="paragraph">
      <style:paragraph-properties fo:text-align="justify" fo:line-height="150%" fo:text-indent="0.3152in"/>
    </style:style>
    <style:style style:name="T2773" style:parent-style-name="DefaultParagraphFont" style:family="text">
      <style:text-properties fo:font-style="italic" style:font-style-asian="italic"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P2775" style:parent-style-name="Normal" style:family="paragraph">
      <style:paragraph-properties fo:text-align="justify" fo:line-height="150%" fo:text-indent="0.3152in"/>
    </style:style>
    <style:style style:name="T2776" style:parent-style-name="DefaultParagraphFont" style:family="text">
      <style:text-properties fo:font-size="12pt" style:font-size-asian="12pt" style:font-size-complex="12pt" fo:language="lt" fo:country="LT"/>
    </style:style>
    <style:style style:name="P2777" style:parent-style-name="Normal" style:family="paragraph">
      <style:paragraph-properties fo:text-align="justify" fo:line-height="150%" fo:text-indent="0.3152in"/>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fo:text-align="justify" fo:line-height="150%" fo:text-indent="0.3152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fo:text-align="justify" fo:line-height="150%" fo:text-indent="0.3152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fo:text-align="justify" fo:line-height="150%" fo:text-indent="0.3152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P2792" style:parent-style-name="Normal" style:family="paragraph">
      <style:paragraph-properties fo:text-align="justify" fo:line-height="150%" fo:text-indent="0.3152in"/>
    </style:style>
    <style:style style:name="T2793" style:parent-style-name="DefaultParagraphFont" style:family="text">
      <style:text-properties fo:font-style="italic" style:font-style-asian="italic"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P2803" style:parent-style-name="Normal" style:family="paragraph">
      <style:paragraph-properties fo:text-align="justify" fo:line-height="150%" fo:text-indent="0.3152in"/>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fo:text-align="justify" fo:line-height="150%" fo:text-indent="0.3152in"/>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fo:text-align="justify" fo:line-height="150%" fo:text-indent="0.3152in"/>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fo:text-align="justify" fo:line-height="150%" fo:text-indent="0.3152in"/>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fo:text-align="justify" fo:line-height="150%" fo:text-indent="0.3152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fo:text-align="justify" fo:line-height="150%" fo:text-indent="0.3152in"/>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T2825" style:parent-style-name="DefaultParagraphFont" style:family="text">
      <style:text-properties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P2827" style:parent-style-name="Normal" style:family="paragraph">
      <style:paragraph-properties fo:text-align="justify" fo:line-height="150%" fo:text-indent="0.3152in"/>
    </style:style>
    <style:style style:name="T2828" style:parent-style-name="DefaultParagraphFont" style:family="text">
      <style:text-properties fo:font-style="italic" style:font-style-asian="italic"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T2830" style:parent-style-name="DefaultParagraphFont" style:family="text">
      <style:text-properties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fo:text-align="justify" fo:line-height="150%" fo:text-indent="0.3152in"/>
    </style:style>
    <style:style style:name="T2834" style:parent-style-name="DefaultParagraphFont" style:family="text">
      <style:text-properties fo:font-style="italic" style:font-style-asian="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P2838" style:parent-style-name="Normal" style:family="paragraph">
      <style:paragraph-properties fo:text-align="justify" fo:line-height="150%" fo:text-indent="0.3152in"/>
    </style:style>
    <style:style style:name="T2839" style:parent-style-name="DefaultParagraphFont" style:family="text">
      <style:text-properties fo:font-style="italic" style:font-style-asian="italic"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P2841" style:parent-style-name="Normal" style:family="paragraph">
      <style:paragraph-properties fo:text-align="justify" fo:line-height="150%" fo:text-indent="0.3152in"/>
    </style:style>
    <style:style style:name="T2842" style:parent-style-name="DefaultParagraphFont" style:family="text">
      <style:text-properties fo:font-style="italic" style:font-style-asian="italic"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P2844" style:parent-style-name="Normal" style:family="paragraph">
      <style:paragraph-properties fo:text-align="justify" fo:line-height="150%" fo:text-indent="0.3152in"/>
    </style:style>
    <style:style style:name="T2845" style:parent-style-name="DefaultParagraphFont" style:family="text">
      <style:text-properties fo:font-style="italic" style:font-style-asian="italic"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P2848" style:parent-style-name="Normal" style:family="paragraph">
      <style:paragraph-properties fo:text-align="justify" fo:line-height="150%" fo:text-indent="0.3152in"/>
    </style:style>
    <style:style style:name="T2849" style:parent-style-name="DefaultParagraphFont" style:family="text">
      <style:text-properties fo:font-style="italic" style:font-style-asian="italic"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P2852" style:parent-style-name="Normal" style:family="paragraph">
      <style:paragraph-properties fo:text-align="justify" fo:line-height="150%" fo:text-indent="0.3152in"/>
    </style:style>
    <style:style style:name="T2853" style:parent-style-name="DefaultParagraphFont" style:family="text">
      <style:text-properties fo:font-size="12pt" style:font-size-asian="12pt" style:font-size-complex="12pt" fo:language="lt" fo:country="LT"/>
    </style:style>
    <style:style style:name="P2854" style:parent-style-name="Normal" style:family="paragraph">
      <style:paragraph-properties fo:text-align="justify" fo:line-height="150%" fo:text-indent="0.3152in"/>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fo:text-align="justify" fo:line-height="150%" fo:text-indent="0.3152in"/>
    </style:style>
    <style:style style:name="T2858" style:parent-style-name="DefaultParagraphFont" style:family="text">
      <style:text-properties fo:font-style="italic" style:font-style-asian="italic"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P2860" style:parent-style-name="Normal" style:family="paragraph">
      <style:paragraph-properties fo:text-align="justify" fo:line-height="150%" fo:text-indent="0.3152in"/>
    </style:style>
    <style:style style:name="T2861" style:parent-style-name="DefaultParagraphFont" style:family="text">
      <style:text-properties fo:font-size="12pt" style:font-size-asian="12pt" style:font-size-complex="12pt" fo:language="lt" fo:country="LT"/>
    </style:style>
    <style:style style:name="P2862" style:parent-style-name="Normal" style:family="paragraph">
      <style:paragraph-properties fo:text-align="justify" fo:line-height="150%" fo:text-indent="0.3152in"/>
    </style:style>
    <style:style style:name="T2863" style:parent-style-name="DefaultParagraphFont" style:family="text">
      <style:text-properties fo:font-style="italic" style:font-style-asian="italic" fo:font-size="12pt" style:font-size-asian="12pt" style:font-size-complex="12pt" fo:language="lt" fo:country="LT"/>
    </style:style>
    <style:style style:name="T2864" style:parent-style-name="DefaultParagraphFont" style:family="text">
      <style:text-properties fo:font-style="italic" style:font-style-asian="italic" fo:font-size="12pt" style:font-size-asian="12pt" style:font-size-complex="12pt" fo:language="lt" fo:country="LT"/>
    </style:style>
    <style:style style:name="P2865" style:parent-style-name="Normal" style:family="paragraph">
      <style:paragraph-properties fo:text-align="justify" fo:line-height="150%" fo:text-indent="0.3152in"/>
    </style:style>
    <style:style style:name="T2866" style:parent-style-name="DefaultParagraphFont" style:family="text">
      <style:text-properties fo:font-style="italic" style:font-style-asian="italic"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fo:text-align="justify" fo:line-height="150%" fo:text-indent="0.3152in"/>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tyle="italic" style:font-style-asian="italic" style:font-style-complex="italic"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P2873" style:parent-style-name="Normal" style:family="paragraph">
      <style:paragraph-properties fo:text-align="justify" fo:line-height="150%" fo:text-indent="0.3152in"/>
    </style:style>
    <style:style style:name="T2874" style:parent-style-name="DefaultParagraphFont" style:family="text">
      <style:text-properties fo:font-style="italic" style:font-style-asian="italic" fo:font-size="12pt" style:font-size-asian="12pt" style:font-size-complex="12pt" fo:language="lt" fo:country="LT"/>
    </style:style>
    <style:style style:name="T2875" style:parent-style-name="DefaultParagraphFont" style:family="text">
      <style:text-properties fo:font-size="12pt" style:font-size-asian="12pt" style:font-size-complex="12pt" fo:language="lt" fo:country="LT"/>
    </style:style>
    <style:style style:name="P2876" style:parent-style-name="Normal" style:family="paragraph">
      <style:paragraph-properties fo:text-align="justify" fo:line-height="150%" fo:text-indent="0.3152in"/>
    </style:style>
    <style:style style:name="T2877" style:parent-style-name="DefaultParagraphFont" style:family="text">
      <style:text-properties fo:font-style="italic" style:font-style-asian="italic"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T2880" style:parent-style-name="DefaultParagraphFont" style:family="text">
      <style:text-properties style:font-style-complex="italic" fo:font-size="12pt" style:font-size-asian="12pt" style:font-size-complex="12pt" fo:language="lt" fo:country="LT"/>
    </style:style>
    <style:style style:name="P2881" style:parent-style-name="Normal" style:family="paragraph">
      <style:paragraph-properties fo:text-align="justify" fo:line-height="150%"/>
      <style:text-properties style:font-style-complex="italic" fo:language="lt" fo:country="LT"/>
    </style:style>
    <style:style style:name="P2882" style:parent-style-name="Normal" style:family="paragraph">
      <style:paragraph-properties fo:text-align="justify" fo:line-height="150%" fo:text-indent="0.3152in"/>
      <style:text-properties style:font-style-complex="italic" fo:language="lt" fo:country="LT"/>
    </style:style>
    <style:style style:name="P2883" style:parent-style-name="Normal" style:family="paragraph">
      <style:paragraph-properties fo:text-align="justify" fo:line-height="150%" fo:text-indent="0.3152in"/>
      <style:text-properties style:font-style-complex="italic" fo:language="lt" fo:country="LT"/>
    </style:style>
    <style:style style:name="P2884" style:parent-style-name="Normal" style:family="paragraph">
      <style:paragraph-properties fo:line-height="150%"/>
    </style:style>
    <style:style style:name="T288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NTRASIS POSĖDIS</text:span></text:h>
      <text:p text:style-name="P3"><text:span text:style-name="T4">1990 m. rugsėjo 4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 Tarybos Pirmininko pavaduotojas deputatas B.J.KUZMICKAS <text:s/>ir deputatas A.A.ABIŠALA</text:span></text:p>
      <text:p text:style-name="P11"><text:span text:style-name="T12"> </text:span></text:p>
      <text:p text:style-name="P13"><text:span text:style-name="T14">PIRMININKAS<text:s/></text:span><text:span text:style-name="T15">(A.A.ABIŠALA). Gerbiamieji deputatai! Pradedame šios dienos popieti</text:span><text:span text:style-name="T16">nį posėdį. Nematau salėje deputatų, išskyrus deputatą S.Kropą, kuriems buvo pavesta parengti banko statuto redakciją, teiktiną balsuoti. Gal deputatas S.Kropas galėtų informuoti Aukščiausiąją Tarybą?</text:span></text:p>
      <text:p text:style-name="P17"><text:span text:style-name="T18">S.KROPAS.<text:s/></text:span><text:span text:style-name="T19">Komisija dar dirba, liko suderinti keletą klau</text:span><text:span text:style-name="T20">simų.</text:span></text:p>
      <text:p text:style-name="P21"><text:span text:style-name="T22">PIRMININKAS.<text:s/></text:span><text:span text:style-name="T23">Ar Aukščiausioji Taryba sutiktų, kad atsižvelgdami į de</text:span><text:span text:style-name="T24">­putato S.Kropo informaciją toliau svarstytume valstybės kontrolieriaus pa</text:span><text:span text:style-name="T25">­teiktą klausimą?</text:span></text:p>
      <text:p text:style-name="P26"><text:span text:style-name="T27">Gerbiamasis valstybės kontrolieriau, prašome į tribūną.<text:s/></text:span></text:p>
      <text:p text:style-name="P28"><text:span text:style-name="T29">M.STAKVILEVIČIUS.<text:s/></text:span><text:span text:style-name="T30">Jei galima, nor</text:span><text:span text:style-name="T31">ėčiau paklausti.</text:span></text:p>
      <text:p text:style-name="P32"><text:span text:style-name="T33">PIRMININKAS.<text:s/></text:span><text:span text:style-name="T34">Prašom pateikti klausimą. Deputatas M.Stakvilevičius.<text:s/></text:span></text:p>
      <text:p text:style-name="P35"><text:span text:style-name="T36">M.STAKVILEVIČIUS.<text:s/></text:span><text:span text:style-name="T37">Aš norėjau sužinoti, koks bus atlyginimas pagal šią sąmatą vyriausiajam kontrolieriui gerbiamajam K.Uokai ir ar gaus jis deputato atlyginimą?</text:span></text:p>
      <text:p text:style-name="P38">K.Uokos atsakymai į deputatų klausimus</text:p>
      <text:p text:style-name="P39"><text:span text:style-name="T40"> </text:span></text:p>
      <text:p text:style-name="P41"><text:span text:style-name="T42">K.UOKA.<text:s/></text:span><text:span text:style-name="T43">Ar yra tokių deputatų, kurie, atlikdami valstybines funkcijas, dar gauna ir deputato atlyginimą? Bent aš į tokius tikrai nepretenduoju. Biudžeto komisija siūlo 800 rublių atlyginimą. Tikrai būkit ramus, gerbia</text:span><text:span text:style-name="T44">­masis St</text:span><text:span text:style-name="T45">akvilevičiau, dviejų atlyginimų aš neimsiu. O dar norėčiau, kad ir tą patį sumažintumėt. Tikrai nereikia 800 rublių.</text:span></text:p>
      <text:p text:style-name="P46"><text:span text:style-name="T47">PIRMININKAS.<text:s/></text:span><text:span text:style-name="T48">Deputatas B.Rupeika.</text:span></text:p>
      <text:p text:style-name="P49"><text:span text:style-name="T50">B.V.RUPEIKA.<text:s/></text:span><text:span text:style-name="T51">Kalbant apie pinigus arba valstybinę dotaciją valstybės kontrolės institutui norėtųsi sužino</text:span><text:span text:style-name="T52">ti, ką jūsų žinyba yra nuveikusi, kad būtų aišku, už ką skiriami pinigai ir kokia kryptimi (bent pagrindiniais bruožais) einama.</text:span></text:p>
      <text:soft-page-break/>
      <text:p text:style-name="P53"><text:span text:style-name="T54">PIRMININKAS.<text:s/></text:span><text:span text:style-name="T55">Siūlau deputatui K.Uokai pačiam pasirinkti, atsakyti į šitą klausimą ar ne, nes tai nesusiję su svarstomu klausimu</text:span><text:span text:style-name="T56">.</text:span></text:p>
      <text:p text:style-name="P57"><text:span text:style-name="T58">K.UOKA.<text:s/></text:span><text:span text:style-name="T59">Galiu atsakyt. Jau susiformavo toks aktyviai dirbančių, beku</text:span><text:span text:style-name="T60">­riančių valstybės kontrolės sistemą žmonių būrys, kurie visuomeniniais pag</text:span><text:span text:style-name="T61">­rindais nuveikė labai nemažai. Pagal mano įgaliojimus atliko kelis tyrimus. Rasta neteisingai panaudotų apie p</text:span><text:span text:style-name="T62">usę milijono valstybės rublių. Iš jų apie 100 tūkstančių grąžintini į valstybės biudžetą, tiktai dar nežinom, kur grąžin</text:span><text:span text:style-name="T63">­ti, nežinom, kaip tą procedūrą atlikti. Čia Aukščiausioji Taryba ar Prezidiumas turės dar padirbėti. Surengtas konkursas, apsvarstyta 4</text:span><text:span text:style-name="T64">00 kandidatūrų į Valstybės kontrolės departamento darbuotojus, apie 80 ar 100 žmonių galė</text:span><text:span text:style-name="T65">­sime tikrai ramia sąžine priimti, tai yra to verti žmonės. Valstybės kontrolės departamentas turbūt bus pirma Lietuvos valstybės institucija, formuojama konkurso prin</text:span><text:span text:style-name="T66">cipu.</text:span></text:p>
      <text:p text:style-name="P67"><text:span text:style-name="T68">B.V.RUPEIKA.<text:s/></text:span><text:span text:style-name="T69">Dėkoju už konkretų atsakymą.</text:span></text:p>
      <text:p text:style-name="P70"><text:span text:style-name="T71">PIRMININKAS.<text:s/></text:span><text:span text:style-name="T72">Gerbiamasis deputate Rupeika, ar mes negalėtume su</text:span><text:span text:style-name="T73">­tarti, kad deputatai pasisako tada, kai gauna žodį?</text:span></text:p>
      <text:p text:style-name="P74"><text:span text:style-name="T75">Deputatas Jonas Šimėnas.</text:span></text:p>
      <text:p text:style-name="P76"><text:span text:style-name="T77">J.ŠIMĖNAS.<text:s/></text:span><text:span text:style-name="T78">Norėčiau paklausti, koks dabartinio Valstybės kontrolie</text:span><text:span text:style-name="T79">­</text:span><text:span text:style-name="T80">riaus organizacijos mėnesinio biudžeto dydis, palyginti su buvusiu Lietuvos kontrolės komiteto mėnesiniu biudžeto dydžiu? Kaip atrodo šitie skaičiai?</text:span></text:p>
      <text:p text:style-name="P81"><text:span text:style-name="T82">K.UOKA.<text:s/></text:span><text:span text:style-name="T83">Kiek žinau, Liaudies kontrolės komitetas iš Maskvos gaudavo 2,4 ar 2,6 mln. rublių. Mūsų biudžetas</text:span><text:span text:style-name="T84"><text:s/>panašus.</text:span></text:p>
      <text:p text:style-name="P85"><text:span text:style-name="T86">PIRMININKAS.<text:s/></text:span><text:span text:style-name="T87">Deputatas K.Rimkus.</text:span></text:p>
      <text:p text:style-name="P88"><text:span text:style-name="T89">K.RIMKUS.<text:s/></text:span><text:span text:style-name="T90">Jeigu galite, pasakykite, kiek jūsų sistemos žmonių dirbs vienam rajone ir kokie bus jų atlyginimai?</text:span></text:p>
      <text:p text:style-name="P91"><text:span text:style-name="T92">K. UOKA.<text:s/></text:span><text:span text:style-name="T93">Respublikos teritorija suskirstyta į 12 apygardų. Radviliškio rajonas bus Šiaulių apygardoje.</text:span><text:span text:style-name="T94"><text:s/>Apygardoje dirbs, priklausomai nuo kontro</text:span><text:span text:style-name="T95">­liuojamų objektų skaičius, nuo 11 iki 23 žmonių. Priklausomai nuo to, koks rajonas kokių kandidatų pasiūlys. Gali pasitaikyti, kad iš Radviliškio rajono nebus nė vieno žmogaus arba gali būti trys žmonės, o iš Pasv</text:span><text:span text:style-name="T96">alio - nė vieno. Mes vertinam kompetenciją ir tinkamumą tam darbui.</text:span></text:p>
      <text:p text:style-name="P97"><text:span text:style-name="T98">PIRMININKAS.<text:s/></text:span><text:span text:style-name="T99">Deputatas Jonas Šimėnas.</text:span></text:p>
      <text:p text:style-name="P100"><text:span text:style-name="T101">J.ŠIMĖNAS.<text:s/></text:span><text:span text:style-name="T102">Aš pateiksiu dar vieną labai paprastą klausimą. Dabar labai aktuali problema - spekuliacija. Nenorėčiau, kad jūs vardytumėte kovos su speku</text:span><text:span text:style-name="T103">liacija<text:s/></text:span><text:soft-page-break/><text:span text:style-name="T104">priemones. Tiesiog norėčiau paklausti, ar jūsų departamentas ruošiasi šitai kovai ir ar greitai bus imamasi priemonių?</text:span></text:p>
      <text:p text:style-name="P105"><text:span text:style-name="T106">K.UOKA.<text:s/></text:span><text:span text:style-name="T107">Šitai kovai ruošiamės. Pirmiausia, mano nuomone, reikia sut</text:span><text:span text:style-name="T108">­varkyti valstybės turto apsaugą, nes šiandien visa tai, kuo s</text:span><text:span text:style-name="T109">pekuliuoja speku</text:span><text:span text:style-name="T110">­liantai, patenka iš valstybės turto. Jeigu mes sutvarkysime valstybės turto apsaugą, tai automatiškai bus jau šiokia tokia tvorelė spekuliacijai. Bet, aišku, darysim ne tik tai. Su gerbiamuoju A.Sinevičium praeitą savaitę mes prasėdėjom vi</text:span><text:span text:style-name="T111">są vakarą, ar ne 5 valandas, suderinom daugelį priemonių, ką turėtų padaryti jie, ką turėtume padaryti mes. Beveik visais klausimais suta</text:span><text:span text:style-name="T112">­rėm. Dabar belieka, kad padarytume tai, kas mums priklauso, ir tai, kas jiems priklauso. Manyčiau, kad apie lapkričio<text:s/></text:span><text:span text:style-name="T113">pradžią tai bus justi.</text:span></text:p>
      <text:p text:style-name="P114"><text:span text:style-name="T115">PIRMININKAS.<text:s/></text:span><text:span text:style-name="T116">Deputatas K.Rimkus.</text:span></text:p>
      <text:p text:style-name="P117"><text:span text:style-name="T118">K.RIMKUS.<text:s/></text:span><text:span text:style-name="T119">Aš norėčiau paklausti, pagal kokias savybes jūs pasirenkat rajonuose arba, sakysim, Šiauliuose savo darbuotojus? Sakykit, kas jums juos pasiūlo arba rekomenduoja?</text:span></text:p>
      <text:p text:style-name="P120"><text:span text:style-name="T121">PIRMININKAS.<text:s/></text:span><text:span text:style-name="T122">Gerbiamasis de</text:span><text:span text:style-name="T123">putate Uoka, deputato K.Rimkaus klau</text:span><text:span text:style-name="T124">­simas susilaukė tos pačios replikos kaip ir deputato B.Rupeikos. Tai nėra svarstoma tema, ir jūs galite pasirinkti, atsakyti ar neatsakyti.</text:span></text:p>
      <text:p text:style-name="P125"><text:span text:style-name="T126">K. UOKA.<text:s/></text:span><text:span text:style-name="T127">Keliais sakiniais vis tiek atsakysiu. Buvo atvejų, kai rekomenda</text:span><text:span text:style-name="T128">­vo or</text:span><text:span text:style-name="T129">ganizacijos, partijos, Sąjūdis, Darbininkų sąjunga, žalieji, tremtiniai ir apie pusę atvejų, kai žmonės patys padavė pareiškimus. Mes svarstėm visus pareiškimus, o vertinom 10 balų sistema dviem aspektais: kompetencija ir pilietinis patikimumas.</text:span></text:p>
      <text:p text:style-name="P130"><text:span text:style-name="T131">PIRMININKA</text:span><text:span text:style-name="T132">S.<text:s/></text:span><text:span text:style-name="T133">Deputatas A.Sakalas.</text:span></text:p>
      <text:p text:style-name="P134"><text:span text:style-name="T135">A.SAKALAS.<text:s/></text:span><text:span text:style-name="T136">Kadangi daugiau klausiančių nėra, aš norėjau replikuoti, bet repliką atsiimu.</text:span></text:p>
      <text:p text:style-name="P137"><text:span text:style-name="T138">PIRMININKAS.<text:s/></text:span><text:span text:style-name="T139">Ačiū. Gerbiamasis deputate, gerbiamasis valstybės kont</text:span><text:span text:style-name="T140">­rolieriau, daugiau klausimų jums deputatai neturi.</text:span></text:p>
      <text:p text:style-name="P141"><text:span text:style-name="T142">Gerbiamieji deputatai, a</text:span><text:span text:style-name="T143">r nori kas nors pasisakyti diskusijose?</text:span></text:p>
      <text:p text:style-name="P144"><text:span text:style-name="T145">K.UOKA.<text:s/></text:span><text:span text:style-name="T146">Norėčiau baigti. Dar noriu grįžti prie valstybės turto apsaugos. Aš jau jums priminiau kooperatyvus, įsisteigusius prie valstybinių įmonių, minėjau, kaip sunku čia kontroliuoti valstybinį turtą. Bet ne tik či</text:span><text:span text:style-name="T147">a. Daugelis valstybinių įmonių vadovų iš viso nelabai suvokia, kad buvimas valstybinės įmonės vadovo poste nėra kokia feodalo teisė, nėra kokia nors tėvonija, o tai tarnavimas valstybei. Šitą dalyką mes turime išaiškinti visiems Lietuvos turtą privalantiem</text:span><text:span text:style-name="T148">s gausinti vadovams. Aš manau, kad buvimas vadovo poste yra įsipareigojimas gausinti tą turtą, racionaliai naudoti, o ne įsivaizduoti, kad tai yra visam gyvenimui duota teisė. Siūlyčiau Aukščiausiojoje Taryboje apsvarstyti tokią idėją: per kokius 5, 6, gal</text:span><text:span text:style-name="T149"><text:s/>8 mėnesius, priklausomai nuo įmonių statuso, surengti visų Lietuvos valstybinių įmonių vadovų atestaciją. Reikėtų apsvarstyti, kaip tai padaryti, kokia metodika, ir, be abejo, atsižvelg</text:span><text:span text:style-name="T150">­ti į įmonių statusą, ar, sakysim, įmonė ruošiasi greitai pereiti į pr</text:span><text:span text:style-name="T151">ivatizaciją. Pavyzdžiui, kino teatro direktorius, parduotuvės direktorius - tai viena. Juos galbūt galima ir greičiau, ir pagal kitokias taisykles atestuoti. Žemės ūkio įmonių, įstaigų vadovus - kitaip, o stambiųjų pramonės įmonių vadovus<text:s/></text:span><text:span text:style-name="T152">­dar kitaip. Mana</text:span><text:span text:style-name="T153">u, kad šitą reikėtų padaryti. Tai yra tik idėja, prašom aps</text:span><text:span text:style-name="T154">­varstyti, pasiginčyti.</text:span></text:p>
      <text:p text:style-name="P155"><text:span text:style-name="T156">Ačiū už dėmesį.</text:span></text:p>
      <text:p text:style-name="P157"><text:span text:style-name="T158">M.STAKVILEVIČIUS.<text:s/></text:span><text:span text:style-name="T159">Aš norėjau paklausti, ar per šitą atestaciją bus tikrinamas politinis lygis, kaip dabar, priimant kontrolierius?</text:span></text:p>
      <text:p text:style-name="P160"><text:span text:style-name="T161">K.UOKA.<text:s/></text:span><text:span text:style-name="T162">Jeigu pasiūlytumėt</text:span><text:span text:style-name="T163"><text:s/>metodiką, gal ir galėtume, bet aš turbūt prieš.</text:span></text:p>
      <text:p text:style-name="P164"><text:span text:style-name="T165">PIRMININKAS.<text:s/></text:span><text:span text:style-name="T166">Ačiū. Gerbiamieji deputatai, ar kas nors nori kalbėti diskusijose dėl sąmatos patvirtinimo? Ar gerbiamieji deputatai turi pasiūly</text:span><text:span text:style-name="T167">­mų pakeisti?</text:span></text:p>
      <text:p text:style-name="P168"><text:span text:style-name="T169">Prašom deputatą J.Pangonį.</text:span></text:p>
      <text:p text:style-name="P170"><text:span text:style-name="T171">J.PANGONIS.<text:s/></text:span><text:span text:style-name="T172">Aš norėčiau<text:s/></text:span><text:span text:style-name="T173">pasakyti Biudžeto komisijos vardu. Mes svars</text:span><text:span text:style-name="T174">­tėm ir siūlom patvirtinti.</text:span></text:p>
      <text:h text:style-name="P175" text:outline-level="1">Nutarimo “Dėl LR valstybės kontrolės departamento 1990 m. antrojo pusmečio išlaidų sąmatos” priėmimas</text:h>
      <text:p text:style-name="P176"><text:span text:style-name="T177"> </text:span></text:p>
      <text:p text:style-name="P178"><text:span text:style-name="T179">PIRMININKAS.<text:s/></text:span><text:span text:style-name="T180">Dėkoju. Gerbiamieji deputatai, ar nebus kitokių pasiūlymų? Prašom p</text:span><text:span text:style-name="T181">asiruošti balsuoti. Prašom balsuoti, kas už tai, kad valstybės kontrolieriaus pateiktas Valstybės kontrolės departamento sąmatos projek</text:span><text:span text:style-name="T182">­to 1990 metams būtų patvirtintas. Kas už? Balsų skaičiavimo komisijos nariams primenu, kad jie taip pat turi pareigą bal</text:span><text:span text:style-name="T183">suoti.</text:span></text:p>
      <text:p text:style-name="P184"><text:span text:style-name="T185">BALSŲ SKAIČIUOTOJAS.<text:s/></text:span><text:span text:style-name="T186">Už - 92.<text:s/></text:span></text:p>
      <text:p text:style-name="P187"><text:span text:style-name="T188">PIRMININKAS.<text:s/></text:span><text:span text:style-name="T189">Kas prieš? Kas susilaikė?<text:s/></text:span></text:p>
      <text:p text:style-name="P190"><text:span text:style-name="T191">BALSŲ SKAIČIUOTOJAS.<text:s/></text:span><text:span text:style-name="T192">Susilaikė 5.<text:s/></text:span></text:p>
      <text:p text:style-name="P193"><text:span text:style-name="T194">PIRMININKAS.<text:s/></text:span><text:span text:style-name="T195">Balsų dauguma sąmata patvirtinta. Gerbiamieji deputatai, deputatui K.Uokai - baigiamasis žodis.</text:span></text:p>
      <text:p text:style-name="P196"><text:span text:style-name="T197">K.UOKA.<text:s/></text:span><text:span text:style-name="T198">Aš norėjau padėkoti Aukšči</text:span><text:span text:style-name="T199">ausiajai Tarybai už sąmatos patvir</text:span><text:span text:style-name="T200">­tinimą ir paprašyti, kad kitos savaitės antroje pusėje numatytų svarstyti mūsų statutą. Mes baigiam ir negalim realizuoti daugelio sankcijų todėl, kad nėra statuto. Paprašytume kitos savaitės antroje pusėje rasti vietos d</text:span><text:span text:style-name="T201">arbot</text:span><text:span text:style-name="T202">­varkėje.</text:span></text:p>
      <text:p text:style-name="P203"><text:span text:style-name="T204">PIRMININKAS.<text:s/></text:span><text:span text:style-name="T205">Ačiū.</text:span></text:p>
      <text:p text:style-name="P206"><text:span text:style-name="T207">Gerbiamieji deputatai, toliau svarstome atidėtą klausimą. Lietuvos banko statutas ir įstatinis kapitalas. Deputatą V.Baldišį prašom į tribūną pristatyti tai, kas redakcinės grupės buvo padaryta per pertrauką.</text:span></text:p>
      <text:h text:style-name="P208" text:outline-level="1">V.Baldišio pranešimas apie Lietuvos banko statuto pataisas, bei statuto priėmimas</text:h>
      <text:p text:style-name="P209"><text:span text:style-name="T210"> </text:span></text:p>
      <text:p text:style-name="P211"><text:span text:style-name="T212">V.BALDIŠIS.<text:s/></text:span><text:span text:style-name="T213">Gerbiamieji kolegos deputatai! Pertraukos metu jūsų suda</text:span><text:span text:style-name="T214">­ryta redakcinė komisija, į kurią įėjo 6 deputatai, gana produktyviai padirbė</text:span><text:span text:style-name="T215">­jo, ir aš su malonumu turėčiau konstatu</text:span><text:span text:style-name="T216">ot, kad mes visais klausimais priė</text:span><text:span text:style-name="T217">­jom konsensą. Neturim nė vienos alternatyvos vienu ar kitu klausimu.</text:span></text:p>
      <text:p text:style-name="P218"><text:span text:style-name="T219">Dabar norėčiau jus supažindinti, kokius redakcinio pobūdžio pakeitimus padarėm. Tai būtų 2 skyriaus 5 straipsnio 2 punkte. 2 punktas dabar skamba taip:<text:s/></text:span><text:span text:style-name="T220">"Reguliuoti Lietuvos pinigų ir kreditų apyvartą". To paties 5 straipsnio 3 punktas dabar skamba taip (čia tik patrumpinta): "vykdyti pinigų ir emisi</text:span><text:span text:style-name="T221">­jos politiką". To paties 5 straipsnio 4 punkte dabar vietoj "nustatyti" parašy</text:span><text:span text:style-name="T222">­ta "reguliuoti Respublikos p</text:span><text:span text:style-name="T223">iniginio vieneto kursą". To paties 5 straipsnio 5 punktą nuspręsta iš viso išbraukti. Ten buvo kalbama, kad iki tol, kol bus įvesta konvertuojama valiuta, Lietuvos bankas nustato Respublikos pinigų keitimo užsienio valiuta koeficientą. Nuspręsta, kad to ak</text:span><text:span text:style-name="T224">centavimo nereikia.</text:span></text:p>
      <text:p text:style-name="P225"><text:span text:style-name="T226">Toliau - nedidelis redakcinis pakeitimas 4 skyriaus 6 straipsnio 5 punkte. 5 punktas dabar skamba taip: "nustato užsienio valiutos naudojimo Respub</text:span><text:span text:style-name="T227">­likoje tvarką". Išbraukta "juridinių ir fizinių asmenų turimos". To paties straipsnio 7<text:s/></text:span><text:span text:style-name="T228">punktas truputėlį paredaguotas: "nustato nacionalinės valiutos keitimą į kitas valiutas". Kaip matot, gerbiamieji kolegos, pataisymai yra daugiau redakcinio pobūdžio.</text:span></text:p>
      <text:p text:style-name="P229"><text:span text:style-name="T230">7 straipsnio 2 punkte išbraukti keli žodžiai. Dabar 2 punktas skamba taip: "nustato atsis</text:span><text:span text:style-name="T231">kaitymų Respublikoje tvarką, organizuoja atsiskaitymus tarp bankų per jų korespondentines sąskaitas, atidaromas Lietuvos banke". Šitie pataisymai padaryti tam, kad nebūtų kaip nors dviprasmiškai traktuojama.</text:span></text:p>
      <text:p text:style-name="P232"><text:span text:style-name="T233">7 straipsnio 5 punktas, kaip aš minėjau, irgi ši</text:span><text:span text:style-name="T234">ek tiek sutrumpintas. To punkto redakcija tokia: "naudodamasis Lietuvos banko įstatymo ir šio statu</text:span><text:span text:style-name="T235">­to suteiktomis ekonominio reguliavimo teisėmis, reguliuoja kreditų paklausą ir pasiūlą". Čia irgi sukonkretinta.</text:span></text:p>
      <text:p text:style-name="P236"><text:span text:style-name="T237">8 straipsnio 4 punktas irgi truputėlį patru</text:span><text:span text:style-name="T238">mpintas, sukonkretintas. Para</text:span><text:span text:style-name="T239">­šyta taip: "duoda leidimus kredito įstaigoms vykdyti užsienio valiutos operacijas Lietuvoje ir užsienyje".</text:span></text:p>
      <text:p text:style-name="P240"><text:span text:style-name="T241">PIRMININKAS.<text:s/></text:span><text:span text:style-name="T242">Prašom patikslinti straipsnio numerį.</text:span></text:p>
      <text:p text:style-name="P243"><text:span text:style-name="T244">V.BALDIŠIS. 8<text:s/></text:span><text:span text:style-name="T245">straipsnio 4 punktas. Straipsnis patrumpintas, palikta</text:span><text:span text:style-name="T246"><text:s/>pirmoji dalis "duoda leidimus kredito įstaigoms vykdyti užsienio valiutos operacijas Lietuvoje ir užsienyje". To paties straipsnio 5 punkte irgi išb</text:span><text:span text:style-name="T247">­raukti du žodžiai. Dabar 5 punktas skamba taip: "nustato užsienio kreditų ir valiutinių operacijų reguliav</text:span><text:span text:style-name="T248">imo tvarką".</text:span></text:p>
      <text:p text:style-name="P249"><text:span text:style-name="T250">9 straipsnio 2 punktas irgi truputėlį sutrumpėjo. Išbraukiama tokia bend</text:span><text:span text:style-name="T251">­ra frazė - "atsižvelgdamas į ekonominį tikslingumą". 2 straipsnis dabar toks: "duoda leidimus steigti bendrus su užsieniu bankus, dalyvaujant užsienio steigėjams - dalini</text:span><text:span text:style-name="T252">nkams arba akcininkams". Išbraukiama ta pirmoji abst</text:span><text:span text:style-name="T253">­rakti dalis.</text:span></text:p>
      <text:p text:style-name="P254"><text:span text:style-name="T255">Dabar dėl 10 straipsnio 2 pastraipos. Aš jau minėjau gerbiamojo deputato G.Vagnoriaus pasiūlymą redakcijai, jo jau nebenorėčiau kartoti. Kad nebū</text:span><text:span text:style-name="T256">­tų kam nors iliuzijų, jog Lietuvos bankas, i</text:span><text:span text:style-name="T257">gnoruodamas įstatymus, savava</text:span><text:span text:style-name="T258">­liškai leidžia kredito įstaigoms privalomus norminius aktus, mes 10 straipsnio 1 dalį dabar suformulavom taip: "Lietuvos bankas, remdamasis Lietuvos Respublikos įstatymais, leidžia visoms Respublikos kredito įstaigoms priva</text:span><text:span text:style-name="T259">­lo</text:span><text:span text:style-name="T260">mus norminius aktus, reguliuojančius bankininkystę". Akcentavom dar kartą, kad ne savavališkai, ne kokiais savo interesais, bet remdamasis įstatymu.</text:span></text:p>
      <text:p text:style-name="P261"><text:span text:style-name="T262">Buvo gerbiamojo deputato Z.Juknevičiaus ir deputato J.Prapiesčio tei</text:span><text:span text:style-name="T263">­singa pastaba dėl 4 skyriaus 14 straip</text:span><text:span text:style-name="T264">snio. Nors Lietuvos banko priimtajame įstatyme numatyta, kad pavaduotojus ir revizijos skyriaus viršininką Lietu</text:span><text:span text:style-name="T265">­vos banko pirmininko teikimu tvirtina Aukščiausiosios Tarybos Prezidiu</text:span><text:span text:style-name="T266">­mas. Kadangi dabar Prezidiumas, kiek aš supratau, nebeturi tokios prerog</text:span><text:span text:style-name="T267">atyvos, tai mes čia pataisom, kad Lietuvos banko valdybos pirmininko pavaduotojus, valdybos narius tvirtina Lietuvos Respublikos Aukščiausioji Taryba Lietuvos banko valdybos pirmininko teikimu, kad atitiktų dabar galiojančius įstatymus.</text:span></text:p>
      <text:p text:style-name="P268"><text:span text:style-name="T269">17 straipsnyje buvo</text:span><text:span text:style-name="T270"><text:s/>"Lietuvos banko valdyba savo posėdžiuose"... Tas "savo posėdžiuose" išbraukiamas kaip nereikalingas pasakymas. 17 straips</text:span><text:span text:style-name="T271">­nio 5 punkte gerbiamojo deputato V.Terlecko pasiūlymu padaryta pataisa, su kuria sutiko visi komisijos nariai: "tvirtina Lietuvos ban</text:span><text:span text:style-name="T272">ko pajamų ir išlaidų sąmatą", kad nebūtų kaip anksčiau, sovietinė tvarka. Tiesiog "tvirti</text:span><text:span text:style-name="T273">­na Lietuvos bankų pajamų ir išlaidų sąmatą", kurioje visa tai atsispindi.</text:span></text:p>
      <text:p text:style-name="P274"><text:span text:style-name="T275">20 straipsnio paskutinė pastraipa taip pat atitinkamai ištaisyta remiantis tuo, kad revizijo</text:span><text:span text:style-name="T276">s skyriaus viršininką skiria Lietuvos Respublikos Aukščiausioji Taryba, o ne Prezidiumas Lietuvos banko valdybos pirmininko teikimu, nes pasikeitė Prezidiumo funkcijos. Paskutinis pataisymas - 5 skyriaus 30 straipsnis. Mes išbraukėme šio straipsnio 2 dalį,</text:span><text:span text:style-name="T277"><text:s/>ir dabar ji skamba taip: "Po lėšų atskaitymo į atsargos kapitalą. 30% likusio banko metinio pelno sumokama į Lietuvos valstybės biudžetą". Visa likusi dalis išbraukiama.</text:span></text:p>
      <text:p text:style-name="P278"><text:span text:style-name="T279">Gerbiamieji deputatai, štai tokie būtų pataisymai, kuriuos per pietų pert</text:span><text:span text:style-name="T280">­rauką padar</text:span><text:span text:style-name="T281">ė komisija dalyvaujant visiems komisijos nariams.<text:s/></text:span></text:p>
      <text:p text:style-name="P282"><text:span text:style-name="T283">PIRMININKAS.<text:s/></text:span><text:span text:style-name="T284">Gerbiamieji deputatai, tuojau balsuosim.</text:span></text:p>
      <text:p text:style-name="P285"><text:span text:style-name="T286">V.BALDIŠIS.<text:s/></text:span><text:span text:style-name="T287">Komisija priėjo bendrą nuomonę, sutarė dėl tų pataisymų ir dėl paties statuto pateikimo tvirtinti.</text:span></text:p>
      <text:p text:style-name="P288"><text:span text:style-name="T289">PIRMININKAS.<text:s/></text:span><text:span text:style-name="T290">Ačiū. Gerbiamieji deputatai</text:span><text:span text:style-name="T291">, ar po to, kai...<text:s/></text:span></text:p>
      <text:p text:style-name="P292"><text:span text:style-name="T293">V.BALDIŠIS.<text:s/></text:span><text:span text:style-name="T294">Dar norėčiau pasakyti, kad vieningai sutarus komisijos nariams, visiems suinteresuotiems, už statutą būtų galima balsuoti.</text:span></text:p>
      <text:p text:style-name="P295"><text:span text:style-name="T296">PIRMININKAS.<text:s/></text:span><text:span text:style-name="T297">Aš kaip tik šitą ir norėjau pasiūlyti. Ar dar liko kas nors, ką jūs norėtumėte pataisyti</text:span><text:span text:style-name="T298">? Jeigu liko, prašom pranešti. Deputatas A.Rudys, matau, eina. Ar dar kas nors...</text:span></text:p>
      <text:p text:style-name="P299"><text:span text:style-name="T300">A.RUDYS.<text:s/></text:span><text:span text:style-name="T301">Norėčiau paprašyti...</text:span></text:p>
      <text:p text:style-name="P302"><text:span text:style-name="T303">PIRMININKAS.<text:s/></text:span><text:span text:style-name="T304">Vieną minutėlę, gerbiamasis deputate Rudy. Deputatas A.Sakalas dar nori ištaisyti. Prašom.</text:span></text:p>
      <text:p text:style-name="P305"><text:span text:style-name="T306">A.SAKALAS.<text:s/></text:span><text:span text:style-name="T307">Ar bus įmanomos nežymios kal</text:span><text:span text:style-name="T308">binės pataisos jau priėmus dokumentą?</text:span></text:p>
      <text:p text:style-name="P309"><text:span text:style-name="T310">PIRMININKAS.<text:s/></text:span><text:span text:style-name="T311">Manau, kad ne. Deputatas A.Rudys.</text:span></text:p>
      <text:p text:style-name="P312"><text:span text:style-name="T313">A.RUDYS.<text:s/></text:span><text:span text:style-name="T314">Tai tada aš iš karto siūlau. 7, 8 ir t.t. straipsniuose rašoma: "Lietuvos bankų atsiskaitymų ir kredito srityse" ir t.t. Visuose straipsniuose Lietuvos bankas nuk</text:span><text:span text:style-name="T315">eltas į galą. Aš nežinau, kaip čia...</text:span></text:p>
      <text:p text:style-name="P316"><text:span text:style-name="T317">PIRMININKAS.<text:s/></text:span><text:span text:style-name="T318">Prašom dar kartą pakartoti.</text:span></text:p>
      <text:p text:style-name="P319"><text:span text:style-name="T320">A.RUDYS.<text:s/></text:span><text:span text:style-name="T321">Štai pasakyta: "atsiskaitymų ir kredito srityse Lietuvos bankas", dvitaškis ir toliau - ką atlieka. Čia keletas tokių straipsnių, pavyzdžiui, "santykiuose su komercinia</text:span><text:span text:style-name="T322">is bankais ir kitomis kredito įstaigomis" (9 straipsnis) Lietuvos bankas daro tą ir tą.</text:span></text:p>
      <text:p text:style-name="P323"><text:span text:style-name="T324">PIRMININKAS.<text:s/></text:span><text:span text:style-name="T325">Man atrodo, kad tokia forma gal ir nelabai gražiai skam</text:span><text:span text:style-name="T326">­ba, bet visuose įstatymuose yra priimta. Matyt, reikėtų keisti visus. Gal jūs vis dėlto sutiktumėt<text:s/></text:span><text:span text:style-name="T327">nereikalauti laikytis jūsų pasiūlymo? Ekspertu norėčiau pakviesti deputatą K.Sają ar dar ką nors iš literatų, deputatą J.Dringelį, kuris taip pat gerai moka lietuviškai. Ar tinka tokia forma - Lietuvos bankas ir paskui vietos aplinkybės? Nelabai gražu, bet</text:span><text:span text:style-name="T328"><text:s/>galbūt jūs sutiktumėt palikti taip, kaip yra?</text:span></text:p>
      <text:p text:style-name="P329"><text:span text:style-name="T330">BALSAS IŠ SALĖS.<text:s/></text:span><text:span text:style-name="T331">Norėčiau pasiūlyti, kad mes neredaguotume, nes yra Protokolų skyrius, kuris tuo darbu užsiima. Jis vis tiek paredaguoja. Taigi negaiškim laiko.</text:span></text:p>
      <text:p text:style-name="P332"><text:span text:style-name="T333">PIRMININKAS.<text:s/></text:span><text:span text:style-name="T334">Ačiū, gerbiamieji deputatai. Čia me</text:span><text:span text:style-name="T335">s turėtume išsiaiškinti vieną taisyklę, kad priimti dokumentai nebegali būti redaguojami. Tik projektai. Matyt, mums teks taip ir palikti.</text:span></text:p>
      <text:p text:style-name="P336"><text:span text:style-name="T337">Č.JURŠĖNAS.<text:s/></text:span><text:span text:style-name="T338">Labai atsiprašau, gerbiamasis Aleksandrai. Kadangi esu tikrai stropiai viską perskaitęs, galiu tamstai ka</text:span><text:span text:style-name="T339">tegoriškai pasakyti, kad yra taisytinų dalykų. Yra tokių jau mūsų priimtų įstatymų, kur jeigu nepataisys ar kalbininkai, ar kas, tikrai mums bus kada nors nepatogu, sarmata. Man atrodo, nebijokim, kad kokią aiškią klaidą ištaisytų kiti, o ne mes patys.</text:span></text:p>
      <text:p text:style-name="P340"><text:span text:style-name="T341">PIR</text:span><text:span text:style-name="T342">MININKAS.<text:s/></text:span><text:span text:style-name="T343">Gerbiamieji deputatai, ar jūs sutinkate, atsižvelgdami į sudėtingas mūsų darbo sąlygas, kad būtų padarytos nežymios pataisos būtent literatūrinės kalbos atžvilgiu?</text:span></text:p>
      <text:p text:style-name="P344"><text:span text:style-name="T345">Jeigu taip, tada aš noriu pasakyti vieną pastabą. Matyt, reikėtų vengti ir tokio p</text:span><text:span text:style-name="T346">asakymo: "sutinkamai su", o rašyti "pagal Lietuvos banko įstatymą". Čia pats pirmasis straipsnis.</text:span></text:p>
      <text:p text:style-name="P347"><text:span text:style-name="T348">Gerbiamieji deputatai, ar jūs sutinkate balsuoti už statutą, atsižvelgdami į tai, kad bus padaryta kalbinių pataisų?</text:span></text:p>
      <text:p text:style-name="P349"><text:span text:style-name="T350">Prašom balsuoti. Prašom pasiruošti balsuo</text:span><text:span text:style-name="T351">ti. Kas už tai, kad Lietuvos banko statutas būtų patvirtintas? Gerbiamasis deputate Baldiši, prašom dar pabūti tribūnoje.</text:span></text:p>
      <text:p text:style-name="P352"><text:span text:style-name="T353">BALSŲ SKAIČIUOTOJAS.<text:s/></text:span><text:span text:style-name="T354">Už - 95.<text:s/></text:span></text:p>
      <text:p text:style-name="P355"><text:span text:style-name="T356">PIRMININKAS.<text:s/></text:span><text:span text:style-name="T357">Kas prieš?</text:span></text:p>
      <text:p text:style-name="P358"><text:span text:style-name="T359">BALSŲ SKAIČIUOTOJAS.<text:s/></text:span><text:span text:style-name="T360">Prieš nėra.<text:s/></text:span></text:p>
      <text:p text:style-name="P361"><text:span text:style-name="T362">PIRMININKAS.<text:s/></text:span><text:span text:style-name="T363">Kas susilaikė?<text:s/></text:span></text:p>
      <text:p text:style-name="P364"><text:span text:style-name="T365">BALSŲ SKAIČIUOTO</text:span><text:span text:style-name="T366">JAS.<text:s/></text:span><text:span text:style-name="T367">Susilaikiusių nėra.</text:span></text:p>
      <text:p text:style-name="P368"><text:span text:style-name="T369">PIRMININKAS.<text:s/></text:span><text:span text:style-name="T370">Priimta vienu balsu. Lietuvos banko statutas patvirtintas. Nutarimas dėl Lietuvos banko statuto ir pagrindinio kapitalo.<text:s/></text:span></text:p>
      <text:p text:style-name="P371"><text:span text:style-name="T372">V.BALDIŠIS.<text:s/></text:span><text:span text:style-name="T373">Gerbiamieji kolegos! Taip pat norėčiau perskaityti siūlomą priimti nutarimą, kuris,<text:s/></text:span><text:span text:style-name="T374">kaip jūs girdėjote, su Vyriausybe suderintas. Mes pastabų neturėjom.</text:span></text:p>
      <text:p text:style-name="P375"><text:span text:style-name="T376">"</text:span><text:span text:style-name="T377">Lietuvos Respublikos Aukščiausiosios Tarybos nutarimas dėl Lietuvos banko statuto ir pagrindinio kapitalo.</text:span></text:p>
      <text:p text:style-name="P378"><text:span text:style-name="T379">Lietuvos Respublikos Aukščiausioji Taryba n u t a r i a:</text:span></text:p>
      <text:p text:style-name="P380"><text:span text:style-name="T381">1. Patvirtinti Lietuvo</text:span><text:span text:style-name="T382">s banko statutą ir 500 milijonų rublių pagrindinį kapitalą.</text:span></text:p>
      <text:p text:style-name="P383"><text:span text:style-name="T384">2. Nustatyti, kad Lietuvos banko pagrindinis kapitalas turi būti suformuotas per šešerius metus.</text:span></text:p>
      <text:p text:style-name="P385"><text:span text:style-name="T386">3. Įpareigoti Lietuvos Respublikos Vyriausybę:</text:span></text:p>
      <text:p text:style-name="P387"><text:span text:style-name="T388">a) skirti 1990 metais 40 mln. rublių, 1991 metais -<text:s/></text:span><text:span text:style-name="T389">60 mln. rublių ir 1992-95 metais - vidutiniškai po 100 mln. rublių kasmet Lietuvos banko pagrindiniam kapitalui sudaryti;</text:span></text:p>
      <text:p text:style-name="P390"><text:span text:style-name="T391">b) iki 1990 m. rugsėjo 15 d. pateikti Lietuvos Respublikos Aukščiausiajai Tarybai pasiūlymus dėl Lietuvos banko pagrindinio kapitalo s</text:span><text:span text:style-name="T392">uformavimo šaltinių;</text:span></text:p>
      <text:p text:style-name="P393"><text:span text:style-name="T394">c) iki 1990 m. spalio 1 d. suteikti Lietuvos bankui tinkamas patalpas". Dėl šito punkto aš norėčiau pasakyti gerbiamiesiems kolegoms, kad dar ankstesnioji Aukščiausioji Taryba, priimdama nutarimą dėl Lietuvos bankų įstatymo, buvo šitą<text:s/></text:span><text:span text:style-name="T395">pavedus Respublikos Vyriausybei.</text:span></text:p>
      <text:p text:style-name="P396"><text:span text:style-name="T397">"4.<text:s/></text:span><text:span text:style-name="T398">Iki bus visiškai suformuotas Lietuvos banko pagrindinis kapitalas, atleisti jį nuo mokesčių į Lietuvos valstybės biudžetą.</text:span></text:p>
      <text:p text:style-name="P399"><text:span text:style-name="T400">5. Nutarimas įsigalioja nuo jo priėmimo dienos".<text:s/></text:span></text:p>
      <text:p text:style-name="P401"><text:span text:style-name="T402">PIRMININKAS.<text:s/></text:span><text:span text:style-name="T403">Ačiū. Ar kas nors turi klausimų d</text:span><text:span text:style-name="T404">ėl nutarimo? Deputatas L.Milčius. Prašom.</text:span></text:p>
      <text:p text:style-name="P405"><text:span text:style-name="T406">L.MILČIUS.<text:s/></text:span><text:span text:style-name="T407">Atleiskit, jeigu tai būtų naivus klausimas. 1995 metai, ir dar skaičiuojama milijonais rublių. Kaip praktiškai tai būtų, jeigu bus litai?<text:s/></text:span></text:p>
      <text:p text:style-name="P408"><text:span text:style-name="T409">V.BALDIŠIS.<text:s/></text:span><text:span text:style-name="T410">Aš visiškai sutinku. Bet dabar, kol veikia toks pini</text:span><text:span text:style-name="T411">ginis vienetas, aš esu tiesiog keblioje padėtyje. Kol dabar toks veikia, mes, matyt, negalim...</text:span></text:p>
      <text:p text:style-name="P412"><text:span text:style-name="T413">PIRMININKAS.<text:s/></text:span><text:span text:style-name="T414">Ar galima suprasti, kad automatiškai bus pakeista pagal keitimo kursą į litus?</text:span></text:p>
      <text:p text:style-name="P415"><text:span text:style-name="T416">V.BALDIŠIS.<text:s/></text:span><text:span text:style-name="T417">Taip. Aš suprantu būtent taip.<text:s/></text:span></text:p>
      <text:p text:style-name="P418"><text:span text:style-name="T419">PIRMININKAS.<text:s/></text:span><text:span text:style-name="T420">Ačiū.</text:span></text:p>
      <text:h text:style-name="P421" text:outline-level="1">Nutarimo “Dėl Lietuvos banko statuto ir pagrindinio kapitalo” priėmimas</text:h>
      <text:p text:style-name="P422"><text:span text:style-name="T423"> </text:span></text:p>
      <text:p text:style-name="P424"><text:span text:style-name="T425">Ar dar kas nors turi klausimų? Ar kas nors turi pasiūlyti nutarimui pataisų? Prašom tada balsuoti. Kas už tai, kad nutarimas dėl Lietuvos banko statuto ir pagrindinio kapitalo būtų priimt</text:span><text:span text:style-name="T426">as? Kas už?</text:span></text:p>
      <text:p text:style-name="P427"><text:span text:style-name="T428">BALSŲ SKAIČIUOTOJAS.<text:s/></text:span><text:span text:style-name="T429">Už - 95.<text:s/></text:span></text:p>
      <text:p text:style-name="P430"><text:span text:style-name="T431">PIRMININKAS.<text:s/></text:span><text:span text:style-name="T432">Kas prieš?</text:span></text:p>
      <text:p text:style-name="P433"><text:span text:style-name="T434">BALSŲ SKAIČIUOTOJAS.<text:s/></text:span><text:span text:style-name="T435">Prieš nėra.<text:s/></text:span></text:p>
      <text:p text:style-name="P436"><text:span text:style-name="T437">PIRMININKAS.<text:s/></text:span><text:span text:style-name="T438">Kas susilaikė?<text:s/></text:span></text:p>
      <text:p text:style-name="P439"><text:span text:style-name="T440">BALSŲ SKAIČIUOTOJAS.<text:s/></text:span><text:span text:style-name="T441">Susilaikiusių nėra.</text:span></text:p>
      <text:p text:style-name="P442"><text:span text:style-name="T443">PIRMININKAS.<text:s/></text:span><text:span text:style-name="T444">Gerbiamieji deputatai, naudodamasis proga, norėčiau padėkoti redakcinės<text:s/></text:span><text:span text:style-name="T445">komisijos nariams, kurie tikrai produktyviai padirbėjo, ir jums už suteiktą pagalbą. Stengsimės pateisinti tą pasitikėjimą. Dėkui. (</text:span><text:span text:style-name="T446">Plojimai</text:span><text:span text:style-name="T447">)</text:span></text:p>
      <text:p text:style-name="P448"><text:span text:style-name="T449">PIRMININKAS.<text:s/></text:span><text:span text:style-name="T450">Klausimas baigtas.</text:span></text:p>
      <text:p text:style-name="P451"><text:span text:style-name="T452">Gerbiamieji deputatai, kaip matom, balsavo 95 deputatai, t.y. kvorumas ant ribos.<text:s/></text:span><text:span text:style-name="T453">Labai prašau deputatų neišsivaikščioti, nes kol kas mums sekasi dirbti neblogai. Yra vilties, kad galėsime daug padaryti, jeigu turėsime kvo</text:span><text:span text:style-name="T454">­rumą.</text:span></text:p>
      <text:h text:style-name="P455" text:outline-level="1">Diskusijos dėl įstatymo “Dėl pakeitimų Lietuvos Respublikos darbo įstatymų kodekso 55 ir 56 straipsniuose” projekto, bei nutarimo priėmimas</text:h>
      <text:p text:style-name="P456"><text:span text:style-name="T457"> </text:span></text:p>
      <text:p text:style-name="P458"><text:span text:style-name="T459">Trečiasis klausimas - Lietuvos Respublikos Laikinojo Pagrindinio Įstatymo 19 straipsnio ir Lietuvos Respublikos darbo įstatymų kodekso 55 ir 56 straipsnio pakeitimo projektai. Klausimo esmė aiški. Man asmeniškai ne visai ai</text:span><text:span text:style-name="T460">škus yra pavadinimas, nes, kiek aš suprantu, Vyriausybė siūlo pakeisti 55 ir 56 Darbo įstatymų kodekso straipsnius, o deputatas Č.Juršėnas atskirai siūlo keisti Laikinąjį Pagrindinį Įstatymą. Ar taip? Jeigu taip, tai turbūt vadinkim darbotvarkės klausimą t</text:span><text:span text:style-name="T461">aip, kaip ir derėtų - "Darbo įstatymų ko</text:span><text:span text:style-name="T462">­dekso 55 ir 56 straipsnių pakeitimo projektai", o deputatas Č.Juršėnas turės teisę pasiūlyti, šį klausimą svarstant, ir savo Konstitucijos pakeitimo projektą.</text:span></text:p>
      <text:p text:style-name="P463"><text:span text:style-name="T464">Gerbiamieji deputatai, skirtingai nuo to, kas parašyta d</text:span><text:span text:style-name="T465">arbotvarkės pro</text:span><text:span text:style-name="T466">­jekte, klausimą pristatys Socialinės apsaugos ministerijos skyriaus viršinin</text:span><text:span text:style-name="T467">­kas gerbiamasis B.Merčaitis.</text:span></text:p>
      <text:p text:style-name="P468"><text:span text:style-name="T469">Prašom pranešėją. Ar nėra pranešėjo salėje? Prašom.</text:span></text:p>
      <text:p text:style-name="P470"><text:span text:style-name="T471">B.MERČAITIS.<text:s/></text:span><text:span text:style-name="T472">Gerbiamieji deputatai! Aukščiausiosios Tarybos š.m. liepos 24 d. įsta</text:span><text:span text:style-name="T473">tymu yra pakeistas Respublikos Darbo įstatymų kodekso 52 straipsnis. Vietoj 41 valandos darbo savaitės nustatyta 40 valandų darbo savaitė. Šis įstatymas įsigaliojo nuo š.m. rugsėjo 1 d. Ryšium su tuo iškilo būtinumas padaryti pakeitimus Darbo įstatymų kode</text:span><text:span text:style-name="T474">kso 55 straipsnyje, ku</text:span><text:span text:style-name="T475">­riame dabar pasakyta, kad, esant 6 dienų darbo savaitei, kasdieninis darbas negali trukti ilgiau kaip 7 valandas, kai savaitės norma yra 41 valanda, 6 valandos, kai savaitės norma yra 36 valandos, ir 40 valandų, kai savaitės norma yr</text:span><text:span text:style-name="T476">a 24 valandos. Siūloma pakeisti: vietoj 41 valandos įrašyti 40 valan</text:span><text:span text:style-name="T477">­dų. Visa kita palikti, kaip buvo. Kartu padaryti pakeitimus Darbo įstatymų kodekso 56 straipsnyje, kuriame kalbama apie darbo laiko trukmę esant 6 dienų darbo savaitei prieš poilsio diena</text:span><text:span text:style-name="T478">s. Dabartiniame kodekse pasakyta, kad poilsio dienų išvakarėse, esant 6 darbo dienų savaitei, darbas neturi trukti ilgiau kaip 6 valandas. Siūloma pakeisti, kad darbas tomis dienomis negali trukti ilgiau kaip 5 valandas. Tokiu būdu išsilygina balansas su 4</text:span><text:span text:style-name="T479">0 valandų darbo savaitės trukme.</text:span></text:p>
      <text:p text:style-name="P480"><text:span text:style-name="T481">PIRMININKAS.<text:s/></text:span><text:span text:style-name="T482">Ar pranešėjas jau baigė?<text:s/></text:span></text:p>
      <text:p text:style-name="P483"><text:span text:style-name="T484">B.MERČAITIS.<text:s/></text:span><text:span text:style-name="T485">Taip.</text:span></text:p>
      <text:p text:style-name="P486"><text:span text:style-name="T487">PIRMININKAS.<text:s/></text:span><text:span text:style-name="T488">Ar kas nors iš deputatų nori paklausti? Prašom deputatą S.Pečeliūną.</text:span></text:p>
      <text:p text:style-name="P489"><text:span text:style-name="T490">S.PEČELIŪNAS.<text:s/></text:span><text:span text:style-name="T491">Čia mums išdalytame projekte yra 2 punktas, kad įstatymas įsigalioja<text:s/></text:span><text:span text:style-name="T492">nuo rugsėjo 1 dienos. Kokią datą jūs dabar siūlote?<text:s/></text:span></text:p>
      <text:p text:style-name="P493"><text:span text:style-name="T494">B.MERČAITIS.<text:s/></text:span><text:span text:style-name="T495">Nuo rugsėjo 1 dienos. Kadangi įstatymas dėl 40 valandų darbo savaitės įsigalioja nuo rugsėjo 1 dienos.</text:span></text:p>
      <text:p text:style-name="P496"><text:span text:style-name="T497">PIRMININKAS.<text:s/></text:span><text:span text:style-name="T498">Kokia Teisinės sistemos komisijos pirmininko išvada? Ar gali nuo rugsėjo 1</text:span><text:span text:style-name="T499"><text:s/>d. įsigalioti šiandien priimtas įstatymas?</text:span></text:p>
      <text:p text:style-name="P500"><text:span text:style-name="T501">J.PRAPIESTIS.<text:s/></text:span><text:span text:style-name="T502">Gali.</text:span></text:p>
      <text:p text:style-name="P503"><text:span text:style-name="T504">PIRMININKAS.<text:s/></text:span><text:span text:style-name="T505">Deputatas J.Beinortas.</text:span></text:p>
      <text:p text:style-name="P506"><text:span text:style-name="T507">J.BEINORTAS.<text:s/></text:span><text:span text:style-name="T508">Aš norėjau paklausti gerbiamąjį pranešėją dėl tų kategorijų žmonių, kurie dirba po 6 valandas. Kiek aš suprantu, tai chemijos pramonės įmonės,<text:s/></text:span><text:span text:style-name="T509">kur po 6 valandas dirbama tada, kai yra nepertraukiamas darbo procesas ir keičiasi pamainos. Ar mes šitaip automatiškai ir jiems sumažindami darbo savaitę, darydami jiems 35 vietoj 36 val., nesudarysim keblumų vadovaujant šitų įmonių gamybos procesui?</text:span></text:p>
      <text:p text:style-name="P510"><text:span text:style-name="T511">B.ME</text:span><text:span text:style-name="T512">RČAITIS.<text:s/></text:span><text:span text:style-name="T513">Čia esmė yra ta, kad darbo savaitė neturi viršyti 40 valandų, o mažiau galima.</text:span></text:p>
      <text:p text:style-name="P514"><text:span text:style-name="T515">PIRMININKAS. 36<text:s/></text:span><text:span text:style-name="T516">valandos taip ir pasilieka, gerbiamasis deputate, jeigu aš teisingai supratau?</text:span></text:p>
      <text:p text:style-name="P517"><text:span text:style-name="T518">J.BEINORTAS.<text:s/></text:span><text:span text:style-name="T519">Aš supratau, kad mažėja po vieną valandą.<text:s/></text:span></text:p>
      <text:p text:style-name="P520"><text:span text:style-name="T521">B.MERČAITIS.<text:s/></text:span><text:span text:style-name="T522">Ne,<text:s/></text:span><text:span text:style-name="T523">nemažėja.</text:span></text:p>
      <text:p text:style-name="P524"><text:span text:style-name="T525">J.BEINORTAS.<text:s/></text:span><text:span text:style-name="T526">Tada man aišku. Ačiū.</text:span></text:p>
      <text:p text:style-name="P527"><text:span text:style-name="T528">PIRMININKAS.<text:s/></text:span><text:span text:style-name="T529">Deputatas S.Šaltenis. Paskutinis klausimas.<text:s/></text:span></text:p>
      <text:p text:style-name="P530"><text:span text:style-name="T531">S.ŠALTENIS.<text:s/></text:span><text:span text:style-name="T532">Aš norėjau paklausti, ar jūs skaičiavot, kokios kategorijos išloš? Man atrodo, kad čia išloš (gal aš klystu) tik valdininkai, įstaigų tarnaut</text:span><text:span text:style-name="T533">ojai. Bet darbininkai puikiai supranta, kad mokos fondas lieka tas pats. Gal aš klystu?</text:span></text:p>
      <text:p text:style-name="P534"><text:span text:style-name="T535">PIRMININKAS.<text:s/></text:span><text:span text:style-name="T536">Gerbiamasis deputate Šalteni, mes nustatėme savo įstatymu 40 valandų darbo trukmę. Siūlomi pakeitimai tik priderina tai, kas mūsų priimta.</text:span></text:p>
      <text:p text:style-name="P537"><text:span text:style-name="T538">B.MERČAITIS.<text:s/></text:span><text:span text:style-name="T539">Čia</text:span><text:span text:style-name="T540"><text:s/>pakeitimas privalomas. Kitaip negalima. Kadangi tai išplaukia iš įstatymo, kuris nustatė 40 valandų darbo savaitę. Čia būtina keisti.</text:span></text:p>
      <text:p text:style-name="P541"><text:span text:style-name="T542">PIRMININKAS.<text:s/></text:span><text:span text:style-name="T543">Gerbiamieji deputatai, ar dar kas nors turi pastabų siūlomiems įstatymo pakeitimams? Ar jūs sutinkate balsuo</text:span><text:span text:style-name="T544">ti už abiejų straipsnių pakeitimą iš karto?</text:span></text:p>
      <text:p text:style-name="P545"><text:span text:style-name="T546">Prašom balsuoti, kas už tai, kad nutarimas dėl Lietuvos darbo įstatymo kodekso...</text:span></text:p>
      <text:p text:style-name="P547"><text:span text:style-name="T548">Vieną minutėlę.</text:span></text:p>
      <text:p text:style-name="P549"><text:span text:style-name="T550">BALSŲ SKAIČIUOTOJAS.<text:s/></text:span><text:span text:style-name="T551">Informuojame, kad 88.</text:span></text:p>
      <text:p text:style-name="P552"><text:span text:style-name="T553">PIRMININKAS.<text:s/></text:span><text:span text:style-name="T554">Gerbiamieji deputatai, balsų skaičiavimo grupė praneša, ka</text:span><text:span text:style-name="T555">d salėje yra 88 deputatai. Prašome sėstis į savo vietas. Manau, kad padau</text:span><text:span text:style-name="T556">­gės. Iš akies žiūrint, turėtų būti daugiau.</text:span></text:p>
      <text:p text:style-name="P557"><text:span text:style-name="T558">Ar balsų skaičiavimų grupė save priskaičiavo?<text:s/></text:span></text:p>
      <text:p text:style-name="P559"><text:span text:style-name="T560">BALSŲ SKAIČIUOTOJAS.<text:s/></text:span><text:span text:style-name="T561">Taip, visada.</text:span></text:p>
      <text:p text:style-name="P562"><text:span text:style-name="T563">PIRMININKAS.<text:s/></text:span><text:span text:style-name="T564">Gerbiamieji deputatai, klausimas atidedamas</text:span><text:span text:style-name="T565">. Atsiprašau, balsavimas dėl 55 ir 56 straipsnio pakeitimo atidedamas.</text:span></text:p>
      <text:p text:style-name="P566"><text:span text:style-name="T567">Deputatą Č.Juršėną prašom į tribūną.</text:span></text:p>
      <text:p text:style-name="P568"><text:span text:style-name="T569">Gerbiamuosius deputatus prašau susirinkti balsuoti. Primenu, kad užsire</text:span><text:span text:style-name="T570">­gistravusių buvo 121.</text:span></text:p>
      <text:p text:style-name="P571"><text:span text:style-name="T572">Č.JURŠĖNAS.<text:s/></text:span><text:span text:style-name="T573">Gerbiamieji kolegos! Aš pirmiausia dėl pat</text:span><text:span text:style-name="T574">ies klausimo pristatymo. Prezidiumas užrašė "Lietuvos Respublikos Laikinojo Pagrindi</text:span><text:span text:style-name="T575">­nio Įstatymo 19 straipsnio ir Lietuvos Respublikos darbo įstatymų kodekso atitinkamų straipsnių pakeitimų projektai". Aš manau, kad Prezidiumas užrašė teisingai, kadangi č</text:span><text:span text:style-name="T576">ia yra kompleksinis klausimas. O kad gali būti du pranešėjai, jeigu reikia, čia kitas dalykas. Man atrodo, klausimas yra vienas, kompleksinis.</text:span></text:p>
      <text:p text:style-name="P577"><text:span text:style-name="T578">Kodėl reikalinga Konstitucijos pataisa? Darbo savaitės trukmė yra tokio lygio socialinis iškovojimas arba tokio l</text:span><text:span text:style-name="T579">ygio socialinis klausimas, kurį reglamentuoja (ir ne vienoj mūsų šaly) pagrindinis įstatymas, šiuo atveju mūsų Laikinasis Pagrindinis Įstatymas. 19 straipsnis nustatė ne ilgesnę kaip 41 valandos darbo savaitę. Mes pokonstituciniame įstatyme, t.y. Darbo įst</text:span><text:span text:style-name="T580">aty</text:span><text:span text:style-name="T581">­mų kodekse, nutarėm pakeisti ir pakeitėm. Tai, mano supratimu, reikėjo daryti iš karto. Bet jeigu nepadarėm iš karto, padarykim dabar. Žodžiu, ir Konstitucijoje, ir Darbo įstatymų kodekse turi skambėti vienodai. Čia yra esmė. Vietoj 41 užrašyti 40 vala</text:span><text:span text:style-name="T582">ndų, ir viskas.</text:span></text:p>
      <text:p text:style-name="P583"><text:span text:style-name="T584">PIRMININKAS.<text:s/></text:span><text:span text:style-name="T585">Ar deputatas A.Sakalas nori paklausti?</text:span></text:p>
      <text:p text:style-name="P586"><text:span text:style-name="T587">A.SAKALAS.<text:s/></text:span><text:span text:style-name="T588">Aš norėčiau paklausti gerbiamąjį pranešėją. Konstitucijoje numatyta "ne ilgesnė kaip 41", o ne "trumpesnė kaip 41". Tai konstitucinė pataisa reikalinga, jeigu ne ilgesnė kaip 41</text:span><text:span text:style-name="T589">. Galima ir 40, ir 39, ir pan.</text:span></text:p>
      <text:p text:style-name="P590"><text:span text:style-name="T591">Č.JURŠĖNAS.<text:s/></text:span><text:span text:style-name="T592">Bet jeigu (dar kartą sakau) Darbo įstatymų kodekse šitaip pakeitėm, tai ir Konstitucijoje reikia keisti, kad būtų vienodai. Kadangi Konstitucija yra viršesnis įstatymas už Darbo įstatymų kodeksą, vadinasi, kažkas<text:s/></text:span><text:span text:style-name="T593">gali vadovautis Darbo įstatymų kodeksu, nustatydamas sau ilgesnę darbo savaitę.</text:span></text:p>
      <text:p text:style-name="P594"><text:span text:style-name="T595">A.SAKALAS.<text:s/></text:span><text:span text:style-name="T596">Man regis, Konstitucija neprieštarauja, ne ilgesnė kaip 41 darbo valanda...</text:span></text:p>
      <text:p text:style-name="P597"><text:span text:style-name="T598">Č.JURŠĖNAS.<text:s/></text:span><text:span text:style-name="T599">Labai gerai. Bet kokia nors, sakysim, sąjunginė įmonė pareikš ir nusistatys 4</text:span><text:span text:style-name="T600">1 valandos darbo savaitę. Ką jūs tada darysit?<text:s/></text:span></text:p>
      <text:p text:style-name="P601"><text:span text:style-name="T602">A.SAKALAS.<text:s/></text:span><text:span text:style-name="T603">Tai bus prieš darbo įstatymą.</text:span></text:p>
      <text:p text:style-name="P604"><text:span text:style-name="T605">PIRMININKAS.<text:s/></text:span><text:span text:style-name="T606">Atsiprašau, gerbiamieji deputatai, nutraukiu jūsų disku</text:span><text:span text:style-name="T607">­siją. Ar galėtų deputatas Č.Juršėnas, kaip pranešėjas, perskaityti Lietuvos Respublikos Laikinojo<text:s/></text:span><text:span text:style-name="T608">Pagrindinio Įstatymo patį paskutinį straipsnį?</text:span></text:p>
      <text:p text:style-name="P609"><text:span text:style-name="T610">Č.JURŠĖNAS.<text:s/></text:span><text:span text:style-name="T611">Prašau. Jeigu jums įdomu, jeigu kas neprisimenat. "Lietuvos Respublikos Laikinojo Pagrindinio Įstatymo pakeitimo arba papildymo sumanymas turi būti Lietuvos Respublikos Aukščiausiosios Ta</text:span><text:span text:style-name="T612">­rybos sva</text:span><text:span text:style-name="T613">rstomas, kai jį pateikia ne mažiau kaip vienas dešimtadalis visų Aukščiausiosios Tarybos deputatų arba Vyriausybė".</text:span></text:p>
      <text:p text:style-name="P614"><text:span text:style-name="T615">PIRMININKAS.<text:s/></text:span><text:span text:style-name="T616">Ar atsižvelgta į šitą pasiūlymą?</text:span></text:p>
      <text:p text:style-name="P617"><text:span text:style-name="T618">Č.JURŠĖNAS.<text:s/></text:span><text:span text:style-name="T619">Šiuo atveju - ne. Jeigu reikia, aš manau, galim surinkti 15 parašų.</text:span></text:p>
      <text:p text:style-name="P620"><text:span text:style-name="T621">PIRMININKAS.<text:s/></text:span><text:span text:style-name="T622">A</text:span><text:span text:style-name="T623">čiū. Jūsų pasiūlymas atmetamas iki tol, kol bus išlaiky</text:span><text:span text:style-name="T624">­tas konstitucinis reikalavimas.</text:span></text:p>
      <text:p text:style-name="P625"><text:span text:style-name="T626">Gerbiamieji deputatai, ar kas nors galėtų pranešti, kiek dabar salėje de</text:span><text:span text:style-name="T627">­putatų?</text:span></text:p>
      <text:p text:style-name="P628"><text:span text:style-name="T629">BALSŲ SKAIČIUOTOJAS.<text:s/></text:span><text:span text:style-name="T630">Tuojau pranešime. 90.</text:span></text:p>
      <text:p text:style-name="P631"><text:span text:style-name="T632">PIRMININKAS.<text:s/></text:span><text:span text:style-name="T633">Balsavimas dėl Darbo įstatymų k</text:span><text:span text:style-name="T634">odekso atidedamas. Ketvirtas klausimas - dėl kolūkių ir kitų žemės ūkio kooperatyvų valdy</text:span><text:span text:style-name="T635">­mo organų. Pranešėjas - deputatas E.Grakauskas. Primenu, kad galioja deputato J.Mačio pasiūlymas šio klausimo nesvarstyti, todėl po deputato E.Grakausko pranešimo mes</text:span><text:span text:style-name="T636"><text:s/>iš karto už tai balsuosime. Aš tikiuosi, kad jau galėsime.</text:span></text:p>
      <text:p text:style-name="P637"><text:span text:style-name="T638">BALSAS IŠ SALĖS.<text:s/></text:span><text:span text:style-name="T639">(</text:span><text:span text:style-name="T640">Negirdėti</text:span><text:span text:style-name="T641">)</text:span></text:p>
      <text:p text:style-name="P642"><text:span text:style-name="T643">PIRMININKAS.<text:s/></text:span><text:span text:style-name="T644">Po pranešimo, jeigu galima. Vis dėlto pranešimas turėtų būti pirmiau.</text:span></text:p>
      <text:h text:style-name="P645" text:outline-level="1">R.Grakausko pranešimas apie nutarimo “Dėl kolūkių ir kitų žemės ūkio kooperatyvų valdymo organų” projektą</text:h>
      <text:p text:style-name="P646"><text:span text:style-name="T647"> </text:span></text:p>
      <text:p text:style-name="P648"><text:span text:style-name="T649">E.GRAKAUSKAS.<text:s/></text:span><text:span text:style-name="T650">Gerbiamieji kolegos deputatai! Pateiktas projektas jau yra brandintas daugiau kaip mėnesį. Jūs jį turėjote, svarstėte, žiūrėjote. Aš norėčiau trumpai pristatyti, koks mechanizmas numatomas ir kokie yra šį mėnesį vykusi</text:span><text:span text:style-name="T651">o svarstymo rezultatai.</text:span></text:p>
      <text:p text:style-name="P652"><text:span text:style-name="T653">Reikalas tas, kad kolūkių veiklos Respublikos įstatymai iki šiol nereguliavo. Kolūkių veiklą reguliavo Tarybų Sąjungos kooperacijos įstatymas ir Pavyzdiniai kolūkio įstatai. Pavyzdiniai kolūkio įstatai yra neteisinis, nenorminis akt</text:span><text:span text:style-name="T654">as. Paskutinieji jų yra aprobuoti sąjunginiame kolūkiečių suvažiavime, kuris įvyko 1988 m. kovo 25 d. Projektas tik aprobuotas ir priimtas nutarimas, pavedantis sąjunginei, t.y. TSRS, kolūkių tarybai jį galutinai patvirtinti. Ta kolūkių taryba 1988 m. rugp</text:span><text:span text:style-name="T655">jūčio 24 d. tai ir padarė. Per tą laikotarpį tarp suvažiavimo ir tos tarybos buvo priimtas Kooperacijos įstatymas. Kooperacijos įstatymas iš esmės valdymo struktūros nereguliuoja, apibrėžia tik aukščiausiųjų valdymo organų veiklą ir 33, 39 straipsnyje numa</text:span><text:span text:style-name="T656">to tam tikrus kolūkio, kaip socialistinio gamybinio kooperatyvo, ypatumus. Tokia yra teisinė klausimo pusė.</text:span></text:p>
      <text:p text:style-name="P657"><text:span text:style-name="T658">Akcentuočiau tai, kad kolūkio įstatai nėra norminis aktas. Mums reikia apsispręsti, kaip traktuosime, kas yra kolūkis. Yra tam tikrų aiškinimų, kad<text:s/></text:span><text:span text:style-name="T659">kolūkis - tai visuomeninė organizacija, ir daugiau nieko. Tačiau pagal tą sąjunginį Kooperacijos įstatymą ir visą 50-ies metų veiklą, pagal pačius įstatus, kolūkis yra socialistinė gamybinė įmonė. Jo turtą, jo poziciją mes visi daugmaž žinome. Mano suprati</text:span><text:span text:style-name="T660">mu, tai praktiškai denacionalizacijos pagrindu suvalstybintas turtas. Tai veikianti valstybinė įmonė, nes ir planas, ir valstybiniai užsakymai, ir aprūpinimas, ir atsiskaitymai, ir atlyginimai - vis</text:span><text:span text:style-name="T661">­kas buvo reguliuojama valstybine tvarka. Tai svarbus teor</text:span><text:span text:style-name="T662">inis momentas. Apie jį, aš manyčiau, jūs savo mintis irgi išreikšite.</text:span></text:p>
      <text:p text:style-name="P663"><text:span text:style-name="T664">Kokios pagrindinės mintys akcentuotos pateiktame projekte ir kokiu tikslu jis yra priimamas? Visų pirma noriu pasakyti (jūs visi daugmaž žinote), kad kolūkio valdymo organų, vadovaujanči</text:span><text:span text:style-name="T665">ų organų praktiškai patys kolūkiečiai, be atitinkamų valdžios institucijų neformavo, Kolūkio įstatai šiuos reikalus reguliavo gana paviršutiniškai, todėl mes esame pateikę pro</text:span><text:span text:style-name="T666">­jektą, kurį jūs turite. Šis projektas paliestų Pavyzdinių kolūkių įstatų 10 skyr</text:span><text:span text:style-name="T667">iaus keletą pagrindinių straipsnių: 64, 65, 66, 67 ir 68. Tie straipsniai reguliuoja kolūkio valdymo organų struktūrą ir jų kompetenciją, jų veiklą iš esmės. Kolūkio įstatų 64 straipsnyje fiksuota, kad visuotinis kolūkio narių susirinkimas yra aukščiausias</text:span><text:span text:style-name="T668"><text:s/>valdymo organas ir turi tam tikrą išimtinę kompetenciją, kuri išdėstyta 16-oje punktų. Tačiau 65 straipsnyje reglamentuojama visuotinio susirinkimo veikla, jame išdėstyti tokie reikalavimai, kurie siejasi su šiuo jums pateiktu nutarimu.</text:span></text:p>
      <text:p text:style-name="P669"><text:span text:style-name="T670">Visuotinis susirin</text:span><text:span text:style-name="T671">kimas kviečiamas, kai to reikalauja du trečdaliai kolūkių narių. Sprendimai priimami balsų dauguma.</text:span></text:p>
      <text:p text:style-name="P672"><text:span text:style-name="T673">Mes siūlome, kad pasikeistų šita situacija, ir visuotinis susirinkimas būtų kviečiamas pareikalavus ne vienam trečdaliui, o vienam ketvirtadaliui kolūkio na</text:span><text:span text:style-name="T674">rių. Visuotinio susirinkimo sprendimai būtų teisėti, jeigu dalyvautų ne du trečdaliai, o daugiau kaip pusė kolūkio narių: 50% + 1. Kolūkiečiai nuo 1950 metų vidurio praktiškai nelabai aktyviai rinkdavosi į visuotinius susirinkimus. Todėl siūloma ta pozicij</text:span><text:span text:style-name="T675">a.</text:span></text:p>
      <text:p text:style-name="P676"><text:span text:style-name="T677">65 straipsnyje siūloma kolūkio valdybą rinkti ne trejiems, o dvejiems metams ir ne atviru, o slaptu balsavimu. Pavyzdiniai įstatai numatė, kad gali būti arba atviru, arba slaptu balsavimu. Daugumoje kolūkių užfiksuotas atviras balsavimas. Kartu siūloma,</text:span><text:span text:style-name="T678"><text:s/>kad ir kolūkio valdybos narius, ir kolūkio pirmininką būtų galima atšaukti prieš terminą.</text:span></text:p>
      <text:p text:style-name="P679"><text:span text:style-name="T680">68 straipsnyje kolūkio pirmininką rinkti numatyta trejiems metams. Siūloma dvejiems metams. Taip pat ne atviru, o slaptu balsavimu. Ir tik slaptu. Ir kad kolūkio val</text:span><text:span text:style-name="T681">dyba bei kolūkio pirmininkas galėtų būti atšaukiami prieš terminą. Pabrėžiu, nei Kooperacijos įstatymas, nei Pavyzdiniai kolūkio įstatai atšaukimo prieš terminą mechanizmo nenumatė.</text:span></text:p>
      <text:p text:style-name="P682"><text:span text:style-name="T683">Koks tas mechanizmas turėtų būti? Šiame jums pateiktame projekte ir Pavyzd</text:span><text:span text:style-name="T684">iniuose kolūkio įstatuose jis reglamentuojamas taip. Sukviesti į vi</text:span><text:span text:style-name="T685">­suotinį susirinkimą, kuris turėtų rinkti arba atšaukti kolūkio valdymo organus (valdybą ir pirmininką), reikia vieno ketvirtadalio kolūkio narių rašytinio pareiškimo. Tai gali padaryti vie</text:span><text:span text:style-name="T686">nas ketvirtadalis visų kolūkio narių, gali padaryti kolūkio valdyba ir revizijos komisija. Trys pagrindiniai organai, kurie galėtų tai padaryti.</text:span></text:p>
      <text:p text:style-name="P687"><text:span text:style-name="T688">Antra mechanizmo dalis būtų ta, kad visuotinį susirinkimą privalo surengti kolūkio pirmininkas, tas, kuris tuo<text:s/></text:span><text:span text:style-name="T689">metu vadovauja kolūkiui, jo pava</text:span><text:span text:style-name="T690">­duotojas arba kolūkio valdyba per 15 dienų nuo rašytinio pareiškimo gavi</text:span><text:span text:style-name="T691">­mo. Šis 15 dienų terminas yra fiksuotas projekte</text:span></text:p>
      <text:p text:style-name="P692"><text:span text:style-name="T693">Ir trečias mechanizmo elementas. Apie visuotinio susirinkimo šaukimą kolūkio valdyba privalo pranešti</text:span><text:span text:style-name="T694"><text:s/>ne vėliau kaip prieš 7 dienas. 7 dienų terminas yra išdėstytas Pavyzdiniuose kolūkio įstatuose.</text:span></text:p>
      <text:p text:style-name="P695"><text:span text:style-name="T696">Štai toks iš esmės siūlomas mechanizmas. Prie to projekto, kuris jums pateiktas, mes turime dar papildomą pasiūlymą. 2 punktas numato, kad šis nutarimas įsigal</text:span><text:span text:style-name="T697">ioja nuo jo priėmimo dienos; kolūkio ir kiti žemės ūkio kooperatyvai turi suderinti savo įstatus su šiuo nutarimu. Mes siūlome laiky</text:span><text:span text:style-name="T698">­ti antrąjį punktą trečiu ir formuluojame jį taip: "Panaikinti kolūkiuose įgaliotinių susirinkimo institutą".</text:span></text:p>
      <text:p text:style-name="P699"><text:span text:style-name="T700">Motyvai ir pag</text:span><text:span text:style-name="T701">rindiniai reikalavimai. Įgaliotinių susirinkimo institutą nu</text:span><text:span text:style-name="T702">­mato Pavyzdinių kolūkio įstatų 66 straipsnis. Jis fiksuoja tai, kad dideliuose kolūkiuose įgaliotinių susirinkimas gali būti šaukiamas ir visuotinio susirin</text:span><text:span text:style-name="T703">­kimo kompetencijos sprendimams priimti</text:span><text:span text:style-name="T704">. Tad įgaliotinių susirinkimui rei</text:span><text:span text:style-name="T705">­kalingos tokios sąlygos: viena, kolūkis turi būti didelis, antra, kad tai gali būti taikoma tik išimties tvarka. Į įgaliotinių susirinkimus šaukiama išimti</text:span><text:span text:style-name="T706">­niais atvejais. Pas mus Respublikoje yra tokia taisyklė. Kartu ta</text:span><text:span text:style-name="T707">m turi būti padaromas konkretus įrašas įstatuose, kad įgaliotinių susirinkimas perima visuotinio susirinkimo kompetenciją, išskyrus kolūkių smulkinimą, stambi</text:span><text:span text:style-name="T708">­nimą, pertvarkymą ir veiklos nutraukimą. Šie reikalai priskirti visuotinio susirinkimo kompetenci</text:span><text:span text:style-name="T709">jai.</text:span></text:p>
      <text:p text:style-name="P710"><text:span text:style-name="T711">Įgaliotinių susirinkimą renka padaliniai, atstovavimo normą nustato ko</text:span><text:span text:style-name="T712">­lūkio valdyba. Įgaliotinių susirinkimo įgaliojimo laiką taip pat nustato vi</text:span><text:span text:style-name="T713">­suotinis susirinkimas.</text:span></text:p>
      <text:p text:style-name="P714"><text:span text:style-name="T715">Kokie argumentai būtų tam, kad ši institucija irgi nereikalinga? Jeigu nutarimas,</text:span><text:span text:style-name="T716"><text:s/>kuriame pirmasis punktas būtų priimamas, tai mes manytume, kad...</text:span></text:p>
      <text:p text:style-name="P717"><text:span text:style-name="T718">PIRMININKAS.<text:s/></text:span><text:span text:style-name="T719">Gerbiamasis deputate Gudaiti, būkit geras. Mes tuoj pat balsuosim.</text:span></text:p>
      <text:p text:style-name="P720"><text:span text:style-name="T721">E.GRAKAUSKAS.<text:s/></text:span><text:span text:style-name="T722">Sumažinus kolūkio narių kvorumą nuo dviejų trečda</text:span><text:span text:style-name="T723">­lių iki daugiau negu pusės, kad kolūkio visuo</text:span><text:span text:style-name="T724">tinis susirinkimas būtų teisėtas, praktiškai padidėja demokratiškumo galimybės. Nes įgaliotinių susirinkime atstovauja nedidelis kolūkiečių skaičius, o visuotiniame susirinkime, kurio kvorumas sumažėja nuo dviejų trečdalių iki daugiau negu pusės, yra galim</text:span><text:span text:style-name="T725">y</text:span><text:span text:style-name="T726">­bė atstovauti daug plačiau. Kartu kolūkio nariai įgyja galimybę realiau daly</text:span><text:span text:style-name="T727">­vauti tvarkant kolūkio reikalus.</text:span></text:p>
      <text:p text:style-name="P728"><text:span text:style-name="T729">Argumentai sumažinti kvorumą yra tokie. Norėdami, kad būtų priimami sprendimai, kolūkiečiai gali nesusirinkti. Žinote, kaip kvorumas pritempia</text:span><text:span text:style-name="T730">­m</text:span><text:span text:style-name="T731">as pagrindiniu būdu. Padaromi sąrašai, kiek dalyvavo visuotiniame susi</text:span><text:span text:style-name="T732">­rinkime. Nors kolūkiečių tiek nedalyvavo, bet pridedamas visas sąrašas, kad tiek dalyvavo. Aš iš dvidešimties metų praktikos tai galiu pasakyti. Taip būdavo ir dar dabar taip yra. Ir ma</text:span><text:span text:style-name="T733">žesnioji dalis tokiu būdu gali blokuoti nutarimo priėmimą. Neatvykdami, nedalyvaudami, jie gali blokuoti, ir sunku spręsti.</text:span></text:p>
      <text:p text:style-name="P734"><text:span text:style-name="T735">Trys pagrindiniai reikalavimai. Visų pirma, priėmus tokį nutarimą, sus</text:span><text:span text:style-name="T736">­tiprėtų demokratija formuojant kolūkių valdymo organus. Kolūk</text:span><text:span text:style-name="T737">iečiai sava-rankiškiau galėtų tai padaryti. Antras dalykas, pirmą kartą įstatymų tvarka būtų reguliuojama kolūkių valdymo organų veikla. Iki šiol įstatymų tvarka kolūkių veikla nebuvo reguliuojama. Ir trečias motyvas - ūkinė situacija būtų dinamiškesnė, ru</text:span><text:span text:style-name="T738">ošiantis reformai būtų galima pereiti prie rimtesnių reikalų svarstymo.</text:span></text:p>
      <text:p text:style-name="P739"><text:span text:style-name="T740">Ir paskutinis reikalas. Noriu pateikti informaciją, kas buvo atlikta per tą laikotarpį, kaip šis projektas buvo rengiamas ir kokia yra derinimo, atsiliepimų tvarka.</text:span></text:p>
      <text:p text:style-name="P741"><text:span text:style-name="T742">Projektą parengė Ag</text:span><text:span text:style-name="T743">rarinė komisija su Žemės ūkio ministerija. Buvo pateikta vienintelė pastaba. Buvo dar papildomai siūloma, kad visuotinio susirinkimo nutarimas dėl valdybos narių ir pirmininko atšaukimo būtų priimamas paprasta balsų dauguma. Po 15 dienų gerbiamasis A.Šleže</text:span><text:span text:style-name="T744">vičius, Žemės ūkio ministro pirmasis pavaduotojas, Vyriausybei parašė kitą raštą, kuriame išdėstė tokio turinio mintis: "Žemės ūkio ministerija dalyvavo nagrinėjant Aukščiausiosios Tarybos Agrarinės komisijos parengtą įstatymo papildymo projektą" (jau nuty</text:span><text:span text:style-name="T745">lima, kad Žemės ūkio ministerija dalyvavo, ji rengė kartu), "tačiau yra tos nuomonės, kad šį įstatymą priimti netikslinga". Koks motyvas? "Kadangi, vykstant žemės ūkio reformai, kolūkiai bus įre</text:span><text:span text:style-name="T746">­gistruoti kaip naujo tipo įmonės su atitinkamo valdymo forma"</text:span><text:span text:style-name="T747">. Kartoju, "bus įregistruoti kaip naujo tipo įmonės su atitinkama valdymo forma". Paskutinė pastraipa teigia, kad Agrarinė komisija yra apie tai informuota. Deja, mes oficialaus dokumento negavome. Kartu noriu pasakyti, jog...</text:span></text:p>
      <text:p text:style-name="P748"><text:span text:style-name="T749">PIRMININKAS.<text:s/></text:span><text:span text:style-name="T750">Gerbiamasis depu</text:span><text:span text:style-name="T751">tate Ramonai, mes tuoj pat turėsime balsuoti už tą klausimą.</text:span></text:p>
      <text:p text:style-name="P752"><text:span text:style-name="T753">E.GRAKAUSKAS.<text:s/></text:span><text:span text:style-name="T754">Pirmojo punkto paskutiniame sakinyje pasiūlyta, kad susirinkimo nutarimai priimami balsų dauguma. Galima alternatyvinė pozicija, kad susirinkimo nutarimai priimami dviejų trečdalių<text:s/></text:span><text:span text:style-name="T755">dalyvavusių kolū</text:span><text:span text:style-name="T756">­kio narių balsų dauguma. Čia panašiai jau nuskambėjo. Deputatas K.Rim</text:span><text:span text:style-name="T757">­kus kėlė tokią mintį, manyčiau, kad galima būtų į tai atsižvelgti. Ir dar yra dvi Ministrų Tarybos Pirmininkės K.Prunskienės pateiktos išvados. Ministrų Taryba mano, kad</text:span><text:span text:style-name="T758"><text:s/>netikslinga jį priimti dėl šių priežasčių. Pateikiami du motyvai. "Numatomi Kooperacijos įstatymo papildymai galiotų trumpą laiką, nes įgyvendinant Respublikos įmonių įstatymą visos įmonės, tarp jų ir žemės ūkio įmonės, artimiausiu metu turi būti perregis</text:span><text:span text:style-name="T759">truotos. O po perre</text:span><text:span text:style-name="T760">­gistravimo jos savo veikloje vadovausis atitinkamos įmonės rūšies įstatymu."</text:span></text:p>
      <text:p text:style-name="P761"><text:span text:style-name="T762">Leiskite paklausti, kokiu būdu jos gali būti perregistruotos, jeigu privati</text:span><text:span text:style-name="T763">­zacijos įstatymai, visa kita, nepriimti, mechanizmas nepaleistas? Jos gali tapti ti</text:span><text:span text:style-name="T764">ktai valstybinėmis arba akcinėmis įmonėmis su valstybiniu kapitalu. Tokiu būdu privatizacijos procesas kaime gali būti sustabdytas.</text:span></text:p>
      <text:p text:style-name="P765"><text:span text:style-name="T766">Antras Vyriausybės motyvas: "Be to, po šio trumpalaikio norminio akto priėmimo labai komplikuosis ir taip sudėtinga padėtis<text:s/></text:span><text:span text:style-name="T767">kaime".</text:span></text:p>
      <text:p text:style-name="P768"><text:span text:style-name="T769">Mes šiuo klausimu esam diskutavę su jumis, aš savo poziciją šiuo reikalu pateikęs. "Ryšium su tuo prašome pateikto įstatymo projekto nesvarstyti". Ir paskutinis yra vakarykščias atsiliepimas į projektą. Jį pateikė Kolūkių taryba, t.y. kolūkių pirmi</text:span><text:span text:style-name="T770">ninkų taryba (ten daugiausia yra kolūkių pirminin</text:span><text:span text:style-name="T771">­kai) ir Žemdirbių taryba, kurioje irgi yra kolūkių pirmininkai, tarybinių ūkių vadovai. Jie irgi siūlo šito projekto nepriimti, nes šiuo metu kolūkių ateitis neaiški. "Prasidėjus žemės ūkio reformai bei pri</text:span><text:span text:style-name="T772">vatizacijai, atsiras naujos gamybinės struktūros bei santykiai, todėl tokio nutarimo dabartiniu metu nereikėtų priimti. Toks nutarimas neskatintų reformos ir privatizacijos. Ta</text:span><text:span text:style-name="T773">­rybų nariai siūlo dėl valdybos bei pirmininko rinkimų palikti spręsti kolūkio k</text:span><text:span text:style-name="T774">olektyvams." Pasirašytas yra vieno iš tarybos pirmininkų gerbiamojo Vaclovo Lapės.</text:span></text:p>
      <text:p text:style-name="P775"><text:span text:style-name="T776">Na, yra tokia situacija. Norėčiau, kad jūs apsispręstumėte ir balsuotumėte už šio nutarimo svarstymą ir priėmimą. Mano nuomone, nutarimas yra savalaikis, pribrendęs, nutarim</text:span><text:span text:style-name="T777">as nieko blogo...</text:span></text:p>
      <text:p text:style-name="P778"><text:span text:style-name="T779">PIRMININKAS.<text:s/></text:span><text:span text:style-name="T780">Gerbiamieji deputatai, prašau nepalikti salės, už dviejų minučių balsuojame!</text:span></text:p>
      <text:p text:style-name="P781"><text:span text:style-name="T782">E.GRAKAUSKAS.<text:s/></text:span><text:span text:style-name="T783">Nutarimas tiktai sudemokratina kolūkių valdymo rei</text:span><text:span text:style-name="T784">­kalus ir suteikia galimybę žmonėms patiems realiau apsispręsti, nes iki šiol beveik</text:span><text:span text:style-name="T785"><text:s/>nebuvo jokios teisinės normos, reguliuojančios šį klausimą. Tai tik pagerintų, suaktyvintų kaimo gyvenimą. Žinoma, galima panaudoti ir politi</text:span><text:span text:style-name="T786">­nei destrukcijai, politikos pūtimui, kaip buvo padaryta su nutarimu dėl trijų dviejų hektarų.</text:span></text:p>
      <text:p text:style-name="P787"><text:span text:style-name="T788">Ačiū už dėmesį.</text:span></text:p>
      <text:p text:style-name="P789"><text:span text:style-name="T790">PIR</text:span><text:span text:style-name="T791">MININKAS.<text:s/></text:span><text:span text:style-name="T792">Ačiū. Klausimas atidedamas.</text:span></text:p>
      <text:p text:style-name="P793"><text:span text:style-name="T794">Gerbiamieji deputatai, prašom sėsti. Grįžkime prie anksčiau svarstyto klausimo. Ta pačia proga leiskite padaryti...</text:span></text:p>
      <text:p text:style-name="P795"><text:span text:style-name="T796">K.RIMKUS.<text:s/></text:span><text:span text:style-name="T797">Aš nesupratau, ar paklausti negalima?<text:s/></text:span></text:p>
      <text:p text:style-name="P798"><text:span text:style-name="T799">PIRMININKAS.<text:s/></text:span><text:span text:style-name="T800">Ne, negalima. Klausimas atidėtas.<text:s/></text:span></text:p>
      <text:p text:style-name="P801"><text:span text:style-name="T802">K.RIM</text:span><text:span text:style-name="T803">KUS. O<text:s/></text:span><text:span text:style-name="T804">kodėl negalima?</text:span></text:p>
      <text:p text:style-name="P805"><text:span text:style-name="T806">PIRMININKAS.<text:s/></text:span><text:span text:style-name="T807">Gerbiamasis deputate Rimkau, prašom sėsti į savo vietą.<text:s/></text:span></text:p>
      <text:p text:style-name="P808"><text:span text:style-name="T809">K.RIMKUS.<text:s/></text:span><text:span text:style-name="T810">Gerbiamasis Abišala...</text:span></text:p>
      <text:p text:style-name="P811"><text:span text:style-name="T812">PIRMININKAS.<text:s/></text:span><text:span text:style-name="T813">Gerbiamasis deputate Rimkau, jums žodis nėra suteiktas.</text:span></text:p>
      <text:p text:style-name="P814"><text:span text:style-name="T815">K.RIMKUS.<text:s/></text:span><text:span text:style-name="T816">Jeigu padarė pranešimą, aš turiu teisę paklausti.<text:s/></text:span></text:p>
      <text:p text:style-name="P817"><text:span text:style-name="T818">PIRMININKAS.<text:s/></text:span><text:span text:style-name="T819">Gerbiamasis deputate Rimkau, labai prašau jūsų sėsti į savo vietą.</text:span></text:p>
      <text:p text:style-name="P820"><text:span text:style-name="T821">K.RIMKUS.<text:s/></text:span><text:span text:style-name="T822">Aš nežadu atsisėst, pakol negausiu paklaust.<text:s/></text:span></text:p>
      <text:p text:style-name="P823"><text:span text:style-name="T824">PIRMININKAS.<text:s/></text:span><text:span text:style-name="T825">Gerbiamieji deputatai, klausimas atidėtas. Grįžtame prie anksčiau svarstyto klausimo. Darbo įstatymų kodeks</text:span><text:span text:style-name="T826">o 55 ir 56 straips</text:span><text:span text:style-name="T827">­nių pakeitimo projektai. Gerbiamieji deputatai, prašau rimties. Šitas klausi</text:span><text:span text:style-name="T828">­mas yra atidėtas. Grįžtame prie 55 ir 56 Lietuvos Respublikos Darbo įstaty</text:span><text:span text:style-name="T829">­mų kodekso straipsnių pakeitimo. Kadangi prieštaravimų nebuvo, liko tik balsuoti, tod</text:span><text:span text:style-name="T830">ėl prašau...</text:span></text:p>
      <text:p text:style-name="P831"><text:span text:style-name="T832">Dėmesio, deputatas J.Prapiestis.</text:span></text:p>
      <text:p text:style-name="P833"><text:span text:style-name="T834">J.PRAPIESTIS.<text:s/></text:span><text:span text:style-name="T835">Noriu patikslinti. Tada nevisiškai išgirdau klausimą dėl įstatymo įsigaliojimo, palaikiau tai klausimu, ar tai gali būti taikomas atgal, todėl buvo toks atsakymas. Šitą klausimą reikėtų spręsti ta</text:span><text:span text:style-name="T836">ip. Čia jau buvo nurodyta, kad išėjo teisinė kolizija, todėl reikėtų priimti atskirą nutarimą dėl Lietuvos Respublikos įstatymo. Dabar reikia patikslinti šio įstatymo pavadinimą. Įstatymas "padaryti pakeitimus" netinkamas. Turėtų būti taip: "Dėl pakeitimų<text:s/></text:span><text:span text:style-name="T837">Lietuvos Respublikos Darbo įstatymų kodekso 55 ir 56 straipsniuose". Toks paties įstatymo patikslinimas. Paskui turėtų būti atskiras nutarimas "Dėl Lietuvos Respublikos įstatymo "Dėl pakeitimo Lietuvos Respublikos Darbo įstatymų kodekso 55 ir 56 straipsniu</text:span><text:span text:style-name="T838">ose" taikymo tvarkos". Šis nutarimas turėtų preambulę, kurios redakciją dar reikėtų patikslin</text:span><text:span text:style-name="T839">­ti. Turėtų būti pasakyta taip: "Atsižvelgiant į tai, kad Lietuvos Respublikos Aukščiausioji Taryba savo įstatymu, priimtu 1990 m. liepos 27 d." (jeigu neklystu),<text:s/></text:span><text:span text:style-name="T840">"sutrumpina darbo savaitę, padarydama atitinkamus pakeitimus Darbo įstatymų kodekso 52 straipsnyje, iki 40 valandų, todėl nutaria įstatymą" (dėl šios dienos įstatymo) "taikyti nuo rugsėjo 1 dienos". Žodžiu, turi būti nutarimas dėl šito įstatymo taikymo tva</text:span><text:span text:style-name="T841">rkos. Šis įstatymas gali įsigalioti nuo šios dienos.</text:span></text:p>
      <text:p text:style-name="P842"><text:span text:style-name="T843">PIRMININKAS.<text:s/></text:span><text:span text:style-name="T844">Ar gerbiamieji deputatai sutinka su tokiomis formuluo</text:span><text:span text:style-name="T845">­tėmis? Ar įstatymo projekto autoriai - Sveikatos apsaugos ir socialinių rei</text:span><text:span text:style-name="T846">­kalų komisija - sutinka su tokiu deputato J.Prapiesčio pasiū</text:span><text:span text:style-name="T847">lymu? Tada prašom balsuoti, kad įstatymo pakeitimas ir nutarimas dėl jo įsigaliojimo, kaip pateikė deputatas J.Prapiestis, būtų priimtas.</text:span></text:p>
      <text:p text:style-name="P848"><text:span text:style-name="T849">Kas už?</text:span></text:p>
      <text:p text:style-name="P850"><text:span text:style-name="T851">BALSŲ SKAIČIUOTOJAS.<text:s/></text:span><text:span text:style-name="T852">Už balsavo 84.<text:s/></text:span></text:p>
      <text:p text:style-name="P853"><text:span text:style-name="T854">PIRMININKAS.<text:s/></text:span><text:span text:style-name="T855">Kas prieš?<text:s/></text:span></text:p>
      <text:p text:style-name="P856"><text:span text:style-name="T857">BALSŲ SKAIČIUOTOJAS.<text:s/></text:span><text:span text:style-name="T858">Vienas.<text:s/></text:span></text:p>
      <text:p text:style-name="P859"><text:span text:style-name="T860">PIRMININKAS.<text:s/></text:span><text:span text:style-name="T861">Kas s</text:span><text:span text:style-name="T862">usilaikė?<text:s/></text:span></text:p>
      <text:p text:style-name="P863"><text:span text:style-name="T864">BALSŲ SKAIČIUOTOJAS.<text:s/></text:span><text:span text:style-name="T865">Susilaikė vienas.</text:span></text:p>
      <text:p text:style-name="P866"><text:span text:style-name="T867">PIRMININKAS.<text:s/></text:span><text:span text:style-name="T868">Balsų skaičiavimo grupę prašau pranešti, kiek deputatų yra salėje.</text:span></text:p>
      <text:p text:style-name="P869"><text:span text:style-name="T870">BALSŲ SKAIČIUOTOJAS.<text:s/></text:span><text:span text:style-name="T871">Salėje yra 97.</text:span></text:p>
      <text:p text:style-name="P872"><text:span text:style-name="T873">PIRMININKAS.<text:s/></text:span><text:span text:style-name="T874">Gerbiamieji deputatai, balsų dauguma Darbo įstatymų kodekso pakeitimas ir nut</text:span><text:span text:style-name="T875">arimas dėl jo įsigaliojimo yra priimtas.</text:span></text:p>
      <text:p text:style-name="P876"><text:span text:style-name="T877">Grįžtame prie atidėto klausimo. Dėl kolūkių ir kitų žemės ūkio koopera</text:span><text:span text:style-name="T878">­tyvų valdymo organų. Prašau deputatą E.Grakauską į tribūną.</text:span></text:p>
      <text:h text:style-name="P879" text:outline-level="1">Grupės Agrarinės komisijos deputatų pareiškimas</text:h>
      <text:p text:style-name="P880"><text:span text:style-name="T881"> </text:span></text:p>
      <text:p text:style-name="P882"><text:span text:style-name="T883">Gerbiamieji deputatai, primenu jum</text:span><text:span text:style-name="T884">s, kad yra pateiktas ir galioja deputa</text:span><text:span text:style-name="T885">­to J.Mačio pasiūlymas šio klausimo nesvarstyti. Nesu tikras, bet manau, kad klausimo pateikimas reikštų svarstymo pradžią. Prašom pagalvoti, ar iš pra</text:span><text:span text:style-name="T886">­džių spręsime tai, svarstom ar nesvarstom (pasiūlymas galioja, jis</text:span><text:span text:style-name="T887"><text:s/>duotas), ar vis dėlto pateikiam klausimus ir pradedam svarstyti. Taip pat primenu, jog paskelbta, kad šiuo klausimu yra aštuonių Agrarinės komisijos deputatų pareiškimas. Taigi rinkitės patys.</text:span></text:p>
      <text:p text:style-name="P888"><text:span text:style-name="T889">K.RIMKUS.<text:s/></text:span><text:span text:style-name="T890">Būtų geriausia prieš tai leisti perskaityti aštuonių</text:span><text:span text:style-name="T891"><text:s/>Agrarinės komisijos narių pareiškimą.</text:span></text:p>
      <text:p text:style-name="P892"><text:span text:style-name="T893">PIRMININKAS.<text:s/></text:span><text:span text:style-name="T894">Tai tada prašom deputatą E.Grakauską sėstis, prašom sėstis ir kitus deputatus. Tokiu atveju pradedam svarstyti. Prašau.<text:s/></text:span></text:p>
      <text:p text:style-name="P895"><text:span text:style-name="T896">B.V.RUPEIKA.<text:s/></text:span><text:span text:style-name="T897">Atsiprašau, kodėl nebalsuojama už deputato (...) pasiūlymą?<text:s/></text:span></text:p>
      <text:p text:style-name="P898"><text:span text:style-name="T899">A.RAŽAUSK</text:span><text:span text:style-name="T900">AS.<text:s/></text:span><text:span text:style-name="T901">Gerbiamieji deputatai. Gal aš pradėjau visiškai nieko nesuprasti, bet šiuo atveju tikrai nesuprantu, kodėl prieš tai nebuvo balsuota už deputato J.Mačio pasiūlymą? Aš nežinau, ar pranešimo paskaitymas nėra klausimo svarstymo pradžia?</text:span></text:p>
      <text:p text:style-name="P902"><text:span text:style-name="T903">Grupės Agrarinės k</text:span><text:span text:style-name="T904">omisijos deputatų pareiškimas.</text:span></text:p>
      <text:p text:style-name="P905"><text:span text:style-name="T906">"</text:span><text:span text:style-name="T907">Daugumos Agrarinės komisijos deputatų požiūris į realią šiandieninę žemės ūkio ir apskritai kaimo būklę, agrarinės reformos įgyvendinimo būdus bei šiuo metu kaime vykstančius reiškinius iš esmės skiriasi nuo Agrarinės komisi</text:span><text:span text:style-name="T908">jos pirmininko Eimanto Grakausko ir kai kurių jam visais klausimais pritariančių deputatų požiūrio. Agrarinės komisijos pirmininkas E.Grakauskas labai dažnai prieš Lietuvos, ir ypač prieš Lietuvos kaimo visuomenę, pasisako Agrarinės komisijos vardu, Aukšči</text:span><text:span text:style-name="T909">ausiajai Tarybai svarstyti pateikia įstatymų projektus, aptartus su komisijos mažuma. Visiškai neaiškus kai kurių jo pateikiamų projektų reikalingumas, kaip nutarimo dėl kolūkių ir kitų žemės ūkio kooperatyvų valdymo organų projektas. Ko</text:span><text:span text:style-name="T910">­misijos pirmininka</text:span><text:span text:style-name="T911">s neigiamai atsiliepia per masines informacijos priemo</text:span><text:span text:style-name="T912">­nes apie daugumą žemdirbių organizuojamų rajoninių ir respublikinių ren</text:span><text:span text:style-name="T913">­ginių, Vyriausybės veiklą. Mes, po šiuo pareiškimu pasirašę Lietuvos Respublikos Aukščiausiosios Tarybos deputatai, Agrarinės kom</text:span><text:span text:style-name="T914">isijos nariai, pareiškiame, kad daugeliu klausimų nesutinkame su Agrarinės komisijos pirmininko deputato E.Grakausko užimama pozicija ir atsiribojame nuo tokio pobūdžio komisijos pirmininko veiklos".</text:span></text:p>
      <text:p text:style-name="P915"><text:span text:style-name="T916">Pasirašo deputatai Algirdas Ražauskas, Kęstutis Rimkus,<text:s/></text:span><text:span text:style-name="T917">Petras Papovas, Leonas Apšega, Algimantas Ulba, Mykolas Arlauskas, Petras Poškus ir de</text:span><text:span text:style-name="T918">­putatas Edvardas Tomaševičius. Be to, šiam pareiškimui pritaria dar du deputatai žemdirbiai, neįeinantys į Agrarinės komisijos sudėtį, tačiau pagal galimybes dalyvaujant</text:span><text:span text:style-name="T919">ys jos veikloje. Tai deputatai J.Pangonis ir deputatas G.Ramonas. Noriu pasakyti tik tiek, kad nuo šio klausimo rengimo Agrari</text:span><text:span text:style-name="T920">­nė komisija buvo visiškai nušalinta. Pasirašę deputatai diskusijoje nedalyvaus, jeigu ji ir vyktų.</text:span></text:p>
      <text:p text:style-name="P921"><text:span text:style-name="T922">Vienas sakinys dėl E.Grakausko</text:span><text:span text:style-name="T923"><text:s/>pranešimo. Buvo pasakyta, kad įstatymų tvarka kolūkio veikla nebuvo reguliuojama. Tada kiltų klausimas - ką, jei ne kolūkinę teisę, jūs, gerbiamasis Grakauskai, dėstėte mums kelis metus Žvė</text:span><text:span text:style-name="T924">­ryne esančioje Aukštojoje mokykloje?</text:span></text:p>
      <text:p text:style-name="P925"><text:span text:style-name="T926">Ačiū už dėmesį.</text:span></text:p>
      <text:p text:style-name="P927"><text:span text:style-name="T928">BALSAS IŠ SA</text:span><text:span text:style-name="T929">LĖS.<text:s/></text:span><text:span text:style-name="T930">Ar galiu paklausti pranešėją?</text:span></text:p>
      <text:p text:style-name="P931"><text:span text:style-name="T932">PIRMININKAS.<text:s/></text:span><text:span text:style-name="T933">Tai nebuvo pranešimas. Todėl vargu ar reikalingi klausimai.<text:s/></text:span></text:p>
      <text:p text:style-name="P934"><text:span text:style-name="T935">A.RAŽAUSKAS.<text:s/></text:span><text:span text:style-name="T936">Manau, kad aš ne egzaminų komisijoje...</text:span></text:p>
      <text:p text:style-name="P937"><text:span text:style-name="T938">BALSAS IŠ SALĖS.<text:s/></text:span><text:span text:style-name="T939">Aš supratau, kad tai buvo pranešimas.<text:s/></text:span></text:p>
      <text:p text:style-name="P940"><text:span text:style-name="T941">A.RAŽAUSKAS.<text:s/></text:span><text:span text:style-name="T942">Tai buvo deputatų grupės<text:s/></text:span><text:span text:style-name="T943">pareiškimas.</text:span></text:p>
      <text:p text:style-name="P944"><text:span text:style-name="T945">PIRMININKAS.<text:s/></text:span><text:span text:style-name="T946">Gerbiamasis deputate, vieną minutėlę, aš vis dėlto jūsų noriu paklausti, ar šitas pareiškimas reiškia, jog, jūsų nuomone, pateiktasis projektas oficialiai nebuvo apsvarstytas Agrarinėje komisijoje?</text:span></text:p>
      <text:p text:style-name="P947"><text:span text:style-name="T948">A.RAŽAUSKAS.<text:s/></text:span><text:span text:style-name="T949">Tekste aš viską išs</text:span><text:span text:style-name="T950">akiau ir daugiau aš...<text:s/></text:span></text:p>
      <text:p text:style-name="P951"><text:span text:style-name="T952">PIRMININKAS.<text:s/></text:span><text:span text:style-name="T953">Vis dėlto aš norėčiau, nes tai yra svarbu dėl procedūros.<text:s/></text:span></text:p>
      <text:p text:style-name="P954"><text:span text:style-name="T955">A.RAŽAUSKAS.<text:s/></text:span><text:span text:style-name="T956">Pabaigoje aš pasakiau, kad mes šiuo klausimu nediskutuojam, pareiškimas bus...</text:span></text:p>
      <text:p text:style-name="P957"><text:span text:style-name="T958">PIRMININKAS.<text:s/></text:span><text:span text:style-name="T959">Gerbiamasis deputate, dar kartą formuluoju klausimą. Ar</text:span><text:span text:style-name="T960"><text:s/>jūsų pareiškimas reiškia teiginį, kad pateiktasis projektas nebuvo aps</text:span><text:span text:style-name="T961">­varstytas Agrarinėje komisijoje?</text:span></text:p>
      <text:p text:style-name="P962"><text:span text:style-name="T963">A.RAŽAUSKAS.<text:s/></text:span><text:span text:style-name="T964">Taip, visiškai taip.</text:span></text:p>
      <text:p text:style-name="P965"><text:span text:style-name="T966">PIRMININKAS.<text:s/></text:span><text:span text:style-name="T967">Ačiū. Norėčiau, kad pakomentuotumėt...<text:s/></text:span></text:p>
      <text:p text:style-name="P968"><text:span text:style-name="T969">BALSAS IŠ SALĖS.<text:s/></text:span><text:span text:style-name="T970">(</text:span><text:span text:style-name="T971">Negirdėti</text:span><text:span text:style-name="T972">)</text:span></text:p>
      <text:p text:style-name="P973"><text:span text:style-name="T974">PIRMININKAS.<text:s/></text:span><text:span text:style-name="T975">Manau, kad vis dėlto n</text:span><text:span text:style-name="T976">ereikėtų klausti, gerbiamieji de</text:span><text:span text:style-name="T977">­putatai...</text:span></text:p>
      <text:p text:style-name="P978"><text:span text:style-name="T979">BALSAS IŠ SALĖS.<text:s/></text:span><text:span text:style-name="T980">Tai gal tada gerbiamasis Abišala, jūs galėtumėte man atsakyti?</text:span></text:p>
      <text:p text:style-name="P981"><text:span text:style-name="T982">PIRMININKAS.<text:s/></text:span><text:span text:style-name="T983">Tiesiog deputato pareiškimas. Prašau.</text:span></text:p>
      <text:p text:style-name="P984"><text:span text:style-name="T985">BALSAS IŠ SALĖS.<text:s/></text:span><text:span text:style-name="T986">Aš manau, kad mes esame šiek tiek dezinformuojami. Kiek aš supra</text:span><text:span text:style-name="T987">tau, tie pareiškimą pasirašiusieji žmonės nėra dirbantys deputatai, todėl jų motyvai, kad štai Agrarinėje komisijoje neapsvarstyta, nedaryta, matyt, kažkiek priklauso nuo jų darbo statuso. Galbūt aš galėčiau gauti išsamesnį atsakymą?</text:span></text:p>
      <text:p text:style-name="P988"><text:span text:style-name="T989">PIRMININKAS.<text:s/></text:span><text:span text:style-name="T990">Gerbiamas</text:span><text:span text:style-name="T991">is deputate...</text:span></text:p>
      <text:p text:style-name="P992"><text:span text:style-name="T993">K.RIMKUS.<text:s/></text:span><text:span text:style-name="T994">Jeigu galima, aš atsakyčiau į šitą klausimą.</text:span></text:p>
      <text:p text:style-name="P995"><text:span text:style-name="T996">PIRMININKAS.<text:s/></text:span><text:span text:style-name="T997">Gerbiamasis deputate Rimkau, prašau komisijos pirmi</text:span><text:span text:style-name="T998">­ninką deputatą E.Grakauską atsakyti į priekaištą, kad projektas nebuvo svarstomas Agrarinėje komisijoje.</text:span></text:p>
      <text:p text:style-name="P999"><text:span text:style-name="T1000">E.GRAKAUSKAS.<text:s/></text:span><text:span text:style-name="T1001">Ge</text:span><text:span text:style-name="T1002">rbiamieji deputatai, projektas, be jokios abejonės, buvo svarstytas komisijoje. Yra protokolas. Dalyvavę deputatai, kurie svars</text:span><text:span text:style-name="T1003">­tė ir jam pritarė. Protokolą deputatai K.Rimkus ir kiti tikrino, žiūrėjo, bet jų pačių nebuvo. Pavyzdžiui, toks deputatas, kuris</text:span><text:span text:style-name="T1004"><text:s/>pasirašė šitą kreipimąsi, E.Tomaševičius yra buvęs pačioj pradžioj viename komisijos posėdyje, dau</text:span><text:span text:style-name="T1005">­giau mes niekada jo nesame matę komisijos veikloje. Dar kartą teigiu: yra svarstyta, užprotokoluoti pasisakymai. Prašyčiau Mandatų ir etikos komisiją pažiūr</text:span><text:span text:style-name="T1006">ėti. Jeigu reikia, tuoj pat pristatom protokolą.</text:span></text:p>
      <text:p text:style-name="P1007"><text:span text:style-name="T1008">PIRMININKAS.<text:s/></text:span><text:span text:style-name="T1009">Ačiū.</text:span></text:p>
      <text:p text:style-name="P1010"><text:span text:style-name="T1011">Gerbiamieji deputatai, incidentas...<text:s/></text:span></text:p>
      <text:p text:style-name="P1012"><text:span text:style-name="T1013">K.RIMKUS.<text:s/></text:span><text:span text:style-name="T1014">Čia įsivėlė vienas melas...</text:span></text:p>
      <text:p text:style-name="P1015"><text:span text:style-name="T1016">PIRMININKAS.<text:s/></text:span><text:span text:style-name="T1017">Gerbiamasis deputate Rimkau, leiskite man turėti malo</text:span><text:span text:style-name="T1018">­numą suteikti jums žodį.</text:span></text:p>
      <text:p text:style-name="P1019"><text:span text:style-name="T1020">K.RIMKUS.<text:s/></text:span><text:span text:style-name="T1021">Labai ačiū</text:span><text:span text:style-name="T1022">.</text:span></text:p>
      <text:p text:style-name="P1023"><text:span text:style-name="T1024">PIRMININKAS.<text:s/></text:span><text:span text:style-name="T1025">Jūs prašote žodžio replikuoti?</text:span></text:p>
      <text:p text:style-name="P1026"><text:span text:style-name="T1027">K.RIMKUS.<text:s/></text:span><text:span text:style-name="T1028">Aš noriu atsakyti į E.Grakausko pasakytą netiesą.<text:s/></text:span></text:p>
      <text:p text:style-name="P1029"><text:span text:style-name="T1030">PIRMININKAS.<text:s/></text:span><text:span text:style-name="T1031">Ar gerbiamasis deputatas Rimkus norėtų replikuoti?<text:s/></text:span></text:p>
      <text:p text:style-name="P1032"><text:span text:style-name="T1033">K.RIMKUS.<text:s/></text:span><text:span text:style-name="T1034">Norėčiau.</text:span></text:p>
      <text:p text:style-name="P1035"><text:span text:style-name="T1036">PIRMININKAS.<text:s/></text:span><text:span text:style-name="T1037">Prašom replikuoti, deputate Rimkau.</text:span></text:p>
      <text:p text:style-name="P1038"><text:span text:style-name="T1039">K.RIMKUS.<text:s/></text:span><text:span text:style-name="T1040">Aš ne</text:span><text:span text:style-name="T1041">supratau, kokį protokolą mes su gerbiamuoju L.Apše</text:span><text:span text:style-name="T1042">­ga vartėm. Gal gerbiamasis L.Apšega ir yra matęs, aš tikrai nemačiau. Ir čia nereikėtų kalbėti. Anksčiau šitame komisijos darbe mes dalyvavom, tačiau jokių rimtų klausimų nesprendėm; gerbiamasis ponas E.Gr</text:span><text:span text:style-name="T1043">akauskas nuei</text:span><text:span text:style-name="T1044">­davo į Žemės ūkio ministeriją, jie ten užsidarydavo ir tuos klausimus spręs</text:span><text:span text:style-name="T1045">­davo. Bet mums niekas nieko neparodydavo.</text:span></text:p>
      <text:p text:style-name="P1046"><text:span text:style-name="T1047">PIRMININKAS.<text:s/></text:span><text:span text:style-name="T1048">Ačiū, replika priimta.</text:span></text:p>
      <text:p text:style-name="P1049"><text:span text:style-name="T1050">Gerbiamieji deputatai, manau, kad mes galime pasiruošti balsuoti už deputato J.Mačio pas</text:span><text:span text:style-name="T1051">iūlymą. Aš jį pakartosiu. Gerbiamasis deputatas J.Mačys patikslins, jeigu kas nors bus suformuluota ne taip.</text:span></text:p>
      <text:p text:style-name="P1052"><text:span text:style-name="T1053">Pristatytas klausimas. Deputatas J.Mačys siūlo jo svarstymą atidėti nea</text:span><text:span text:style-name="T1054">­pibrėžtam laikui. Taip?</text:span></text:p>
      <text:p text:style-name="P1055"><text:span text:style-name="T1056">Gerbiamieji deputatai, prašom tylos ir atkreipti dė</text:span><text:span text:style-name="T1057">mesį į formuluotę. Gerbiamieji deputatai, prašau jūsų dėmesio!</text:span></text:p>
      <text:p text:style-name="P1058"><text:span text:style-name="T1059">Gerbiamasis deputatas Apšega! Ar jūs negalėtumėt atkreipti dėmesį į tai, kad mes dabar ruošiamės balsuoti? Balsuoti pateikiamas deputato J.Mačio pasiūlymas atidėti klausimo svarstymą neapibrėžt</text:span><text:span text:style-name="T1060">am laikui. Kad pasiūlymas būtų priimtas, reikia pusės ir vieno balso. Prašom balsuoti.</text:span></text:p>
      <text:p text:style-name="P1061"><text:span text:style-name="T1062">Deputatas A.Sakalas turi pasiūlymą.</text:span></text:p>
      <text:p text:style-name="P1063"><text:span text:style-name="T1064">A.SAKALAS.<text:s/></text:span><text:span text:style-name="T1065">Aš manyčiau, kad daugeliui deputatų padėtų apsispręsti, jeigu galėčiau ir aš pažiūrėti tą protokolą ir pasakyti, kad tikra</text:span><text:span text:style-name="T1066">i viskas buvo pagal procedūrą, pagal toje komisijoje esančių deputatų daugumą. Tada būtų galima spręsti - priimti tą gerbiamojo J.Mačio pasiūlymą arba ne.<text:s/></text:span></text:p>
      <text:p text:style-name="P1067"><text:span text:style-name="T1068">PIRMININKAS.<text:s/></text:span><text:span text:style-name="T1069">Jūs prašote...</text:span></text:p>
      <text:p text:style-name="P1070"><text:span text:style-name="T1071">A.SAKALAS.<text:s/></text:span><text:span text:style-name="T1072">Aš prašau kelių minučių.</text:span></text:p>
      <text:p text:style-name="P1073"><text:span text:style-name="T1074">PIRMININKAS.<text:s/></text:span><text:span text:style-name="T1075">Jūs prašote atidėti, ko</text:span><text:span text:style-name="T1076">l patikrinsite protokolą.<text:s/></text:span></text:p>
      <text:p text:style-name="P1077"><text:span text:style-name="T1078">A.SAKALAS.<text:s/></text:span><text:span text:style-name="T1079">Aš labai trumpai, per keletą minučių.<text:s/></text:span></text:p>
      <text:p text:style-name="P1080"><text:span text:style-name="T1081">PIRMININKAS.<text:s/></text:span><text:span text:style-name="T1082">Ar deputatai sutinka su tokia procedūra?<text:s/></text:span></text:p>
      <text:p text:style-name="P1083"><text:span text:style-name="T1084">BALSAI SALĖJE.<text:s/></text:span><text:span text:style-name="T1085">Nereikia, nereikia...</text:span></text:p>
      <text:p text:style-name="P1086"><text:span text:style-name="T1087">PIRMININKAS.<text:s/></text:span><text:span text:style-name="T1088">Vis dėlto išlaikykim tam tikrą padorumą ir išsiaiškinkim šitą klausimą.</text:span></text:p>
      <text:p text:style-name="P1089"><text:span text:style-name="T1090">G.</text:span><text:span text:style-name="T1091">VAGNORIUS.<text:s/></text:span><text:span text:style-name="T1092">Gerbiamasis pirmininke, vieną žodį.<text:s/></text:span></text:p>
      <text:p text:style-name="P1093"><text:span text:style-name="T1094">PIRMININKAS.<text:s/></text:span><text:span text:style-name="T1095">Prašom, prašom...</text:span></text:p>
      <text:p text:style-name="P1096"><text:span text:style-name="T1097">G.VAGNORIUS.<text:s/></text:span><text:span text:style-name="T1098">Jei neklystu, Konstitucija leidžia svarstyti klausimą ir tuo atveju, jeigu komisija duoda ir neigiamą atsakymą. Aš ne už tai, kad būtų neigiamas, ir ne už tai, kad<text:s/></text:span><text:span text:style-name="T1099">nebūtų analizuojamas tas protokolas. Bet kad veltui negaištume, gal per tą laiką, kol pradėsim diskusiją dėl nutarimo, gerbiamasis A.Sakalas pasižiūrės protokolą, ir kai mes balsuosim už tą konkretų protokolą, jis informuos, ar komisija palaiko šį projektą</text:span><text:span text:style-name="T1100">, ar nepalaiko. Dabar siūlau balsuoti už tai, kad svarstom tą klausimą, o tam jokių komisijos išvadų nereikia.</text:span></text:p>
      <text:p text:style-name="P1101"><text:span text:style-name="T1102">PIRMININKAS.<text:s/></text:span><text:span text:style-name="T1103">Deputatas A.Sakalas prašė pertraukti svarstymą tam, kad būtų galima patikrinti teisingumą, nes du deputatai skirtingai traktuoja tur</text:span><text:span text:style-name="T1104">imą informaciją. Aš manau, kad, balsuojant deputato J.Mačio pasiūlymą, labai svarbu žinoti ir šitą faktą, todėl paremiu deputato A.Sakalo prašymą. Jeigu dar yra norinčių, tada siūlysiu balsuoti už tokią tvarką.</text:span></text:p>
      <text:p text:style-name="P1105"><text:span text:style-name="T1106">Ačiū. Prašom, gerbiamasis deputate Sakalai. K</text:span><text:span text:style-name="T1107">ol kas mes galėtume pradėti svarstyti penktąjį klausimą - Lietuvos Respublikos Aukščiausiosios Tarybos antrosios sesijos darbų projektas.</text:span></text:p>
      <text:p text:style-name="P1108"><text:span text:style-name="T1109">Prašom deputatą L.Sabutį. Jums reikia laiko pasiruošti? Pertrauka iki 16 val. 48 min.</text:span></text:p>
      <text:p text:style-name="P1110"> </text:p>
      <text:p text:style-name="P1111"><text:span text:style-name="T1112">Pertrauka</text:span></text:p>
      <text:p text:style-name="P1113"><text:span text:style-name="T1114"> </text:span></text:p>
      <text:p text:style-name="P1115"><text:span text:style-name="T1116">PIRMININKAS.<text:s/></text:span><text:span text:style-name="T1117">Gerbi</text:span><text:span text:style-name="T1118">amieji deputatai, pertrauka baigėsi, prašome sės</text:span><text:span text:style-name="T1119">­tis, tęsiame posėdį. Prašome sėstis į savo vietas.</text:span></text:p>
      <text:p text:style-name="P1120"><text:span text:style-name="T1121">Ar gerbiamieji deputatai D.Morkūnas, J.Tamulis ir J.Paleckis sutiktų leisti tęsti posėdį?</text:span></text:p>
      <text:p text:style-name="P1122"><text:span text:style-name="T1123">Gerbiamieji deputatai, posėdžio pradžioje deputatas E.Vilkas prašė</text:span><text:span text:style-name="T1124"><text:s/>leisti perskaityti grupės deputatų pareiškimą. Jeigu jūs sutiktumėt, kol susirinks kvorumas, išklausyti šį pranešimą, aš mielai suteikčiau jam tribūną. Prieštaravimų nėra. Prašom deputatą E.Vilką. Prašom rinktis į salę.</text:span></text:p>
      <text:h text:style-name="P1125" text:outline-level="1">E.Vilko pareiškimas dėl Laisvųjų demokratų frakcijos įkūrimo<text:s/></text:h>
      <text:p text:style-name="P1126"><text:span text:style-name="T1127"> </text:span></text:p>
      <text:p text:style-name="P1128"><text:span text:style-name="T1129">E.VILKAS.<text:s/></text:span><text:span text:style-name="T1130">Gerbiamieji deputatai! Pareiškimas dėl frakcijos įkūrimo. "Lietuva įžengė į laikotarpį, kuriame išryškės, ar įtvirtinsime realią nepriklausomybę ir sugrįšime į Europos valstybių bendriją, ar visuomenė, kurią sukursime</text:span><text:span text:style-name="T1131">, bus demokratiška ir garantuos kiekvienam žmogui laisvę ir gerovę.</text:span></text:p>
      <text:p text:style-name="P1132"><text:span text:style-name="T1133">Kelias nuo imperijos provincijos, totalitarinės santvarkos ir skurdžios ekonomikos į nepriklausomybę, demokratinę ir klestinčią visuomenę niekam ir niekada nebuvo lengvas, kaip, beje, nebu</text:span><text:span text:style-name="T1134">vo ir trumpas. Tame kelyje skubotumas ir prievarta, visuomenės dėsnių ir pasaulio politinių procesų nepaisymas gali būti pragaištingi.</text:span></text:p>
      <text:p text:style-name="P1135"><text:span text:style-name="T1136">Kad ir kokie būtų išorės pavojai Lietuvai, mūsų sėkmę lems tai, kokiu mastu suvaldysime vidaus prieštaravimus, kurie yra<text:s/></text:span><text:span text:style-name="T1137">objektyvūs ir todėl nepanaikinami. Visuomenė yra tokia, kokia ji yra. Raginimai vienytis įgrįsta, nespėja duoti naudos, o prievartiniai veiksmai visus suvienodinti gali prieštaravimus paversti destrukcija. Lietuvai naudingas tik konstruktyvus politinių ir<text:s/></text:span><text:span text:style-name="T1138">socialinių grupių bendradarbiavimas. Sąlyga jam atsirasti - demokratija. Tai yra lygios galimybės kiekvienam žmogui ar grupei realizuoti savo teisėtus interesus, suprantant, kad kiekvienas iš mūsų esame priklausomas nuo kitų. Demokratija ir pilietinė santa</text:span><text:span text:style-name="T1139">rvė vietoje kerštavimo ir kieno nors, kad ir daugumos, diktato, kompetencija ir kantrybė vietoje revoliucinių ir ultrapatriotinių frazių, lietuviškas konservatyvumas ir saikas vietoje bekompromisinio radikalizmo.</text:span></text:p>
      <text:p text:style-name="P1140"><text:span text:style-name="T1141">Lietuvos politiniame gyvenime nemaža faktų,</text:span><text:span text:style-name="T1142"><text:s/>rodančių, kad demokratija pati savaime mūsų visuomenėje neįsitvirtins. Diletantizmas ir nepakantumas politikoje trukdo kurti šiuolaikinį politinį valstybės mechanizmą, efektyviai funkcionuojančias politines struktūras ir įsitvirtinti konstruktyvumo atmosf</text:span><text:span text:style-name="T1143">erai visuomenėje.</text:span></text:p>
      <text:p text:style-name="P1144"><text:span text:style-name="T1145">Visa tai verčia mus įkurti Aukščiausiojoje Taryboje Laisvųjų demokratų frakciją ir pakviesti visuomenę paremti mūsų veiklą. Tik demokratija yra kelias į nepriklausomybę, teisėtumą ir gerovę".</text:span></text:p>
      <text:p text:style-name="P1146"><text:span text:style-name="T1147">Pasirašė Bronius Genzelis, Kęstutis Glaveckas,</text:span><text:span text:style-name="T1148"><text:s/>Vidmantė Jasukaitytė, Algirdas Kumža, Jokūbas Minkevičius, Jonas Pangonis, Virgilijus Pikturna, Algimantas Ulba, Eduardas Vilkas. (Plojimai)</text:span></text:p>
      <text:p text:style-name="P1149"><text:span text:style-name="T1150">PIRMININKAS.<text:s/></text:span><text:span text:style-name="T1151">Ačiū. Gerbiamieji deputatai, Reglamento projekte numatytos frakcijos ir jų steigimo tvarka. Manau, ka</text:span><text:span text:style-name="T1152">d pasirašę deputatai, kada Reglamentas bus patvirtintas, ir formaliai pateiks savo pareiškimą frakcijai įregistruoti.</text:span></text:p>
      <text:p text:style-name="P1153"><text:span text:style-name="T1154">O<text:s/></text:span><text:span text:style-name="T1155">dabar grįžtame prie svarstomo klausimo. Mandatų ir etikos komisijos pirmininkas deputatas A.Sakalas pateiks savo išvadą dėl Agrarinės ko</text:span><text:span text:style-name="T1156">misi</text:span><text:span text:style-name="T1157">­jos posėdžio protokolo. Prašom.</text:span></text:p>
      <text:p text:style-name="P1158"><text:span text:style-name="T1159">A.SAKALAS.<text:s/></text:span><text:span text:style-name="T1160">Gerbiamieji deputatai, aš pirmiausia priminsiu jums komi</text:span><text:span text:style-name="T1161">­sijos sudėtį. Komisijoje yra 15 narių, iš kurių 7 yra nuolatiniai nariai, 8 nenuolatiniai. Komisijos sudėtis: E.Grakauskas - pirmininkas, R.Survila, J.</text:span><text:span text:style-name="T1162">Mačys - vicepirmininkai, pirmininko pavaduotojai. Visi šitie minėti pirmi</text:span><text:span text:style-name="T1163">­ninkai yra nuolatiniai komisijos nariai. Komisijos nariai: P.Aksomaitis (nuolatinis), L.Apšega, M.Arlauskas (nenuolatiniai), L.Milčius, A.Miškinis (nuolatiniai), P.Poškus, A.Ražauska</text:span><text:span text:style-name="T1164">s, K.Rimkus (nenuolatiniai), E.Toma</text:span><text:span text:style-name="T1165">­ševičius (nenuolatinis), M.Treinys (nuolatinis), A.Ulba, P.Papovas (nenuo</text:span><text:span text:style-name="T1166">­latiniai).</text:span></text:p>
      <text:p text:style-name="P1167"><text:span text:style-name="T1168">Komisija surengė posėdį, kuris įvyko liepos 31 d. Pagal protokolą (protokolo Nr. 12), dalyvavo visi 7 nuolatinės komisijos nariai, nė v</text:span><text:span text:style-name="T1169">ienas nenuolatinis komisijos narys jame nedalyvavo. Svarstytas šitas įstatymo projektas, kurį čia gerbiamasis E.Grakauskas pateikė. Nutarta Lietuvos Respublikos įstatymo dėl kooperacijos (dabar truputį kitoks pavadinimas) papildymo projektą pateikti svarst</text:span><text:span text:style-name="T1170">yti parlamentui. Toks nutarimas yra, balsavimo rezultatai čia nenurodyti, taigi aš negaliu apie tai pasakyti. Dalyvavo 7 komisijos nariai iš 7.</text:span></text:p>
      <text:p text:style-name="P1171"><text:span text:style-name="T1172">Diskusijoje kilo klausimas, ar laikyti komisijos posėdį teisėtu, jeigu iš 15 narių dalyvavo visi nuolatiniai nar</text:span><text:span text:style-name="T1173">iai, o 8 nenuolatiniai nedalyvavo. Jeigu laikysime teisėtu, tada komisija šitą klausimą yra apsvarsčiusi. Jeigu sakysi</text:span><text:span text:style-name="T1174">­me, kad kvorumas turi būti skaičiuojamas nuo visų komisijos narių, nepriklausomai nuo to, ar jie nuolatiniai, ar nenuolatiniai, tada, be<text:s/></text:span><text:span text:style-name="T1175">abejo, kvorumo nėra. Aš manyčiau, kad šitą atsakymą galėtų duoti mūsų teisininkai, kurie dar gerai atsimena nuolatinių komisijų nuostatus. Mes per tokį trumpą laiką nesuspėjom pasižiūrėti.</text:span></text:p>
      <text:p text:style-name="P1176"><text:span text:style-name="T1177">Ačiū už dėmesį.</text:span></text:p>
      <text:p text:style-name="P1178"><text:span text:style-name="T1179">PIRMININKAS.<text:s/></text:span><text:span text:style-name="T1180">Ar deputatas K.Rimkus nori paklausti?</text:span></text:p>
      <text:p text:style-name="P1181"><text:span text:style-name="T1182">K.RIMKUS.<text:s/></text:span><text:span text:style-name="T1183">Aš norėčiau pateikti vieną klausimą. Ten gerbiamasis L.Milčius yra ministro pavaduotojas. Nežinau, ar jis gali būti nuolatinis narys?<text:s/></text:span></text:p>
      <text:p text:style-name="P1184"><text:span text:style-name="T1185">PIRMININKAS.<text:s/></text:span><text:span text:style-name="T1186">Jeigu jūs leisit, gerbiamieji deputatai, aš pateiksiu savo komentarą. Mūsų priimti įstatymai (aš d</text:span><text:span text:style-name="T1187">abar negaliu pasakyti tikslios datos) sako, kad galioja tie Lietuvos TSR įstatymai, kurie neprieštarauja Lietuvos Respublikos Laikinajam Pagrindiniam Įstatymui. Apie nuolatinių komisijų darbo tvarką kalbama Lietuvos TSR Aukščiausiosios Tarybos nuolatinių k</text:span><text:span text:style-name="T1188">omisijų nuostatuose. Mano nuomone, šių nuostatų 32 punktas niekaip neprieštarauja Lietuvos Respublikos Laikinajam Pagrindiniam Įstatymui, o sako jis štai ką: "Nuolatinių komisijų posėdžiai yra teisėti, kai juose dalyvau</text:span><text:span text:style-name="T1189">­ja daugiau kaip pusė atitinkamos kom</text:span><text:span text:style-name="T1190">isijos sudėties". Kol kas niekaip neap</text:span><text:span text:style-name="T1191">­ribota deputatų teisė būti nuolatinių komisijų nariais, nepriklausomai nuo to, ar jie nuolat dirbo Aukščiausiojoje Taryboje, ar kur nors kitur. Į Lietuvos Respublikos Aukščiausiosios Tarybos Agrarinę komisiją buvo išr</text:span><text:span text:style-name="T1192">inkta 15 narių, visi jie yra kol kas teisėti jos nariai. Todėl įstatymas sako, kad ką tik minėtas Agrarinės komisijos posėdis buvo neteisėtas, ir formaliai Agrarinė komisija nepateikė klausimo svarstyti. Todėl Aukščiausiosios Tarybos rei</text:span><text:span text:style-name="T1193">­kalas dabar - imti</text:span><text:span text:style-name="T1194">s svarstyti šį klausimą ar nesiimti. Ir toliau galioja depu</text:span><text:span text:style-name="T1195">­tato J.Mačio pasiūlymas - svarstymą atidėti neapibrėžtam laikui. Prašau svarstyti būtent šį klausimą. Atidėti ar neatidėti.</text:span></text:p>
      <text:p text:style-name="P1196"><text:span text:style-name="T1197">L.MILČIUS.<text:s/></text:span><text:span text:style-name="T1198">Ar būtų galima trumpai?<text:s/></text:span></text:p>
      <text:p text:style-name="P1199"><text:span text:style-name="T1200">PIRMININKAS.<text:s/></text:span><text:span text:style-name="T1201">Jeigu dėl klausimo esmė</text:span><text:span text:style-name="T1202">s, prašom.</text:span></text:p>
      <text:p text:style-name="P1203"><text:span text:style-name="T1204">L.MILČIUS.<text:s/></text:span><text:span text:style-name="T1205">Ne, aš tik norėčiau dėl gerbiamojo deputato K.Rimkaus dezinformacijos. Man labai malonu, kad jis mane pavadino ministro pava</text:span><text:span text:style-name="T1206">­duotoju, bet aš toks nesu.</text:span></text:p>
      <text:p text:style-name="P1207"><text:span text:style-name="T1208">PIRMININKAS.<text:s/></text:span><text:span text:style-name="T1209">Ačiū, tai yra asmeninis klausimas. Jūs turėjote teisę į žodį.</text:span></text:p>
      <text:p text:style-name="P1210"><text:span text:style-name="T1211">BALSAS<text:s/></text:span><text:span text:style-name="T1212">IŠ SALĖS.<text:s/></text:span><text:span text:style-name="T1213">Aš truputėlį dėl jūsų komentarų. Visi žinom (gal reikia pasižiūrėti kitą įstatymą), kad nenuolatiniai nariai gali nedalyvauti ir į kvorumą neįsiskaito.</text:span></text:p>
      <text:p text:style-name="P1214"><text:span text:style-name="T1215">PIRMININKAS.<text:s/></text:span><text:span text:style-name="T1216">Ne, kol kas taip dar nepriimta. Tokie įstatymai dar, deja, nepriimti. Man labai g</text:span><text:span text:style-name="T1217">aila, bet kol kas dar tokių įstatymų neturim.<text:s/></text:span></text:p>
      <text:p text:style-name="P1218"><text:span text:style-name="T1219">BALSAS IŠ SALĖS.<text:s/></text:span><text:span text:style-name="T1220">Tai dabar galima sabotuoti, taip?</text:span></text:p>
      <text:p text:style-name="P1221"><text:span text:style-name="T1222">PIRMININKAS.<text:s/></text:span><text:span text:style-name="T1223">Ne, visiškai ne. Aukščiausiosios Tarybos reikalas dabar<text:s/></text:span><text:span text:style-name="T1224">­imtis spręsti šią problemą ar ne. Prašom apie tai ir pasisakyti. Deputatas G.Vagnorius,<text:s/></text:span><text:span text:style-name="T1225">rodos, pirmas priėjo prie mikrofono.</text:span></text:p>
      <text:p text:style-name="P1226"><text:span text:style-name="T1227">G.VAGNORIUS.<text:s/></text:span><text:span text:style-name="T1228">Aš norėčiau dėl balsavimo motyvų, kadangi tas kitas klausimas, dėl kurio čia bandoma diskutuoti, yra principinis. Bet jis yra principinis tik tai pačiai komisijai (tarpusavio santykių išsiaiškinimas), bet n</text:span><text:span text:style-name="T1229">eprincipinis parlamentui, dėl kurio reikėtų gaišti laiką. Aš norėčiau parem</text:span><text:span text:style-name="T1230">­ti tuos deputatus. Šitas klausimas taip pat susietas ir su Ekonomikos komisi</text:span><text:span text:style-name="T1231">­jos darbais bei siūlymais. Pasisakau už tai, kad mes tą klausimą šiandien svarstytume. Aš norėčiau tik<text:s/></text:span><text:span text:style-name="T1232">priminti tiems, kurie nežino, kas yra svarstoma. Su šiuo pavadinimu yra svarstomi kolūkių pirmininkų demokratiškesni rin</text:span><text:span text:style-name="T1233">­kimai, t.y. slapti, nepriklausomai nuo kieno nors jėgos ir valios, nes yra tokių atvejų, kad pirmininkai vos ne patys save pasiskiria.<text:s/></text:span><text:span text:style-name="T1234">Dar kartą primename: svarstome kolūkių pirmininkų demokratiškesnius rinkimus. Atvirai pasa</text:span><text:span text:style-name="T1235">­kius, aš nelabai suprantu, kai šį pasiūlymą bando blokuoti deputatai, kolū</text:span><text:span text:style-name="T1236">­kių pirmininkai, kurie iki šiol kalbėjo apie kolūkių interesus. Manyčiau, kad kai kurie pa</text:span><text:span text:style-name="T1237">inioja savo interesus su kolūkiečių interesais.</text:span></text:p>
      <text:p text:style-name="P1238"><text:span text:style-name="T1239">PIRMININKAS.<text:s/></text:span><text:span text:style-name="T1240">Deputatas A.Kumža.</text:span></text:p>
      <text:p text:style-name="P1241"><text:span text:style-name="T1242">A.KUMŽA.<text:s/></text:span><text:span text:style-name="T1243">Gerbiamieji kolegos. Galimas dalykas, kad šitas projektas yra labai geras. Tačiau pats būdamas kaimo vietovių deputatas, norėčiau pasa</text:span><text:span text:style-name="T1244">­kyti, kad projektai, įstatymai,<text:s/></text:span><text:span text:style-name="T1245">susiję su kaimo reikalais, kaime sutinkami labai jautriai, o kartais ir labai nervingai. Dabar matom, kad dėl šito projek</text:span><text:span text:style-name="T1246">­to nesutaria net pati komisija. Komisija nesutaria su ministerija arba su kai kuriais ministerijos atstovas. Pakankamai nervingai jau<text:s/></text:span><text:span text:style-name="T1247">pradedam ir mes čia svarstyti. Todėl vien dėl to, jog nujaučiu, kad šitas įstatymas, kaip ir kai kurie kiti, vėl bus audringai sutiktas kaime, o to neramumo mums nereikia, prisi</text:span><text:span text:style-name="T1248">­dėčiau prie tų, kurie prašo atidėti šitą projektą. O gal reikėtų pačių žemdir</text:span><text:span text:style-name="T1249">­</text:span><text:span text:style-name="T1250">bių, pačių kaimo žmonių paklausti, ką jie apie tai mano. Juk mes žinom ministerijos nuomonę, tačiau visiškai nežinom kaimo gyventojų nuomonės. Gal reikėtų paskelbti, kol mes čia prieisim prie kokio konsenso. Ačiū.</text:span></text:p>
      <text:p text:style-name="P1251"><text:span text:style-name="T1252">PIRMININKAS.<text:s/></text:span><text:span text:style-name="T1253">Ačiū. Deputatui A.Kumžai norė</text:span><text:span text:style-name="T1254">čiau pareikšti, kad galim paskelbti, jeigu pradėsim svarstyti. Tik su tokia sąlyga atidėti. Svarstymo atidėjimas neribotam laikui praktiškai reiškia klausimo numarinimą, skelbti nebebūtų galima.</text:span></text:p>
      <text:p text:style-name="P1255"><text:span text:style-name="T1256">Deputatas K.Rimkus.</text:span></text:p>
      <text:p text:style-name="P1257"><text:span text:style-name="T1258">K.RIMKUS.<text:s/></text:span><text:span text:style-name="T1259">Jeigu galima, aš norėčiau primi</text:span><text:span text:style-name="T1260">nti, kad šioje sesijoje dalyvau</text:span><text:span text:style-name="T1261">­ja ne ekonomistai, ne pirmininkai, ne muziejų direktoriai, o dalyvauja depu</text:span><text:span text:style-name="T1262">­tatai. Ir paprašyčiau specialybėm nevardyti. Aš labai atsiprašau deputato L.Milčiaus, kad jį įžeidžiau. Matot, pasikeitė ministerijų pavadinimai. Aš</text:span><text:span text:style-name="T1263"><text:s/>nesuspėjau susigaudyti. Anksčiau buvo ministro pavaduotojas, dabar yra mokslo departamento direktorius Lietuvos žemės ūkio ministerijoje.</text:span></text:p>
      <text:p text:style-name="P1264"><text:span text:style-name="T1265">PIRMININKAS.<text:s/></text:span><text:span text:style-name="T1266">Deputatas Z.Vaišvila.</text:span></text:p>
      <text:p text:style-name="P1267"><text:span text:style-name="T1268">Z.VAIŠVILA.<text:s/></text:span><text:span text:style-name="T1269">Gerbiamieji deputatai, aš tikrai norėčiau paprašyti neplėsti šitos dis</text:span><text:span text:style-name="T1270">kusijos. Atsiklausti žemdirbių? Tai prašau, deputate Kumža, nuva</text:span><text:span text:style-name="T1271">­žiuoti į kokį nors visuotinį susirinkimą ir sulauksit nuo pasienio atsakymą: "Jūs išvažiuosit, ir su mumis susidoros". Išvis visuotiniame susirinkime 20</text:span><text:span text:style-name="T1272">­<text:s/>- 30% žmonių tebalsuoja atvirai. Toki</text:span><text:span text:style-name="T1273">ų pavyzdžių pilna. Jeigu dar norit pas</text:span><text:span text:style-name="T1274">­kutinių pavyzdžių, tai net sienas griauna, kad kolūkio valdžios nurodymu įsiveržtų į svetimą butą. O tokių konkrečių pavyzdžių galiu pateikti iš pasku</text:span><text:span text:style-name="T1275">­tinių dienų įvykių. Todėl labai prašau tikrai neišpūsti šito klaus</text:span><text:span text:style-name="T1276">imo. Be kita ko, praėjusioje sesijoje šis klausimas jau buvo pateiktas. Liko, kaip ir pir</text:span><text:span text:style-name="T1277">­mesnieji šios dienos klausimai, neapsvarstyti, todėl korektiškiau būtų for</text:span><text:span text:style-name="T1278">­muluoti, kaip pasiūlė deputatas (neatsimenu kuris), už išbraukimą iš dar</text:span><text:span text:style-name="T1279">­botvarkės, o ne už</text:span><text:span text:style-name="T1280"><text:s/>įtraukimą.</text:span></text:p>
      <text:p text:style-name="P1281"><text:span text:style-name="T1282">PIRMININKAS.<text:s/></text:span><text:span text:style-name="T1283">Gerbiamasis deputate Vaišvila, bus balsuojama už klausimo atidėjimą neapibrėžtam laikui. Aš jau suformulavau pasiūlymą. Prašau kaip tik dėl to ir pasisakyti.</text:span></text:p>
      <text:p text:style-name="P1284"><text:span text:style-name="T1285">Deputatas J.Beinortas.</text:span></text:p>
      <text:p text:style-name="P1286"><text:span text:style-name="T1287">Gerbiamieji deputatai, ar tie, kurie stovi... Yra<text:s/></text:span><text:span text:style-name="T1288">pasiūlymas nutraukti diskusiją. Gerbiamieji deputatai, ar kas nors prieštarauja dėl diskusijos nutraukimo?</text:span></text:p>
      <text:p text:style-name="P1289"><text:span text:style-name="T1290">BALSAS IŠ SALĖS.<text:s/></text:span><text:span text:style-name="T1291">Aš tik manau, kad jeigu komplikacija dėl šito klausimo pateikimo kaip nuo Agrarinės komisijos, tai mes jį galime laikyti pateiktu at</text:span><text:span text:style-name="T1292">skiro deputato, jeigu jį parems 14 deputatų. Aš asmeniškai paremčiau tokį pasiūlymą ir manyčiau...</text:span></text:p>
      <text:p text:style-name="P1293"><text:span text:style-name="T1294">PIRMININKAS.<text:s/></text:span><text:span text:style-name="T1295">Gerbiamieji deputatai, prašom balsuoti, kas už tai, kad nutrauktume diskusijas dėl klausimo atidėjimo. Jeigu jūs sutiksit, aš paprašysiu neskaič</text:span><text:span text:style-name="T1296">iuoti. Prašom nuleisti.</text:span></text:p>
      <text:p text:style-name="P1297"><text:span text:style-name="T1298">Ačiū. Kas už tai, kad tęstume diskusijas dėl atidėjimo? Tokių nėra. Ačiū. Prašau pasiruošti balsuoti dėl deputato J.Mačio pateikto pasiūlymo<text:s/></text:span><text:span text:style-name="T1299">­atidėti klausimo svarstymą neapibrėžtam laikui. Kas už? Atsiprašau...</text:span></text:p>
      <text:p text:style-name="P1300"><text:span text:style-name="T1301">E.BIČKAUSKAS.<text:s/></text:span><text:span text:style-name="T1302">Atleis</text:span><text:span text:style-name="T1303">kit, ar buvo tokia formuluotė "neapibrėžtam"?<text:s/></text:span></text:p>
      <text:p text:style-name="P1304"><text:span text:style-name="T1305">PIRMININKAS.<text:s/></text:span><text:span text:style-name="T1306">Aš deputato J.Mačio atsiklausiau dėl formuluotės. Jis sutiko, nors taip ir nebuvo suformuluota.</text:span></text:p>
      <text:p text:style-name="P1307"><text:span text:style-name="T1308">E.BIČKAUSKAS.<text:s/></text:span><text:span text:style-name="T1309">Tada aš replikuosiu dėl motyvų. Aš balsuočiau už "atidėti klausimo svarstymą" be žodži</text:span><text:span text:style-name="T1310">o "neapibrėžtam". Už šitą formuluotę aš nebalsuosiu. Ačiū.</text:span></text:p>
      <text:p text:style-name="P1311"><text:span text:style-name="T1312">PIRMININKAS.<text:s/></text:span><text:span text:style-name="T1313">Ačiū.</text:span></text:p>
      <text:p text:style-name="P1314"><text:span text:style-name="T1315">L.ŠEPETYS.<text:s/></text:span><text:span text:style-name="T1316">Kadangi dabar ruduo, žmonėms kaime daug darbo. Studentus, mačiau, šiandien jau siunčiam dirbti. Aš irgi siūlyčiau tai, ką deputatas E.Bičkauskas sakė, "atidėti", bet n</text:span><text:span text:style-name="T1317">esakyti "neribotam laikui", gal žiemą...</text:span></text:p>
      <text:p text:style-name="P1318"><text:span text:style-name="T1319">PIRMININKAS.<text:s/></text:span><text:span text:style-name="T1320">Gerai, jeigu deputatas J.Mačys sutinka, aš sutinku for</text:span><text:span text:style-name="T1321">­muluoti "atidėti klausimo svarstymą".</text:span></text:p>
      <text:p text:style-name="P1322"><text:span text:style-name="T1323">Prašom balsuoti.</text:span></text:p>
      <text:p text:style-name="P1324"><text:span text:style-name="T1325">Vieną minutėlę, prašom dar susėsti į savo vietas. Norėčiau, kad būtų patikrintas kvorumas.</text:span></text:p>
      <text:p text:style-name="P1326"><text:span text:style-name="T1327">G</text:span><text:span text:style-name="T1328">erbiamasis deputatas J.Jurgelis sėdi ne savo vietoje. (...)</text:span></text:p>
      <text:p text:style-name="P1329"><text:span text:style-name="T1330">Č.JURŠĖNAS.<text:s/></text:span><text:span text:style-name="T1331">Gerai, labai trumpai. Aš iš kitos pusės. Gerbiamieji, pas mus dar tebegalioja tas Kooperacijos įstatymas, kurį ruošėmės taisyti. Paskui sugalvojom, kad jo taisyti nereikia, t.y. papild</text:span><text:span text:style-name="T1332">yti nereikia. Aš jį vis dėlto noriu priminti. Šitas Kooperacijos įstatymas nenumatė pirmininkų ar kitų viršininkų rinkimo tvarkos. Ir aš manau, nenumatė ne todėl, kad nenorėjo reglamentuoti, o todėl, kad vis dėlto čia kitas dalykas, ir ne valstybės organo<text:s/></text:span><text:span text:style-name="T1333">reikalas šitai reglamentuoti, todėl...</text:span></text:p>
      <text:p text:style-name="P1334"><text:span text:style-name="T1335">PIRMININKAS.<text:s/></text:span><text:span text:style-name="T1336">Gerbiamasis deputate Juršėnai, leiskit užprotestuoti...<text:s/></text:span></text:p>
      <text:p text:style-name="P1337"><text:span text:style-name="T1338">Č.JURŠĖNAS.<text:s/></text:span><text:span text:style-name="T1339">Aš noriu baigti. Aš baigsiu.</text:span></text:p>
      <text:p text:style-name="P1340"><text:span text:style-name="T1341">Galimas daiktas, šitai reikia taisyti, kaip čia kolegos sakė, "bus daugiau demokratijos". Bet ar mes vėl e</text:span><text:span text:style-name="T1342">ilinį kartą neįlįsim į kitų reikalus? Štai kokį klausimą noriu iškelti.</text:span></text:p>
      <text:p text:style-name="P1343"><text:span text:style-name="T1344">PIRMININKAS.<text:s/></text:span><text:span text:style-name="T1345">Jūs jau svarstote klausimą iš esmės. Ar galima balsuoti?<text:s/></text:span></text:p>
      <text:p text:style-name="P1346"><text:span text:style-name="T1347">BALSŲ SKAIČIUOTOJAS.<text:s/></text:span><text:span text:style-name="T1348">Galima. 102 deputatai.</text:span></text:p>
      <text:p text:style-name="P1349"><text:span text:style-name="T1350">PIRMININKAS.<text:s/></text:span><text:span text:style-name="T1351">Gerbiamieji deputatai, prašom balsuoti už deputato J.Mač</text:span><text:span text:style-name="T1352">io pasiūlymą atidėti svarstymą. Kas už?</text:span></text:p>
      <text:p text:style-name="P1353"><text:span text:style-name="T1354">BALSŲ SKAIČIUOTOJAS.<text:s/></text:span><text:span text:style-name="T1355">Už - 3l.<text:s/></text:span></text:p>
      <text:p text:style-name="P1356"><text:span text:style-name="T1357">PIRMININKAS.<text:s/></text:span><text:span text:style-name="T1358">Kas prieš?</text:span></text:p>
      <text:p text:style-name="P1359"><text:span text:style-name="T1360">BALSŲ SKAIČIUOTOJAS.<text:s/></text:span><text:span text:style-name="T1361">Prieš - 57.<text:s/></text:span></text:p>
      <text:p text:style-name="P1362"><text:span text:style-name="T1363">PIRMININKAS.<text:s/></text:span><text:span text:style-name="T1364">Kas susilaikė?</text:span></text:p>
      <text:p text:style-name="P1365"><text:span text:style-name="T1366">BALSŲ SKAIČIUOTOJAS.<text:s/></text:span><text:span text:style-name="T1367">Susilaikė 10.<text:s/></text:span></text:p>
      <text:p text:style-name="P1368"><text:span text:style-name="T1369">PIRMININKAS.<text:s/></text:span><text:span text:style-name="T1370">Balsų dauguma pasiūlymas atmestas.</text:span></text:p>
      <text:p text:style-name="P1371"><text:span text:style-name="T1372">Diskutuoti yra<text:s/></text:span><text:span text:style-name="T1373">užsirašę deputatai A.Rudys, P.Poškus, L.Apšega ir R.Rastauskienė. Kadangi šis klausimas pradėtas svarstyti iš esmės, manau, kad deputatai dar norėtų paklausti pranešėjo. Ar bus dar tokių klausimų?</text:span></text:p>
      <text:p text:style-name="P1374"><text:span text:style-name="T1375">Prašom, gerbiamasis Grakauskai, į tribūną. Deputatas J.Pang</text:span><text:span text:style-name="T1376">onis.</text:span></text:p>
      <text:p text:style-name="P1377"><text:span text:style-name="T1378">J.PANGONIS.<text:s/></text:span><text:span text:style-name="T1379">Aš norėjau paklausti dėl mūsų ūkininkavimo ir išvis verslininkystės esmės. Kadangi gerbiamasis G.Vagnorius rengė visus įmonių įsta</text:span><text:span text:style-name="T1380">­tymus, yra priimtas įmonių įstatymas, reglamentuojantis visas įmonių rūšis, noriu paklausti, ar Kooperacijo</text:span><text:span text:style-name="T1381">s įstatymas kaip toks išliks, priėmus visus atitinkamus įmonių rūšių įstatymus?</text:span></text:p>
      <text:p text:style-name="P1382"><text:span text:style-name="T1383">E.GRAKAUSKAS.<text:s/></text:span><text:span text:style-name="T1384">Aš už gerbiamąjį deputatą G.Vagnorių atsakyti negaliu. Galiu išreikšti savo, kaip teisininko, nuomonę, ir vienareikšmiškai: Tarybų Sąjungos įstatymai Lietuvoje pe</text:span><text:span text:style-name="T1385">rspektyvos neturi ir negalės galioti.</text:span></text:p>
      <text:p text:style-name="P1386"><text:span text:style-name="T1387">J.PANGONIS.<text:s/></text:span><text:span text:style-name="T1388">Aš klausiu, kas veikia Lietuvoj. Kooperacijos įstatymas veikia Lietuvoj, nors jis priimtas Tarybų Sąjungoje.</text:span></text:p>
      <text:h text:style-name="P1389" text:outline-level="1">E.Grakausko atsakymai į deputatų klausimus</text:h>
      <text:p text:style-name="P1390"><text:span text:style-name="T1391"> </text:span></text:p>
      <text:p text:style-name="P1392"><text:span text:style-name="T1393">E.GRAKAUSKAS.<text:s/></text:span><text:span text:style-name="T1394">Tokio Lietuvos kooperacijos įstatymo p</text:span><text:span text:style-name="T1395">rojekto, kaip dabar išdalytuose sąrašuose, kaip matot, iki pat Naujųjų metų nenumatoma. Kartu Įmonių veiklos įstatyme nenumatyta tokia įmonių rūšis kaip kooperacija, kokia buvo dabar, ar kitokia. Kooperacijos esminiai pagrindai nevisiškai tobulai ir nevisi</text:span><text:span text:style-name="T1396">škai išbaigtai yra išdėstyti Ūkinės bendrijos įstatyme. Jo kol kas yra tik projektas, ir mums yra puiki galimybė pasireikšti, išdėstyti tas reikalingas kooperacijos veiklos normas.</text:span></text:p>
      <text:p text:style-name="P1397"><text:span text:style-name="T1398">PIRMININKAS.<text:s/></text:span><text:span text:style-name="T1399">Vieną minutėlę.<text:s/></text:span></text:p>
      <text:p text:style-name="P1400"><text:span text:style-name="T1401">BALSAS IŠ SALĖS.<text:s/></text:span><text:span text:style-name="T1402">Galima?</text:span></text:p>
      <text:p text:style-name="P1403"><text:span text:style-name="T1404">PIRMININKAS.<text:s/></text:span><text:span text:style-name="T1405">Ne, neg</text:span><text:span text:style-name="T1406">alima. Deputatas G.Ramonas.</text:span></text:p>
      <text:p text:style-name="P1407"><text:span text:style-name="T1408">G.RAMONAS.<text:s/></text:span><text:span text:style-name="T1409">Gerbiamasis Grakauskai, aš norėčiau paklausti. Ar jūsų siūlomas projektas susijęs su Pavyzdiniais kolūkių įstatais? Tai štai, aš noriu paklausti, ar Pavyzdiniai kolūkių įstatai yra įstatymas ir ar juos turi svarstyti<text:s/></text:span><text:span text:style-name="T1410">Aukščiausioji Taryba?</text:span></text:p>
      <text:p text:style-name="P1411"><text:span text:style-name="T1412">E.GRAKAUSKAS.<text:s/></text:span><text:span text:style-name="T1413">Aš jau pristatydamas projektą jums minėjau ir du kartus akcentavau, dabar pakartosiu trečią kartą, kad Pavyzdiniai kolūkio įstatai nėra teisinis norminis aktas, nes jis nėra priimtas, patvirtintas, apro</text:span><text:span text:style-name="T1414">­buotas ar kitaip<text:s/></text:span><text:span text:style-name="T1415">padarytas jokio valstybės valdžios ar valdymo organo. Vi</text:span><text:span text:style-name="T1416">­suomeninė organizacinė struktūra - sąjunginė kolūkių taryba - juos yra pat-virtinusi.</text:span></text:p>
      <text:p text:style-name="P1417"><text:span text:style-name="T1418">G.RAMONAS.<text:s/></text:span><text:span text:style-name="T1419">Tai ar galiu pratęsti, ar dabar gerbiamajam J.Pangoniui?<text:s/></text:span></text:p>
      <text:p text:style-name="P1420"><text:span text:style-name="T1421">PIRMININKAS.<text:s/></text:span><text:span text:style-name="T1422">Gal jūs kaip nors pakaitom. Pra</text:span><text:span text:style-name="T1423">šau deputatą J.Pangonį.<text:s/></text:span></text:p>
      <text:p text:style-name="P1424"><text:span text:style-name="T1425">J.PANGONIS.<text:s/></text:span><text:span text:style-name="T1426">Klausimas, išplaukiantis iš pirmojo mano klausimo. Kaip jūs manote, kiek veiks šitos pataisos, kurias šiandien priimsim? Kiek laiko veiks?</text:span></text:p>
      <text:p text:style-name="P1427"><text:span text:style-name="T1428">E.GRAKAUSKAS.<text:s/></text:span><text:span text:style-name="T1429">Mano nuomone, tiek veiks, kiek egzistuos pas mus kolūkiai. Arba ko</text:span><text:span text:style-name="T1430">l Aukščiausioji Taryba neras reikalo pakeisti.<text:s/></text:span></text:p>
      <text:p text:style-name="P1431"><text:span text:style-name="T1432">G.RAMONAS.<text:s/></text:span><text:span text:style-name="T1433">Dabar mano eilė, taip?</text:span></text:p>
      <text:p text:style-name="P1434"><text:span text:style-name="T1435">PIRMININKAS.</text:span><text:span text:style-name="T1436">Dabar deputatas P.Poškus.</text:span></text:p>
      <text:p text:style-name="P1437"><text:span text:style-name="T1438">P.POŠKUS.<text:s/></text:span><text:span text:style-name="T1439">Jūs praėjusioje sesijoje iš tos tribūnos minėjote, kad Biržų rajono kolūkių pirmininkai nutarė panaikinti tą nutarimą dėl trij</text:span><text:span text:style-name="T1440">ų ha sklypo padidinimo. Aš, būdamas Biržuose, šitą klausimą aiškinausi ir turiu savivaldybės pažymą. Toks klausimas nebuvo svarstomas ir nenumatytas svarstyti. Ar tokie nepatikimi šaltiniai nemažina jūsų, kaip komisijos pirmininko, autoriteto?</text:span></text:p>
      <text:p text:style-name="P1441"><text:span text:style-name="T1442">PIRMININKAS.</text:span><text:span text:style-name="T1443"><text:s/></text:span><text:span text:style-name="T1444">Klausimas ne esminis, jūs galite į jį neatsakyti.<text:s/></text:span></text:p>
      <text:p text:style-name="P1445"><text:span text:style-name="T1446">E.GRAKAUSKAS.<text:s/></text:span><text:span text:style-name="T1447">Ne, aš atsakysiu. Aišku, kad mažina. Bet aš rėmiausi tokio pat deputato, kaip jūs, pateiktais duomenimis. Tokio deputato iš jūsų rajono.</text:span></text:p>
      <text:p text:style-name="P1448"><text:span text:style-name="T1449">PIRMININKAS.<text:s/></text:span><text:span text:style-name="T1450">Deputatas G.Ramonas.</text:span></text:p>
      <text:p text:style-name="P1451"><text:span text:style-name="T1452">G.RAMONAS.<text:s/></text:span><text:span text:style-name="T1453">Jeigu ma</text:span><text:span text:style-name="T1454">nęs neapgauna atmintis, tai kiekvieno kolūkio įstatymuose yra toks straipsnis apie įstatų keitimo tvarką. Man atrodo, jeigu tas straipsnis nepanaikintas, tai mūsų nutarimas neturės jokios reikšmės, nes kolūkis gali nepriimti tų pasiūlymų, kuriuos jūs teikė</text:span><text:span text:style-name="T1455">t šiandien svarstyti.</text:span></text:p>
      <text:p text:style-name="P1456"><text:span text:style-name="T1457">PIRMININKAS.<text:s/></text:span><text:span text:style-name="T1458">Ar tai yra klausimas?</text:span></text:p>
      <text:p text:style-name="P1459"><text:span text:style-name="T1460">G.RAMONAS.<text:s/></text:span><text:span text:style-name="T1461">Gal iškėliau tai kaip problemą. Gal gerbiamasis E.Gra</text:span><text:span text:style-name="T1462">­kauskas gali pakomentuoti?</text:span></text:p>
      <text:p text:style-name="P1463"><text:span text:style-name="T1464">E.GRAKAUSKAS.<text:s/></text:span><text:span text:style-name="T1465">Kolūkiai nėra Marse. Jie - Lietuvos valstybėje ir yra Lietuvos valstybės ūkinės struktūros da</text:span><text:span text:style-name="T1466">lis. Visiems Lietuvos piliečiams ir kitiems asmenims, net ne piliečiams (ir juridiniams asmenims) yra privalomi Respublikos įstatymai ir poįstatyminiai aktai. Jų nevykdyti negalima, nors šiuo metu kaip tik ir stengiamasi nevykdyti naujų įstatyminių aktų, b</text:span><text:span text:style-name="T1467">andyti juos atšaukti, jų nepaisyti ar pan.</text:span></text:p>
      <text:p text:style-name="P1468"><text:span text:style-name="T1469">G.RAMONAS.<text:s/></text:span><text:span text:style-name="T1470">Jeigu...</text:span></text:p>
      <text:p text:style-name="P1471"><text:span text:style-name="T1472">PIRMININKAS.<text:s/></text:span><text:span text:style-name="T1473">Gerbiamasis deputate Ramonai. Prašom.</text:span></text:p>
      <text:p text:style-name="P1474"><text:span text:style-name="T1475">BALSAS IŠ SALĖS.<text:s/></text:span><text:span text:style-name="T1476">Manau, sutiksit, kad nėra reikalo rūpintis čia esančių kelių deputatų pirmininkų likimu, ir ne dėl to čia tas pareiškimas. Pr</text:span><text:span text:style-name="T1477">iėmus šitą pataisą (turbūt sutiksit, o gal aš neteisingai suprantu), visuose kolūkiuose reikės daryti visuotinius susirinkimus kolūkių įstatams pakeisti. Paskui juos reikės savivaldybei perregistruoti ir t.t. Tai čia nemažas darbas. Lietuvoje yra maždaug 1</text:span><text:span text:style-name="T1478">100 kolūkių. Gal jūs galėtumėte pasakyti, iš kelių šimtų kolektyvų jūs turite kolektyvinių pageidavimų, laiškų paremti savo pranešime išsakytoms mintims dėl ten vykstančių visokių dalykų? Aš manau, sutiksit ar nesutiksit, didesnė dalis kolūkiečių šiandien<text:s/></text:span><text:span text:style-name="T1479">siūlytų kitą atšaukimą. Jie norėtų ne pirmininkų atšaukimo, bet deputatų atšaukimo įstatymo.</text:span></text:p>
      <text:p text:style-name="P1480"><text:span text:style-name="T1481">E.GRAKAUSKAS.<text:s/></text:span><text:span text:style-name="T1482">Atsiliepimų ir oficialių pageidavimų šioje srityje nėra pateikta. Tačiau ir jūs, ir mes dalyvaujam susitikimuose su žemdirbiais. Matėt ir turim prakt</text:span><text:span text:style-name="T1483">iką, jau ne pirmus metus dirbam. Žinom, kaip vyksta visuotiniai susirinkimai. Aš, pavyzdžiui, štai praeitą ketvirtadienį dalyvavau susirinkime, kuris vyko Kretingos rajono Darbėnų kolūkyje. Jame nebuvo reikiamo kvorumo. Susirinkime balsuoja irgi tik dalis<text:s/></text:span><text:span text:style-name="T1484">deputatų. Svarsto ir balsuoja tokiais atvejais, kada įstatyminės normos sureguliuoja reikalą visiškai kitaip. Pateiksiu pavyzdį. Yra žinomas toks 1974 metų nutarimas, kuris draudė gyventojams parduoti pastatus tol, kol nėra žemės ūkio įmonės ad</text:span><text:span text:style-name="T1485">­ministracij</text:span><text:span text:style-name="T1486">os sutikimo skirti žemę po perkamais pastatais. Šis nutarimas panaikintas 1987 metais. Jau seniai. Kadangi nutarimas dienos šviesos neišvydęs ir nekomentuojamas, jis praktiškai netaikomas.</text:span></text:p>
      <text:p text:style-name="P1487"><text:span text:style-name="T1488">Antras pavyzdys. Svarstoma ir balsuojama skirti žemę ar neskirti va</text:span><text:span text:style-name="T1489">lstiečių ūkiui, kai tuo tarpu ši mūsų Aukščiausioji Taryba savo pirmojoje sesijoje pačioje pradžioje, priėmė Žemės kodekso pataisą, papildydama į 48</text:span><text:span text:style-name="T1490">1</text:span><text:span text:style-name="T1491"><text:s/>straipsniu, kur numatė, kad šių klausimų svarstymo kompetencija yra perkelta iš kolektyvų visuotinių susir</text:span><text:span text:style-name="T1492">inkimų į rajono savivaldybių kompetencijos lygį.</text:span></text:p>
      <text:p text:style-name="P1493"><text:span text:style-name="T1494">O<text:s/></text:span><text:span text:style-name="T1495">dabar koks turėtų būti priimtas įstatymas ar dėl kolūkiečių, ar dėl deputatų. Noriu aiškiai pasakyti. Deputatų atšaukimo mechanizmas, kaip ir komisijų veiklos mechanizmas, kurį paskaitė gerbiamasis deputat</text:span><text:span text:style-name="T1496">as A.Abi</text:span><text:span text:style-name="T1497">­šala, irgi yra. Atšaukti mūsų deputatus galima pagal tą pačią šiuo metu galiojančią sovietinės teisės normą. Beje, ji gana efektyvi. Visiškai nesuprantama, kodėl toje plačiojoje spaudoje, pabrėžiu, kairiojoje spaudoje, pučiama, kad nėra deputatų a</text:span><text:span text:style-name="T1498">tšaukimo mechanizmo. Eiliniai kolūkiečiai šių elgesio taisyklių, t.y. šių siūlomų projektinių normų, neatmes. Diskusija vyks kaip vyksta ir dėl agrarinės reformos, tik vadovaujančiųjų darbuotojų ir specialistų lygio.</text:span></text:p>
      <text:p text:style-name="P1499"><text:span text:style-name="T1500">PIRMININKAS.<text:s/></text:span><text:span text:style-name="T1501">Prašom deputatą P.Papovą.</text:span></text:p>
      <text:p text:style-name="P1502"><text:span text:style-name="T1503">P.PAPOVAS.<text:s/></text:span><text:span text:style-name="T1504">Norėčiau plačiau išgirsti jūsų argumentaciją dėl Ministrės Pirmininkės motyvų nesvarstyti šio klausimo dabar, ypač dėl to, kad šis įstatymas, ryšium su Įmonių įstatymo įgyvendinimu, turės laikiną pobūdį.</text:span></text:p>
      <text:p text:style-name="P1505"><text:span text:style-name="T1506">E.GRAKAUSKAS.<text:s/></text:span><text:span text:style-name="T1507">Gerbiamoji premjerė savo ra</text:span><text:span text:style-name="T1508">šte pateikė du pagrindinius motyvus, kuriuos čia išdėsčiau. Pirmasis motyvas, kad artimiausiu metu kolūkiai ir tarybiniai ūkiai apskritai bus perregistruoti ir vadovausis atitinkamos įmonės rūšies įstatymu. Mes su jumis ne kartą svarstėme įmonių rejestro į</text:span><text:span text:style-name="T1509">statymą ir jau atidėjom terminą, motyvuodami, kad kol nėra denacionalizacijos ir privatizacijos, neturėtų būti persiregistruojama į valstybines ar kitokias įmones. Šį terminą atidėjom. Tie patys deputatai, ir jūs, gerbiamasis deputate, ne kartą kėlėte klau</text:span><text:span text:style-name="T1510">simą ir Dotnuvoje, kad negali būti skubotai ardomi kolūkiai. Politinėje kampanijoje viešai, nuolat (net šį rytą) žurnalistai žmonėms formuoja mintį, kad negali būti skubotumo ir pan. Noriu pasakyti, kad nė vienas kolūkis per šį laikotarpį nebuvo išardytas<text:s/></text:span><text:span text:style-name="T1511">dėl kokių nors reformų. Priešingai, nuo 1985 m. iki š.m. liepos 1 d. atsirado, susiformavo arba persitvarkė iš valstybinių ūkių ir kitaip dar 136 kolūkiai. Manyčiau, šis argumentas, kad kolūkiai gali persiregistruoti į kitas įmones, neprasidėjus ūkinei ir<text:s/></text:span><text:span text:style-name="T1512">ekonominei reformai, negalimas.</text:span></text:p>
      <text:p text:style-name="P1513"><text:span text:style-name="T1514">Antras motyvas, kad labai komplikuota ir itin sudėtinga padėtis. Šiuo klausimu aš buvau pateikęs prašymą vicepremjerui gerbiamajam A.Brazaus</text:span><text:span text:style-name="T1515">­kui, kuris stovėjo čia tribūnoje. Prašyčiau paaiškinti, dėl ko ypač sudėtinga padėt</text:span><text:span text:style-name="T1516">is, kokie tos ypatingos padėties esminiai bruožai. Deja - jūs esate liudininkai - į šį klausimą nebuvo atsakyta. Aš galiu pateikti tokią nuomonę, kad sudėtinga padėtis kaime yra daugiau dėl nepakankamo materialinio techninio aprūpinimo prekėmis. Tačiau ypa</text:span><text:span text:style-name="T1517">tingos padėties dėl žemės ūkio valdymo, dėl Žemės ūkio veiklos, gamybinės veiklos šiuo metu nėra, bent man, važinėjančiam visą pavasarį ir dabar, ketvirtadienį, neteko matyti.</text:span></text:p>
      <text:p text:style-name="P1518"><text:span text:style-name="T1519">PIRMININKAS.<text:s/></text:span><text:span text:style-name="T1520">Deputatas K.Rimkus. Rodos, paskutinis klausimas.<text:s/></text:span></text:p>
      <text:p text:style-name="P1521"><text:span text:style-name="T1522">K.RIMKUS.<text:s/></text:span><text:span text:style-name="T1523">Jūs min</text:span><text:span text:style-name="T1524">ėjote, kad žemės ūkį išmanote tikrai neblogai. Man kyla du tokie klausimai. Sakėte, kad šitam projektui nepritarė Vyriausybė, nepritarė Žemdirbių taryba, nepritarė Žemės ūkio ministerija. Pagaliau Ag</text:span><text:span text:style-name="T1525">­rarinėje komisijoje nepritariam ir mes, keletas žemdirbi</text:span><text:span text:style-name="T1526">ų, dirbusių ar dir</text:span><text:span text:style-name="T1527">­bančių žemės ūkyje. Man kyla klausimas. Kadangi jūs šitą projektą siūlote nuo savęs asmeniškai, ar nėra kada nors kaip nors jūsų nuskriaudę kokie nors ūkio vadovai, pirmininkai, stagnatoriai? Aš nesuprantu šitų motyvų. Jūs minėjote, jog<text:s/></text:span><text:span text:style-name="T1528">niekas iš Respublikos žemdirbių nesiūlė, kad reikia.</text:span></text:p>
      <text:p text:style-name="P1529"><text:span text:style-name="T1530">Man čia neaišku. Aš manau, kad jūs asmeniškai esate nusiteikęs prieš Lietuvos žemės ūkio vadovus.</text:span></text:p>
      <text:p text:style-name="P1531"><text:span text:style-name="T1532">PIRMININKAS.<text:s/></text:span><text:span text:style-name="T1533">Gerbiamasis deputate Rimkau, jūsų kalba aiškiai neprotokolinė. Juo labiau kad joje nėra joki</text:span><text:span text:style-name="T1534">o klausimo.</text:span></text:p>
      <text:p text:style-name="P1535"><text:span text:style-name="T1536">K.RIMKUS.<text:s/></text:span><text:span text:style-name="T1537">Ar jūsų nėra nuskriaudęs koks nors žemės ūkio vadovas asmeniškai? Čia klausimas.</text:span></text:p>
      <text:p text:style-name="P1538"><text:span text:style-name="T1539">PIRMININKAS.<text:s/></text:span><text:span text:style-name="T1540">Jūsų klausimas neprotokolinis. Deputatas E.Grakauskas gali į jį neatsakyti. Jeigu būtų leista, tai aš atsakyčiau. Mane nuolat skriau</text:span><text:span text:style-name="T1541">­džia ši</text:span><text:span text:style-name="T1542">čia, Aukščiausiosios Tarybos posėdžių salėje. (</text:span><text:span text:style-name="T1543">Plojimai</text:span><text:span text:style-name="T1544">)</text:span></text:p>
      <text:p text:style-name="P1545"><text:span text:style-name="T1546">Prašom.<text:s/></text:span></text:p>
      <text:p text:style-name="P1547"><text:span text:style-name="T1548">E.GRAKAUSKAS.<text:s/></text:span><text:span text:style-name="T1549">Manęs asmeniškai nėra nuskriaudę jau vien dėl to motyvo, kad nepajėgūs tai padaryti.</text:span></text:p>
      <text:p text:style-name="P1550"><text:span text:style-name="T1551">PIRMININKAS.<text:s/></text:span><text:span text:style-name="T1552">Ačiū. Daugiau klausimų deputatai nebeturi. Diskutuoti yra užsirašę deputatai A</text:span><text:span text:style-name="T1553">.Rudys, P.Poškus, R.Rastauskienė, L.Milčius, E.Klumbys, Č.Juršėnas ir G.Vagnorius. Gerbiamieji deputatai, siūlau apri</text:span><text:span text:style-name="T1554">­boti diskusijas 10-čia minučių. Viena kalba - 10 minučių. Ar jūs sutinkate be balsavimo prašyti oratorių kalbėti kiek galima trumpiau, o p</text:span><text:span text:style-name="T1555">o 10 minučių juos nutraukti? Ačiū.</text:span></text:p>
      <text:p text:style-name="P1556"><text:span text:style-name="T1557">Deputatas A.Rudys.</text:span></text:p>
      <text:p text:style-name="P1558"><text:span text:style-name="T1559">Gerbiamieji deputatai, primenu, kad šiandien dar vienas klausimas dėl tolesnės sesijos darbo tvarkos.<text:s/></text:span></text:p>
      <text:p text:style-name="P1560"><text:span text:style-name="T1561">Prašom.<text:s/></text:span></text:p>
      <text:h text:style-name="P1562" text:outline-level="1"><text:span text:style-name="T1563">A.Rudžio kalba</text:span></text:h>
      <text:p text:style-name="P1564"><text:span text:style-name="T1565">A.RUDYS.<text:s/></text:span><text:span text:style-name="T1566">Gerbiamieji pirmininkai, gerbiamieji deputatai! Prisimenu savo rin</text:span><text:span text:style-name="T1567">kiminę kampaniją, kurios metu man teko aplankyti keliolikos kolūkių visuotinius susirinkimus, kurie vyko kaip tik tuo metu kaip ir rinkiminė kampanija. Tai štai. Maždaug per vidurį šitų lankymųsi kolūkių susirinkimuose aš pradėjau viešai žadėti, kad klausi</text:span><text:span text:style-name="T1568">mą, kurį šiandien mes svarstome, aš iškelsiu ir palaikysiu. Jeigu Agrarinės komisijos pirmininkas prisimena, tai aš šitą klausimą su juo esu aptaręs vieną iš pirmųjų mūsų veiklos mėnesių.</text:span></text:p>
      <text:p text:style-name="P1569"><text:span text:style-name="T1570">Kodėl būtinai reikia šito sprendimo? Čia motyvuojama, kad mes iš vis</text:span><text:span text:style-name="T1571">o neturime teisės kištis į visuomeninės ar kokios nors kitos kooperatinės organizacijos veiklą. Na, yra jų įstatai, jie juos pasitvirtinę, ir negalima jų liesti. Čia buvo toks gerbiamojo G.Ramono priekaištas ir taip pat kai kurių kitų pasisakymų leitmotyva</text:span><text:span text:style-name="T1572">s.</text:span></text:p>
      <text:p text:style-name="P1573"><text:span text:style-name="T1574">O<text:s/></text:span><text:span text:style-name="T1575">aš norėčiau atkreipti jūsų dėmesį į vieną dalyką, kad kolūkiai faktiškai nėra tikrąja to žodžio prasme komercinio apskaičiavimo arba ūkiskaitos pagrindu veikiančios gamybinės įmonės. Šita kolūkio sąvoka yra nepalyginamai platesnis dalykas. Be kita ko,</text:span><text:span text:style-name="T1576"><text:s/>tai yra ir tam tikra teritorinė, ir socialinė žmonių organizavimo priemonė. Tai štai dėl to, kad čia suplaukia dvi funkcijos, t.y. ūkinė gamybinė, organizacinė funkcija, taip pat ir socialinės aplinkos formavimo, mes negalime užmerkt akių ir laikyti šituo</text:span><text:span text:style-name="T1577">s kolūkius vien tik gamybine organizacija. Galbūt mes ir nelabai korektiškai pasielgtume, jeigu dabar pradėtume, priėmę kokį nors akcinių įmonių įstatymą, staiga dar papildomai nurodinėti, kaip ten reikėtų elgtis. Bet aš noriu dar kartą akcentuoti šitą dal</text:span><text:span text:style-name="T1578">yką: kolūkiai nėra vien tik kooperatinė organizacija. Tai yra faktas. Juridinė forma yra vienas dalykas, gyvenimo faktas yra visiškai kitas dalykas.</text:span></text:p>
      <text:p text:style-name="P1579"><text:span text:style-name="T1580">Ir štai, dirbdamas savo apygardoje, gaunu laiškų, susitinku su žmonėmis. Maždaug su aštuoniomis iš šešiolik</text:span><text:span text:style-name="T1581">os žemės ūkio įmonių neturiu jokių problemų. Jeigu ateina koks nors vienas prašymas padėti išspręsti vieną ar kitą klausimą, jis iš karto patenkinamas. Tuo tarpu su šešiais ūkiais visą laiką turiu didelių rūpesčių. Aš net užsimerkęs galiu jums pasakyt pirm</text:span><text:span text:style-name="T1582">inin</text:span><text:span text:style-name="T1583">­kų pavardes ir kaip jie elgiasi su žmonėmis. Dėl to aš manau, kad, palaikyda</text:span><text:span text:style-name="T1584">­mi siūlomą variantą, mes niekuo nepakenksime tiems kolūkių vadovams, kurie atitinka to kolūkio darbuotojų poreikius. Esu įsitikinęs, kad ir čia esantys kolūkių pirmininkai nu</text:span><text:span text:style-name="T1585">o šito visiškai nenukentės. Bet kartu mes sudarome galimybes kolūkiečiams lengviau pašalinti tuos pirmininkus, kurie neatitinka daugumos kolūkiečių interesų. O tokių yra. Ir jeigu šitas mūsų pusės dienos darbas padės pakeisti kolūkinę sistemą nors trimis k</text:span><text:span text:style-name="T1586">etu</text:span><text:span text:style-name="T1587">­riais atvejais, t.y. kad nors trijuose keturiuose kolūkiuose žmonės galės laisviau atsikvėpt, tai aš manyčiau, kad pusdienis nenuėjo veltui.</text:span></text:p>
      <text:p text:style-name="P1588"><text:span text:style-name="T1589">Dėl to aš dar kartą prašysiu balsuoti už pateiktą projektą, gal tik nutarime norėčiau pasiūlyti vieną konkretų<text:s/></text:span><text:span text:style-name="T1590">papildymą. Kada ten kalbama apie tai, kad turi prieš septynias dienas iki visuotinio susirinkimo informuoti, ir nurodyta ką, aš dar norėčiau pasiūlyti įtraukti ir rajono arba valsčiaus, jeigu ilgesnį laiką kaime išsilaikytų kolūkinė santvarka, savivaldybę.</text:span><text:span text:style-name="T1591"><text:s/>Tam, kad būtų kažkas iš šalies, dalyvautų šitame visuotiniame susirinkime, kad būtų išsaugotas viešumas.</text:span></text:p>
      <text:p text:style-name="P1592"><text:span text:style-name="T1593">Štai šitiek aš norėjau. Ačiū.<text:s/></text:span></text:p>
      <text:p text:style-name="P1594"><text:span text:style-name="T1595">PIRMININKAS.<text:s/></text:span><text:span text:style-name="T1596">Ačiū.</text:span></text:p>
      <text:p text:style-name="P1597"><text:span text:style-name="T1598">Gerbiamasis deputate Rudy, prašome truputį lukterti, kol aš suteiksiu žodį deputatui P.Poškui ir pap</text:span><text:span text:style-name="T1599">rašysiu pasiruošti deputatę R.Rastauskienę. Prašom.</text:span></text:p>
      <text:h text:style-name="P1600" text:outline-level="1"><text:span text:style-name="T1601">P.Poškaus kalba</text:span></text:h>
      <text:p text:style-name="P1602"><text:span text:style-name="T1603">P.POŠKUS.<text:s/></text:span><text:span text:style-name="T1604">Gerbiamieji posėdžio pirmininkai, gerbiamieji deputatai. Šiandien svarstomas klausimas sukėlė daug prieštaringų nuomonių. Aš ne</text:span><text:span text:style-name="T1605">­seniai prie ano mikrofono klausiau mūsų Agrarinės<text:s/></text:span><text:span text:style-name="T1606">komisijos pirmininką gerbiamąjį E.Grakauską, kodėl buvo neteisingai informuota Lietuvos visuo</text:span><text:span text:style-name="T1607">­menė, kad susirinkę kolūkių pirmininkai ignoruoja Aukščiausiosios Tarybos nutarimus. Dar kartą sakau, jog turiu pažymą, kad tokio nutarimo nebuvo. Galiu pateikti<text:s/></text:span><text:span text:style-name="T1608">ir daugiau tokių pavyzdžių. Yra ir Pasvalio kolūkių žemdirbių tarybos, ir Ūkininkų sąjungos panašus nutarimas, kada buvo kalbama, kad kitaip suprantama agrarinė reforma. Žinoma, kada jie kvietė apsilankyti į tą susibūrimą, gerbiamasis E.Grakauskas nedalyva</text:span><text:span text:style-name="T1609">vo. Todėl sakyčiau, kad atei</text:span><text:span text:style-name="T1610">­tyje reikia prieš tai gerai išsiaiškinti.</text:span></text:p>
      <text:p text:style-name="P1611"><text:span text:style-name="T1612">PIRMININKAS.<text:s/></text:span><text:span text:style-name="T1613">Gerbiamasis deputate, labai atsiprašau, kad pertraukiu, bet būtų gerai, kad mes dabar nesvarstytume deputato E.Grakausko temos, o svarstytume nutarimą.</text:span></text:p>
      <text:p text:style-name="P1614"><text:span text:style-name="T1615">P.POŠKUS.<text:s/></text:span><text:span text:style-name="T1616">Viena su k</text:span><text:span text:style-name="T1617">itu labai artimai susiję, gerbiamasis Abišala. Čia to klausimo tęsinys. Šiandien iškilo toks klausimas. Anksčiau jis buvo formu</text:span><text:span text:style-name="T1618">­luojamas vienaip, dabar - kitaip. Šios dienos klausimo svarstymas dar paro</text:span><text:span text:style-name="T1619">­dys mūsų parlamento diletantizmą žemės ūkio klausimai</text:span><text:span text:style-name="T1620">s. Šiandien kaimui yra labai aktualių problemų. Kalbant su žemdirbiais reikia gerai išsiaiškinti dabartinę situaciją. Mes, čia susirinkę, visi patenkinti, kad žemės ūkyje neb</text:span><text:span text:style-name="T1621">­logai klostosi reikalai, tačiau labai gaila, kad mūsų vadovybė padėties gerai než</text:span><text:span text:style-name="T1622">ino.</text:span></text:p>
      <text:p text:style-name="P1623"><text:span text:style-name="T1624">Per televizijos vyriausybines laidas, kada ateina tie patys žmonės ir pakal</text:span><text:span text:style-name="T1625">­ba apie žemės ūkį, žemdirbiui nieko gero neduoda. Reikėtų parodyti bent vieną deputatų susitikimą su žemdirbiais vietoje, apygardoje. Pamatytų, kaip iš tikrųjų yra. Negalvokit</text:span><text:span text:style-name="T1626">e, kad priimsime tą nutarimą, ir reikalai Lietuvoje pagerės. Panašiai buvo be reikalo būgštaujama dėl tų trijų hektarų. Iš tikrųjų pirmininkas, kuris bent kiek protauja, negali jo paneigti, nes čia viskas yra tik įteisinta. O kaip šiuo atveju suprasti, jei</text:span><text:span text:style-name="T1627">gu priimam tokį nutarimą, ir gerbiamasis G.Vagnorius jau siūlo iki rugsėjo 1 d., dabar jau iki spalio 1 d. perregistruoti įstatus? Tai ir toliau numatome, kad kolūkiai išliks. Tada kalbėkime konkrečiai apie žemės ūkio reformos ateitį, apie agrarinės refor</text:span><text:span text:style-name="T1628">­</text:span><text:span text:style-name="T1629">mos ateitį. Ar nebus kaip su Gorbačiovo perestroika? Penkerius metus kalbėjo apie perestroiką, ieškojo kaltininkų, kas ją stabdo. Dabar mes pra</text:span><text:span text:style-name="T1630">­dedam ieškoti priešų, lyg ūkių vadovai būtų didžiausi priešai. Aš jokiu būdu nebijau šito perrinkimo, ir dauguma</text:span><text:span text:style-name="T1631"><text:s/>sąžiningų vadovų nebijo. Tegul būna tie rinkimai kartą per metus. Juk taip gyvenime susiklostė, kad kolektyvai tuos žmones gerai pažįsta ir išrenka tik tuos, kuriais pasitiki. Mažai tokių liko, kuriais nepasitikėjo. Aišku, piktnaudžiaujančių tarnybine pad</text:span><text:span text:style-name="T1632">ėtimi dar yra, tai ne paslaptis. Bet nereiškia, kad Lietuvoje reikalai pagerės, jeigu priimsi</text:span><text:span text:style-name="T1633">­me tokį dalinį nutarimą. Reikia viso komplekso priemonių.</text:span></text:p>
      <text:p text:style-name="P1634"><text:span text:style-name="T1635">Aš pritariu gerbiamajam J.Mačiui, kad tikrai šiandien neverta balsuoti. Kaimas laukia apgalvotos reformo</text:span><text:span text:style-name="T1636">s, kurios tikslas - ne tik privatizacija, bet gal daugiau antimonopolinė veikla, dabar ir ateinančiais metais numatomos tvirtos kainos. Valstybė pasisavina pagrindinį žemdirbio tikslą - pelną, kai tuo tarpu pramonės prekės realizuojamos įvairiausiomis kain</text:span><text:span text:style-name="T1637">omis: sutarti</text:span><text:span text:style-name="T1638">­nėmis, kooperatinėmis, blokadinėmis ir dabar vis besiplečiančiomis komer</text:span><text:span text:style-name="T1639">­cinėmis. Tad kol nebus kainų ekvivalentiškumo, supirkimo kainų padidėji</text:span><text:span text:style-name="T1640">­mas ateinančiais metais keliomis dešimtimis procentų neišspręs žemdirbių finansinių reikalų.</text:span></text:p>
      <text:p text:style-name="P1641"><text:span text:style-name="T1642">Gal<text:s/></text:span><text:span text:style-name="T1643">ir nukrypau nuo tiesioginės šios dienos temos, bet paminėtos proble</text:span><text:span text:style-name="T1644">­mos glaudžiai susijusios su pagrindinėmis šių dienų kaimo aktualijomis. Norėčiau pasakyti tai, kad ir anksčiau ūkių vadovus pagal galiojančius kolūkių įstatus dažnai perrinkdavo nesibaigus</text:span><text:span text:style-name="T1645"><text:s/>kadencijai. Daug tokių atvejų Lietuvoje buvo. Vadovai, kurie turėjo savo nuomonę ir tuo laiku Lietuvai atliko nemažus darbus vadovaudami ūkiams, ir šiandien yra kolektyvo palai</text:span><text:span text:style-name="T1646">­komi. Čia gerbiamasis A.Rudys irgi kalbėjo, kad gal keletui ir turės įtakos. B</text:span><text:span text:style-name="T1647">et man atrodo, kad kaimui yra kur kas svarbesnių klausimų ir juos ateityje, bent rugsėjo mėnesį, reikėtų svarstyti, nes padėtis tikrai blogėja. Čia susirinkę Lietuvos laisvės lygos piketuotojai klausia, kodėl išvežam žemės ūkio produktus į kitas respublika</text:span><text:span text:style-name="T1648">s. Bet jeigu tokiais tempais mažės gamyba, kaip dabar mažėja žemės ūkio gamyba, ateis laikas, kai mes patys galbūt privalė</text:span><text:span text:style-name="T1649">­sim įsivežti produktų iš kitur. Čia rimčiausi reikalai. Tačiau atrandam šaluti</text:span><text:span text:style-name="T1650">­nius klausimus ir dar pabloginsim padėtį. Bus pareikšt</text:span><text:span text:style-name="T1651">as nepasitikėjimas dauguma sąžiningų žmonių, o galutinio rezultato nepasieksime.</text:span></text:p>
      <text:p text:style-name="P1652"><text:span text:style-name="T1653">Tokios mano pastabos.</text:span></text:p>
      <text:p text:style-name="P1654"><text:span text:style-name="T1655">PIRMININKAS<text:s/></text:span><text:span text:style-name="T1656">(B.J.KUZMICKAS). Yra užsirašiusi deputatė R.Rastauskienė, tačiau deputatas P.Papovas prašo žodžio replikai. Jeigu neilgai, tada prašom. Gerbi</text:span><text:span text:style-name="T1657">amoji R.Rastauskienė ruošiasi pasisakyti. Replikos, matyt, nebus. Tada prašom.</text:span></text:p>
      <text:h text:style-name="P1658" text:outline-level="1">R.Rastauskienės kalba</text:h>
      <text:p text:style-name="P1659"><text:span text:style-name="T1660"> </text:span></text:p>
      <text:p text:style-name="P1661"><text:span text:style-name="T1662">R.RASTAUSKIENĖ.<text:s/></text:span><text:span text:style-name="T1663">Gerbiamasis posėdžio pirmininke, gerbiamieji de</text:span><text:span text:style-name="T1664">­putatai! Labai gaila, bet kiekvienas klausimas apie Lietuvos kaimą yra svars</text:span><text:span text:style-name="T1665">­tomas su did</text:span><text:span text:style-name="T1666">oku, švelniai pasakius, triukšmu. Labai gaila, kad kaimo žmo</text:span><text:span text:style-name="T1667">­nės tikrai yra įpratę prie ramesnio, švelnesnio tono, o kreipimosi tonas nuteikia tokiam priešiškumui. Labai gaila dar ir todėl, kad iš kreipimąsi pasirašiusių žmonių per tuos keletą mėnesių negi</text:span><text:span text:style-name="T1668">rdėjau nė vieno alternaty</text:span><text:span text:style-name="T1669">­vinio pasiūlymo, neteko girdėti, kad tie konkretūs pasiūlymai būtų buvę čia, Aukščiausiojoje Taryboje, atmesti. Labai keista. Būdamas kitos specialybės žmogus bandai rasti ryšį su savo sritimi.</text:span></text:p>
      <text:p text:style-name="P1670"><text:span text:style-name="T1671">Įsivaizduoju, kaip pasipiktintų tie<text:s/></text:span><text:span text:style-name="T1672">patys žmonės, tie patys ūkių vadovai ir jūs, gerbiamieji deputatai, jeigu, sakysime, Aukščiausiojoje Taryboje svars</text:span><text:span text:style-name="T1673">­tant sveikatos koncepciją ar kokį konkretų sveikatos įstatymą, čia dirbantys gydytojai pultų prieštarauti tam, kad žmogus pats gali pasirink</text:span><text:span text:style-name="T1674">ti sau gydyto</text:span><text:span text:style-name="T1675">­ją. Manau, labai nustebtumėt. Todėl ir dabar labai stebina, kad šitas pasip</text:span><text:span text:style-name="T1676">­riešinimas kyla kaip tik iš šitos konkrečios profesijos žmonių, tarp kurių yra tikrai gerbtinų žmonių. Aš asmeniškai daug jų pažįstu. Labiau suprasčiau tokią šitų žmo</text:span><text:span text:style-name="T1677">nių poziciją, jeigu kaip tik būtų ramiai apsvarstoma ir ramiai tam dalykui pritarta. Jeigu jau tas klausimas nėra toks reikšmingas, tai ar verta prieš jį taip aršiai kovoti? Galbūt ramiai nubalsuokime, žmonės iki visuotinių susirinkimų vasario ar kovo mėne</text:span><text:span text:style-name="T1678">sį apsipras su šitais naujais įstatymais, naujais dalykais, ir rinkimai vyks daug ramiau ir paprasčiau.</text:span></text:p>
      <text:p text:style-name="P1679"><text:span text:style-name="T1680">Čia buvo kalbėta apie tai, kad žmonės prieš tokį įstatymą, šitokį nutarimą. Man labai keista. Galbūt kiekvienas randam sau artimesnių požiūrių, bet kiek</text:span><text:span text:style-name="T1681"><text:s/>man buvo skambučių, kiek teko kalbėti specialiai, aš tikrai, patikėkite, nesutikau nė vieno, kuris pasisakytų prieš šitą. Net ir ūkių vadovai visiškai ramiai žiūri į tą dalyką.</text:span></text:p>
      <text:p text:style-name="P1682"><text:span text:style-name="T1683">Jau ne kartą iš šitos tribūnos buvo kalbėta apie tai, kad mūsų Lietuvoje kuria</text:span><text:span text:style-name="T1684">si savivaldybės, lyg ir kažkokios kunigaikštijos, kurios neklauso Lietu</text:span><text:span text:style-name="T1685">­vos įstatymų. Deja, būdama tas dienas namie, Pasvalyje, susidūriau su tuo, kad kunigaikštijomis, labai gaila, bet tampa ir kolūkiai, kada be saiko užda</text:span><text:span text:style-name="T1686">­rinėjamos ikimokyklinės įstaigos</text:span><text:span text:style-name="T1687">. Aš suprantu, aš pati pasisakiau prieš jas, tačiau atiduoti švietimo ir kultūros dalykus vien į kolūkių vadovų rankas... Manau, kad ir jie patys nelabai imtųsi tokių pareigų.</text:span></text:p>
      <text:p text:style-name="P1688"><text:span text:style-name="T1689">Norėčiau pateikti konkretų pavyzdį, kodėl būtent reikia, kad kolūkio vadovą rink</text:span><text:span text:style-name="T1690">tų kuo daugiau žmonių, bent jau pusė kolūkio narių. Teko dalyvauti viename iš nuošalių Pasvalio rajono ūkių susirinkime, kur įsikišo prokuroras, įsikišo savivaldybės pareigūnai, ir, deja, nepavyko pakeisti tų nutarimų, žmonėms atrodžiusių neteisėtais, kada</text:span><text:span text:style-name="T1691">ngi kolūkio pirmininką perrinko įgaliotinių susirinkimas. Kolūkio įstatuose parašyta, kad įgaliotinius šiame kolūkyje išrenka tokiu principu: nuo dviejų ūkyje dirbančių specialistų-vienas įgaliotinių atstovas. Nuo penkių mechanizatorių, gyvulinin</text:span><text:span text:style-name="T1692">­kystės da</text:span><text:span text:style-name="T1693">rbuotojų - vienas. O nuo visų likusių (dauguma - pensininkai), nuo dvidešimties - vienas. Jūs galite aiškiai suprasti, koks demokratiškumas ir koks atstovavimas tokiame įgaliotinių susirinkime!</text:span></text:p>
      <text:p text:style-name="P1694"><text:span text:style-name="T1695">Galėčiau pateikti daugybę konkrečių pavyzdžių, kodėl reikia ši</text:span><text:span text:style-name="T1696">to įstatymo. Galbūt galima ginčytis dėl laiko, terminų, ar šiandien mes tai padarysi</text:span><text:span text:style-name="T1697">­me, ar, sakykime, gruodžio mėnesį, ar sesijos pabaigoje. Čia galbūt ir yra diskusija. Bet kad reikia šitokio Aukščiausiosios Tarybos sprendimo, aš neabejoju.</text:span></text:p>
      <text:p text:style-name="P1698"><text:span text:style-name="T1699">Kitas pavyzdy</text:span><text:span text:style-name="T1700">s, kodėl reikia. Norėčiau šiuo atžvilgiu pereiti į mūsų oponentų, pasirašiusių kreipimąsi, pusę ir apginti ūkių vadovus. Aš netgi siūly</text:span><text:span text:style-name="T1701">­čiau šitai pasirašiusiai grupei pateikti Agrarinei komisijai ar kitur svarstyti klausimą (netgi į šitą nutarimą buvo gal</text:span><text:span text:style-name="T1702">ima įtraukti) ir reglamentuoti visą šitą atšaukimo tvarką.</text:span></text:p>
      <text:p text:style-name="P1703"><text:span text:style-name="T1704">Naujas pavyzdys. Praeitą šeštadienį taip pat viename Pasvalio rajono ūkių, tikrai trūkus žmonių kantrybei (o tai kaimo žmonėms retai atsitinka), "Draugystės" kolūkyje įvyko spontaniškas, piktas (aš</text:span><text:span text:style-name="T1705"><text:s/>pati nedalyvavau, daly</text:span><text:span text:style-name="T1706">­vavo mano padėjėja), netgi toks nekorektiškas kolūkiečių susirinkimas, ku</text:span><text:span text:style-name="T1707">­riame su dideliu triukšmu, su dideliais pykčio prasiveržimais buvo nuverstas kolūkio pirmininkas. Balsavo žmonės vienu balsu. Tame susirinkime ūkio vadovas ne</text:span><text:span text:style-name="T1708">dalyvavo. Galbūt todėl ir buvo taip drąsiai, vieningai balsuota. Tačiau šitas žmogus, kuris ilgus metus buvo LTSR Aukščiausiosios Tarybos deputatu, kuris neseniai tų pačių žmonių irgi slaptu balsavimu išrinktas rajono deputatu, kuris tik dabar, perskaičiau</text:span><text:span text:style-name="T1709">, besisteigiančios Valstiečių sąjungos respublikinės tarybos narys, jau, matyt, išsėmė paskutinį žmonių kantrybės lašą siekdamas asmeninės naudos, kitų dalykų (smulkiau nepasakosiu). Jis buvo pašalintas ne tik iš ūkio vadovų, bet net ir iš kolūkio. Buvo už</text:span><text:span text:style-name="T1710">simota pašalinti iš kolūkiečių netgi jo žmoną, tik vienas kitas šaltas protas atvėsino įsikarščiavusius žmones. Jeigu tas ūkio vadovas būtų buvęs šitokia</text:span><text:span text:style-name="T1711">­me įkarštyje, būtų galėję baigtis netgi liūdniau.</text:span></text:p>
      <text:p text:style-name="P1712"><text:span text:style-name="T1713">Taigi manau, kad reikia reglamentuoti, kaip turi vyk</text:span><text:span text:style-name="T1714">ti tokie dalykai, kad nebūtų saviveiklos, kad ir tas nuverstasis ūkio vadovas turėtų tam tikras garantijas, bent jau toliau dirbti tame kaime (vis dėlto ir ūkis, ir patirtis, ir visa kita).</text:span></text:p>
      <text:p text:style-name="P1715"><text:span text:style-name="T1716">Taigi labai ilgai jūsų negaišindama ir neteikdama dar daugybės pav</text:span><text:span text:style-name="T1717">yzdžių, noriu paprašyti, kad nekaitintume aistrų. Noriu paprašyti ir mūsų spaudos, čia dalyvaujančios ar nedalyvaujančios, kad nebūtų iškraipomas šitas visiškai geranoriškas ir visiškai, matyt, doram, teisingam ūkio vadovui niekuo nekenkiantis nutarimas ir</text:span><text:span text:style-name="T1718"><text:s/>neskelbiama, kad Aukščiausioji Taryba užsiima visai ne jai skirtais dalykais. Šį nutarimą mes galėjome be didelių diskusijų priim</text:span><text:span text:style-name="T1719">­ti, sakykim, per 15-20 minučių, per daug vieni ant kitų nepykdami.</text:span></text:p>
      <text:p text:style-name="P1720"><text:span text:style-name="T1721">Ačiū už dėmesį ir kviečiu balsuoti už šį nutarimą.<text:s/></text:span></text:p>
      <text:p text:style-name="P1722"><text:span text:style-name="T1723">PIRMIN</text:span><text:span text:style-name="T1724">INKAS.<text:s/></text:span><text:span text:style-name="T1725">Ačiū. Toliau pasisako deputatas L.Milčius.</text:span></text:p>
      <text:h text:style-name="P1726" text:outline-level="1">L.Milčiaus kalba</text:h>
      <text:p text:style-name="P1727"><text:span text:style-name="T1728"> </text:span></text:p>
      <text:p text:style-name="P1729"><text:span text:style-name="T1730">L.MILČIUS.<text:s/></text:span><text:span text:style-name="T1731">Gerbiamieji deputatai, aš tikrai kalbėsiu neilgai. Neseniai man teko vadovauti vienai delegacijai, kuri lankėsi Slovakijos respublikoje. Tai oficiali žemdirbių delegacija. Be v</text:span><text:span text:style-name="T1732">isų susitikimų, mes turėjome susitikimą akcinėje bendrovėje, kuri anksčiau buvo kolūkis. Buvusio kolūkio pirmi</text:span><text:span text:style-name="T1733">­ninko paklausėme, nuo ko jis pradėjo kurti akcinę bendrovę. Jis pasakė, kad pirmiausia įsitikinęs, ar iš tikrųjų turi buvusių kolūkiečių, būsimųj</text:span><text:span text:style-name="T1734">ų akcininkų pasitikėjimą. Ūkyje surengtas slaptas balsavimas, ir 80% darbuotojų balsavę už jį. Vėliau jis dar kartą papildomai įsitikinęs, ar iš tikrųjų tie žmonės patikės jam visą būsimąjį gyvenimą, būsimąjį savo turtą. Ir tik įsitiki</text:span><text:span text:style-name="T1735">­nęs pradėjo kurti tą</text:span><text:span text:style-name="T1736"><text:s/>akcinę bendrovę.</text:span></text:p>
      <text:p text:style-name="P1737"><text:span text:style-name="T1738">Aš manau, ne mažesnės svarbos įvykiai laukia ir pas mus. Kad ir kokį agrarinės reformos projektą žiūrėsime, tokia sistema ir tokios formos kolūkiai, kokie yra dabar, be privatinės nuosavybės negali būti. Ir aš visiškai suprantu, kad kiekv</text:span><text:span text:style-name="T1739">ienas save gerbiantis ūkio vadovas, kuris norėtų ateityje organizuoti akcinę ar kokią nors kitą bendrovę, toliau turėti pasitikėjimą, negalėtų ir negali remtis kažkokiais socialistinės sistemos priimtais įstaty</text:span><text:span text:style-name="T1740">­mais. Aš manau, mūsų Aukščiausiosios Tarybos<text:s/></text:span><text:span text:style-name="T1741">aprobuotas naujas įstaty</text:span><text:span text:style-name="T1742">­mas dėl daug demokratiškesnio jo išrinkimo tik sustiprintų jo poziciją ir duotų ateityje jam teisę sakyti, kad iš tikrųjų jis buvo išrinktas pagal demok</text:span><text:span text:style-name="T1743">­ratiškai priimtą įstatymą, o ne pagal kažkada anksčiau išleistą stagnacinį įst</text:span><text:span text:style-name="T1744">atymą.</text:span></text:p>
      <text:p text:style-name="P1745"><text:span text:style-name="T1746">Savo kaimiškoje apygardoje pažįstu kolūkių pirmininkų ir valstybinių ūkių vadovų. Kad ir kokie griežti būtų rinkimai, jie pasiliktų, nes tai intelektualūs, gabūs vadovai, kurie myli žmones ir kuriuos žmonės myli. Čia jokių problemų nėra. Tačiau jeig</text:span><text:span text:style-name="T1747">u ir iš 100 atsirastų du ar vienas, kuris nuskriaustų savo žmones, ir tuo atveju vertėtų priimti šį įstatymą. Negalima skaičiuoti, ar daugiau kaip pusė, ar mažiau kaip pusė bus veikiami šio įstatymo.</text:span></text:p>
      <text:p text:style-name="P1748"><text:span text:style-name="T1749">Aš manau, kad šis nutarimas, jeigu mes jį šiandien priim</text:span><text:span text:style-name="T1750">sim (kviečiu priimti), turėtų kelti didesnį pasitikėjimą tiems ūkių vadovams, kurie iš tikrųjų nuoširdžiai rūpinasi savo žmonėmis. Jie turės ateityje tik didesnę moralinę ir praktinę atsparą.</text:span></text:p>
      <text:p text:style-name="P1751"><text:span text:style-name="T1752">Aš taip pat pritarčiau, jog būtų atskirai balsuojama, kad susiri</text:span><text:span text:style-name="T1753">nkimų nutarimai būtų priimami ne balsų dauguma, o gal net ir dviem trečdaliais. Čia labai svarbu, kad ir kolūkio pirmininkas ar kas kitas, jeigu jis būtų ir paliktas, turėtų didesnę balsų persvarą, kad jis būtų paliktas dviem trečda</text:span><text:span text:style-name="T1754">­liais ir savo ūkyje gal</text:span><text:span text:style-name="T1755">ėtų jaustis daug stipriau negu, sakykim, išrinktas pusės balsų plius vienas. Ačiū.</text:span></text:p>
      <text:p text:style-name="P1756"><text:span text:style-name="T1757">PIRMININKAS<text:s/></text:span><text:span text:style-name="T1758">(A.A.ABIŠALA). Deputatas E.Klumbys.</text:span></text:p>
      <text:h text:style-name="P1759" text:outline-level="1"><text:span text:style-name="T1760">E.Klumbio kalba</text:span></text:h>
      <text:p text:style-name="P1761"><text:span text:style-name="T1762">E.KLUMBYS.<text:s/></text:span><text:span text:style-name="T1763">Gerbiamieji kolegos! Mano rinkiminė apygarda yra grynai kaimiška (apie 30 kolūkių), ir aš žinau tą</text:span><text:span text:style-name="T1764"><text:s/>situaciją, kurie ten yra. Rinkiminės kampanijos metu man teko dalyvauti keliuose ataskaitiniuose rinkiminiuose susirinkimuose. Savo akimis mačiau šitų susirinkimų netvarką ir chaosą. Išsiaiškinus visus pažeidimus, būdavo nebeaišku, kiek tame kolūkyje yra<text:s/></text:span><text:span text:style-name="T1765">kolūkiečių ir kaip reikia skaičiuoti kvorumą. Noriu pasakyti, kad man teko garbė dalyvauti vieno tokio feodalinio karaliuko nuvertimo procese. Aš mačiau, koks tai skausmingas, komplikuotas ir kiek pasekmių turintis pro</text:span><text:span text:style-name="T1766">­cesas. Iš pradžių balsuojant atvirai<text:s/></text:span><text:span text:style-name="T1767">tas santykis, kiek pamenu, buvo 84 už senąjį kolūkio pirmininką ir 42 prieš, tai paskui, paaiškėjus, kad susirinkimas neturi galios, balsuojant slaptai, prieš buvo 151, o už - tiktai 2. Manau, kad taip yra ne viename ūkyje. Paskui aš pažadėjau, kad savo ap</text:span><text:span text:style-name="T1768">ygardoje dalyvausiu kiekviename ataskaitiniame susirinkime. Manau, kad šis nutarimas yra visiškai nebaisus tikrai demokratiškiems vadovams, kurie nori realių permainų mūsų žemės ūkyje. Mano nuomone, tai yra toks neesminis klausimas. O kita vertus, mes visi</text:span><text:span text:style-name="T1769"><text:s/>matome, koks yra mūsų kolegų kolūkių pirmi</text:span><text:span text:style-name="T1770">­ninkų pasipriešinimas. Siūlau už šį nutarimą balsuoti. Ačiū.</text:span></text:p>
      <text:p text:style-name="P1771"><text:span text:style-name="T1772">PIRMININKAS.<text:s/></text:span><text:span text:style-name="T1773">Deputatas Č.Juršėnas. Deputatas E.Klumbys pasisaky</text:span><text:span text:style-name="T1774">­mui sugaišo dvi minutes.</text:span></text:p>
      <text:h text:style-name="P1775" text:outline-level="1"><text:span text:style-name="T1776">Č.Juršėno kalba</text:span></text:h>
      <text:p text:style-name="P1777"><text:span text:style-name="T1778">Č.JURŠĖNAS.<text:s/></text:span><text:span text:style-name="T1779">Mielieji kolegos! Aš iš karto pasa</text:span><text:span text:style-name="T1780">kysiu, kad nenorėčiau abejoti projekto autorių gerais ketinimais. Bet, kaip sakoma, gerais ketinimais ir kelias į pragarą grįstas. Šitą momentą reikia irgi turėti galvoje. Dar kartą pabrėžiu, aš nenoriu abejoti gerais ketinimais, išties siekiama įtvirtinti</text:span><text:span text:style-name="T1781"><text:s/>kaime demokratiją, kurios trūksta, beje, ne tik kaime, bet ir mieste. Trūksta apačioje, trūksta ir viršuje.</text:span></text:p>
      <text:p text:style-name="P1782"><text:span text:style-name="T1783">Kaip šitai ruošiamasi padaryti, kokiomis priemonėmis ir galų gale kada ką galima daryti, o ką netikslinga daryti. Grįžtu prie tos abejonės, kuri iš</text:span><text:span text:style-name="T1784">reikšta jau cituotame Vyriausybės rašte, pasirašytame gerbiamosios Kazi</text:span><text:span text:style-name="T1785">­mieros Prunskienės, t.y. ar šito dokumento priėmimas neatsilieps padėčiai, kuri kaime nėra visiškai šviesi, linksma ir aiški. Apie tai mes tikrai turime galvoti, t.y. kiek padėsim, kie</text:span><text:span text:style-name="T1786">k nepadėsim. Vienas konkretus dalykas, manau, aiškus visiems kolegoms. Pagal naująją tvarką aktyvi kolektyvo dalis, tas ketvirtadalis, kaip siūloma - pabrėžiu, ketvirtadalis - gali sušaukti susirinkimą ir gali nugalėti. Taigi tas ketvirtadalis, sakysime, n</text:span><text:span text:style-name="T1787">e visiškai gerų kolektyvo narių, ar rėksnių, ar kokių kitokių, gali nuversti ir gerą vadovą. Taigi vienoj vietoj mes, sudarydami sąlygas sutvarkyti nenaudėlį, diktatorių, feodalą ir pan. (o tokių tikrai esama), darydami gerą darbą, kitoje vietoje mes tam t</text:span><text:span text:style-name="T1788">ikra prasme pakenksime, jeigu padėsime aktyviai mažumai nuversti tinkamą, tikrai vertinamą vadovą, specialistą. Tai vienas samprotavimas.</text:span></text:p>
      <text:p text:style-name="P1789"><text:span text:style-name="T1790">Dabar kitas samprotavimas, susijęs su bendresniais dalykais. Man atrodo, kad mes jau ne pirmą kartą imame spręsti dali</text:span><text:span text:style-name="T1791">nį reikalą, neišsprendę plates</text:span><text:span text:style-name="T1792">­nio. O tai dažniausiai nebūna konstruktyvu.</text:span></text:p>
      <text:p text:style-name="P1793"><text:span text:style-name="T1794">Pavyzdys. Štai, neturėdami politinių partijų ir visuomeninių organizacijų įstatymo, neturėdami naujo profsąjungų įstatymo, mes ėmėmės tvarkyti profsąjungų turtą. Nemanau, kad tai bu</text:span><text:span text:style-name="T1795">vo pats geriausias mūsų Aukščiausiosios Tarybos sprendimas (aš taip atsargiai pasakysiu). Manau, kad ir dabar, kol mes nesutarėm dėl agrarinės reformos, kol nepriimtas atitinka</text:span><text:span text:style-name="T1796">­mas įstatymų paketas, kuris yra iš dalies parengtas, spręsdami šitą dalinį klau</text:span><text:span text:style-name="T1797">simą, kuris kai kuriuose kolektyvuose gal ir ves prie demokratijos įtvir</text:span><text:span text:style-name="T1798">­tinimo, nežinia, ar atliksim konstruktyvų darbą.</text:span></text:p>
      <text:p text:style-name="P1799"><text:span text:style-name="T1800">Ir pagaliau paskutinis dalykas, apie kurį aš užsiminiau, norėdamas kalbėti dėl balsavimo motyvų, tik dabar aiškiau pasakysiu. Vis dėlt</text:span><text:span text:style-name="T1801">o formaliai galio</text:span><text:span text:style-name="T1802">­jantis TSRS kooperacijos įstatymas nenumatė reglamentuoti žemės ūkio kooperatyvų, kooperatinių organizacijų vadovų rinkimo tvarką. Nematė rei</text:span><text:span text:style-name="T1803">­kalo. O mes matom reikalą. Galimas daiktas, mes teisūs. Ir aš beveik įsitiki</text:span><text:span text:style-name="T1804">­nęs kad čia bus ati</text:span><text:span text:style-name="T1805">tinkama dauguma, kuri šitą sprendimą priims, bet vis dėlto noriu viešai pareikšti abejonę, ar čia mes labai teisingai ir korektiškai elgiamės, vėl kišdamiesi, nurodinėdami, kur mums atrodo reikia kažką tvar</text:span><text:span text:style-name="T1806">­kyti, iki smulkmenų, iki detalių.</text:span></text:p>
      <text:p text:style-name="P1807"><text:span text:style-name="T1808">Ir paskutinis r</text:span><text:span text:style-name="T1809">eikalas. Kadangi aš, kaip blaiviai mąstantis žmogus, jau užsiminiau, jog greičiausiai šitas dalykas bus priimtas, siūlyčiau, kad būtų įtrauktos mažiausiai dvi pataisos. Vis dėlto atšaukimas - pabrėžiu, atšaukimas - turėtų būti dviem trečdaliais balsų. Ir a</text:span><text:span text:style-name="T1810">ntras dalykas. Susirinkimas turi galioti, jeigu susirenka du trečdaliai kolektyvo narių. Štai du mano konkre</text:span><text:span text:style-name="T1811">­tūs pasiūlymai dokumento projektui.</text:span></text:p>
      <text:p text:style-name="P1812"><text:span text:style-name="T1813">PIRMININKAS.<text:s/></text:span><text:span text:style-name="T1814">Deputatas G.Vagnorius.</text:span></text:p>
      <text:h text:style-name="P1815" text:outline-level="1"><text:span text:style-name="T1816">G.Vagnoriaus kalba</text:span></text:h>
      <text:p text:style-name="P1817"><text:span text:style-name="T1818">G.VAGNORIUS.<text:s/></text:span><text:span text:style-name="T1819">Gerbiamieji deputatai, aš negaliu susilaiky</text:span><text:span text:style-name="T1820">ti nepagyręs deputato Č.Juršėno kalbos. Ji tikrai atitinka visus teorinės ir praktinės kal</text:span><text:span text:style-name="T1821">­bos reikalavimus. Sugretinti skirtingi dalykai, pateikti vienu metu, užsimenama apie profsąjungų turtą, užmirštant, kad tai profsąjungų klausimas. Tik vienintelis da</text:span><text:span text:style-name="T1822">lykas pasakyta, jog profsąjungų turtas yra visų Lietuvos Res</text:span><text:span text:style-name="T1823">­publikos piliečių nuosavybė. Jeigu deputatas Č.Juršėnas nesutinka, siūlyčiau su juo per pertrauką tuo klausimu padiskutuoti.</text:span></text:p>
      <text:p text:style-name="P1824"><text:span text:style-name="T1825">Aš išvis neplanavau čia kalbėti, tikėdamas, kad deputatas K.Rimkus, de</text:span><text:span text:style-name="T1826">putatas B.Rupeika ir kiti, kurie pabrėžtinai pasisako už demokratiją ir, bet kuriai progai pasitaikius, gina valstiečių interesus, pirmieji įsiverš į šitą tribūną ir pasakys, kad tai tikrai atitinka valstiečių interesus, kad tai reikia priimti pirmiausia.<text:s/></text:span><text:span text:style-name="T1827">Deja, šito neįvyko, ir aš turiu išsakyti keletą pastabų dėl to, kas buvo pareikšta.</text:span></text:p>
      <text:p text:style-name="P1828"><text:span text:style-name="T1829">Visų pirma tai nėra savitikslis reikalas, ir šitas daroma su aiškiu tikslu. Tikslas yra vienas. Tikriausiai gerbiamieji kolūkių atstovai pamena pavasarį, ypač vasarą, kai m</text:span><text:span text:style-name="T1830">es svarstėme tuos atvejus, kada kolūkio pievos liko nenušienautos. Mes svarstėme, galbūt atiduoti jas žmonėms, kurie nori šienauti. Pamenate, kai svarstėm, kad nepjaunami javai, ir dabar svarstom, kad žūva derlius. Tada buvo švelniai pasakyta, jog kai kuri</text:span><text:span text:style-name="T1831">e ūkių vadovai aiškiai nesistengia atlikti savo pareigų. Nepamenu, kad bent vienas iš tų vadovų būtų atleistas už nesugebėjimą tvarkytis.</text:span></text:p>
      <text:p text:style-name="P1832"><text:span text:style-name="T1833">Kitas klausimas - ar reikia atsiklausti kolūkiečių? Mano supratimu, jeigu mes ir šiuo klausimu reikalausime atsiklaust</text:span><text:span text:style-name="T1834">i kolūkiečių, tai turim kartu atsiklausti kolūkiečių ir to, ar kolūkietis yra žmogus, ar tik kieno nors priedėlis, ar kolūkietis gali turėti kokias pilietines teises, ar jam tos teisės negali būti suteiktos. Tiesiog ciniška kreiptis į kolūkiečius, kai kalb</text:span><text:span text:style-name="T1835">ama, jog kolūkiečiui reikia suteikti laisvai, neterorizuojamam dalyvauti rinkimuose. Ar gali tai turėti žalos? Irgi, atrodo, aiškus klausimas. Argi gali turėti žalos, jeigu šita priemonė skirta sudrausminti atskirus vadovus? Ne organizuoti perrinkimą, o su</text:span><text:span text:style-name="T1836">drausminti. Pavyzdžiui, man visiškai negaila, kad tas įstaty</text:span><text:span text:style-name="T1837">­mas buvo pradėtas svarstyti pavasarį, o dabar priimtas. Jeigu jis būtų pradėtas svarstyti sausio mėnesį ir nepriimtas (bet šiandien mes priimsim), tai būtų labai gerai. Nes kai mes pradėjome svar</text:span><text:span text:style-name="T1838">styti, aš neabejoju, kad reikalai ne viename kolūkyje pagerėjo. O kad tai labai svarbu, aš manau, mes prisi</text:span><text:span text:style-name="T1839">­minsim žiemą, pavasarį ir prisiminsim tada, kai galbūt kils maisto ir kitokių problemų. Tačiau apie tai mes turime galvoti šiandien, o ne tada, kai<text:s/></text:span><text:span text:style-name="T1840">atsi</text:span><text:span text:style-name="T1841">­dursime prie kritinio slenksčio.</text:span></text:p>
      <text:p text:style-name="P1842"><text:span text:style-name="T1843">Aš jau kartą pagyriau gerbiamąjį deputatą Č.Juršėną. Tikrai jis visuomet teisingai atsako į teisinius klausimus. Tačiau šiuo kartu negaliu šito padaryti. Gerbiamasis deputatas Č.Juršėnas, kaip pats kartą prisipažino, n</text:span><text:span text:style-name="T1844">elabai susipažinęs su ūkinės teisės dalykais. Tikrai jis suklydo, sakydamas, kad rinkimo klausimas, net ir privačios įmonės, yra pačių žmonių reikalas. Man neteko matyti tokios valstybės, kurioje, tarkim, akcinės bendrovės ar kitokių privačių įmonių reikal</text:span><text:span text:style-name="T1845">us, rinkimo reikalus spręstų patys žmonės. Čia yra vieša įmonė, vieša organizacija. Teisinė valstybė pati sureguliuoja, sunormuoja.</text:span></text:p>
      <text:p text:style-name="P1846"><text:span text:style-name="T1847">Ir dar buvo išsakyta tokių minčių, kad gal reikėtų palaukti Įmonių įstatymo. Kai klausiau, labai apsidžiaugiau, kad prisimin</text:span><text:span text:style-name="T1848">ė mane ir prisiminė gerai. Neva mūsų oponentai pritars, kad iki spalio 1 d. priimtume Įmonių įstatymą. Labai tikiuosi, kad kai už kelių dienų svarstysim Įmonių įstatymą, jūs prisi</text:span><text:span text:style-name="T1849">­minsite savo pažadus ir taip pat pareikalausite, kad iki spalio 1 d. būtų pr</text:span><text:span text:style-name="T1850">iimtas Įmonių įstatymas ir perregistruotos visos įmonės.</text:span></text:p>
      <text:p text:style-name="P1851"><text:span text:style-name="T1852">Ir baigdamas pasakysiu dėl tų normų, kurios numatytos šitame įstatymo projekte. Lenkijos vyriausybės narys gali būti atleistas iš ministro pareigų paprasta balsų dauguma, dalyvaujant pusei deputatų,<text:s/></text:span><text:span text:style-name="T1853">o mes svarstome, ar galime kolūkio pirmininką atleisti arba paskirti paprasta balsų dauguma. Tiesa, noriu jums priminti, kad Lenkijoje nėra jokių problemų dėl vyriausybės ir nėra jokių vyriausybės pašalinimų, pakeitimų ar perrinkimų. Šito pakaks ir mums. J</text:span><text:span text:style-name="T1854">eigu kolūkių pirmininkai bus tiek skiriami, tiek ir atleidžiami paprasta balsų dauguma, aš įsitikinęs, kad jokių perrinkimų nebus, ir ta nedidelė dalelė kolūkių pirmininkų - pabrėžiu, nedidelė dalelė - tikrai pradės geriau dirbti.</text:span></text:p>
      <text:p text:style-name="P1855"><text:span text:style-name="T1856">Ir dar viena norma dėl su</text:span><text:span text:style-name="T1857">sirinkimo sušaukimo. Man teko peržiūrėti labai daug įstatymų. Paprastai susirinkimai šaukiami net esant vienam dešimtadaliui narių. Šiuo atveju parašyta - viena ketvirtoji. Tai labai švelni norma. Ačiū už dėmesį.</text:span></text:p>
      <text:p text:style-name="P1858"><text:span text:style-name="T1859">PIRMININKAS.<text:s/></text:span><text:span text:style-name="T1860">Ačiū.</text:span></text:p>
      <text:p text:style-name="P1861"><text:span text:style-name="T1862">Deputatas K.Rimkus. Galb</text:span><text:span text:style-name="T1863">ūt jis sutiktų truputėlį palaukti, nes replikos prašo deputatė Z.Šličytė. Prašom.</text:span></text:p>
      <text:p text:style-name="P1864"><text:span text:style-name="T1865">Z.ŠLIČYTĖ.<text:s/></text:span><text:span text:style-name="T1866">Gerbiamieji deputatai, aš norėjau įsiterpti su tokia replika. Čia išsakoma nuomonė, kad valstybė neturėtų reglamentuoti ir kištis į to</text:span><text:span text:style-name="T1867">­kius kolūkių reikalus kaip,<text:s/></text:span><text:span text:style-name="T1868">pavyzdžiui, kolūkių pirmininkų rinkimai. Artėja kolūkių ataskaitiniai rinkiminiai susirinkimai. Rinkimų į TSRS liaudies deputatus metu Skuodo rajone teko atsakyti į tokį klausimą - ar teisėti yra kolūkio pirmininko rinkimai? Kai buvo išklausytas jo praneši</text:span><text:span text:style-name="T1869">mas, kažkas salėje šūktelėjo: "Gal palikime senąjį pirmininką!" Ir dviese atsistoję pradėjo giedoti "Ilgiausių metų". Sugiedojus "Ilgiausių metų", kolūkio pirmininkas liko. Rinkimų nebuvo.</text:span></text:p>
      <text:p text:style-name="P1870"><text:span text:style-name="T1871">Tai ir norėčiau, kad visi deputatai, esantys salėje, pagalvotų, ar<text:s/></text:span><text:span text:style-name="T1872">valstybė turi reglamentuoti tuos klausimus, ar ir toliau paliksime, kad kažkas ataskaitinių rinkiminių susirinkimų metu giedotų "Ilgiausių metų" ir nebūtų nustatyta demokratiška tvarka, kad eiliniai kolūkiečiai galėtų pareikšti savo nuomonę, ar jie nori, k</text:span><text:span text:style-name="T1873">ad tas asmuo vadovautų jų kolūkiui.</text:span></text:p>
      <text:p text:style-name="P1874"><text:span text:style-name="T1875">PIRMININKAS.<text:s/></text:span><text:span text:style-name="T1876">Gerbiamoji deputate, aš tikėjausi, kad jūsų replika bus dėl procedūros, o jūs svarstote klausimą iš esmės. Sekretoriato pranešimas toks: "Daugelis mano, kad sesija transliuojama per radiją, todėl tokios graž</text:span><text:span text:style-name="T1877">­bylystės ir replikos. Gal reikėtų priminti, kad nėra transliacijos". Tą aš ir darau. (</text:span><text:span text:style-name="T1878">Plojimai</text:span><text:span text:style-name="T1879">)</text:span></text:p>
      <text:p text:style-name="P1880"><text:span text:style-name="T1881">Deputatas K.Rimkus.</text:span></text:p>
      <text:h text:style-name="P1882" text:outline-level="1"><text:span text:style-name="T1883">K.Rimkaus kalba</text:span></text:h>
      <text:p text:style-name="P1884"><text:span text:style-name="T1885">K.RIMKUS.<text:s/></text:span><text:span text:style-name="T1886">Gerbiamieji deputatai, man per savo ūkinę veiklą teko dirbti visokį darbą. Buvau ir padalinio vadovu, visko mačia</text:span><text:span text:style-name="T1887">u, 15 metų dirbau skirtinguose ūkiuose ir daug kam galbūt netikėtai buvau išrinktas Aukščiausiosios Tarybos deputatu. Nors iš žemės ūkio, kuris gamina pusę nacionalinių pajamų, deputatų, tikrų žemdirbių (žinoma, jie jūsų nėra vadinami žemdirbiais, daugiaus</text:span><text:span text:style-name="T1888">ia stagnatoriais) išrinkta nedaug. Kiek buvo priimama sprendimų, žemdirbiai gamybininkai dažniausiai šitiems sprendimams nepritarė. Matyt, jie visi laikomi dideliais žemės ūkio kenkėjais arba galbūt menkais žemės ūkio žinovais. Nuo pat pirmų išrinkimo dien</text:span><text:span text:style-name="T1889">ų man (ir ki</text:span><text:span text:style-name="T1890">­tiems deputatams, žemės ūkio atstovams) visą laiką primindavo, kad mes esame pirmininkai. Nežinau, kokiais sumetimais tai daroma. Galbūt manoma, kad mes pasimesime ir nuleisime rankas. Norėčiau priminti deputatams: šitaip nebus, mes tikrai nep</text:span><text:span text:style-name="T1891">asimesime, nes mes atstovaujame žemės ūkiui ir esame išrinkti demokratiškai. Galbūt mes džiaugiamės, kad dirbam čia ne nuolat, ne nuolat sėdime tarp keturių sienų ir sprendžiam žemės ūkio klausimus vien tik iš susitikimų.</text:span></text:p>
      <text:p text:style-name="P1892"><text:span text:style-name="T1893">Man labai keista. Šitas klausimas<text:s/></text:span><text:span text:style-name="T1894">buvo keliamas daug kartų. Aš pats asmeniškai sakiau, kad šitas klausimas Agrarinėje komisijoje nesvarstytas. Vis dėlto niekas mūsų nepakvietė, nepasiūlė, ir mes nepasitarėme dėl to. Antra bėda: man gaila, kad jums visiems kyla juokas, pašaipa, jeigu atsist</text:span><text:span text:style-name="T1895">oja koks nors žemės ūkio specialistas ir bando įrodyti. Žinoma, didybė, galybė yra jūsų rankose; mūsų tik mažuma. Nežinau, kokių priemonių mes imsi</text:span><text:span text:style-name="T1896">­mės, ką mes, žemdirbiai, darysime, bet nusileisti nenusiteikę. Ir sprendimai privalo būti derinami su žemdir</text:span><text:span text:style-name="T1897">biais. Nenorit derinti su mumis, derinkite su Respublikos žemdirbiais. O dabar, kiek man teko girdėti, geriausiai išmano žemės ūkį, jeigu du kartus nuvažiavo į kaimą. Jau jis, matot, didelis žemdirbys. Žino, kaip ką daryti. Jeigu norima atsikratyti ūkių va</text:span><text:span text:style-name="T1898">dovų, specialistų arba kam vienas kitas nepatinka, tai gal priimkim kitokio pobūdžio įstatymą. Man dabar keista, kur girdėjot, kad ūkių vadovai būtų renkami kas dveji metai?! Aš to nežinau. Ne taip seniai mes rinkome fermos vedėjus, mokyklų direktorius, ga</text:span><text:span text:style-name="T1899">myklų direktorius. Ir kas iš tų rinkimų išėjo? Mes čia, deputatai, nė vienas nebijome, kad galbūt būsime išvyti, išmesti ar pan., bet reikia galvoti apskritai apie žemės ūkį, nesijuokti, nesityčioti iš jo. Susidarė tokia tendencija, jog norime įrodyti, kad</text:span><text:span text:style-name="T1900"><text:s/>esame teisūs, neįsigilinę į padėtį. Jeigu mes šitaip elgsimės su žemės ūkio... Šiuo metu žemės ūkio gamyba mažėja, ir ką dabar ūkio vadovas, jaunas, neturėdamas patirties, gali padaryti, atėjęs į silpną ūkį, per porą metų? Ką jis gali padaryti? Atsiminkim</text:span><text:span text:style-name="T1901"><text:s/>tai, kad pirmaisiais metais atėjus naujam vadovui į ūkį reikalai nesiklosto taip, kaip nori</text:span><text:span text:style-name="T1902">­ma. Nesiklosto. Vadinasi, praeina metai, rinkim vis kitą ir kitą. Atskiruose rajonuose susidarė tokia tendencija (kiek žinau, Raseinių rajone, kituose), kad ūkių v</text:span><text:span text:style-name="T1903">adovus versdavo labai dažnai. Anksčiau, žinoma, versdavo partija, o šiuo metu mes norime tai daryti. Kodėl mes pagaliau norime viską suversti tiems "stagnatoriams" ūkių vadovams ir neatsiklausiam paprastų žemdir</text:span><text:span text:style-name="T1904">­bių? Yra visuotinis susirinkimas. Jeigu jis<text:s/></text:span><text:span text:style-name="T1905">negalioja, tai galbūt spręskime dėl to visuotinio susirinkimo įstatymo. Žinoma, tas mano pasisakymas jums nieko nereikš, gal tik sukels priešiškumą, kaip ne vieną kartą yra sukėlęs. Ką padarysi.</text:span></text:p>
      <text:p text:style-name="P1906"><text:span text:style-name="T1907">Mano pasiūlymas. Šitas įstatymas šiandien jokiu būdu neturi b</text:span><text:span text:style-name="T1908">ūti priim</text:span><text:span text:style-name="T1909">­tas. Juo labiau jog pats gerbiamasis E.Grakauskas sakė, kad nei Vyriausybė, nei Žemdirbių taryba - niekas nepritaria. Jeigu už šitą įstatymą bus bando</text:span><text:span text:style-name="T1910">­ma balsuoti ir priimti normaliai neišdiskutavus, aš kviesčiau visus čia esan</text:span><text:span text:style-name="T1911">­čius žemdirbius, p</text:span><text:span text:style-name="T1912">rijaučiančius žemės ūkiui, palikti salę ir nedalyvauti toliau jį svarstant.</text:span></text:p>
      <text:p text:style-name="P1913"><text:span text:style-name="T1914">BALSAS IŠ SALĖS.<text:s/></text:span><text:span text:style-name="T1915">Ar galėčiau, gerbiamasis Abišala?</text:span></text:p>
      <text:p text:style-name="P1916"><text:span text:style-name="T1917">Kaip prijaučiantis žemės ūkiui deputatas, pats augęs kaime, rinkęs varpas, varu varytas su tėvais į kolūkį, aš kviečiu ne tik vie</text:span><text:span text:style-name="T1918">ną kartą sutramdyti šitą feodalinį siautėjimą kaime, bet šiandien pat balsuoti, balsuoti vardiniu balsavimu už šito nutarimo priėmimą. Demokratijos mums nebus per daug.</text:span></text:p>
      <text:p text:style-name="P1919"><text:span text:style-name="T1920">PIRMININKAS.<text:s/></text:span><text:span text:style-name="T1921">Gerbiamieji deputatai, leiskite...</text:span></text:p>
      <text:p text:style-name="P1922"><text:span text:style-name="T1923">BALSAS IŠ SALĖS.<text:s/></text:span><text:span text:style-name="T1924">Jeigu kas mane palaiky</text:span><text:span text:style-name="T1925">tų... Man reikėtų 14 pritariančių.<text:s/></text:span></text:p>
      <text:p text:style-name="P1926"><text:span text:style-name="T1927">PIRMININKAS.<text:s/></text:span><text:span text:style-name="T1928">Ačiū. Prašom dar nesistoti, jūsų pasiūlymas priimtas, bet dar nesvarstytinas. Kai bus balsuojama, tada tai padarysime.</text:span></text:p>
      <text:p text:style-name="P1929"><text:span text:style-name="T1930">Ar deputatas nori replikuoti dėl procedūros?</text:span></text:p>
      <text:p text:style-name="P1931"><text:span text:style-name="T1932">E.BIČKAUSKAS.<text:s/></text:span><text:span text:style-name="T1933">Aš nenoriu pasisakyti. Bet je</text:span><text:span text:style-name="T1934">igu daugiau pasisakančių nėra, aš tik porą sakinių.</text:span></text:p>
      <text:p text:style-name="P1935"><text:span text:style-name="T1936">PIRMININKAS.<text:s/></text:span><text:span text:style-name="T1937">Aš jus užrašysiu replikuoti. Deputatas A.Miškinis.</text:span></text:p>
      <text:p text:style-name="P1938"><text:span text:style-name="T1939">A,<text:s/></text:span><text:span text:style-name="T1940">jūs replikuosite. Atsiprašau, sumaišiau. Deputatas A.Miškinis, deputa</text:span><text:span text:style-name="T1941">­tas M.Arlauskas ir deputatas J.Šimėnas prašė žodžio, deputatas P.Pa</text:span><text:span text:style-name="T1942">povas ir deputatas E.Bičkauskas prašė replikos. Deputatas Z.Juknevičius taip pat prašė replikos.</text:span></text:p>
      <text:p text:style-name="P1943"><text:span text:style-name="T1944">Č.JURŠĖNAS.<text:s/></text:span><text:span text:style-name="T1945">Aleksandrai, jau pertrauka. Jau pusantros valandos.<text:s/></text:span></text:p>
      <text:p text:style-name="P1946"><text:span text:style-name="T1947">PIRMININKAS.<text:s/></text:span><text:span text:style-name="T1948">Dar turim 13 minučių.</text:span></text:p>
      <text:h text:style-name="P1949" text:outline-level="1"><text:span text:style-name="T1950">A.Miškinio kalba</text:span></text:h>
      <text:p text:style-name="P1951"><text:span text:style-name="T1952">A.MIŠKINIS.<text:s/></text:span><text:span text:style-name="T1953">Man neseniai teko dalyvauti įg</text:span><text:span text:style-name="T1954">aliotinių susirinkime Utenos rajone Radeikių kolūkyje, ir aš pakomentavau šitą įstatymą, kurį čia dabar svarstome. Paprašiau kolūkiečių, jeigu kam nepatinka, pasisakyti. Pasakiau: jeigu nebus prieš, tai Aukščiausiojoje Taryboje sakysiu, kad paprasti žmonės</text:span><text:span text:style-name="T1955"><text:s/>tam reikalui nesipriešina. Prieš nebuvo, niekas nieko nesakė, tik kolūkio pirmininkas, žinomas Respublikoje (...) tarybos narys, komentavo, kad pas juos galioja ir slaptas balsavimas, ir yra numatytas priverstinis atšaukimas, tik ne 25, kaip čia siūloma,<text:s/></text:span><text:span text:style-name="T1956">o 30 procentų. Bet čia visai nedidelis skirtumas. Žinau, kad ir tas kolūkis ilgai laikysis, ir tas pirmininkas ilgai bus.</text:span></text:p>
      <text:p text:style-name="P1957"><text:span text:style-name="T1958">Iš dalies noriu pritarti gerbiamajam K.Rimkui, kad tie pirmininkai, kurie pateko į Aukščiausiąją Tarybą, turi labai didelį savo žmonių</text:span><text:span text:style-name="T1959"><text:s/>pritarimą ir kad garsas apie gerą pirmininkavimą ėjo per visą apygardą. Taip neabejotinai yra. Aš iš patikimų šaltinių žinau, kad labai gerbiamas deputatas P.Poškus. Dažnai man tenka lankytis kolūkyje, kuriam vadovauja gerbiamasis A.Ra</text:span><text:span text:style-name="T1960">­žauskas. Ir praeitą</text:span><text:span text:style-name="T1961"><text:s/>savaitę esu buvęs. Žmonės stebisi, iš kur taip jam viskas sekasi. Aš aiškiai galiu pasakyti, kad jeigu jis kada išeitų iš to kolūkio, tai būtų paskelbtas gedulas. Žinoma, ko gi žmonėms reikia, jeigu kolūkio eko</text:span><text:span text:style-name="T1962">­nomika kyla kaip ant mielių, aruodai pilni,<text:s/></text:span><text:span text:style-name="T1963">nuolat tvarkomi keliai. Buvau praeitą savaitę - asfaltuojami keliai, gražiausiai vyksta statybos. Žmonės gerai uždirba, primilžiai geri, ir nieko jis nemuša. Va, kas keista. Nėra tame ūkyje primuštų.</text:span></text:p>
      <text:p text:style-name="P1964"><text:span text:style-name="T1965">Nežinau, kam čia priešintis tam slaptam balsavimui? Yra<text:s/></text:span><text:span text:style-name="T1966">toks šūkis, kurį kadaise metė didysis kombinatorius: "Skęstančiųjų gelbėjimas yra pačių skęstančiųjų reikalas". Taip ir čia. Manoma, kad jų pačių reikalas, ar slaptai, ar kaip kitaip balsuoti. Taip galima pašnekėti tik su humoru. Problema štai kur. Nuo tų<text:s/></text:span><text:span text:style-name="T1967">nelaimingų Stalino laikų mūsų širdyse, mūsų viduje labai giliai yra įsiėdęs tas baimės sindromas. Kolūkio pirmininkas, ar geras, ar blogas, bet prisibijo. To sindromo mes taip lengvai neišgyvendinsime. Čia yra ilgas procesas, turbūt vienos kartos neužteks.</text:span><text:span text:style-name="T1968"><text:s/>Tikrai labai nuoširdžiai stebiuosi, kad nereikia šitokio įstatymo. Stebiuosi, kad nuo to gali suprastėti kaimo reikalai. Kaip jie gali suprastėti, jeigu kolūkio pirmininką žmonės tikrai gerbia, kaip aš čia sakiau? Taigi jie griūdami atlėks už jį balsuoti,</text:span><text:span text:style-name="T1969"><text:s/>nebus taip, kad susirinko keli "pijokėliai" ir nuvertė. Kur tai matyta?! Gali taip šnekėti žmogus, pikto norėdamas. Kam gi čia mes svarstome, kam gi čia mes kišamės? Šiaip ar taip mes visi susirinkome ne vien tik atlyginimų pasiimti, bet ir žiūrėti savo ž</text:span><text:span text:style-name="T1970">monių. Ar galim bent vienam ar keliems žmonėms, kolūkiams padėti, ar negalim. Aš siūlau balsuoti už šitą nutarimą.</text:span></text:p>
      <text:p text:style-name="P1971"><text:span text:style-name="T1972">PIRMININKAS.<text:s/></text:span><text:span text:style-name="T1973">Deputatas M.Arlauskas.</text:span></text:p>
      <text:p text:style-name="P1974"><text:span text:style-name="T1975">Deputatas Č.Juršėnas kelia pertraukos klausimą. Mes pradėjome dirbti, tiesą sakant, be 9 minučių 17 val.,</text:span><text:span text:style-name="T1976"><text:s/>dabar yra lygiai pusantros valandos. Ar jūs sutinkate svarstyti iki 18.30 val., o paskui spręsti klausimą?</text:span></text:p>
      <text:p text:style-name="P1977"><text:span text:style-name="T1978">Prašom.</text:span></text:p>
      <text:h text:style-name="P1979" text:outline-level="1"><text:span text:style-name="T1980">M.Arlausko kalba<text:s/></text:span></text:h>
      <text:p text:style-name="P1981"><text:span text:style-name="T1982">M.ARLAUSKAS.<text:s/></text:span><text:span text:style-name="T1983">Gerbiamieji posėdžio pirmininkai, gerbiamieji deputatai! Pasistengsiu pasakyti kelis žodžius, žinoma, sutaupy</text:span><text:span text:style-name="T1984">damas laiką, tai greičiau priartės pertrauka. Klausimas iš tikrųjų labai erzina kaimo žmones. Jis, matyt, seniai svarstomas, nes ne vieną kartą jau buvo sesijoje pateikia</text:span><text:span text:style-name="T1985">­mas, jį daug kur komentuoja. Man norėtųsi pasakyti tik vieną dalyką. Nebūkime mes, mi</text:span><text:span text:style-name="T1986">elieji, gerbiamieji deputatai, tendencingi. Nebūkime. Ir šiandien kalbame: štai, mano rinkėjai, kaimas, aš susitikau. Aš kiekvieną dieną bendrauju su žemdirbiais, aš grįžtu namo. Tie, kurie čia nuolat dirba, neturi tokių galimybių, tik kartkartėmis išvažiu</text:span><text:span text:style-name="T1987">oja. Aš visą laiką gyvenu kaime ir ten girdžiu įvairiausių klausimų bei nuomonių. Jaučiu tą barometrą, jaučiu tą pulsą, jaučiu tą didžiulį įsiaudrinimą. Man rodos, mes dažnai čia viską verčiam tai į vieną pusę, tai į kitą. Sakysim, kad ir dėl tų rinkimų. S</text:span><text:span text:style-name="T1988">akom: girdim girdim girdim. Visko girdim. Sakykim tiesiai: girdim visko. Štai Gudžiūnų kolūkyje buvo mūsų, kaip kandidatų, pristatymas. Išvažiavau, o kitą dieną jau nuvertė tą ūkio vadovą, kuris to nesitikėjo. Štai kokia šiandien padėtis. Kur reikia, ten j</text:span><text:span text:style-name="T1989">ie ir išsprendžia. Ir įstatymiškai, ir du trečdaliai dalyvauja, ir balsų dauguma nuverčia. Betygalos kolūkyje, va, dabar, visai neseniai, prieš pusantro mėnesio, taip pat pakeitė ūkio vadovą. Irgi teisėtai, pagal galiojančius įstatymus. Ir du trečdaliai da</text:span><text:span text:style-name="T1990">lyvavo, ir žmonės susirinko, ir vieningai neišrinko to pirmininko, kurio kai kas norėjo, o išrinko tą, kurio jie norėjo.</text:span></text:p>
      <text:p text:style-name="P1991"><text:span text:style-name="T1992">Aš norėjau dar paakcentuoti kitą motyvą. Atstovauju Kėdainių rajonui. Tai dideli ūkiai, neblogi ūkiai. Ir čia yra visko. Bet yra kita p</text:span><text:span text:style-name="T1993">roblema - į ūkio vadovus niekas nenori eiti. Yra ūkių (gal net 9), kur nenori eiti, nes ten ir apimtis didelė, ir atsakomybė didelė. Šiandien niekas nenori ryžtis šitokiam sunkiam darbui. Tokią problemą man kelia: duokit gerų vadovų, pirmininkų, kurie norė</text:span><text:span text:style-name="T1994">tų eiti. Niekas nenori tokio atsakingo darbo. Ir čia problema.</text:span></text:p>
      <text:p text:style-name="P1995"><text:span text:style-name="T1996">Aš nenorėčiau agituoti, o kiti agitavo, kad tai būtina, kad reikia. Žinoma, galima būtų priimti, bet ne tokį, kaip jis pateiktas. Projektas taisytinas. Aš su tokiu nesutikčiau, ir mano rinkėjai</text:span><text:span text:style-name="T1997"><text:s/>man neatleistų, jeigu aš jam pritarčiau.</text:span></text:p>
      <text:p text:style-name="P1998"><text:span text:style-name="T1999">Iš tikrųjų susirinkimas teisėtas, kai jame dalyvauja daugiau kaip pusė kolūkio narių. Vadinasi, pusė dalyvauja, o pusė iš tų dalyvaujančių jau išrenka. Išeina 25-26%. Aš nežinau, ar norės dirbti toks vadovas, kur t</text:span><text:span text:style-name="T2000">ik ketvirtis šito kolektyvo narių jam pritaria. Argi eis rimtas vadovas? Šitoks traktavimas vis dėlto negeras. Aš negaliu sutikti, kaip užrašyta projekte: "susirinkimo nutarimai priimami balsų dauguma", kada dalyvauja pusė. Su</text:span><text:span text:style-name="T2001">­sirinkimas dėl narių ir pirmi</text:span><text:span text:style-name="T2002">ninko atšaukimo, kitaip sakant, pirmininką atšaukia iš pareigų prieš terminą. "Turi teisę sukviesti vienas ketvirtadalis kolūkio narių rašytiniu pareiškimu". Su šituo galima būtų sutikti. Taip pat valdyba. Tai 5-7 ar stambiame ūkyje 9 žmonės. Taip pat revi</text:span><text:span text:style-name="T2003">zijos komisija, 3-5 žmonės. Na, ar tai rimta? Tai nerimta. Pabandykime pagalvoti, pritaiky</text:span><text:span text:style-name="T2004">­kime savo Taryboje, tame gerbiamajame mūsų parlamente. Jeigu taip mūsų Agrarinės komisijos 3-5 ar 6 nariai pareikštų raštu, kad reikia perrinkti mūsų gerbiamąjį Tary</text:span><text:span text:style-name="T2005">bos Pirmininką. Na, nerimti dalykai. Sukviesti perrinkimui - jau keliamas nepasitikėjimo klausimas. Tai šitaip.</text:span></text:p>
      <text:p text:style-name="P2006"><text:span text:style-name="T2007">Toliau kitas dalykas. Ar rimtas pirmininkas, kuris galvoja apie darbą, kada jį siūlo į kandidatus, sutiks eiti dvejiems metams, ypač žemės ūkyje</text:span><text:span text:style-name="T2008">? Kitur aš nežinau, bet žemės ūkyje. Ką tai reiškia? Atėjęs jis turi pusę metų susipažinti, jeigu ne vietinis. Jeigu vietinis, prasideda koks nors statybos projektavimas. Tai metai laiko - projektavimai, toliau - statybos. Neįsivaiz</text:span><text:span text:style-name="T2009">­duoju dvejiems metams.<text:s/></text:span><text:span text:style-name="T2010">Buvo treji metai, manyčiau, kad reikėtų ir palikti kaip buvo. Tada galima būtų svarstyti.</text:span></text:p>
      <text:p text:style-name="P2011"><text:span text:style-name="T2012">Mano Kėdainių rajono rinkėjai taip pat šitą klausimą svarstė savo išplės</text:span><text:span text:style-name="T2013">­tiniame Kėdainių rajono žemdirbių tarybos prezidiumo posėdyje. Svarstyta dėl kolūkio ir kitų<text:s/></text:span><text:span text:style-name="T2014">žemės ūkio kooperatyvų valdymo organų rinkimo ir vadovų atšaukimo. Jie taip rašo savo nutarime ir prašo mane perduoti jų nuomonę: "valdymo organus rinkti visuotiniuose susirinkimuose dalyvaujant dviem trečdaliams narių, o balsuojant surinkti balsų daugumą<text:s/></text:span><text:span text:style-name="T2015">- 50 % + 1. Valdymo organus rinkti trejiems metams dalyvaujant dviem trečdaliams narių. Dėl balsavimo procedūros sprendžia susirinkę nariai balsų dauguma. Ūkio vadovo negali atšaukti nei kolūkio valdyba, nei revizijos komisija".</text:span></text:p>
      <text:p text:style-name="P2016"><text:span text:style-name="T2017">Tai tokie yra mano rinkėjų<text:s/></text:span><text:span text:style-name="T2018">pasiūlymai. Manyčiau, kad padarius tokius pakeitimus, papildžius šitą nutarimą, patobulinus, galbūt dar pasvarsčius jį plačiau, paskelbus žemdirbiams, kad jie apsvarstytų, galima būtų vėl grįžti prie šito klausimo ir jį svarstyti.</text:span></text:p>
      <text:p text:style-name="P2019"><text:span text:style-name="T2020">PIRMININKAS.<text:s/></text:span><text:span text:style-name="T2021">Gerbiamasis<text:s/></text:span><text:span text:style-name="T2022">deputate, prašau perduoti savo pasiūlymus posėdžio pirmininkui.</text:span></text:p>
      <text:p text:style-name="P2023"><text:span text:style-name="T2024">Deputatas J.Šimėnas.</text:span></text:p>
      <text:p text:style-name="P2025"><text:span text:style-name="T2026">Gerbiamieji deputatai, prašau atleisti. Pranešu, kad liko vienas deputatas, užsirašęs kalbėti, ir, trys deputatai, užsirašę replikuoti: P.Papovas, E.Bič</text:span><text:span text:style-name="T2027">­kauskas, Z.Juknevi</text:span><text:span text:style-name="T2028">čius. Dabar mums reikėtų spręsti (iš tikrųjų pagal regla</text:span><text:span text:style-name="T2029">­mentą mūsų darbo laikas baigiasi, štai deputatas S.Pirožkovas jau ir naudojasi šituo), ar mes baigsime šiandien svarstyti šį ir taip pat kitus klausimus, ar tęsime posėdį rytoj iš ryto ir svarstysime</text:span><text:span text:style-name="T2030"><text:s/>penktąjį darbotvarkės klausimą, kuris yra likęs, ar elgsimės kokiu nors kitokiu būdu. Aš siūlyčiau, kadangi kalbėtojų liko nedaug, baigti dabar nagrinėjamą klausimą, o paskui jau spręsti apie tolesnę mūsų veiklą. Ar reikalaujate pertraukos?</text:span></text:p>
      <text:p text:style-name="P2031"><text:span text:style-name="T2032">Prašome pasiru</text:span><text:span text:style-name="T2033">ošti balsuoti. Jeigu jūs leistumėte, neskaičiuočiau, spręs</text:span><text:span text:style-name="T2034">­tume iš aiškios daugumos, jeigu tokia būtų.</text:span></text:p>
      <text:p text:style-name="P2035"><text:span text:style-name="T2036">Kas už tai, kad baigtume svarstyti klausimą be pertraukos? Ačiū. Kas už tai, kad padarytume dabar pertrauką? Mažuma. Deputatas J.Šimėnas.</text:span></text:p>
      <text:h text:style-name="P2037" text:outline-level="1"><text:span text:style-name="T2038">J.Šimėno kalba</text:span></text:h>
      <text:p text:style-name="P2039"><text:span text:style-name="T2040">J.ŠIMĖNAS.<text:s/></text:span><text:span text:style-name="T2041">Aš pasistengsiu labai trumpai. Kalbėsiu tik apie esmę. Ta</text:span><text:span text:style-name="T2042">­čiau besiklausydamas mūsų žemės ūkio vadovų pasisakymų tikrai negaliu be emocijų. Gerbiamasis K.Rimkus įsižeidęs, kad štai dauguma diktuoja mums savo valią. 50 metų jūs buvote dauguma, ir</text:span><text:span text:style-name="T2043"><text:s/>mes klausėme jūsų diktato, taigi nėra ko čia įsižeisti. Ir dar norėčiau paminėti, kaip vienas gerbiamasis depu</text:span><text:span text:style-name="T2044">­tatas pasakė per pertrauką: galbūt geriausia būtų išrinkti kolūkio pirminin</text:span><text:span text:style-name="T2045">­ką 25 metams be atšaukimo teisės. Tai čia yra emocijos.</text:span></text:p>
      <text:p text:style-name="P2046"><text:span text:style-name="T2047">O<text:s/></text:span><text:span text:style-name="T2048">dabar apie</text:span><text:span text:style-name="T2049"><text:s/>esmę. Manyčiau, kad projektas yra palaikytinas ir už jį reikėtų balsuoti. Aš turėjau pastabą dėl pirmojo punkto pirmosios pastrai</text:span><text:span text:style-name="T2050">­pos, kad visuotinį susirinkimą dėl pirmininko atšaukimo organizuoja raštiš</text:span><text:span text:style-name="T2051">­ku pareiškimu ketvirtadalis. Aš buvau linkęs neraš</text:span><text:span text:style-name="T2052">yti, kam tas susirinkimas organizuojamas. Tačiau kai pamačiau, kad iškilo tokia baisi diskusija, jog ketvirtadalis gali nuspręsti kolūkio klausimus, aš sutinku, kad būtų taip, kaip parašyta: "kolūkio pirmininkui atšaukti". Tada, kai visi kolūkiečiai bus in</text:span><text:span text:style-name="T2053">formuoti, kad kviečiamas susirinkimas atšaukti kolūkio pirmininką, kiek</text:span><text:span text:style-name="T2054">­vieno kolūkiečio pilietinė teisė bus dalyvauti, kad nebūtų atšauktas geras pirmininkas. Ir su šituo nutarimu visiškai sutinku.</text:span></text:p>
      <text:p text:style-name="P2055"><text:span text:style-name="T2056">Dabar norėčiau dar pritarti vieno deputato pasisakymui, k</text:span><text:span text:style-name="T2057">ad kadenciją reikėtų pratęsti turbūt bent iki trejų metų. Dveji metai iš tikrųjų yra nedaug, juo labiau kad mes čia siūlome pirmininko atšaukimo mechanizmą: jeigu kolūkio pirmininkas blogas, galima jį ir prieš laiką atšaukti. Todėl aš pasisa</text:span><text:span text:style-name="T2058">­kyčiau, kad ka</text:span><text:span text:style-name="T2059">denciją reikėtų pratęsti iki trejų metų. Ir Kolūkių nuostatuose kadencijų kiekis nėra apribojamas. Galima pirmininką perrinkti kiek nori kartų.</text:span></text:p>
      <text:p text:style-name="P2060"><text:span text:style-name="T2061">Ir dar apie Kolūkių nuostatus. Kai aš paprašiau vieno kolūkio pirminin</text:span><text:span text:style-name="T2062">­ko: "duok man susipažinti su Kolūkių nuos</text:span><text:span text:style-name="T2063">tatais", sako: "Imk "YcTas xonxosa«, parašyta tas pats, kas Kolūkių nuostatuose". Vadinasi, mūsų kolūkiai vadovaujasi Tarybų Sąjungos kolūkių nuostatais.</text:span></text:p>
      <text:p text:style-name="P2064"><text:span text:style-name="T2065">Čia gerbiamasis deputatas A.Ražauskas pasakė, ar mes atsiklausėme kai</text:span><text:span text:style-name="T2066">­miečių, svarstydami šį klausimą.</text:span><text:span text:style-name="T2067"><text:s/>Tai ar mes dėl kiekvieno dalyko turėsime kaimiečių atsiklausti: ir priimdami įstatymą prieš spekuliaciją, ir priimdami kitus įstatymus? Ar būtinai turėsime važiuoti ir paklausti: gerbiamasis kolū</text:span><text:span text:style-name="T2068">­kieti, ar mums šitą įstatymą priimti, ar ne? Jeigu mumis pa</text:span><text:span text:style-name="T2069">sitikėjo, jeigu mes išrinkti į Aukščiausiąją Tarybą, privalom ir pateisinti tų žmonių pasitikėjimą.</text:span></text:p>
      <text:p text:style-name="P2070"><text:span text:style-name="T2071">Dėl atstovavimo normų. Didelė diskusija, ar kolūkio visuotiniame susi</text:span><text:span text:style-name="T2072">­rinkime turėtų dalyvauti du trečdaliai, ar užtenka pusės. Aš pritariu, kad užtenka pus</text:span><text:span text:style-name="T2073">ės. Šiuo metu visi kolūkių pirmininkai argumentuoja, kodėl jie yra įkūrę įgaliotinių instituciją: nes neįmanoma surinkti dviejų trečdalių kolūkiečių į susirinkimą. Tai palengvinkim kolūkių pirmininkams surengti visuotinį susirinkimą. Užtektų pusės, ir būtų</text:span><text:span text:style-name="T2074"><text:s/>teisėtas kvorumas. Todėl pasi</text:span><text:span text:style-name="T2075">­sakyčiau, kad visiškai užtenka pusės kolūkiečių.</text:span></text:p>
      <text:p text:style-name="P2076"><text:span text:style-name="T2077">Na, ir dar dėl slapto balsavimo. Aš manyčiau, kad labai svarbus argumen</text:span><text:span text:style-name="T2078">­tas būtų registracija, kiek kolūkiečių dalyvauja susirinkime. Slaptu balsavi</text:span><text:span text:style-name="T2079">­mu būtų užregistruota, ir n</text:span><text:span text:style-name="T2080">ekiltų jokių abejonių, ar buvo kvorumas, ar susirinkimas teisėtas. Aš galiu pasakyti keletą pavyzdžių iš rinkiminės kam</text:span><text:span text:style-name="T2081">­panijos, kai vietoj 250 rinkėjų keliant kandidatus į deputatus buvo 80, o užfiksavo, kad buvo 300 žmonių. Štai tokios savivalės yra kai<text:s/></text:span><text:span text:style-name="T2082">kuriuose kolū</text:span><text:span text:style-name="T2083">­kiuose. Aš už tai, kad būtų panaikintas kolūkio įgaliotinių susirinkimų insti</text:span><text:span text:style-name="T2084">­tutas. Mūsų tikrai gerbiamas kolūkio pirmininkas Stoškus klausė, ar tas nutarimas duos ką nors gero Lietuvai. Tikrai galiu atsakyti, kad blogo Lietu</text:span><text:span text:style-name="T2085">­vai ir Lietuvos</text:span><text:span text:style-name="T2086"><text:s/>žmonėms taip pat neduos. Aš pritariu šitam nutarimui su sąlyga, kad pirmininko kadenciją reikėtų pratęsti iki trejų metų.</text:span></text:p>
      <text:p text:style-name="P2087"><text:span text:style-name="T2088">PIRMININKAS.<text:s/></text:span><text:span text:style-name="T2089">Deputatas P.Papovas. Replika.</text:span></text:p>
      <text:p text:style-name="P2090"><text:span text:style-name="T2091">P.PAPOVAS.<text:s/></text:span><text:span text:style-name="T2092">Gerbiamieji deputatai, rytą gerbiamasis Tarybos Pirminin</text:span><text:span text:style-name="T2093">­kas labai gražiai kalb</text:span><text:span text:style-name="T2094">ėjo, kad mums nereikia supriešinti parlamento su Vy</text:span><text:span text:style-name="T2095">­riausybe, kad yra politinių jėgų, kurios taip daro. Bet ar šiandien mes to nedarom? Vyriausybė nepritarė ir pasisakė, kad šito klausimo nereikia svarstyti, o šiandien visiškai nedalyvaujant Vyriausybei jį</text:span><text:span text:style-name="T2096"><text:s/>svarstom. Tai vie</text:span><text:span text:style-name="T2097">­nas aspektas.</text:span></text:p>
      <text:p text:style-name="P2098"><text:span text:style-name="T2099">Antra. Deputatai kalbėjo, kad reikia priimti šį įstatymą, kad tai neesminis klausimas, kad tai daugumos kolūkiečių reikalas. Jeigu daugumos kolūkie</text:span><text:span text:style-name="T2100">­čių reikalas, tai, kaip M.Arlauskas kalbėjo, kolūkiečiai susirenka ir gali<text:s/></text:span><text:span text:style-name="T2101">pirmininką nuversti "migom". Sunkiausia būna nuversti kartais ir blogą pirmininką, jeigu kolūkiečiai priešinasi. Aš turiu 20 metų patirtį, nors nei ūkio vadovu, nei kitu vadovu niekad nesu dirbęs, tik specialistu.</text:span></text:p>
      <text:p text:style-name="P2102"><text:span text:style-name="T2103">Ir trečia. Šiandien mes numatom 2-3 metų k</text:span><text:span text:style-name="T2104">adenciją. Tai negi mes agrari</text:span><text:span text:style-name="T2105">­nę ir ekonominę reformą vykdysim 2-3 metus? Nustatom tokią kadenciją, kada iš tikrųjų nėra kooperatinės įmonės, kolūkių įstatymo. Nėra gi tokio įstatymo. Yra visai kitos įmonės, o mes šiandien svarstom apie kolūkius. Man atrod</text:span><text:span text:style-name="T2106">o, kad tai turi tokį populistinį, gal šiokį tokį politinį pobūdį, bet esminių reikalų tai tikrai nesprendžia. Dabartiniu metu kolūkio pirmininką gali atleisti vienas trečdalis, čia mes siūlom vieną ketvirtadalį. Nieko naujo nepasakom.</text:span></text:p>
      <text:p text:style-name="P2107"><text:span text:style-name="T2108">PIRMININKAS.<text:s/></text:span><text:span text:style-name="T2109">Deputata</text:span><text:span text:style-name="T2110">s E.Bičkauskas.</text:span></text:p>
      <text:p text:style-name="P2111"><text:span text:style-name="T2112">E.BIČKAUSKAS.<text:s/></text:span><text:span text:style-name="T2113">Nesiginčydamas dėl klausimo esmės, norėčiau vis dėlto dar kartą atkreipti deputatų dėmesį į susirinkimo teisėtumo normą ir į tai, kad kai kuriais atvejais išrinkti ar atšaukti pirmininką gali tik vienas ketvir</text:span><text:span text:style-name="T2114">­tadalis kolūkio<text:s/></text:span><text:span text:style-name="T2115">narių. Ir pratęsdamas deputato G.Vagnoriaus pavyzdį dėl Lenkijos, kad ten Vyriausybės ministrai gali būti atšaukti tokiomis sąlygo</text:span><text:span text:style-name="T2116">­mis, noriu pasakyti, kad gal bus dar demokratiškiau, jeigu kolūkyje toks sprendimas bus teisėtas, kai susirinkime dalyvaus ti</text:span><text:span text:style-name="T2117">k trečdalis jo narių, jeigu taip suprantama demokratija. Vargu ar šiuo atveju Lenkijos pavyzdys mums tinkamas. Beje, ir padėtis ten nėra pavyzdinė. Kai aš siūliau atidėti šio klausimo svarstymą be formuluotės "neribotam laikui", turėjau galvoje, kad reikia</text:span><text:span text:style-name="T2118"><text:s/>perduoti šį klausimą skubiai apsvarstyti komisijoms (kadangi yra įvai</text:span><text:span text:style-name="T2119">­rių pasiūlymų) ir vėl tuoj pat pateikti jį Aukščiausiajai Tarybai. Ačiū.</text:span></text:p>
      <text:p text:style-name="P2120"><text:span text:style-name="T2121">PIRMININKAS.<text:s/></text:span><text:span text:style-name="T2122">Ačiū, gerbiamasis deputate Bičkauskai. Jeigu jau apie tai pradėta kalbėti, tai tada aš pasakysiu, k</text:span><text:span text:style-name="T2123">ad jūs apgavote Aukščiausiąją Tarybą (aš atsiprašau, čia ne protokolui). Sakėt, balsuosit už nutarimą atidėti be formuluotės "neribotam laikui", o nebalsavote už tai. Balsavimas buvo atviras. Deputatas Z.Juknevičius.</text:span></text:p>
      <text:p text:style-name="P2124"><text:span text:style-name="T2125">Z.JUKNEVIČIUS.<text:s/></text:span><text:span text:style-name="T2126">Visų pirma pasisakau, ka</text:span><text:span text:style-name="T2127">d nutarimas būtų priimtas. Tačiau reikėtų pirmajame straipsnyje, kur kalbama apie visuotinį susirinkimą, įterpti "kolūkiečių". Kad būtų aišku, jog tai tik kolūkiečių visuotinis susirinkimas, nes kolūkyje yra daug žmonių, dirbančių pagal darbo sutartį, paga</text:span><text:span text:style-name="T2128">l samdos ir rangos sutartį. Kitokių žemės ūkio kooperatyvų, be kolūkių, aš Lietuvoje nežinau. Man atrodo, kad šito nutarimo 2 straipsnio, antro sakinio, kur "kolūkiai ir kiti žemės ūkio kooperatyvai turi suderinti savo įstatus su šiuo nutarimu", nereikia.<text:s/></text:span><text:span text:style-name="T2129">Taip pat nereikia siūlomo 3 straipsnio<text:s/></text:span><text:span text:style-name="T2130">­"panaikinti įgaliotinių susirinkimo institutą". Mes juk nerevizuojame Pavyz</text:span><text:span text:style-name="T2131">­dinių kolūkio įstatų. Tai yra priimta kolūkiečių suvažiavime. Tai yra visuomeninės organizacijos teisinė norma. Mes jų netaisome, nekeičiame</text:span><text:span text:style-name="T2132">, bet pačiu aukščiausiu lygiu nustatom vadovaujančių darbuotojų rinkimo tvarką. Ir suprantama, kad šita Aukščiausiosios Tarybos nustatyta tvarka vis vien galios ir reikės jos laikytis, kad rajonų valdybose nereikėtų vėl derinti, pa</text:span><text:span text:style-name="T2133">­keisti, registruoti ir p</text:span><text:span text:style-name="T2134">an. Kas suderins - gerai, kas nesuderins - vis vien šiuo atveju turės galioti šita tvarka, o ne įstatai. Ačiū.</text:span></text:p>
      <text:p text:style-name="P2135"><text:span text:style-name="T2136">PIRMININKAS.<text:s/></text:span><text:span text:style-name="T2137">Ačiū.</text:span></text:p>
      <text:p text:style-name="P2138"><text:span text:style-name="T2139">Deputatas E.Grakauskas. Primenu, kad buvo siūlomos tokios pataisos: nutarimo pirmosios dalies 2 eilutėje vietoj "dvejiems meta</text:span><text:span text:style-name="T2140">ms" įrašyti "tre</text:span><text:span text:style-name="T2141">­jiems metams". Buvo siūloma, kad susirinkimas būtų teisėtas, kai jame dalyvauja du trečdaliai, o ne pusė deputatų. Buvo siūloma, kad būtų išrenkami ir atšaukiami vadovai dviem trečdaliais balsų ir, rodos, daugiau konkrečių pasiūlymų taisyt</text:span><text:span text:style-name="T2142">i nebuvo.</text:span></text:p>
      <text:p text:style-name="P2143"><text:span text:style-name="T2144">Prašom. Deputatas E.Grakauskas apibendrina ir siūlo balsuoti.</text:span></text:p>
      <text:p text:style-name="P2145"><text:span text:style-name="T2146">Ir dar buvo viena pataisa: įrašyti "atšaukia iš einamų pareigų kolūkiečių...", ir aš savo ruožtu siūlyčiau deputatui Z.Juknevičiui pataisyti, kad ne tik kolūkiečių, bet "kolūkiečių ar<text:s/></text:span><text:span text:style-name="T2147">kooperatyvo narių visuotinis susirinkimas". Ačiū.</text:span></text:p>
      <text:p text:style-name="P2148"><text:span text:style-name="T2149">Prašom.</text:span></text:p>
      <text:h text:style-name="P2150" text:outline-level="1"><text:span text:style-name="T2151">E.Grakausko kalba apie nutarimo projekto pataisas,bei diskusijų svarstomu klausimu tęsinys</text:span></text:h>
      <text:h text:style-name="P2152" text:outline-level="1"> </text:h>
      <text:p text:style-name="P2153"><text:span text:style-name="T2154">E.GRAKAUSKAS.<text:s/></text:span><text:span text:style-name="T2155">Labai dėkingas už aktyvų svarstymą ir pastabas. Eida</text:span><text:span text:style-name="T2156">­mas papunkčiui, norėčiau iš karto pasa</text:span><text:span text:style-name="T2157">kyti, kad kolūkio valdyba ir kolūkio pirmininkas trejiems metams buvo renkami iki šiolei. Aš vis dėlto pasirem</text:span><text:span text:style-name="T2158">­čiau pasaulio praktika. Pavyzdžiui, Izraelio kibucos vadovai skiriami pusei metų. Argumentas, kad per dvejus metus sutvarkyti, kad reikia ilgaamž</text:span><text:span text:style-name="T2159">iško sprendimo pakelti tą kolūkį, paremtas buvusia mūsų ūkine ir aprūpinimo situacija. Situacija vykdant radikalias reformas ir visa kita turi iš esmės pakisti. Todėl aš nemanyčiau, kad reikėtų numatyti ilgesnę kadenciją kaip dvejiems metams. Aš, pavyzdžiu</text:span><text:span text:style-name="T2160">i, manau, kad pakaktų vienerių metų, tačiau jeigu Aukščiausioji Taryba ras reikalą svarstyti ir spręsti kitaip, tai galbūt.</text:span></text:p>
      <text:p text:style-name="P2161"><text:span text:style-name="T2162">Dabar norėčiau pasisakyti dėl antrojo sakinio. Kaip dauguma deputatų labai teisingai pastebėjo, nėra galimybės sukviesti visus kolūk</text:span><text:span text:style-name="T2163">iečius dėl dau</text:span><text:span text:style-name="T2164">­gelio priežasčių: senyvas amžius, dideli atstumai, dešimtys kilometrų, apati</text:span><text:span text:style-name="T2165">­ja, kurią suformavo 50-ties metų tokio gyvenimo laikotarpis, tam tikra baimė ir angažementas. Jeigu dabartiniu metu vyksta kolūkio pirmininkų rinkimai ir perrinkima</text:span><text:span text:style-name="T2166">i, tai, kaip rodo praktika, kolūkiečiai būna angažementas. Jeigu dabartiniu metu vyksta kolūkio pirmininkų rinkimai ir perrinkimai, tai, kaip rodo praktika, kolūkiečiai būna angažuojami, jiems bandoma įpiršti įvairias mintis jau iš vakaro ar prieš savaitę.</text:span><text:span text:style-name="T2167"><text:s/>Nemanyčiau, kad pusė kolūkiečių, kurie atvyksta į visuotinį susirinkimą ir nusprendžia reikalą, yra normali norma.</text:span></text:p>
      <text:p text:style-name="P2168"><text:span text:style-name="T2169">Dabar dėl susirinkimo nutarimo priėmimo. Reali pozicija, jeigu į susirinkimą atvyksta daugiau kaip pusė ir sprendžia balsų dauguma, tai yra<text:s/></text:span><text:span text:style-name="T2170">reikia</text:span><text:span text:style-name="T2171">­mo lygio valios pasireiškimas. Tačiau aš pateiksiu tokią alternatyvą, kaip jūs, gerbiamieji deputatai, nuspręsite. Po sakinio "Susirinkimo nutarimai prii</text:span><text:span text:style-name="T2172">­mami balsų dauguma" galima siūlyti papildymą "išskyrus pirmininko atšau</text:span><text:span text:style-name="T2173">­kimą prieš terminą; tai</text:span><text:span text:style-name="T2174">s atvejais nutarimas priimamas dviem trečdaliais susirinkime dalyvaujančių kolūkio narių balsų". Ir dar manyčiau, kad vertas dėmesio ir palaikymo diskusijos pradžioje pasisakiusio gerbiamojo A.Ru</text:span><text:span text:style-name="T2175">­džio pasiūlymas. Dėl pranešimo apie visuotinio susirinkimo s</text:span><text:span text:style-name="T2176">ušaukimą. Įs</text:span><text:span text:style-name="T2177">­tatuose užfiksuota, kad prieš 7 dienas valdyba turi pranešti kolūkiečiams. Aš siūlyčiau į šitą nutarimą įtraukti vieną sakinį, kad kolūkio valdyba privalėtų pranešti visiems kolūkiečiams, nes taip nėra fiksuota. "Visiems kolūkio nariams". Ir d</text:span><text:span text:style-name="T2178">ar reikėtų: "rajono (apylinkės) savivaldybės tarybai apie visuo</text:span><text:span text:style-name="T2179">­tinio susirinkimo sušaukimą ne vėliau kaip prieš 7 dienas". Ši detalė buvo palikta už šio nutarimo ribų. Tai reguliavo kolūkio įstatai. Todėl aš manyčiau, kad tokį papildymą reikėtų padaryti.<text:s/></text:span><text:span text:style-name="T2180">Ir pritarčiau deputatų išreikštoms mintims, kad ryšium su tuo, jog yra mechanizmas, kaip rinkti ir atšaukti kolūkio valdybą bei kolūkio pirmininką, palikti egzistuoti 66 punkte išdėsty</text:span><text:span text:style-name="T2181">­tas sąlygas, kaip turi veikti įgaliotinių susirinkimas. Tą savo pasiūly</text:span><text:span text:style-name="T2182">mą pa</text:span><text:span text:style-name="T2183">­naikinti įgaliotinių susirinkimą aš atsiimčiau ir kartu pritarčiau minčiai, kad 2 punktą reikėtų pabaigti pirmuoju sakiniu, nerašant antrojo. Kartu norėčiau pasakyti, kad šitas nutarimas (kadangi laiko pakako) buvo derintas su Aukščiausiosios Tarybos</text:span><text:span text:style-name="T2184"><text:s/>Juridiniu skyriumi ir aptarinėjamas, kaip kai kurie deputatai minėjo, kolūkiečių susirinkimuose.</text:span></text:p>
      <text:p text:style-name="P2185"><text:span text:style-name="T2186">Aš baigiau. Ačiū.</text:span></text:p>
      <text:p text:style-name="P2187"><text:span text:style-name="T2188">PIRMININKAS.<text:s/></text:span><text:span text:style-name="T2189">Gerbiamieji deputatai, prašome dabar pasiruošti balsuoti. Balsuosime pirmiausia už pataisas. Gal pradėkim vardyti iš eilės pata</text:span><text:span text:style-name="T2190">isas ir tada...</text:span></text:p>
      <text:p text:style-name="P2191"><text:span text:style-name="T2192">BALSAS IŠ SALĖS.<text:s/></text:span><text:span text:style-name="T2193">Apskritai dėl balsavimo motyvų.<text:s/></text:span></text:p>
      <text:p text:style-name="P2194"><text:span text:style-name="T2195">PIRMININKAS.<text:s/></text:span><text:span text:style-name="T2196">Tai dar mes nebalsuojam už visą.</text:span></text:p>
      <text:p text:style-name="P2197"><text:span text:style-name="T2198">BALSAS IŠ SALĖS.<text:s/></text:span><text:span text:style-name="T2199">Ne dėl viso, bet dėl balsavimo pradžios.<text:s/></text:span></text:p>
      <text:p text:style-name="P2200"><text:span text:style-name="T2201">PIRMININKAS.<text:s/></text:span><text:span text:style-name="T2202">Prašom.</text:span></text:p>
      <text:p text:style-name="P2203"><text:span text:style-name="T2204">BALSAS IŠ SALĖS.<text:s/></text:span><text:span text:style-name="T2205">Vis dėlto nepavyko išsiaiškinti šito įstatymo r</text:span><text:span text:style-name="T2206">eikalingumo. Liko neaišku man ir, manau, ne tik man. Koks tikslas, sakysim, tegul ir gorbačiovinių laikų įstatymą keisti į brežnevinių laikų įstatymą demokra</text:span><text:span text:style-name="T2207">­tiškumo požiūriu? Tačiau paaiškėjo kitas dalykas. Vis dėlto pavyko išsiaiškinti, kad šio klausimo<text:s/></text:span><text:span text:style-name="T2208">nerengė jokia Žemės ūkio ministerija ir jokia Agrarinė komisija, kaip liepos 31 d. iš šios tribūnos man tris kartus tvirtinto Agrarinės komisijos pirmininkas E.Grakauskas. Tai deputato E.Grakausko ir dar vieno kito jo bendraminčio kūrinys. Todėl aš kviesči</text:span><text:span text:style-name="T2209">au ne tik pasira</text:span><text:span text:style-name="T2210">­šiusius šį pareiškimą, bet ir visus kitus, nepritariančius E.Grakausko suorganizuotam spektakliui, jame nedalyvauti.</text:span></text:p>
      <text:p text:style-name="P2211"><text:span text:style-name="T2212">PIRMININKAS.<text:s/></text:span><text:span text:style-name="T2213">Gerbiamieji deputatai, ar galima jau prieiti prie balsavimo? Konkrečių pataisų.</text:span></text:p>
      <text:p text:style-name="P2214"><text:span text:style-name="T2215">G.RAMONAS.<text:s/></text:span><text:span text:style-name="T2216">Dėl balsavimo moty</text:span><text:span text:style-name="T2217">vų galima?<text:s/></text:span></text:p>
      <text:p text:style-name="P2218"><text:span text:style-name="T2219">PIRMININKAS.<text:s/></text:span><text:span text:style-name="T2220">Apie kokius balsavimo motyvus jūs kalbėsite?<text:s/></text:span></text:p>
      <text:p text:style-name="P2221"><text:span text:style-name="T2222">G.RAMONAS.<text:s/></text:span><text:span text:style-name="T2223">Aš noriu pasakyti apie nutarimą.</text:span></text:p>
      <text:p text:style-name="P2224"><text:span text:style-name="T2225">PIRMININKAS.<text:s/></text:span><text:span text:style-name="T2226">Gerbiamieji deputatai, ar mes negalėtume susitarti, kad dėl balsavimo motyvų jūs pasisakytumėt, kada bus balsuojama už visą nuta</text:span><text:span text:style-name="T2227">rimą? Dabar norėčiau, kad būtų pasisakoma...</text:span></text:p>
      <text:p text:style-name="P2228"><text:span text:style-name="T2229">G.RAMONAS.<text:s/></text:span><text:span text:style-name="T2230">Taip. Aš pasisakysiu dabar, o paskui priimsiu atitinkamus sprendimus.</text:span></text:p>
      <text:p text:style-name="P2231"><text:span text:style-name="T2232">PIRMININKAS.<text:s/></text:span><text:span text:style-name="T2233">Gerbiamieji deputatai...<text:s/></text:span></text:p>
      <text:p text:style-name="P2234"><text:span text:style-name="T2235">G.RAMONAS.<text:s/></text:span><text:span text:style-name="T2236">Aš noriu pasakyti, kad...</text:span></text:p>
      <text:p text:style-name="P2237"><text:span text:style-name="T2238">PIRMININKAS.<text:s/></text:span><text:span text:style-name="T2239">Gerbiamasis deputate Ramonai, aš labai pr</text:span><text:span text:style-name="T2240">ašyčiau laikytis tvarkos ir nekalbėti negavus žodžio.</text:span></text:p>
      <text:p text:style-name="P2241"><text:span text:style-name="T2242">G.RAMONAS.<text:s/></text:span><text:span text:style-name="T2243">Būtent šį kartą aš norėčiau pasisakyti.</text:span></text:p>
      <text:p text:style-name="P2244"><text:span text:style-name="T2245">PIRMININKAS.<text:s/></text:span><text:span text:style-name="T2246">Gerbiamieji deputatai, diskusijos buvo baigtos. Niekas nebuvo užsirašęs. Gerbiamasis deputate Ramonai, gerbiamieji Aukščiausiosios Tarybos</text:span><text:span text:style-name="T2247"><text:s/>deputatai.</text:span></text:p>
      <text:p text:style-name="P2248"><text:span text:style-name="T2249">G.RAMONAS.<text:s/></text:span><text:span text:style-name="T2250">Aš noriu pasakyti porą sakinių dėl balsavimo motyvų.<text:s/></text:span></text:p>
      <text:p text:style-name="P2251"><text:span text:style-name="T2252">PIRMININKAS.<text:s/></text:span><text:span text:style-name="T2253">Ar mes iš tiesų negalėtume laikytis nustatytos tvarkos?<text:s/></text:span></text:p>
      <text:p text:style-name="P2254"><text:span text:style-name="T2255">G.RAMONAS.<text:s/></text:span><text:span text:style-name="T2256">Man atrodo, aš greičiau pasisakysiu, negu jūs...<text:s/></text:span></text:p>
      <text:p text:style-name="P2257"><text:span text:style-name="T2258">PIRMININKAS.<text:s/></text:span><text:span text:style-name="T2259">Gerbiamieji deputatai, labai prašau</text:span><text:span text:style-name="T2260"><text:s/>jūsų laikytis normalios visur priimtos tvarkos, taip pat ir mūsų Reglamento. Deputatas gauna žodį tada, kada jis jam suteikiamas. Nenorėdamas gaišinti laiko ir nusileis-damas šiurkščiam pažeidimui, deputatui G.Ramonui suteikiu žodį.</text:span></text:p>
      <text:p text:style-name="P2261"><text:span text:style-name="T2262">G.RAMONAS.<text:s/></text:span><text:span text:style-name="T2263">Šitas nutar</text:span><text:span text:style-name="T2264">imas yra tiek teisingas ir gražus, kiek teisingas ir gražus yra muilo burbulas. Noriu padėkoti gerbiamajam E.Grakauskui už meistrišką ir dažną muilo burbulų pūtimą. Ačiū.</text:span></text:p>
      <text:p text:style-name="P2265"><text:span text:style-name="T2266">PIRMININKAS.<text:s/></text:span><text:span text:style-name="T2267">Jūs įžeidėte deputatą E.Grakauską. Manau, kad turėtumėt jo atsiprašyti.</text:span></text:p>
      <text:p text:style-name="P2268"><text:span text:style-name="T2269">E.GRAKAUSKAS.<text:s/></text:span><text:span text:style-name="T2270">Tokie dalykai nebūdingi.</text:span></text:p>
      <text:p text:style-name="P2271"><text:span text:style-name="T2272">PIRMININKAS.<text:s/></text:span><text:span text:style-name="T2273">Gerbiamieji deputatai, pirmoji pataisa buvo pirmosios dalies 2 eilutėje dėl dvejų ar trejų metų. Ar kas nors nori pasisakyti dėl balsavimo motyvų?</text:span></text:p>
      <text:p text:style-name="P2274"><text:span text:style-name="T2275">V.ŠADREIKA.<text:s/></text:span><text:span text:style-name="T2276">Aš dėl balsavimo motyvų.<text:s/></text:span></text:p>
      <text:p text:style-name="P2277"><text:span text:style-name="T2278">PIRMININKAS.<text:s/></text:span><text:span text:style-name="T2279">Šiuo k</text:span><text:span text:style-name="T2280">lausimu?</text:span></text:p>
      <text:p text:style-name="P2281"><text:span text:style-name="T2282">V.ŠADREIKA.<text:s/></text:span><text:span text:style-name="T2283">Dėl balsavimo motyvų priimant šitokį svarbų nutarimą.<text:s/></text:span></text:p>
      <text:p text:style-name="P2284"><text:span text:style-name="T2285">PIRMININKAS.<text:s/></text:span><text:span text:style-name="T2286">Aš dar kartą norėčiau pasakyti, kad mes dabar dar nebalsuojame už jūsų nutarimą, o svarstome pataisas.<text:s/></text:span></text:p>
      <text:p text:style-name="P2287"><text:span text:style-name="T2288">V.ŠADREIKA.<text:s/></text:span><text:span text:style-name="T2289">Gaila, aš nepriėjau prie sekretoriato ir manęs neuž</text:span><text:span text:style-name="T2290">rašė replikai. Ar aš čia pats kaltas, ar man buvo nesuteiktas žodis. Nežinau, kaip čia atsitiko. Galbūt aš kaltas, kad nebuvau priėjęs arba dingo... Bet man iš sekretoriato davė signalą, jog aš replikai užrašytas. Atleiskit, aš jūsų nepert-raukiau.</text:span></text:p>
      <text:p text:style-name="P2291"><text:span text:style-name="T2292">Labai s</text:span><text:span text:style-name="T2293">varbu, kokias pataisas šis komisijos pirmininkas nori padaryti. Aš turiu turėti tą įstatymo projektą prieš akis, nes mes turime labai gerą pamoką, apie kurią aš per pertrauką sakiau gerbiamajam A.Abišalai. Štai buvo priimtas mūsų nutarimas dėl delegacijos<text:s/></text:span><text:span text:style-name="T2294">tarpvalstybinėms deryboms su Ta</text:span><text:span text:style-name="T2295">­rybų Sąjunga sudėties patvirtinimo. Ir žinom, koks buvo antrasis, trečiasis straipsnis, už kurį aš irgi balsavau, ir kokį aš jį perskaičiau "Lietuvos aide". O "Lietuvos aide" perskaičiau štai ką: "Į delegacijos sudėtį stebėt</text:span><text:span text:style-name="T2296">ojų teisėmis bus kviečiami Estijos ir Latvijos Respublikų atstovai, kurių sudėtį patvirtins Lietuvos Respublikos Aukščiausioji Taryba". Štai prie kokio absurdo mes nuėjom. Todėl aš ir sakau, kad aš negaliu balsuoti iš klausos, nes vieną kartą nubalsavom.</text:span></text:p>
      <text:p text:style-name="P2297"><text:span text:style-name="T2298">A</text:span><text:span text:style-name="T2299">čiū už dėmesį.</text:span></text:p>
      <text:p text:style-name="P2300"><text:span text:style-name="T2301">Repliką aš turėjau kitokią. Jeigu leisit ta pačia proga, nes aš buvau užsirašęs... Jeigu neleisite, tai tiek to.</text:span></text:p>
      <text:p text:style-name="P2302"><text:span text:style-name="T2303">PIRMININKAS.<text:s/></text:span><text:span text:style-name="T2304">Jūs nebuvote užsirašęs, gerbiamasis deputate Šadreika. Bent sekretoriatas neperdavė tokio jūsų prašymo. Antra vertu</text:span><text:span text:style-name="T2305">s, deputatai E.Bičkauskas ir Z.Juknevičius žodį replikai gavo pakėlę rankas, ir jūs galėjot tą patį padaryti.</text:span></text:p>
      <text:p text:style-name="P2306"><text:span text:style-name="T2307">V.ŠADREIKA.<text:s/></text:span><text:span text:style-name="T2308">Aš sekretoriatui rodžiau, ir man pasakė, kad perduota. Atleiskit, jeigu aš padariau tokią klaidą ir neįteikiau raštelio. Galbūt tai ta</text:span><text:span text:style-name="T2309">ikoma tik deputato V.Šadreikos atžvilgiu. Aš tada nereplikuosiu. Ačiū.</text:span></text:p>
      <text:p text:style-name="P2310"><text:span text:style-name="T2311">PIRMININKAS.<text:s/></text:span><text:span text:style-name="T2312">Gerbiamieji deputatai, prašom balsų skaičiavimo grupę pranešti, kiek salėje yra deputatų.</text:span></text:p>
      <text:p text:style-name="P2313"><text:span text:style-name="T2314">BALSŲ SKAIČIUOTOJAS.<text:s/></text:span><text:span text:style-name="T2315">Salėje šiuo metu yra 90.</text:span></text:p>
      <text:p text:style-name="P2316"><text:span text:style-name="T2317">PIRMININKAS.<text:s/></text:span><text:span text:style-name="T2318">Ar kas nors galėtų pakv</text:span><text:span text:style-name="T2319">iesti deputatus, esančius šiuo metu ne salėje? Aš manau, kad dar pakankamai deputatų galėtų ateiti. Šiandien užsiregistravo 121 deputatas. Ar visi deputatai suskaičiuoti? Turiu galvoje tuos, kurie sėdi ne salėje. Ar būtų galima paprašyti gerbiamuosius depu</text:span><text:span text:style-name="T2320">tatus visus atsisėsti į savo vietas ir paprašyti dar kartą suskaičiuoti, kiek salėje yra deputatų?<text:s/></text:span></text:p>
      <text:p text:style-name="P2321"><text:span text:style-name="T2322">Gerbiamasis ministre ir deputate Saudargai, jūs taip pat skaičiuojamas į kvorumą pagal dabar galiojančias normas.</text:span></text:p>
      <text:p text:style-name="P2323"><text:span text:style-name="T2324">BALSŲ SKAIČIUOTOJAS.<text:s/></text:span><text:span text:style-name="T2325">Prašom deputatus atsi</text:span><text:span text:style-name="T2326">sėsti.<text:s/></text:span></text:p>
      <text:p text:style-name="P2327"><text:span text:style-name="T2328">PIRMININKAS.<text:s/></text:span><text:span text:style-name="T2329">Prašom atsisėsti į savo vietas ir nemigruoti.<text:s/></text:span></text:p>
      <text:p text:style-name="P2330"><text:span text:style-name="T2331">BALSŲ SKAIČIUOTOJAS.<text:s/></text:span><text:span text:style-name="T2332">Salėje šiuo metu yra 90 deputatų.<text:s/></text:span></text:p>
      <text:p text:style-name="P2333"><text:span text:style-name="T2334">PIRMININKAS.<text:s/></text:span><text:span text:style-name="T2335">Suskaičiavau 94 deputatus. Galbūt aš ir suklydau.<text:s/></text:span></text:p>
      <text:p text:style-name="P2336"><text:span text:style-name="T2337">BALSŲ SKAIČIUOTOJAS.<text:s/></text:span><text:span text:style-name="T2338">Gerai. Dar kartą perskaičiuosime. Prašom sėdėti</text:span><text:span text:style-name="T2339"><text:s/>ramiai, savo vietose. Gerbiamieji deputatai, malonėkite atsisėsti.<text:s/></text:span></text:p>
      <text:p text:style-name="P2340"><text:span text:style-name="T2341">PIRMININKAS.<text:s/></text:span><text:span text:style-name="T2342">Prašome sėsti į savo vietas. Bus lengviau dirbti skaičiavi</text:span><text:span text:style-name="T2343">­mo grupei, kuriai iš tiesų nelengva. Prašau atkreipti dėmesį taip pat į depu</text:span><text:span text:style-name="T2344">­tatą J.Paleckį, kuris kol kas sėdi ne<text:s/></text:span><text:span text:style-name="T2345">savo vietoje. Ar deputatai V.Jarmolenka ir N.Oželytė negalėtų dar mums nurodyti kokio nors deputato buvimo vietos?<text:s/></text:span></text:p>
      <text:p text:style-name="P2346"><text:span text:style-name="T2347">BALSAS IŠ SALĖS.<text:s/></text:span><text:span text:style-name="T2348">(</text:span><text:span text:style-name="T2349">Negirdėti</text:span><text:span text:style-name="T2350">)</text:span></text:p>
      <text:p text:style-name="P2351"><text:span text:style-name="T2352">PIRMININKAS.<text:s/></text:span><text:span text:style-name="T2353">Kodėl jie nepakviesti? Tai tie deputatai, kurie tokiu būdu žlugdo įstatymo priėmimą.</text:span></text:p>
      <text:p text:style-name="P2354"><text:span text:style-name="T2355">BALSŲ SKAIČIU</text:span><text:span text:style-name="T2356">OTOJAS.<text:s/></text:span><text:span text:style-name="T2357">Balsavimo komisija negali suskaičiuoti, ka</text:span><text:span text:style-name="T2358">­dangi...</text:span></text:p>
      <text:p text:style-name="P2359"><text:span text:style-name="T2360">PIRMININKAS.<text:s/></text:span><text:span text:style-name="T2361">Gerbiamieji deputatai, dar kartą labai prašau visus sėsti į savo vietas ir nejudėti tol, kol būsite suskaičiuoti jūs ir jūsų pakeltos rankos. Prašom sėdėti ir nejudėti.</text:span></text:p>
      <text:p text:style-name="P2362"><text:span text:style-name="T2363">Gerbiamasis de</text:span><text:span text:style-name="T2364">putate Sabuti, prašom leisti jus suskaičiuoti. Deputatą L.Sabutį prašom priskaičiuoti kaip esantį.</text:span></text:p>
      <text:p text:style-name="P2365"><text:span text:style-name="T2366">BALSŲ SKAIČIUOTOJAS.<text:s/></text:span><text:span text:style-name="T2367">Salėje yra 93 deputatai.</text:span></text:p>
      <text:p text:style-name="P2368"><text:span text:style-name="T2369">PIRMININKAS.<text:s/></text:span><text:span text:style-name="T2370">Kai tik deputatas L.Sabutis ateis, bus 94 deputatai, ir galėsime balsuoti.</text:span></text:p>
      <text:p text:style-name="P2371"><text:span text:style-name="T2372">Gerbiamieji balsų skaič</text:span><text:span text:style-name="T2373">iavimo grupės nariai, teks mums dabar padaryti pertrauką neišsiskirstant iš salės ir leisti man suskaičiuoti dar kartą. Aš negaliu nusileisti, kad blogiau skaičiuoju už jus. Suprantu, kad atėjo naujų deputatų, bet aš jau tada suskaičiavau 94. Galbūt jūs ne</text:span><text:span text:style-name="T2374">skaičiuojat deputato A.Saudargo? Ar sekretoriate taip pat suskaičiavo?</text:span></text:p>
      <text:p text:style-name="P2375"><text:span text:style-name="T2376">B.V.RUPEIKA.<text:s/></text:span><text:span text:style-name="T2377">Kolegos, juokinga žiūrint iš šalies į tą reiškinį. Perkelkime tai rytojaus rytui, kada bus ne 120, bet 110. Bet tai jau tikrai juokinga. Paskui bus ne tik juokinga, bet ir.</text:span><text:span text:style-name="T2378">..</text:span></text:p>
      <text:p text:style-name="P2379"><text:span text:style-name="T2380">PIRMININKAS. ...<text:s/></text:span><text:span text:style-name="T2381">pikta.</text:span></text:p>
      <text:p text:style-name="P2382"><text:span text:style-name="T2383">Gerbiamasis deputate Rupeika, mielai tą padaryčiau, bet kadangi nėra kvorumo, mes negalim nustatyti, kad rytoj bus mūsų plenarinis posėdis.<text:s/></text:span></text:p>
      <text:p text:style-name="P2384"><text:span text:style-name="T2385">BALSAS IŠ SALĖS.<text:s/></text:span><text:span text:style-name="T2386">(Negirdėti</text:span><text:span text:style-name="T2387">)<text:s/></text:span></text:p>
      <text:p text:style-name="P2388"><text:span text:style-name="T2389">PIRMININKAS.<text:s/></text:span><text:span text:style-name="T2390">Ne. Aš prašau jūsų palaukti dar vieną minutę.</text:span><text:span text:style-name="T2391"><text:s/>Deputatas K.Uoka 94-tas. Gaila, kad dabar...</text:span></text:p>
      <text:p text:style-name="P2392"><text:span text:style-name="T2393">BALSAS IŠ SALĖS.<text:s/></text:span><text:span text:style-name="T2394">(</text:span><text:span text:style-name="T2395">Negirdėti</text:span><text:span text:style-name="T2396">)</text:span></text:p>
      <text:p text:style-name="P2397"><text:span text:style-name="T2398">PIRMININKAS.<text:s/></text:span><text:span text:style-name="T2399">Tai neturi reikšmės. Į kvorumą pagal dabar galiojančią Konstituciją jis įskaičiuojamas.</text:span></text:p>
      <text:p text:style-name="P2400"><text:span text:style-name="T2401">Kvorumas yra, prašau pasiruošti balsuoti. Gerbiamieji deputatai, pirmoji alterna</text:span><text:span text:style-name="T2402">tyva dėl dvejų arba trejų metų kadencijos kolūkių ir kitų žemės ūkio kooperatyvų pirmininkams.</text:span></text:p>
      <text:p text:style-name="P2403"><text:span text:style-name="T2404">Ar deputatai, kurie siūlė, skirtingai nuo projekto, trejus metus, prašo balsuoti? Ar jūs prašote balsuoti? Ar kas nors kitas prašo balsuoti už trejus metus?</text:span></text:p>
      <text:p text:style-name="P2405"><text:span text:style-name="T2406">Praš</text:span><text:span text:style-name="T2407">om tada balsuoti. Kas už tai, kad būtų nustatyta taip, kaip projekte, dveji metai?</text:span></text:p>
      <text:p text:style-name="P2408"><text:span text:style-name="T2409">BALSŲ SKAIČIUOTOJAS.<text:s/></text:span><text:span text:style-name="T2410">Už balsavo 59.</text:span></text:p>
      <text:p text:style-name="P2411"><text:span text:style-name="T2412">PIRMININKAS.<text:s/></text:span><text:span text:style-name="T2413">Kas už tai, kad būtų įrašyta, kaip buvo pasiūlyta ir pa</text:span><text:span text:style-name="T2414">­remta deputato M.Arlausko (rodos, taip) - treji metai? Prašom pakelt</text:span><text:span text:style-name="T2415">i mandatus.</text:span></text:p>
      <text:p text:style-name="P2416"><text:span text:style-name="T2417">BALSŲ SKAIČIUOTOJAS.<text:s/></text:span><text:span text:style-name="T2418">Už balsavo 16.<text:s/></text:span></text:p>
      <text:p text:style-name="P2419"><text:span text:style-name="T2420">PIRMININKAS.<text:s/></text:span><text:span text:style-name="T2421">Kas susilaikė?<text:s/></text:span></text:p>
      <text:p text:style-name="P2422"><text:span text:style-name="T2423">BALSŲ SKAIČIUOTOJAS.<text:s/></text:span><text:span text:style-name="T2424">Susilaikė 3.</text:span></text:p>
      <text:p text:style-name="P2425"><text:span text:style-name="T2426">PIRMININKAS.<text:s/></text:span><text:span text:style-name="T2427">Balsų dauguma priimtas projekto variantas.</text:span></text:p>
      <text:p text:style-name="P2428"><text:span text:style-name="T2429">Gerbiamieji deputatai, deputatas Z.Juknevičius pasiūlė įrašyti pirmosios dalies trečioje</text:span><text:span text:style-name="T2430"><text:s/>eilutėje po žodžių "einamų pareigų" "kolūkiečių ar koopera</text:span><text:span text:style-name="T2431">­tyvų narių visuotinis susirinkimas". Kiek supratau, deputatas E.Grakauskas pritaria tokiam pasiūlymui.</text:span></text:p>
      <text:p text:style-name="P2432"><text:span text:style-name="T2433">E.GRAKAUSKAS.<text:s/></text:span><text:span text:style-name="T2434">Jis neesminis, nekeičia situacijos, nes Kolūkio įstatuose ir apskritai visur pa</text:span><text:span text:style-name="T2435">sakyta, kad balsavimo teisę turi, reikalus sprendžia kolūkio narys.</text:span></text:p>
      <text:p text:style-name="P2436"><text:span text:style-name="T2437">PIRMININKAS.<text:s/></text:span><text:span text:style-name="T2438">Jeigu jūs prieštaraujat, prašome balsuoti.<text:s/></text:span></text:p>
      <text:p text:style-name="P2439"><text:span text:style-name="T2440">E.GRAKAUSKAS.<text:s/></text:span><text:span text:style-name="T2441">Ne, ne, nežinau, kaip deputatas J.Šimėnas...<text:s/></text:span></text:p>
      <text:p text:style-name="P2442"><text:span text:style-name="T2443">BALSAS IŠ SALĖS.<text:s/></text:span><text:span text:style-name="T2444">(</text:span><text:span text:style-name="T2445">Negirdėti</text:span><text:span text:style-name="T2446">)</text:span></text:p>
      <text:p text:style-name="P2447"><text:span text:style-name="T2448">PIRMININKAS.<text:s/></text:span><text:span text:style-name="T2449">Taip, atsiima savo pasiūlymą.</text:span><text:span text:style-name="T2450"><text:s/></text:span></text:p>
      <text:p text:style-name="P2451"><text:span text:style-name="T2452">BALSAS IŠ SALĖS.<text:s/></text:span><text:span text:style-name="T2453">(Negirdėti</text:span><text:span text:style-name="T2454">)<text:s/></text:span></text:p>
      <text:p text:style-name="P2455"><text:span text:style-name="T2456">PIRMININKAS.<text:s/></text:span><text:span text:style-name="T2457">Deputatas Z.Juknevičius.</text:span></text:p>
      <text:p text:style-name="P2458"><text:span text:style-name="T2459">Z.JUKNEVIČIUS.<text:s/></text:span><text:span text:style-name="T2460">Aš vis dėlto ne dėl tuščio principo, bet žinau, kaip yra praktikoje. Man daugiau negu gerbiamajam E.Grakauskui teko susidurti su šitais visuotinio susirinkimo nutarimais,<text:s/></text:span><text:span text:style-name="T2461">kada dirbau Prokuratūroje. Juk įtraukiami ir visi tie, kurie dirba pagal darbo sutartį. Atvirkščiai, jie fiktyviai buvo priimami į kolūkio narius. Todėl šitoks įrašymas tik patikslina situaci</text:span><text:span text:style-name="T2462">­ją. Ką tai reiškia visuotinis susirinkimas? Tai visi, kas gyvena</text:span><text:span text:style-name="T2463"><text:s/>toje teritorijo</text:span><text:span text:style-name="T2464">­je. Galima taip suprasti. Tai yra esminis dalykas: visuotinis kolūkiečių arba kooperatyvo narių susirinkimas.</text:span></text:p>
      <text:p text:style-name="P2465"><text:span text:style-name="T2466">PIRMININKAS.<text:s/></text:span><text:span text:style-name="T2467">Deputatas E.Grakauskas priima pataisą. Ar kas nors prašo balsuoti?</text:span></text:p>
      <text:p text:style-name="P2468"><text:span text:style-name="T2469">Pataisa priimta. Toliau. "Visuotinis susirinkimas</text:span><text:span text:style-name="T2470"><text:s/>teisėtas, kai jame dalyvauja daugiau kaip pusė kolūkio narių kooperatyvo". Man rodos, kad kažkas nelabai žymiai, bet vis dėlto siūlė ir prašė patvirtinti, kad būtų daugiau kaip du trečdaliai.</text:span></text:p>
      <text:p text:style-name="P2471"><text:span text:style-name="T2472">Jūs prašot balsuoti?<text:s/></text:span></text:p>
      <text:p text:style-name="P2473"><text:span text:style-name="T2474">E.GRAKAUSKAS. Č.</text:span><text:span text:style-name="T2475">Juršėnas siūlė.</text:span></text:p>
      <text:p text:style-name="P2476"><text:span text:style-name="T2477">PIRMININK</text:span><text:span text:style-name="T2478">AS.<text:s/></text:span><text:span text:style-name="T2479">Gerbiamieji deputatai, pataisa tokia: nutarimo pirmo</text:span><text:span text:style-name="T2480">­sios dalies 5 eilutėje vietoj "daugiau kaip pusė" įrašyti:"daugiau kaip du trečdaliai".</text:span></text:p>
      <text:p text:style-name="P2481"><text:span text:style-name="T2482">N.MEDVEDEVAS.<text:s/></text:span><text:span text:style-name="T2483">Aš tik norėčiau patikslinti štai ką. Turėkime omeny, kad lazda turi du galus. Jeigu koks nors dik</text:span><text:span text:style-name="T2484">tatorius norėtų išsilaikyti, tai jis taip pat galėtų organizuoti, kad būtų išrinktas ketvirtadalio. Ar mes čia sudarom pakankamą apsaugos juostą? Pagalvokime.</text:span></text:p>
      <text:p text:style-name="P2485"><text:span text:style-name="T2486">PIRMININKAS.<text:s/></text:span><text:span text:style-name="T2487">Aš nesuprantu, ką jūs siūlot, gerbiamasis deputate Med</text:span><text:span text:style-name="T2488">­vedevai. Reikėtų tiksliau for</text:span><text:span text:style-name="T2489">muluoti.</text:span></text:p>
      <text:p text:style-name="P2490"><text:span text:style-name="T2491">N.MEDVEDEVAS.<text:s/></text:span><text:span text:style-name="T2492">Aš norėčiau, kad būtų du trečdaliai.<text:s/></text:span></text:p>
      <text:p text:style-name="P2493"><text:span text:style-name="T2494">PIRMININKAS.<text:s/></text:span><text:span text:style-name="T2495">Ačiū. Deputatas G.Vagnorius.</text:span></text:p>
      <text:p text:style-name="P2496"><text:span text:style-name="T2497">G.VAGNORIUS.<text:s/></text:span><text:span text:style-name="T2498">Aš siūlyčiau laikytis gyvenimo patikrintų normų. Juo labiau kad ir mūsų pačių priimtuose įstatymuose, už kuriuos kartu balsavome, yra numaty</text:span><text:span text:style-name="T2499">ta pusė, t.y. pakankamas kiekis. Šiuo atveju, norint būti visiškai sąžiningiems ir tiksliai aprašyti, reikėtų įrašyti dar vieną sakinį: "Tuo atveju, kai nedalyvauja pusė, šaukiamas pakartotinis susirinkimas ir sprendimai priimami nepriklausomai nuo dalyvių</text:span><text:span text:style-name="T2500"><text:s/>skaičiaus". Mes šito jau nerašom, paliekam pusę. Tai jeigu mes įrašysim du trečdalius, gyvenime jokių susirinkimų nesušauksim.</text:span></text:p>
      <text:p text:style-name="P2501"><text:span text:style-name="T2502">PIRMININKAS.<text:s/></text:span><text:span text:style-name="T2503">Gerbiamieji deputatai, turėčiau jums pasakyti, kad parlamentinės teisės, kuri taikoma visokiems įvairių organizacij</text:span><text:span text:style-name="T2504">ų susirinki</text:span><text:span text:style-name="T2505">­mams, niekur nenumatyta dviejų trečdalių norma. Tik mūsų yra tokia didelė norma. Ypač kai kalbama apie visuotinius kokios nors organizacijos narių susirinkimus. Taip labiau priimta. Čia jau mano, kaip posėdžio pirmininko, replika.</text:span></text:p>
      <text:p text:style-name="P2506"><text:span text:style-name="T2507">Prašom pasiru</text:span><text:span text:style-name="T2508">ošti balsuoti, nes, kiek supratau, niekas nenori atsisakyti pasiūlymų. Projekte numatyta daugiau kaip pusė narių, siūlomas alternatyvinis variantas - daugiau kaip du trečdaliai visų narių.</text:span></text:p>
      <text:p text:style-name="P2509"><text:span text:style-name="T2510">Kas už tai, kad būtų palikta kaip projekte, daugiau kaip pusė narių</text:span><text:span text:style-name="T2511">?<text:s/></text:span></text:p>
      <text:p text:style-name="P2512"><text:span text:style-name="T2513">BALSŲ SKAIČIUOTOJAS.<text:s/></text:span><text:span text:style-name="T2514">Už balsavo 58.</text:span></text:p>
      <text:p text:style-name="P2515"><text:span text:style-name="T2516">PIRMININKAS.<text:s/></text:span><text:span text:style-name="T2517">Kas už tai, kad būtų įrašyta "du trečdaliai visų narių"?<text:s/></text:span></text:p>
      <text:p text:style-name="P2518"><text:span text:style-name="T2519">BALSŲ SKAIČIUOTOJAS.<text:s/></text:span><text:span text:style-name="T2520">Už balsavo 10.</text:span></text:p>
      <text:p text:style-name="P2521"><text:span text:style-name="T2522">PIRMININKAS.<text:s/></text:span><text:span text:style-name="T2523">Kas susilaikė?<text:s/></text:span></text:p>
      <text:p text:style-name="P2524"><text:span text:style-name="T2525">BALSŲ SKAIČIUOTOJAS.<text:s/></text:span><text:span text:style-name="T2526">Susilaikė 6.</text:span></text:p>
      <text:p text:style-name="P2527"><text:span text:style-name="T2528">PIRMININKAS.<text:s/></text:span><text:span text:style-name="T2529">Gerbiamieji deputatai, kita patais</text:span><text:span text:style-name="T2530">a, kurią deputatas E.Grakauskas pristatė ne kaip savo priimtą, bet kaip alternatyvinį balsavimą (todėl ji turės gauti daugiau kaip pusę balsų, kad būtų priimta), yra pataisa dėl to, kad kolūkio pirmininko atšaukimas būtų galiojantis, jeigu balsuoja du treč</text:span><text:span text:style-name="T2531">daliai dalyvaujančių.</text:span></text:p>
      <text:p text:style-name="P2532"><text:span text:style-name="T2533">Norėčiau pasakyti savo repliką. Paprastai rinkimų ir atšaukimo normos būna skirtingos. Atšaukimo norma dažniausiai būna didesnė.</text:span></text:p>
      <text:p text:style-name="P2534"><text:span text:style-name="T2535">Ar kas nors dar nori pasisakyti dėl šitų? Deputatas G.Vagnorius.<text:s/></text:span></text:p>
      <text:p text:style-name="P2536"><text:span text:style-name="T2537">G.VAGNORIUS.<text:s/></text:span><text:span text:style-name="T2538">Na, aš nevisiškai su jumis</text:span><text:span text:style-name="T2539"><text:s/>sutinku. Čia jau nebėra visuo</text:span><text:span text:style-name="T2540">­tinė norma. Tai viena. Antra - po to, kai kolūkio pirmininkai bus išrinkti pagal šitą taisyklę, aš nematau nieko blogo, jeigu jie bus atšaukti dviem trečdaliais. Kreipiuosi į tuos deputatus, kurie priminė, kad tada jau galios</text:span><text:span text:style-name="T2541"><text:s/>bendri įmonių įstatymai. Tikrai tada galios. Jeigu norim, kad ta norma galiotų visiems, ir tiems, kurie buvo paskirti kolūkių pirmininkais, tai ele</text:span><text:span text:style-name="T2542">­mentari logika reikalauja, kad jie būtų ir renkami, ir atleidžiami paprasta balsų dauguma. Dėl šito, aš įsi</text:span><text:span text:style-name="T2543">vaizduoju, mes ir susirinkom ir tam paskyrėm pusę dienos.</text:span></text:p>
      <text:p text:style-name="P2544"><text:span text:style-name="T2545">PIRMININKAS.<text:s/></text:span><text:span text:style-name="T2546">Gerbiamieji deputatai, siūloma pataisa. Pirmojo punkto, pirmosios pastraipos pabaigoje pridėti žodį: "nutarimą atšaukti kolūkio pirmininką priima dviejų trečdalių dalyvaujančių balsų da</text:span><text:span text:style-name="T2547">uguma". Deputatas A.Rudys.</text:span></text:p>
      <text:p text:style-name="P2548"><text:span text:style-name="T2549">A.RUDYS.<text:s/></text:span><text:span text:style-name="T2550">Aš norėčiau pasiūlyti dar vieną variantą, formuluoti maždaug taip, kad sprendimas dėl atšaukimo priimamas paprasta balsų dauguma, tačiau ne mažiau kaip 33,4% bendro sąrašinio kolūkiečių skaičiaus.</text:span></text:p>
      <text:p text:style-name="P2551"><text:span text:style-name="T2552">Kokia čia logika? Čia l</text:span><text:span text:style-name="T2553">ogika labai paprasta. Yra du trečdaliai nuo pusės, tačiau reikia uždėti truputį daugiau. Jeigu mes rašom "dviem trečdaliais", tai, augant dalyvaujančių skaičiui, kartu labai auga ir šita norma. O mano pasiūlytos formuluotės atveju yra nubrėžta minimali rib</text:span><text:span text:style-name="T2554">a, žemiau kurios negali nukristi.</text:span></text:p>
      <text:p text:style-name="P2555"><text:span text:style-name="T2556">PIRMININKAS.<text:s/></text:span><text:span text:style-name="T2557">Ačiū.</text:span></text:p>
      <text:p text:style-name="P2558"><text:span text:style-name="T2559">Gerbiamieji deputatai, jeigu jūs sutiksite, balsuosime tokiu būdu. Pirma balsuosime, kas už tai, kad reikia papildyti pirmojo straipsnio pirmąją pastraipą. Jeigu nuspręsime, kad reikia, tai rinksimės vie</text:span><text:span text:style-name="T2560">ną iš dviejų pasiūlytų variantų. Sutinkat?</text:span></text:p>
      <text:p text:style-name="P2561"><text:span text:style-name="T2562">Kas už tai, kad reikia papildyti vieno iš dviejų pasiūlytų būdų pirmojo straipsnio pirmąją pastraipą? Kas už? Kas už tai, kad reikia papildyti kokia nors papildoma norma dėl atšaukimo? Na, rinksimės, arba dviem tr</text:span><text:span text:style-name="T2563">ečda</text:span><text:span text:style-name="T2564">­liais, arba taip, kaip pasiūlė deputatas A.Rudys.</text:span></text:p>
      <text:p text:style-name="P2565"><text:span text:style-name="T2566">BALSŲ SKAIČIUOTOJAS.<text:s/></text:span><text:span text:style-name="T2567">Balsavo 34.<text:s/></text:span></text:p>
      <text:p text:style-name="P2568"><text:span text:style-name="T2569">PIRMININKAS.<text:s/></text:span><text:span text:style-name="T2570">Kas prieš?</text:span></text:p>
      <text:p text:style-name="P2571"><text:span text:style-name="T2572">BALSŲ SKAIČIUOTOJAS. 21.<text:s/></text:span></text:p>
      <text:p text:style-name="P2573"><text:span text:style-name="T2574">PIRMININKAS.<text:s/></text:span><text:span text:style-name="T2575">Kas susilaikė?<text:s/></text:span></text:p>
      <text:p text:style-name="P2576"><text:span text:style-name="T2577">BALSŲ SKAIČIUOTOJAS.<text:s/></text:span><text:span text:style-name="T2578">Susilaikė 21.</text:span></text:p>
      <text:p text:style-name="P2579"><text:span text:style-name="T2580">PIRMININKAS.<text:s/></text:span><text:span text:style-name="T2581">Nutarimas papildyti nepriimtas. Pasiliek</text:span><text:span text:style-name="T2582">a taip, kaip yra projekte.</text:span></text:p>
      <text:p text:style-name="P2583"><text:span text:style-name="T2584">Kokie buvo tolesni papildymai? Prašau man priminti. Deputatas M.Arlauskas, rodos, siūlė pirmojo punkto antrojoje pastraipoje išbraukti žodžius "taip pat valdyba arba revizijos komisija". Kitaip sakant, atimti teisę valdy</text:span><text:span text:style-name="T2585">­bai arba</text:span><text:span text:style-name="T2586"><text:s/>revizijos komisijai kviesti susirinkimą dėl pirmininko atšaukimo.</text:span></text:p>
      <text:p text:style-name="P2587"><text:span text:style-name="T2588">Ar deputatas prašo balsuoti už jo pasiūlymą?<text:s/></text:span></text:p>
      <text:p text:style-name="P2589"><text:span text:style-name="T2590">BALSAS IŠ SALĖS.<text:s/></text:span><text:span text:style-name="T2591">Jo nėra.<text:s/></text:span></text:p>
      <text:p text:style-name="P2592"><text:span text:style-name="T2593">PIRMININKAS.<text:s/></text:span><text:span text:style-name="T2594">Nėra, vadinasi...</text:span></text:p>
      <text:p text:style-name="P2595"><text:span text:style-name="T2596">BALSAS IŠ SALĖS.<text:s/></text:span><text:span text:style-name="T2597">Atsiprašau, yra. Atsiprašau, atsiprašau, trečią kartą atsiprašau, at</text:span><text:span text:style-name="T2598">leiskit.</text:span></text:p>
      <text:p text:style-name="P2599"><text:span text:style-name="T2600">PIRMININKAS.<text:s/></text:span><text:span text:style-name="T2601">Ar jūs prašot balsuoti? Gerbiamasis deputatas neprašo balsuoti... Prašom tai aiškiai pareikšti.</text:span></text:p>
      <text:p text:style-name="P2602"><text:span text:style-name="T2603">Gerbiamieji deputatai, kas už tai, kad pirmojo straipsnio antrojoje pastraipoje išbrauktume žodžius "taip pat valdyba arba revizijos komis</text:span><text:span text:style-name="T2604">ija", kitaip sakant, atimant teisę šiems organams šaukti susirinkimą dėl pirmininko atšaukimo? Kas už tai, kad išbrauktume tuos žodžius?</text:span></text:p>
      <text:p text:style-name="P2605"><text:span text:style-name="T2606">BALSŲ SKAIČIUOTOJAS.<text:s/></text:span><text:span text:style-name="T2607">Už balsavo 2.<text:s/></text:span></text:p>
      <text:p text:style-name="P2608"><text:span text:style-name="T2609">PIRMININKAS.<text:s/></text:span><text:span text:style-name="T2610">Kas prieš?</text:span></text:p>
      <text:p text:style-name="P2611"><text:span text:style-name="T2612">BALSŲ SKAIČIUOTOJAS. 58.<text:s/></text:span></text:p>
      <text:p text:style-name="P2613"><text:span text:style-name="T2614">PIRMININKAS.<text:s/></text:span><text:span text:style-name="T2615">Kas susilaikė?<text:s/></text:span></text:p>
      <text:p text:style-name="P2616"><text:span text:style-name="T2617">BALS</text:span><text:span text:style-name="T2618">Ų SKAIČIUOTOJAS.<text:s/></text:span><text:span text:style-name="T2619">Susilaikė 14.<text:s/></text:span></text:p>
      <text:p text:style-name="P2620"><text:span text:style-name="T2621">PIRMININKAS.<text:s/></text:span><text:span text:style-name="T2622">Balsų dauguma pataisa nepriimta.</text:span></text:p>
      <text:p text:style-name="P2623"><text:span text:style-name="T2624">Gerbiamieji deputatai, buvo siūlyta papildyti, ir, kiek aš supratau, tai jau yra autoriaus nuomonė... Gerbiamieji deputatai, labai prašau leisti užbaigti mums darbą!<text:s/></text:span></text:p>
      <text:p text:style-name="P2625"><text:span text:style-name="T2626">E.GRAKAUSKA</text:span><text:span text:style-name="T2627">S.<text:s/></text:span><text:span text:style-name="T2628">Čia gerbiamasis A.Rudys siūlė, ir aš palaikau.</text:span></text:p>
      <text:p text:style-name="P2629"><text:span text:style-name="T2630">PIRMININKAS.<text:s/></text:span><text:span text:style-name="T2631">Apie susirinkimą prieš 7 dienas...</text:span></text:p>
      <text:p text:style-name="P2632"><text:span text:style-name="T2633">E.GRAKAUSKAS. "</text:span><text:span text:style-name="T2634">Kolūkio valdyba privalo pranešti visiems kolūkio na</text:span><text:span text:style-name="T2635">­riams ir rajono (apylinkės) savivaldybės tarybai apie visuotinio susirinkimo sušaukimą ne v</text:span><text:span text:style-name="T2636">ėliau kaip prieš 7 dienas".</text:span></text:p>
      <text:p text:style-name="P2637"><text:span text:style-name="T2638">PIRMININKAS.<text:s/></text:span><text:span text:style-name="T2639">Ačiū. Ar kas nors prieštarauja tokiam papildymui?<text:s/></text:span></text:p>
      <text:p text:style-name="P2640"><text:span text:style-name="T2641">A.RUDYS.<text:s/></text:span><text:span text:style-name="T2642">Tikslinu pasiūlymą.</text:span></text:p>
      <text:p text:style-name="P2643"><text:span text:style-name="T2644">PIRMININKAS.<text:s/></text:span><text:span text:style-name="T2645">Prašom.</text:span></text:p>
      <text:p text:style-name="P2646"><text:span text:style-name="T2647">A.RUDYS.<text:s/></text:span><text:span text:style-name="T2648">Reikia arba "rajono ir apylinkės", arba tik "rajono". Kad nei</text:span><text:span text:style-name="T2649">­šeitų arba rajono, arba apylinkės.</text:span></text:p>
      <text:p text:style-name="P2650"><text:span text:style-name="T2651">PIRMININ</text:span><text:span text:style-name="T2652">KAS.<text:s/></text:span><text:span text:style-name="T2653">Papildyme parašyta "rajono".<text:s/></text:span></text:p>
      <text:p text:style-name="P2654"><text:span text:style-name="T2655">E.GRAKAUSKAS.<text:s/></text:span><text:span text:style-name="T2656">Taip, rajonas. Skliausteliuose "apylinkės".<text:s/></text:span></text:p>
      <text:p text:style-name="P2657"><text:span text:style-name="T2658">PIRMININKAS.<text:s/></text:span><text:span text:style-name="T2659">Skliausteliuose "valsčius", buvo pasakyta.<text:s/></text:span></text:p>
      <text:p text:style-name="P2660"><text:span text:style-name="T2661">A.RUDYS.<text:s/></text:span><text:span text:style-name="T2662">Taip, čia ateityje, jeigu įvyks reforma, o dabar...<text:s/></text:span></text:p>
      <text:p text:style-name="P2663"><text:span text:style-name="T2664">PIRMININKAS.<text:s/></text:span><text:span text:style-name="T2665">Ar kas nors prieštarauja tokia</text:span><text:span text:style-name="T2666">i pataisai? Pataisa priimta.</text:span></text:p>
      <text:p text:style-name="P2667"><text:span text:style-name="T2668">Antrajame punkte buvo siūloma išbraukti antrąjį sakinį. Deputatas E.Grakauskas su tuo sutiko. Ar kas nors prieštarauja tokiai pataisai? <text:s/>Pataisa priimta. Ar daugiau pataisų kas nors turi?</text:span></text:p>
      <text:p text:style-name="P2669"><text:span text:style-name="T2670">BALSAS IŠ SALĖS.<text:s/></text:span><text:span text:style-name="T2671">Noriu paklausti.</text:span></text:p>
      <text:p text:style-name="P2672"><text:span text:style-name="T2673">PIRMI</text:span><text:span text:style-name="T2674">NINKAS.<text:s/></text:span><text:span text:style-name="T2675">Prašom.</text:span></text:p>
      <text:p text:style-name="P2676"><text:span text:style-name="T2677">BALSAS IŠ SALĖS.<text:s/></text:span><text:span text:style-name="T2678">Ar galima rašyti "valsčius", kai jo dar nėra?<text:s/></text:span></text:p>
      <text:p text:style-name="P2679"><text:span text:style-name="T2680">PIRMININKAS.<text:s/></text:span><text:span text:style-name="T2681">Skliausteliuose.</text:span></text:p>
      <text:p text:style-name="P2682"><text:span text:style-name="T2683">E.GRAKAUSKAS.<text:s/></text:span><text:span text:style-name="T2684">Savivaldybių pagrindų įstatyme tai jau užfiksuota.<text:s/></text:span></text:p>
      <text:h text:style-name="P2685" text:outline-level="1"><text:span text:style-name="T2686">Nutarimo “Dėl kolūkių ir kitų žemės ūkio kooperatyvų valdymo organų” priėmimas</text:span></text:h>
      <text:p text:style-name="P2687"><text:span text:style-name="T2688">P</text:span><text:span text:style-name="T2689">IRMININKAS.<text:s/></text:span><text:span text:style-name="T2690">Gerbiamieji deputatai, jeigu daugiau pataisų nėra, prašom pasiruošti balsuoti už visą nutarimą. Kas už tai, kad nutarimas dėl kolūkių ir kitų žemės ūkio kooperatyvų valdymo organų su mūsų padarytomis pataisomis būtų priimtas?</text:span></text:p>
      <text:p text:style-name="P2691"><text:span text:style-name="T2692">BALSAS IŠ SALĖS.<text:s/></text:span><text:span text:style-name="T2693">(</text:span><text:span text:style-name="T2694">Negirdėti</text:span><text:span text:style-name="T2695">)</text:span></text:p>
      <text:p text:style-name="P2696"><text:span text:style-name="T2697">PIRMININKAS.<text:s/></text:span><text:span text:style-name="T2698">Gerbiamieji deputatai, deputatas J.Beinortas reikalauja balsuoti vardiniu balsavimu. Aš agituoju prieš tokį prašymą ir prašau...<text:s/></text:span></text:p>
      <text:p text:style-name="P2699"><text:span text:style-name="T2700">E.GRAKAUSKAS.<text:s/></text:span><text:span text:style-name="T2701">Vietoj žodžio "valsčiaus" - "apskrities". Atsiprašom. Patikslinu.</text:span></text:p>
      <text:p text:style-name="P2702"><text:span text:style-name="T2703">PIRMININKAS.<text:s/></text:span><text:span text:style-name="T2704">Taip, ači</text:span><text:span text:style-name="T2705">ū, ačiū. Patikslinimas aiškus.</text:span></text:p>
      <text:p text:style-name="P2706"><text:span text:style-name="T2707">Prašau atsistoti tuos, kurie pritaria deputato J.Beinorto pasiūlymui dėl vardinio balsavimo. Gerbiamieji deputatai, primenu, kiek tai užims laiko. Ar jau visi atsistojo?</text:span></text:p>
      <text:p text:style-name="P2708"><text:span text:style-name="T2709">Prašom atsisėti tuos, kurie nepritaria vardiniam balsav</text:span><text:span text:style-name="T2710">imui. Ne, ne, nevisus. Kurie pritaria, prašom atsistoti. Aš tiesiog noriu, kad nebūtų maišoma, nes kai kurie deputatai stovi galbūt ne dėl to reikalo.</text:span></text:p>
      <text:p text:style-name="P2711"><text:span text:style-name="T2712">Prašom suskaičiuoti, kiek yra norinčių vardinio balsavimo. 11. Per mažai. Prašom sėsti. Bus balsuojama at</text:span><text:span text:style-name="T2713">viru būdu.</text:span></text:p>
      <text:p text:style-name="P2714"><text:span text:style-name="T2715">Prašom balsuoti, kas už, kad šis nutarimas būtų priimtas.<text:s/></text:span></text:p>
      <text:p text:style-name="P2716"><text:span text:style-name="T2717">BALSŲ SKAIČIUOTOJAS.<text:s/></text:span><text:span text:style-name="T2718">Už balsavo 70.</text:span></text:p>
      <text:p text:style-name="P2719"><text:span text:style-name="T2720">PIRMININKAS.<text:s/></text:span><text:span text:style-name="T2721">Kas prieš? Prašom balsuoti, kas prieš. Prašom pranešti rezultatą.</text:span></text:p>
      <text:p text:style-name="P2722"><text:span text:style-name="T2723">BALSŲ SKAIČIUOTOJAS.<text:s/></text:span><text:span text:style-name="T2724">Prieš nėra.<text:s/></text:span></text:p>
      <text:p text:style-name="P2725"><text:span text:style-name="T2726">PIRMININKAS.<text:s/></text:span><text:span text:style-name="T2727">Kas susilaikė?<text:s/></text:span></text:p>
      <text:p text:style-name="P2728"><text:span text:style-name="T2729">BALSŲ SK</text:span><text:span text:style-name="T2730">AIČIUOTOJAS.<text:s/></text:span><text:span text:style-name="T2731">Susilaikė 9.</text:span></text:p>
      <text:p text:style-name="P2732"><text:span text:style-name="T2733">PIRMININKAS.<text:s/></text:span><text:span text:style-name="T2734">Prašom pranešti, kiek salėje yra deputatų.<text:s/></text:span></text:p>
      <text:p text:style-name="P2735"><text:span text:style-name="T2736">BALSŲ SKAIČIUOTOJAS. 94.</text:span></text:p>
      <text:p text:style-name="P2737"><text:span text:style-name="T2738">PIRMININKAS.<text:s/></text:span><text:span text:style-name="T2739">Kvorumas yra, balsų dauguma nutarimas priimtas. (</text:span><text:span text:style-name="T2740">Plo</text:span><text:span text:style-name="T2741">­jimai</text:span><text:span text:style-name="T2742">)</text:span></text:p>
      <text:p text:style-name="P2743"><text:span text:style-name="T2744">Ačiū už plojimus visos Aukščiausiosios Tarybos vardu tiems, kurie plojo. Ge</text:span><text:span text:style-name="T2745">rbiamieji deputatai, mums liko vienas iš paskelbtos darbotvarkės klausimų, t.y. dėl Aukščiausiosios Tarybos sesijos darbo tvarkos. Kaip jūs prisimenate, šitam klausimui jau pateikta mažiausia dešimt pasiūlymų, ir galbūt dėl kai kurių mes galėtume spręsti.<text:s/></text:span><text:span text:style-name="T2746">Todėl aš noriu pateikti pasiūlymą plenarinį posėdį tęsti rytoj 10 val. Tačiau prieš išsiskirstydami galbūt mes galėtume, jeigu nekiltų ginčų, įtraukti į darbotvarkę ir priimti tokį nutarimą. Kad jūs žinotumėte, apie ką kalbama, aš jį perskaitysiu.</text:span></text:p>
      <text:h text:style-name="P2747" text:outline-level="1">Nutarimo<text:s/>pratęsti LR AT 1990 m. balandžio 10 d.nutarimo “Dėl LR AT deputatų laikinųjų darbo, materialinio ir socialinio aprūpinimo nuostatų patvirtinimo” galiojimą” priėmimas</text:h>
      <text:p text:style-name="P2748"><text:span text:style-name="T2749"> </text:span></text:p>
      <text:p text:style-name="P2750"><text:span text:style-name="T2751">"</text:span><text:span text:style-name="T2752">Lietuvos Respublikos Aukščiausioji Taryba nutaria pratęsti Lietuvos Respublikos Aukšči</text:span><text:span text:style-name="T2753">ausiosios Tarybos balandžio 10 d. nutarimą "Dėl Lietuvos Respublikos Aukščiausiosios Tarybos deputatų laikinųjų darbo, materialinio ir socialinio aprūpinimo nuostatų patvirtinimo" galiojimą iki atskiro Aukščiausiosios Tarybos sprendimo. Šis nutarimas įsiga</text:span><text:span text:style-name="T2754">lioja nuo jo priėmimo".</text:span></text:p>
      <text:p text:style-name="P2755"><text:span text:style-name="T2756">Tai ryšium su tuo, kad šie nuostatai galioja iki naujosios sesijos pradžios, o Reglamentą priėmę mes galėtume juos ir taisyti.</text:span></text:p>
      <text:p text:style-name="P2757"><text:span text:style-name="T2758">Ar sutinkate įtraukti į darbotvarkę? Prašau pakelti mandatus, kas sutinka. Ačiū. Matau, kad bus dauguma.</text:span></text:p>
      <text:p text:style-name="P2759"><text:span text:style-name="T2760">Kas prieš? Nėra. Kas susilaikė?</text:span></text:p>
      <text:p text:style-name="P2761"><text:span text:style-name="T2762">Balsų dauguma į darbotvarkę įtraukta. Prašom balsuoti, kas už šio nutarimo priėmimą. Kvorumas yra, deputatas J.Pangonis išėjo, jau prasidėjus balsavimui, vadinasi, susirinkime dalyvavo.</text:span></text:p>
      <text:p text:style-name="P2763"><text:span text:style-name="T2764">BALSŲ SKAIČIUOTOJAS. 66.<text:s/></text:span></text:p>
      <text:p text:style-name="P2765"><text:span text:style-name="T2766">PIRMININKAS.</text:span><text:span text:style-name="T2767"><text:s/></text:span><text:span text:style-name="T2768">Kas prieš?<text:s/></text:span></text:p>
      <text:p text:style-name="P2769"><text:span text:style-name="T2770">BALSŲ SKAIČIUOTOJAS.<text:s/></text:span><text:span text:style-name="T2771">Nėra.<text:s/></text:span></text:p>
      <text:p text:style-name="P2772"><text:span text:style-name="T2773">PIRMININKAS.<text:s/></text:span><text:span text:style-name="T2774">Kas susilaikė?</text:span></text:p>
      <text:p text:style-name="P2775"><text:span text:style-name="T2776">Tų, kurie balsavo, priimta vienu balsu.</text:span></text:p>
      <text:p text:style-name="P2777"><text:span text:style-name="T2778">Gerbiamieji deputatai, ar reikia svarstyti klausimą dėl to, kad plenarinis posėdis tęsiamas rytoj 10 val.?</text:span></text:p>
      <text:p text:style-name="P2779"><text:span text:style-name="T2780">A.TAURANTAS.<text:s/></text:span><text:span text:style-name="T2781">Jeigu galima...<text:s/></text:span></text:p>
      <text:p text:style-name="P2782"><text:span text:style-name="T2783">PIRMININKA</text:span><text:span text:style-name="T2784">S.<text:s/></text:span><text:span text:style-name="T2785">Prašom.</text:span></text:p>
      <text:p text:style-name="P2786"><text:span text:style-name="T2787">A.TAURANTAS.<text:s/></text:span><text:span text:style-name="T2788">Rytoj mes turėtume svarstyti tolesnį sesijos darbų planą. Kaip paaiškėjo iš preliminarinių diskusijų, turbūt ir komisijų pirmi</text:span><text:span text:style-name="T2789">­ninkų posėdyje, čia galimi dideli nuomonių skirtumai. Kad mes rytoj neateitume į posėdį su 140 nuomonių,<text:s/></text:span><text:span text:style-name="T2790">o galbūt su dviem trim nuomonėm, turbūt ir besiformuojančioms frakcijoms, ir deputatų grupėms reikėtų dar šiek tiek pasitarti šituo labai svarbiu klausimu. Galbūt mes galėtume rytoj šiek tiek vėliau pradėti savo posėdžius: arba po pietų, arba, sakysim, ben</text:span><text:span text:style-name="T2791">t 11 ar 12 val.</text:span></text:p>
      <text:p text:style-name="P2792"><text:span text:style-name="T2793">PIRMININKAS.<text:s/></text:span><text:span text:style-name="T2794">Gerbiamieji deputatai, aš pabandysiu pasakyti, kaip įsi</text:span><text:span text:style-name="T2795">­vaizduoju rytdienos posėdį. Pirmiausia deputatas L.Sabutis pristato klausi</text:span><text:span text:style-name="T2796">­mą dėl darbų plano. Darbų plano sesijoj rytoj mes nesvarstom, o nubalsuojam perduoti komisijoms.</text:span><text:span text:style-name="T2797"><text:s/>Toliau. Svarstome, ką būtina išspręsti tuojau pat iš pateiktų, deputatų nuomone, neatidėliotinų klausimų. Aš juos priminsiu: dėl partijų mokyklose - deputatas M.Stakvilevičius, dėl Vyriausybės pranešimo apie neatidėliotinas priemones - deputatas V.Čepaiti</text:span><text:span text:style-name="T2798">s, dėl laikinųjų nuostatų pratęsimo (mes jau tą priėmėm), dėl nuveiktų darbų analizės<text:s/></text:span><text:span text:style-name="T2799">­- deputatas Č.Juršėnas, dėl Konstitucinio teismo - deputatas Č.Juršėnas, dėl atšaukimo įstatymo - deputatas V.Šadreika, dėl rugsėjo 23 d. incidento -<text:s/></text:span><text:span text:style-name="T2800">­deputatas P.Varana</text:span><text:span text:style-name="T2801">uskas. Ir nebuvo pasiūlyta, bet aš dabar turėčiau priminti, kad mes turėtume kažkokiu būdu pradėti svarstyti Reglamentą. Būtų gerai, mano nuomone, jeigu išspręstume jau žinomas alternatyvas, kad rytoj (o jeigu nuspręstume daryti pertrauką tarp plenarinių p</text:span><text:span text:style-name="T2802">osėdžių, jau po to) Reglamentą bandytume priimti.</text:span></text:p>
      <text:p text:style-name="P2803"><text:span text:style-name="T2804">Tai štai. Jei mes nuspręstume iš karto svarstyti kuriuos nors iš šių pateiktų klausimų rytoj iš karto, tai, matyt, juos ir svarstytume. Jeigu ne, tai tada spręstume, kada rinktis kitą kartą ir kokia darbotv</text:span><text:span text:style-name="T2805">arke pradėti darbą. Štai tokios užduotys galėtų būti rytoj.</text:span></text:p>
      <text:p text:style-name="P2806"><text:span text:style-name="T2807">Deputatas B.Rupeika, rodos, pirmas priėjo prie mikrofono.<text:s/></text:span></text:p>
      <text:p text:style-name="P2808"><text:span text:style-name="T2809">B.V.RUPEIKA.<text:s/></text:span><text:span text:style-name="T2810">Aš noriu tamstos paklausti, jeigu leis kolegos.</text:span></text:p>
      <text:p text:style-name="P2811"><text:span text:style-name="T2812">PIRMININKAS.<text:s/></text:span><text:span text:style-name="T2813">Prašom.</text:span></text:p>
      <text:p text:style-name="P2814"><text:span text:style-name="T2815">B.V.RUPEIKA.<text:s/></text:span><text:span text:style-name="T2816">Mes buvome nusistatę tvarką posėdžiauti ki</text:span><text:span text:style-name="T2817">ekvieną darbo dieną, išskyrus pirmadienius, ypatingomis, arba sukarintomis, sąlygomis, kada buvo ta blokada. Tai buvo pirmosios ir turbūt dar neeilinės sesijos laikotarpiu. Tačiau ar dabar mūsų sėdėjimo kiekybė irgi toliau sėkmingai perauginės į sėdėjimo č</text:span><text:span text:style-name="T2818">ia arba darbo čia kokybę? Aš tuo abejoju, man rodos, tos proporcijos yra pažeistos, ir kuo ilgiau mes čia sėdėsime, tuo trumpesnė gali būti mūsų kadencija. Čia mano asmeninis požiūris.</text:span></text:p>
      <text:p text:style-name="P2819"><text:span text:style-name="T2820">PIRMININKAS.<text:s/></text:span><text:span text:style-name="T2821">Gerbiamasis deputate Rupeika, kadangi klausimas adre</text:span><text:span text:style-name="T2822">­suota</text:span><text:span text:style-name="T2823">s man, aš ir atsakysiu. Tam, kad mes galėtume pradėti dirbti normaliai rytoj, turim atsisėsti ir susitarti dėl normalios darbo tvarkos. Mano nuomo</text:span><text:span text:style-name="T2824">­ne, sesijoje per vieną savaitę turi būti ne daugiau kaip 4 posėdžiai, t.y. du rytiniai ir du vakariniai. Tači</text:span><text:span text:style-name="T2825">au mes nebaigėme svarstyti šitų klausimų, ku</text:span><text:span text:style-name="T2826">­riuos apsvarstę būtume galėję pradėti dirbti, ir todėl aš siūlau rytoj susirinkti ir... Aš asmeniškai labai džiaugčiausi, jeigu rytdienos posėdis baigtųsi iki 12 val. Deputatas A.Rudys.</text:span></text:p>
      <text:p text:style-name="P2827"><text:span text:style-name="T2828">A.RUDYS.<text:s/></text:span><text:span text:style-name="T2829">Aš noriu dalies<text:s/></text:span><text:span text:style-name="T2830">Centro frakcijos deputatų vardu pritarti depu</text:span><text:span text:style-name="T2831">­tato A.Tauranto pasiūlymui ir pradėti posėdį valanda vėliau. Jeigu bus pri</text:span><text:span text:style-name="T2832">­imtas toks sprendimas, tada atšaukiu šios dienos Centro frakcijos numatytą posėdį perkeldamas į rytojaus 9 val.</text:span></text:p>
      <text:p text:style-name="P2833"><text:span text:style-name="T2834">PIRMININKAS. O<text:s/></text:span><text:span text:style-name="T2835">ar negal</text:span><text:span text:style-name="T2836">ėtų Centro frakcija susirinkti valanda anks</text:span><text:span text:style-name="T2837">­čiau, kad nereikėtų visą posėdį nukelti valanda vėliau?</text:span></text:p>
      <text:p text:style-name="P2838"><text:span text:style-name="T2839">A.TAURANTAS.<text:s/></text:span><text:span text:style-name="T2840">Jeigu galima man...<text:s/></text:span></text:p>
      <text:p text:style-name="P2841"><text:span text:style-name="T2842">PIRMININKAS.<text:s/></text:span><text:span text:style-name="T2843">Prašom.</text:span></text:p>
      <text:p text:style-name="P2844"><text:span text:style-name="T2845">A.TAURANTAS.<text:s/></text:span><text:span text:style-name="T2846">Jeigu mes nekeliam sau uždavinio rytoj priimti galutinį sprendimą, tai aš savo pasiūlymą</text:span><text:span text:style-name="T2847"><text:s/>atšaukiu.</text:span></text:p>
      <text:p text:style-name="P2848"><text:span text:style-name="T2849">PIRMININKAS.<text:s/></text:span><text:span text:style-name="T2850">Taigi, gerbiamieji deputatai, vis dėlto yra du pasiūlymai: pradėti rytoj posėdį 10 val. ir pradėti rytoj posėdį 11 val. 11 val. pasiūlymo kėlėjai prašo balsuoti. Prašom. Deputatas A.Patackas taip pat prašo balsuoti. Man jo motyvai ž</text:span><text:span text:style-name="T2851">inomi.</text:span></text:p>
      <text:p text:style-name="P2852"><text:span text:style-name="T2853">Gerbiamieji deputatai, prašom balsuoti, kas už tai, kad posėdį pradėtume 10 valandą.</text:span></text:p>
      <text:p text:style-name="P2854"><text:span text:style-name="T2855">BALSŲ SKAIČIUOTOJAS.<text:s/></text:span><text:span text:style-name="T2856">Už - 37.</text:span></text:p>
      <text:p text:style-name="P2857"><text:span text:style-name="T2858">PIRMININKAS.<text:s/></text:span><text:span text:style-name="T2859">Kas už tai, kad posėdį pradėtume 11 val.?</text:span></text:p>
      <text:p text:style-name="P2860"><text:span text:style-name="T2861">Gerbiamieji deputatai, perspėju, kad dviejų rankų balsuojant kelti negalima.<text:s/></text:span></text:p>
      <text:p text:style-name="P2862"><text:span text:style-name="T2863">B</text:span><text:span text:style-name="T2864">ALSŲ SKAIČIUOTOJAS. 32.</text:span></text:p>
      <text:p text:style-name="P2865"><text:span text:style-name="T2866">PIRMININKAS.<text:s/></text:span><text:span text:style-name="T2867">Turbūt nebeverta skaičiuoti susilaikiusių, nes aišku, kad pusės balsų negavo nė vienas pasiūlymas. Bet galbūt jūs sutiktumėt laikytis įprastos tvarkos ir posėdžius pradėti 10 val., juo labiau kad lietuvių patarlė sako:<text:s/></text:span><text:span text:style-name="T2868">anksčiau atsikelsi - nesigailėsi.</text:span></text:p>
      <text:p text:style-name="P2869"><text:span text:style-name="T2870">Gerbiamieji deputatai, posėdžio pradžia 10.30 val.<text:s/></text:span><text:span text:style-name="T2871">(Plojimai)</text:span><text:span text:style-name="T2872"><text:s/>Plenarinis posėdis tęsiamas rytoj 10.30 val.</text:span></text:p>
      <text:p text:style-name="P2873"><text:span text:style-name="T2874">A.RUDYS.<text:s/></text:span><text:span text:style-name="T2875">Rytoj 8.45 val. 217 auditorijoje Centro frakcijos pasitarimas.<text:s/></text:span></text:p>
      <text:p text:style-name="P2876"><text:span text:style-name="T2877">PIRMININKAS.<text:s/></text:span><text:span text:style-name="T2878">Jūs nelogiški, siūlau rinktis</text:span><text:span text:style-name="T2879"><text:s/>8.30 val. Posėdis<text:s/></text:span><text:span text:style-name="T2880">baigtas.</text:span></text:p>
      <text:p text:style-name="P2881"> </text:p>
      <text:p text:style-name="P2882"> </text:p>
      <text:p text:style-name="P2883"> </text:p>
      <text:p text:style-name="P2884"><text:span text:style-name="T28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style:text-properties fo:font-size="14pt" style:font-size-asian="14pt" style:font-size-complex="14pt" fo:hyphenate="false"/>
    </style:style>
    <style:style style:name="StyleHeading1TimesNewRoman12ptFirstline0.8cmLine..." style:display-name="Style Heading 1 + Times New Roman 12 pt First line:  0.8 cm Line..." style:family="paragraph" style:parent-style-name="Heading1" style:default-outline-level="1">
      <style:paragraph-properties fo:line-height="150%" fo:text-indent="0.3152in"/>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15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5013" meta:word-count="19236" meta:character-count="150415" meta:row-count="7168" meta:non-whitespace-character-count="136192"/>
  </office:meta>
</office:document-meta>
</file>