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909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background-color="#FFFFFF"/>
    </style:style>
    <style:style style:name="T6" style:parent-style-name="DefaultParagraphFont" style:family="text">
      <style:text-properties fo:font-weight="bold" style:font-weight-asian="bold" fo:color="#0000FF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margin-left="0.0909in" fo:text-indent="0.5in">
        <style:tab-stops/>
      </style:paragraph-properties>
      <style:text-properties style:font-weight-complex="bold"/>
    </style:style>
    <style:style style:name="P13" style:parent-style-name="BodyTextIndent" style:family="paragraph">
      <style:paragraph-properties fo:text-align="justify"/>
    </style:style>
    <style:style style:name="T14" style:parent-style-name="DefaultParagraphFont" style:family="text">
      <style:text-properties fo:language="pt" fo:country="BR"/>
    </style:style>
    <style:style style:name="P15" style:parent-style-name="BodyTextIndent" style:family="paragraph">
      <style:paragraph-properties fo:text-align="justify"/>
    </style:style>
    <style:style style:name="P16" style:parent-style-name="BodyTextIndent" style:family="paragraph">
      <style:paragraph-properties fo:text-align="justify"/>
    </style:style>
    <style:style style:name="P17" style:parent-style-name="BodyTextIndent" style:family="paragraph">
      <style:paragraph-properties fo:text-align="justify"/>
    </style:style>
    <style:style style:name="P18" style:parent-style-name="BodyTextIndent" style:family="paragraph">
      <style:paragraph-properties fo:text-align="justify"/>
    </style:style>
    <style:style style:name="P19" style:parent-style-name="BodyTextIndent" style:family="paragraph">
      <style:paragraph-properties fo:text-align="justify"/>
    </style:style>
    <style:style style:name="P20" style:parent-style-name="BodyTextIndent" style:family="paragraph">
      <style:paragraph-properties fo:text-align="justify"/>
    </style:style>
    <style:style style:name="P21" style:parent-style-name="BodyTextIndent" style:family="paragraph">
      <style:paragraph-properties fo:text-align="justify" fo:margin-left="0.5909in" fo:text-indent="0in">
        <style:tab-stops/>
      </style:paragraph-properties>
    </style:style>
    <style:style style:name="P22" style:parent-style-name="BodyTextIndent" style:family="paragraph">
      <style:paragraph-properties fo:text-align="justify" fo:text-indent="0in"/>
    </style:style>
    <style:style style:name="P23" style:parent-style-name="BodyTextIndent" style:family="paragraph">
      <style:paragraph-properties fo:text-align="justify" fo:text-indent="0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7" style:parent-style-name="Normal" style:family="paragraph">
      <style:paragraph-properties fo:text-align="justify" fo:margin-left="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BodyTextIndent2" style:family="paragraph">
      <style:paragraph-properties fo:margin-left="0.5909in" fo:text-indent="0in">
        <style:tab-stops/>
      </style:paragraph-properties>
      <style:text-properties fo:font-weight="bold" style:font-weight-asian="bold"/>
    </style:style>
    <style:style style:name="P30" style:parent-style-name="BodyTextIndent2" style:family="paragraph">
      <style:paragraph-properties fo:margin-left="0.5909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AIŠKINAMASIS RAŠTAS</text:p>
      <text:p text:style-name="P3"/>
      <text:p text:style-name="P4"><text:span text:style-name="T5">DĖL LIETUVOS RESPUBLIKOS</text:span><text:span text:style-name="T6"><text:s/></text:span><text:span text:style-name="T7">TRANSPORTO VEIKLOS PAGRINDŲ ĮSTATYMO 1 IR 2 STRAIPSNIŲ PAKEITIMO IR ĮSTATYMO PAPILDYMO TREČIUOJU SKIRSNIU</text:span><text:span text:style-name="T8"><text:s/>BEI PRIEDU ĮSTATYMO PROJEKTO</text:span></text:p>
      <text:p text:style-name="P9"/>
      <text:p text:style-name="P10"/>
      <text:p text:style-name="P11"/>
      <text:p text:style-name="P12">Projekto parengimą paskatino Lietuvos Respublikos tarptautiniai įsipareigojimai dėl Tarybos direktyvų nuostatų perkėlimo į nacionalinę teisę.</text:p>
      <text:p text:style-name="P13">Teikiamo Lietuvos Respublikos transporto veiklos pagrindų įstatymo 1 ir 2 straipsnių pakeitimo ir įstatymo papildymo trečiuoju skirsniu bei priedu įstatymo projekto (toliau<text:s/><text:span text:style-name="T14">–</text:span><text:s/>įstatymo projektas) tikslas – perkelti 2001 m. birželio 28 d. Tarybos direktyvos Nr. 2001/51/EB dėl Konvencijos, įgyvendinančios 1985 m. birželio 14 d. Šengeno susitarimą, 26 straipsnio nuostatų papildymo nuostatas į nacionalinę teisę ir nustatyti vežėjams atsakomybę<text:s/>už užsieniečių, neturinčių reikiamų kelionės dokumentų, atvežimą į Lietuvos Respubliką.<text:s/></text:p>
      <text:p text:style-name="P15">Šiuo metu vežėjai neprivalo įsitikinti, ar užsieniečiai turi reikiamus kelionės dokumentus, ir už tai jiems netaikomos sankcijos.<text:s/></text:p>
      <text:p text:style-name="P16">Priėmus įstatymo projektą vežėjai privalės užtikrinti, kad jų vežami užsieniečiai turėtų reikiamus kelionės dokumentus. Taip bus apsisaugoma nuo nelegalios migracijos, valstybei sumažės išlaidos išlaikant bei grąžinant užsieniečius į jų kilmės šalis ar šalis, iš kurių jie atvyko.</text:p>
      <text:p text:style-name="P17">Priėmus įstatymo projektą neigiamų pasekmių nenumatoma.<text:s/></text:p>
      <text:p text:style-name="P18">Priėmus įstatymo projektą vežėjai, užsiimantys asmenų pervežimu privalės užtikrinti asmens dokumentų patikrą tų užsieniečių, kurie keliaus vežėjui priklausančia transporto priemone tarptautiniais maršrutais.</text:p>
      <text:p text:style-name="P19">Priimtas įstatymo projektas kriminogeninei situacijai ir korupcijai įtakos neturės.</text:p>
      <text:p text:style-name="BodyTextIndent2">Inkorporavus įstatymą į teisinę sistemą reikės keisti poįstatyminius teisės aktus, susijusius su vežėjų veiklos reglamentavimu.</text:p>
      <text:p text:style-name="P20">Įstatymo projektas neprieštarauja Europos žmogaus teisių ir pagrindinių laisvių apsaugos konvencijos nuostatoms bei Europos Sąjungos dokumentams.</text:p>
      <text:p text:style-name="P21">Įstatymo projektui įgyvendinti papildomų biudžeto lėšų neprireiks.</text:p>
      <text:p text:style-name="P22"><text:tab/><text:s text:c="2"/>Įstatymo projektas parengtas Lietuvos Respublikos vidaus reikalų ministerijos Viešojo<text:s/>saugumo departamente (direktorius Rimantas Pukanasis, tel. 271 7248), tiesioginis rengėjas – <text:s/>Lietuvos Respublikos vidaus reikalų ministerijos Viešojo saugumo departamento Plėtros programų ir projektų įgyvendinimo skyriaus vedėjas Jūris Targonskas (tel. 271 7211).</text:p>
      <text:p text:style-name="P23"><text:tab/><text:s text:c="2"/>Reikšminiai įstatymo projekto žodžiai, kurių reikia jam įtraukti į kompiuterinę paieškos sistemą, yra „vežėjai“, „kelionės dokumentas“.</text:p>
      <text:p text:style-name="P24"/>
      <text:p text:style-name="P25"/>
      <text:p text:style-name="P26"/>
      <text:p text:style-name="P27"/>
      <text:p text:style-name="P28">Vidaus reikalų ministras <text:s text:c="78"/><text:s text:c="4"/>Gintaras Furmanavičiu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5909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indent="0.5909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909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WW-HTMLTypewriter" style:display-name="WW-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909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AIŠKINAMASIS  RAŠTAS</dc:title>
    <dc:subject/>
    <meta:initial-creator>Algirdas</meta:initial-creator>
    <dc:creator>adlibuser</dc:creator>
    <meta:creation-date>2017-04-11T20:39:00Z</meta:creation-date>
    <dc:date>2017-04-11T20:39:00Z</dc:date>
    <meta:print-date>2003-11-26T10:57:00Z</meta:print-date>
    <meta:template xlink:href="~wd07.tmp" xlink:type="simple"/>
    <meta:editing-cycles>2</meta:editing-cycles>
    <meta:editing-duration>PT0S</meta:editing-duration>
    <meta:document-statistic meta:page-count="1" meta:paragraph-count="52" meta:word-count="360" meta:character-count="2537" meta:row-count="131" meta:non-whitespace-character-count="2229"/>
  </office:meta>
</office:document-meta>
</file>