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16pt" style:font-size-asian="16pt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font-size="16pt" style:font-size-asian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/>
      <style:text-properties fo:font-size="18pt" style:font-size-asian="18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fo:font-size="18pt" style:font-size-asian="18pt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1" style:parent-style-name="Normal" style:family="paragraph">
      <style:text-properties fo:font-size="16pt" style:font-size-asian="16pt"/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align="center"/>
    </style:style>
    <style:style style:name="P45" style:parent-style-name="Heading2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6pt" style:font-size-asian="16pt"/>
    </style:style>
    <style:style style:name="P59" style:parent-style-name="Normal" style:family="paragraph">
      <style:text-properties fo:font-size="16pt" style:font-size-asian="16pt"/>
    </style:style>
    <style:style style:name="P60" style:parent-style-name="Normal" style:family="paragraph">
      <style:text-properties fo:font-size="16pt" style:font-size-asian="16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style:font-weight-complex="bold" style:font-style-complex="italic"/>
    </style:style>
    <style:style style:name="T86" style:parent-style-name="DefaultParagraphFont" style:family="text">
      <style:text-properties fo:font-weight="bold" style:font-weight-asian="bold" style:font-style-complex="italic"/>
    </style:style>
    <style:style style:name="T87" style:parent-style-name="DefaultParagraphFont" style:family="text">
      <style:text-properties style:font-weight-complex="bold" style:font-style-complex="italic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/>
    </style:style>
    <style:style style:name="T90" style:parent-style-name="DefaultParagraphFont" style:family="text">
      <style:text-properties style:font-name-complex="Arial" style:font-weight-complex="bold" style:font-style-complex="italic"/>
    </style:style>
    <style:style style:name="T91" style:parent-style-name="DefaultParagraphFont" style:family="text">
      <style:text-properties style:font-weight-complex="bold" style:font-style-complex="italic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weight-complex="bold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T105" style:parent-style-name="DefaultParagraphFont" style:family="text">
      <style:text-properties fo:color="#000000"/>
    </style:style>
    <style:style style:name="P106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/>
    </style:style>
    <style:style style:name="T110" style:parent-style-name="DefaultParagraphFont" style:family="text">
      <style:text-properties style:font-weight-complex="bold" style:font-style-complex="italic"/>
    </style:style>
    <style:style style:name="P111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115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text-align="center"/>
    </style:style>
    <style:style style:name="P1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Neeilinė sesija</text:p>
      <text:p text:style-name="P11">2005 m. vasario 15 d. (antradienis)</text:p>
      <text:p text:style-name="P12"><text:span text:style-name="T13">Nenumatytas plenarinis posėdis<text:s/></text:span></text:p>
      <text:p text:style-name="P14"><text:span text:style-name="T15">Nr.</text:span><text:span text:style-name="T16"><text:s/>6</text:span><text:span text:style-name="T17">(27)</text:span></text:p>
      <text:p text:style-name="P18"><text:span text:style-name="T19">(Posėdžio pradžia - 14.02 val.)</text:span></text:p>
      <text:p text:style-name="Normal"/>
      <text:p text:style-name="P20">Posėdžio pirmininkas – Seimo Pirmininko pavaduotojas G.Steponavičius</text:p>
      <text:p text:style-name="P21"/>
      <text:p text:style-name="P22"><text:s text:c="11"/>Dėl posėdžio vedimo tvarkos kalbėjo Seimo narys J.Olekas.</text:p>
      <text:p text:style-name="P23"/>
      <text:p text:style-name="P24">Užsiregistravo 55 Seimo nariai<text:s/><text:span text:style-name="T25">(14.03 val.)</text:span></text:p>
      <text:p text:style-name="P26"/>
      <text:p text:style-name="P27">PERTRAUKA</text:p>
      <text:p text:style-name="P28"><text:span text:style-name="T29">(14.04 – 14.14 val.)</text:span></text:p>
      <text:p text:style-name="P30"/>
      <text:p text:style-name="P31">Posėdžio pirmininkas – Seimo Pirmininko pavaduotojas G.Steponavičius</text:p>
      <text:p text:style-name="P32"/>
      <text:p text:style-name="P33">14.14 val.</text:p>
      <text:p text:style-name="P34">S V A R S T Y T A :<text:tab/></text:p>
      <text:p text:style-name="Normal"><text:tab/><text:span text:style-name="T35">Statybos įstatymo</text:span><text:span text:style-name="T36"><text:s/>23 st</text:span><text:span text:style-name="T37">raipsnio pakeitimo įstatymo projektas Nr.XP-118(2*)</text:span><text:s/><text:span text:style-name="T38">(teikėjas - Aplinkos apsaugos komitetas/A.Bosas)</text:span><text:s/><text:span text:style-name="T39">(svarstymo tęsinys)</text:span><text:span text:style-name="T40"><text:s/></text:span></text:p>
      <text:p text:style-name="P41"/>
      <text:p text:style-name="P42"><text:tab/>Pagrindinio – Aplinkos apsaugos komiteto vardu kalbėjo šio komiteto pirmininkas A.Bosas.</text:p>
      <text:p text:style-name="P43">Papildomų komitetų vardu kalbėjo: J.Jagminas (Kaimo reikalų komiteto vardu), N.Steiblienė (Teisės ir teisėtvarkos komiteto vardu).</text:p>
      <text:p text:style-name="P44"/>
      <text:h text:style-name="P45" text:outline-level="2">Projekto Nr.XP-118(2*) pataisų svarstymas</text:h>
      <text:p text:style-name="P46">Pranešėjas – pagrindinio komiteto pirmininkas A.Bosas</text:p>
      <text:p text:style-name="Normal"/>
      <text:p text:style-name="P47">Siūlymui svarstyti A.Boso ir J.Sabatausko pataisą pritarta bendru sutarimu.</text:p>
      <text:p text:style-name="P48">A.Boso ir J.Sabatausko pataisa<text:s/><text:span text:style-name="T49">priimta</text:span><text:s/>bendru sutarimu.</text:p>
      <text:p text:style-name="P50"><text:tab/>Dėl balsavimo motyvų kalbėjo Seimo narys H.Žukauskas.</text:p>
      <text:p text:style-name="P51"/>
      <text:p text:style-name="P52">Užsiregistravo 94 Seimo nariai<text:s/><text:span text:style-name="T53">(14.21 val.)</text:span></text:p>
      <text:p text:style-name="P54"/>
      <text:p text:style-name="P55">N U T A R T A :</text:p>
      <text:p text:style-name="Normal"><text:tab/><text:span text:style-name="T56">Pritarti</text:span><text:s/>pagrindinio komiteto patobulintam projektui su Seimo posėdžio metu<text:s/>priimta pataisa<text:s/><text:span text:style-name="T57">po svarstymo</text:span><text:s/>Seimo posėdyje. Balsavo: už - 83, prieš - 0, susilaikė 9.</text:p>
      <text:p text:style-name="P58"/>
      <text:p text:style-name="P59"/>
      <text:p text:style-name="P60"/>
      <text:p text:style-name="P61">14.23 val.</text:p>
      <text:p text:style-name="P62">S V A R S T Y T A :<text:tab/></text:p>
      <text:p text:style-name="Normal"><text:tab/><text:span text:style-name="T63">Valstybinių socialinio draudimo pensijų įstatymo</text:span><text:span text:style-name="T64"><text:s/>60 straipsnio pakeitimo ir Įstatymo papildymo 61 straipsniu įstatymo projektas Nr.XP</text:span><text:span text:style-name="T65">-242*<text:s/></text:span><text:span text:style-name="T66">(teikėja – LRV/socialinės apsaugos ir darbo ministrė V.Blinkevičiūtė)</text:span><text:s/><text:span text:style-name="T67">(priėmimas)</text:span></text:p>
      <text:p text:style-name="Normal"><text:tab/>Pranešėjas – Socialinių reikalų ir darbo komiteto pirmininkas A.Sysas</text:p>
      <text:p text:style-name="Normal"/>
      <text:p text:style-name="Normal"><text:tab/>Teisės ir teisėtvarkos komiteto pirmininkas J.Sabatauskas paskelbė Teisės ir teisėtvarkos komiteto preliminarią išvadą, kad šis projektas neprieštarauja Konstitucijai. Šiai išvadai pritarta bendru sutarimu.</text:p>
      <text:p text:style-name="Normal"/>
      <text:p text:style-name="P68"><text:tab/>1 straipsnis priimtas bendru sutarimu.</text:p>
      <text:p text:style-name="Normal"><text:tab/>2<text:span text:style-name="T69"><text:s/>straipsnio Teisės ir teisėtvarkos komiteto pataisa<text:s/></text:span><text:span text:style-name="T70">priimta</text:span><text:span text:style-name="T71"><text:s/>bendru sutarimu.</text:span></text:p>
      <text:p text:style-name="P72"><text:tab/>2 straipsnis priimtas bendru sutarimu.</text:p>
      <text:p text:style-name="Normal"/>
      <text:p text:style-name="Normal"><text:tab/>Dėl balsavimo motyvų dėl viso įstatymo kalbėjo Seimo nariai: A.Sysas, J.Veselka.</text:p>
      <text:p text:style-name="P73"/>
      <text:p text:style-name="P74">Užsiregistravo 94 Seimo nariai<text:s/><text:span text:style-name="T75">(14.30 val.)</text:span></text:p>
      <text:p text:style-name="P76"/>
      <text:p text:style-name="Normal"><text:span text:style-name="T77">N U T A R T A :</text:span></text:p>
      <text:p text:style-name="P78"><text:span text:style-name="T79">Priimti</text:span><text:s/><text:span text:style-name="T80">Valstybinių socialinio draudimo pensijų įstatymo</text:span><text:span text:style-name="T81"><text:s/>60 straipsnio pakeitimo ir Įstatymo pa</text:span><text:span text:style-name="T82">pildymo 61 straipsniu įstatymą</text:span>. Balsavo: už - 64, prieš - 0, susilaikė 27.</text:p>
      <text:p text:style-name="Normal"/>
      <text:p text:style-name="Normal"/>
      <text:p text:style-name="P83">14.32 val.</text:p>
      <text:p text:style-name="P84">S V A R S T Y T A :<text:tab/></text:p>
      <text:p text:style-name="Normal"><text:span text:style-name="T85"><text:tab/></text:span><text:span text:style-name="T86">Seimo statuto</text:span><text:span text:style-name="T87"><text:s/></text:span><text:span text:style-name="T88">„Dėl Seimo statuto 32 straipsnio pakeitimo“</text:span><text:span text:style-name="T89"><text:s/>projektas<text:s/></text:span><text:span text:style-name="T90">Nr.XP-</text:span><text:span text:style-name="T91">275<text:s/></text:span><text:span text:style-name="T92">(teikėjas – Seimo Pirmininkas A.Paulauskas)</text:span><text:span text:style-name="T93"><text:s/></text:span><text:span text:style-name="T94">(priėmimas)</text:span><text:s/><text:span text:style-name="T95">(taikoma ypa</text:span><text:span text:style-name="T96">tingos skubos tvarka)</text:span></text:p>
      <text:p text:style-name="P97"/>
      <text:p text:style-name="P98">Dėl A.Monkevičiaus pataisos kalbėjo Seimo narys A.Monkevičius.</text:p>
      <text:p text:style-name="P99">Dėl balsavimo motyvų dėl šios pataisos kalbėjo Seimo nariai: S.Pečeliūnas, A.Matulevičius.</text:p>
      <text:p text:style-name="Normal"/>
      <text:p text:style-name="P100">Užsiregistravo 94 Seimo nariai<text:s/><text:span text:style-name="T101">(14.38 val.)</text:span></text:p>
      <text:p text:style-name="Normal"/>
      <text:p text:style-name="P102">Balsuota dėl A.Monkevičiaus pataisos: už - 56, prieš - 12, susilaikė 22.<text:s/><text:span text:style-name="T103">Priimta</text:span>.</text:p>
      <text:p text:style-name="P104"/>
      <text:p text:style-name="Normal"><text:tab/>Dėl balsavimo motyvų kalbėjo Seimo nariai: L.Sabutis,<text:s/><text:span text:style-name="T105">Č.Juršėnas</text:span>, A.Monkevičius.</text:p>
      <text:p text:style-name="P106"/>
      <text:p text:style-name="P107"><text:span text:style-name="T108"><text:s text:c="11"/>Dėl posėdžio vedimo tvarkos kalbėjo Seimo nariai:<text:s/></text:span><text:span text:style-name="T109">S.Pečeliūnas, E.Klumbys, J.Olekas, E.Zingeris, A.Monkevičius,<text:s/></text:span><text:span text:style-name="T110">Seimo Pirmininkas A.Paulauskas, B.Bradauskas.</text:span></text:p>
      <text:p text:style-name="P111"/>
      <text:p text:style-name="P112">Užsiregistravo 98 Seimo nariai<text:s/><text:span text:style-name="T113">(14.52 val.)</text:span></text:p>
      <text:p text:style-name="P114"/>
      <text:p text:style-name="P115"/>
      <text:p text:style-name="Normal"><text:tab/>Balsuota, ar pritarti posėdžio pirmininko pasiūlymui daryti šio projekto priėmimo pertrauką ir prašyti<text:s/><text:span text:style-name="T116">Teisės departamento</text:span><text:s/>išvados, ar nėra šio projekto teikiamų<text:s/>normų konkurencijos: už - 52, prieš - 32, susilaikė 13.<text:s/><text:span text:style-name="T117">Pritarta</text:span>. <text:s/></text:p>
      <text:p text:style-name="Normal"/>
      <text:p text:style-name="Normal"/>
      <text:p text:style-name="Normal"><text:span text:style-name="T118">N U T A R T A :</text:span></text:p>
      <text:p text:style-name="Normal"><text:tab/>1.<text:s/><text:span text:style-name="T119">Daryti</text:span><text:s/>šio projekto<text:s/><text:span text:style-name="T120">priėmimo pertrauką</text:span>.</text:p>
      <text:p text:style-name="Normal"><text:tab/>2.<text:s/><text:span text:style-name="T121">Prašyti<text:s/></text:span><text:span text:style-name="T122">Teisės departamento</text:span><text:span text:style-name="T123"><text:s/>išvados</text:span>.</text:p>
      <text:p text:style-name="Normal"/>
      <text:p text:style-name="Normal"/>
      <text:p text:style-name="P124">Giedamas Lietuvos valstybės himnas</text:p>
      <text:p text:style-name="Normal"/>
      <text:p text:style-name="Normal"/>
      <text:p text:style-name="P125">Posėdis baigtas</text:p>
      <text:p text:style-name="P126"><text:span text:style-name="T127"><text:s/>(14.55 val.)</text:span></text:p>
      <text:p text:style-name="P128">Neeilinė sesija<text:s/>baigta</text:p>
      <text:p text:style-name="P129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38:00Z</meta:creation-date>
    <dc:date>2017-04-11T20:38:00Z</dc:date>
    <meta:print-date>2005-02-15T12:10:00Z</meta:print-date>
    <meta:template xlink:href="PROTOKOL.DOT" xlink:type="simple"/>
    <meta:editing-cycles>2</meta:editing-cycles>
    <meta:editing-duration>PT0S</meta:editing-duration>
    <meta:document-statistic meta:page-count="1" meta:paragraph-count="75" meta:word-count="515" meta:character-count="3704" meta:row-count="163" meta:non-whitespace-character-count="3264"/>
  </office:meta>
</office:document-meta>
</file>