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style:font-name-complex="Arial" style:font-weight-complex="bold"/>
    </style:style>
    <style:style style:name="T24" style:parent-style-name="DefaultParagraphFont" style:family="text">
      <style:text-properties style:font-name-complex="Arial" style:font-weight-complex="bold" fo:color="#000000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 style:font-style-complex="italic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weight-complex="bold" style:font-style-complex="italic"/>
    </style:style>
    <style:style style:name="T36" style:parent-style-name="DefaultParagraphFont" style:family="text">
      <style:text-properties style:font-name-complex="Arial" style:font-weight-complex="bold" style:font-style-complex="italic"/>
    </style:style>
    <style:style style:name="T37" style:parent-style-name="DefaultParagraphFont" style:family="text">
      <style:text-properties style:font-weight-complex="bold" style:font-style-complex="italic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name-complex="Arial"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size="18pt" style:font-size-asian="18pt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weight="bold" style:font-weight-asian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/>
    </style:style>
    <style:style style:name="T59" style:parent-style-name="DefaultParagraphFont" style:family="text">
      <style:text-properties style:font-name-complex="Arial" style:font-weight-complex="bold" style:font-style-complex="italic"/>
    </style:style>
    <style:style style:name="T60" style:parent-style-name="DefaultParagraphFont" style:family="text">
      <style:text-properties style:font-weight-complex="bold" style:font-style-complex="italic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name-complex="Arial"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style:font-name-complex="Arial"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text-properties fo:font-size="18pt" style:font-size-asian="18pt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style:font-style-complex="italic"/>
    </style:style>
    <style:style style:name="T94" style:parent-style-name="DefaultParagraphFont" style:family="text">
      <style:text-properties fo:font-weight="bold" style:font-weight-asian="bold" style:font-style-complex="italic"/>
    </style:style>
    <style:style style:name="T95" style:parent-style-name="DefaultParagraphFont" style:family="text">
      <style:text-properties style:font-weight-complex="bold" style:font-style-complex="italic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/>
    </style:style>
    <style:style style:name="T98" style:parent-style-name="DefaultParagraphFont" style:family="text">
      <style:text-properties style:font-name-complex="Arial" style:font-weight-complex="bold" style:font-style-complex="italic"/>
    </style:style>
    <style:style style:name="T99" style:parent-style-name="DefaultParagraphFont" style:family="text">
      <style:text-properties style:font-weight-complex="bold" style:font-style-complex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fo:font-size="16pt" style:font-size-asian="16pt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/>
    </style:style>
    <style:style style:name="P124" style:parent-style-name="Normal" style:family="paragraph">
      <style:text-properties fo:font-size="16pt" style:font-size-asian="16pt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style-complex="italic" fo:font-size="10pt" style:font-size-asian="10pt"/>
    </style:style>
    <style:style style:name="T131" style:parent-style-name="DefaultParagraphFont" style:family="text">
      <style:text-properties style:font-style-complex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-complex="Arial"/>
    </style:style>
    <style:style style:name="P145" style:parent-style-name="Normal" style:family="paragraph">
      <style:text-properties fo:font-size="16pt" style:font-size-asian="16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style:text-position="super 62.5%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style:text-position="super 62.5%"/>
    </style:style>
    <style:style style:name="T165" style:parent-style-name="DefaultParagraphFont" style:family="text">
      <style:text-properties style:font-name-complex="Arial"/>
    </style:style>
    <style:style style:name="P166" style:parent-style-name="Normal" style:family="paragraph">
      <style:text-properties fo:font-size="16pt" style:font-size-asian="16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fo:font-style="italic" style:font-style-asian="italic"/>
    </style:style>
    <style:style style:name="P174" style:parent-style-name="Normal" style:family="paragraph">
      <style:paragraph-properties fo:text-align="center"/>
      <style:text-properties style:font-style-complex="italic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  <style:text-properties style:font-style-complex="italic" fo:font-size="8pt" style:font-size-asian="8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-complex="Arial"/>
    </style:style>
    <style:style style:name="P183" style:parent-style-name="Normal" style:family="paragraph">
      <style:text-properties fo:font-size="16pt" style:font-size-asian="16pt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style:text-position="super 62.5%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style:text-position="super 62.5%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style:text-position="super 62.5%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style:text-position="super 62.5%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style:text-position="super 62.5%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style:text-position="super 62.5%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style:text-position="super 62.5%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style:text-position="super 62.5%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style:text-position="super 62.5%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-complex="Arial" fo:font-weight="bold" style:font-weight-asian="bold" style:font-weight-complex="bold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5in"/>
      <style:text-properties fo:color="#000000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text-properties fo:font-size="16pt" style:font-size-asian="16pt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style-complex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weight-complex="bold" style:font-style-complex="italic"/>
    </style:style>
    <style:style style:name="P237" style:parent-style-name="Normal" style:family="paragraph">
      <style:text-properties style:font-weight-complex="bold" style:font-style-complex="italic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color="#000000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P250" style:parent-style-name="Normal" style:family="paragraph">
      <style:text-properties style:font-weight-complex="bold" style:font-style-complex="italic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T254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255" style:parent-style-name="DefaultParagraphFont" style:family="text">
      <style:text-properties style:font-name-complex="Arial" style:font-weight-complex="bold" style:font-style-complex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T257" style:parent-style-name="DefaultParagraphFont" style:family="text">
      <style:text-properties style:font-weight-complex="bold" style:font-style-complex="italic" fo:font-size="10pt" style:font-size-asian="10pt"/>
    </style:style>
    <style:style style:name="T2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260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261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name-complex="Arial" fo:font-weight="bold" style:font-weight-asian="bold" style:font-weight-complex="bold"/>
    </style:style>
    <style:style style:name="T268" style:parent-style-name="DefaultParagraphFont" style:family="text">
      <style:text-properties style:font-name-complex="Arial"/>
    </style:style>
    <style:style style:name="P26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fo:font-weight="bold" style:font-weight-asian="bold" fo:font-style="italic" style:font-style-asian="italic"/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style:font-weight-complex="bold" style:font-style-complex="italic"/>
    </style:style>
    <style:style style:name="T274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275" style:parent-style-name="DefaultParagraphFont" style:family="text">
      <style:text-properties style:font-name-complex="Arial" style:font-weight-complex="bold" style:font-style-complex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T277" style:parent-style-name="DefaultParagraphFont" style:family="text">
      <style:text-properties style:font-weight-complex="bold" style:font-style-complex="italic"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fo:color="#000000"/>
    </style:style>
    <style:style style:name="P28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P291" style:parent-style-name="Header" style:family="paragraph">
      <style:paragraph-properties>
        <style:tab-stops/>
      </style:paragraph-properties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style:font-name-complex="Arial" style:font-weight-complex="bold" fo:color="#000000"/>
    </style:style>
    <style:style style:name="T296" style:parent-style-name="DefaultParagraphFont" style:family="text">
      <style:text-properties style:font-name-complex="Arial" fo:font-weight="bold" style:font-weight-asian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23" style:parent-style-name="Normal" style:family="paragraph">
      <style:text-properties fo:font-style="italic" style:font-style-asian="italic"/>
    </style:style>
    <style:style style:name="P324" style:parent-style-name="Normal" style:family="paragraph">
      <style:text-properties style:font-style-complex="italic" fo:font-size="8pt" style:font-size-asian="8pt"/>
    </style:style>
    <style:style style:name="P325" style:parent-style-name="Normal" style:family="paragraph">
      <style:text-properties style:font-style-complex="italic" fo:font-size="8pt" style:font-size-asian="8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name-complex="Arial" style:font-weight-complex="bold"/>
    </style:style>
    <style:style style:name="T332" style:parent-style-name="DefaultParagraphFont" style:family="text">
      <style:text-properties style:font-name-complex="Arial" style:font-weight-complex="bold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name-complex="Arial" fo:font-weight="bold" style:font-weight-asian="bold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P336" style:parent-style-name="Normal" style:family="paragraph">
      <style:text-properties fo:font-size="8pt" style:font-size-asian="8pt"/>
    </style:style>
    <style:style style:name="P337" style:parent-style-name="Normal" style:family="paragraph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name-complex="Arial" fo:font-weight="bold" style:font-weight-asian="bold" style:font-weight-complex="bold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8pt" style:font-size-asian="8pt"/>
    </style:style>
    <style:style style:name="P350" style:parent-style-name="Normal" style:family="paragraph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style:font-style-complex="italic" fo:color="#000000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P357" style:parent-style-name="Normal" style:family="paragraph">
      <style:text-properties style:font-style-complex="italic" fo:color="#000000"/>
    </style:style>
    <style:style style:name="P358" style:parent-style-name="Normal" style:family="paragraph">
      <style:text-properties style:font-style-complex="italic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text-properties style:font-style-complex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tyle-complex="italic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fo:font-weight="bold" style:font-weight-asian="bold" style:font-weight-complex="bold" style:font-style-complex="italic"/>
    </style:style>
    <style:style style:name="T371" style:parent-style-name="DefaultParagraphFont" style:family="text">
      <style:text-properties style:font-style-complex="italic"/>
    </style:style>
    <style:style style:name="T372" style:parent-style-name="DefaultParagraphFont" style:family="text">
      <style:text-properties style:font-style-complex="italic" fo:color="#000000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name-complex="Arial" style:font-style-complex="italic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text-properties style:font-style-complex="italic" fo:font-size="8pt" style:font-size-asian="8pt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8pt" style:font-size-asian="8pt"/>
    </style:style>
    <style:style style:name="P3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text-properties style:font-style-complex="italic" fo:font-size="8pt" style:font-size-asian="8pt"/>
    </style:style>
    <style:style style:name="P383" style:parent-style-name="Normal" style:family="paragraph">
      <style:text-properties style:font-style-complex="italic"/>
    </style:style>
    <style:style style:name="P384" style:parent-style-name="Normal" style:family="paragraph">
      <style:text-properties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style:font-style-complex="italic"/>
    </style:style>
    <style:style style:name="P391" style:parent-style-name="Normal" style:family="paragraph">
      <style:text-properties style:font-style-complex="italic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text-properties fo:font-size="8pt" style:font-size-asian="8pt"/>
    </style:style>
    <style:style style:name="P394" style:parent-style-name="Normal" style:family="paragraph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name-complex="Arial" fo:font-weight="bold" style:font-weight-asian="bold" style:font-weight-complex="bold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fo:font-size="10pt" style:font-size-asian="10pt"/>
    </style:style>
    <style:style style:name="T398" style:parent-style-name="DefaultParagraphFont" style:family="text">
      <style:text-properties style:font-name-complex="Arial" fo:font-size="10pt" style:font-size-asian="10pt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 fo:font-weight="bold" style:font-weight-asian="bold" style:font-weight-complex="bold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font-size="10pt" style:font-size-asian="10pt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 fo:font-weight="bold" style:font-weight-asian="bold" style:font-weight-complex="bold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font-size="10pt" style:font-size-asian="10pt"/>
    </style:style>
    <style:style style:name="P411" style:parent-style-name="Normal" style:family="paragraph">
      <style:text-properties fo:font-weight="bold" style:font-weight-asian="bold" fo:font-style="italic" style:font-style-asian="italic"/>
    </style:style>
    <style:style style:name="P412" style:parent-style-name="Header" style:family="paragraph">
      <style:paragraph-properties>
        <style:tab-stops/>
      </style:paragraph-properties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text-properties style:font-style-complex="italic" fo:font-size="16pt" style:font-size-asian="16pt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430" style:parent-style-name="DefaultParagraphFont" style:family="text">
      <style:text-properties style:font-name-complex="Arial" style:font-style-complex="italic"/>
    </style:style>
    <style:style style:name="T431" style:parent-style-name="DefaultParagraphFont" style:family="text">
      <style:text-properties style:font-name-complex="Arial" style:font-style-complex="italic" fo:font-size="10pt" style:font-size-asian="10pt"/>
    </style:style>
    <style:style style:name="T432" style:parent-style-name="DefaultParagraphFont" style:family="text">
      <style:text-properties style:font-name-complex="Arial" style:font-style-complex="italic" fo:font-size="11pt" style:font-size-asian="11pt"/>
    </style:style>
    <style:style style:name="T4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37" style:parent-style-name="Normal" style:family="paragraph">
      <style:text-properties style:font-style-complex="italic" fo:font-size="8pt" style:font-size-asian="8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name-complex="Arial" fo:font-weight="bold" style:font-weight-asian="bold" style:font-weight-complex="bold"/>
    </style:style>
    <style:style style:name="T444" style:parent-style-name="DefaultParagraphFont" style:family="text">
      <style:text-properties style:font-name-complex="Arial"/>
    </style:style>
    <style:style style:name="P445" style:parent-style-name="Normal" style:family="paragraph">
      <style:text-properties fo:font-size="16pt" style:font-size-asian="16pt"/>
    </style:style>
    <style:style style:name="P446" style:parent-style-name="Normal" style:family="paragraph">
      <style:text-properties fo:font-size="8pt" style:font-size-asian="8pt"/>
    </style:style>
    <style:style style:name="P447" style:parent-style-name="Normal" style:family="paragraph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style:font-name-complex="Arial" fo:font-weight="bold" style:font-weight-asian="bold" style:font-weight-complex="bold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fo:font-size="10pt" style:font-size-asian="10pt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P456" style:parent-style-name="Normal" style:family="paragraph">
      <style:text-properties style:font-style-complex="italic" fo:font-size="8pt" style:font-size-asian="8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style:font-name-complex="Arial" fo:font-weight="bold" style:font-weight-asian="bold" style:font-weight-complex="bold"/>
    </style:style>
    <style:style style:name="T463" style:parent-style-name="DefaultParagraphFont" style:family="text">
      <style:text-properties style:font-name-complex="Arial"/>
    </style:style>
    <style:style style:name="P464" style:parent-style-name="Normal" style:family="paragraph">
      <style:text-properties fo:font-size="16pt" style:font-size-asian="16pt"/>
    </style:style>
    <style:style style:name="P465" style:parent-style-name="Normal" style:family="paragraph">
      <style:text-properties fo:font-size="8pt" style:font-size-asian="8pt"/>
    </style:style>
    <style:style style:name="P466" style:parent-style-name="Normal" style:family="paragraph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style:font-name-complex="Arial" fo:font-weight="bold" style:font-weight-asian="bold" style:font-weight-complex="bold"/>
    </style:style>
    <style:style style:name="T468" style:parent-style-name="DefaultParagraphFont" style:family="text">
      <style:text-properties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text-properties fo:font-size="8pt" style:font-size-asian="8pt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text-properties style:font-style-complex="italic" fo:font-size="8pt" style:font-size-asian="8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style="italic" style:font-style-asian="italic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name-complex="Arial" fo:font-weight="bold" style:font-weight-asian="bold" style:font-weight-complex="bold"/>
    </style:style>
    <style:style style:name="T482" style:parent-style-name="DefaultParagraphFont" style:family="text">
      <style:text-properties style:font-name-complex="Arial"/>
    </style:style>
    <style:style style:name="P483" style:parent-style-name="Normal" style:family="paragraph">
      <style:text-properties fo:font-size="8pt" style:font-size-asian="8pt"/>
    </style:style>
    <style:style style:name="P484" style:parent-style-name="Normal" style:family="paragraph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style:font-name-complex="Arial" fo:font-weight="bold" style:font-weight-asian="bold" style:font-weight-complex="bold"/>
    </style:style>
    <style:style style:name="T486" style:parent-style-name="DefaultParagraphFont" style:family="text">
      <style:text-properties style:font-name-complex="Arial" fo:font-weight="bold" style:font-weight-asian="bold" style:font-weight-complex="bold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P495" style:parent-style-name="Normal" style:family="paragraph">
      <style:text-properties style:font-style-complex="italic" fo:font-size="8pt" style:font-size-asian="8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font-style="italic" style:font-style-asian="italic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name-complex="Arial" fo:font-weight="bold" style:font-weight-asian="bold" style:font-weight-complex="bold"/>
    </style:style>
    <style:style style:name="T502" style:parent-style-name="DefaultParagraphFont" style:family="text">
      <style:text-properties style:font-name-complex="Arial"/>
    </style:style>
    <style:style style:name="P50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04" style:parent-style-name="Header" style:family="paragraph">
      <style:paragraph-properties>
        <style:tab-stops/>
      </style:paragraph-properties>
    </style:style>
    <style:style style:name="T505" style:parent-style-name="DefaultParagraphFont" style:family="text">
      <style:text-properties style:font-style-complex="italic"/>
    </style:style>
    <style:style style:name="P50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507" style:parent-style-name="Normal" style:family="paragraph">
      <style:text-properties fo:font-size="8pt" style:font-size-asian="8pt"/>
    </style:style>
    <style:style style:name="P508" style:parent-style-name="Normal" style:family="paragraph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T510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511" style:parent-style-name="DefaultParagraphFont" style:family="text">
      <style:text-properties style:font-name-complex="Arial" style:font-weight-complex="bold" style:font-style-complex="italic"/>
    </style:style>
    <style:style style:name="T512" style:parent-style-name="DefaultParagraphFont" style:family="text">
      <style:text-properties style:font-name-complex="Arial" style:font-weight-complex="bold" style:font-style-complex="italic"/>
    </style:style>
    <style:style style:name="T513" style:parent-style-name="DefaultParagraphFont" style:family="text">
      <style:text-properties style:font-name-complex="Arial" style:font-weight-complex="bold" style:font-style-complex="italic"/>
    </style:style>
    <style:style style:name="T514" style:parent-style-name="DefaultParagraphFont" style:family="text">
      <style:text-properties style:font-weight-complex="bold" style:font-style-complex="italic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18" style:parent-style-name="Header" style:family="paragraph">
      <style:paragraph-properties>
        <style:tab-stops/>
      </style:paragraph-properties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P521" style:parent-style-name="Heading2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text-properties fo:font-size="8pt" style:font-size-asian="8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8pt" style:font-size-asian="8pt"/>
    </style:style>
    <style:style style:name="P528" style:parent-style-name="Normal" style:family="paragraph">
      <style:text-properties fo:font-size="8pt" style:font-size-asian="8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align="center"/>
      <style:text-properties style:font-weight-complex="bold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text-properties fo:font-size="8pt" style:font-size-asian="8pt"/>
    </style:style>
    <style:style style:name="P539" style:parent-style-name="Normal" style:family="paragraph">
      <style:text-properties fo:font-weight="bold" style:font-weight-asian="bold" fo:font-style="italic" style:font-style-asian="italic"/>
    </style:style>
    <style:style style:name="P540" style:parent-style-name="Header" style:family="paragraph">
      <style:paragraph-properties>
        <style:tab-stops/>
      </style:paragraph-properties>
    </style:style>
    <style:style style:name="T541" style:parent-style-name="DefaultParagraphFont" style:family="text">
      <style:text-properties style:font-weight-complex="bold" style:font-style-complex="italic"/>
    </style:style>
    <style:style style:name="T542" style:parent-style-name="DefaultParagraphFont" style:family="text">
      <style:text-properties style:font-name-complex="Arial" style:font-weight-complex="bold" style:font-style-complex="italic"/>
    </style:style>
    <style:style style:name="T543" style:parent-style-name="DefaultParagraphFont" style:family="text">
      <style:text-properties style:font-name-complex="Arial" style:font-weight-complex="bold" style:font-style-complex="italic" fo:color="#000000"/>
    </style:style>
    <style:style style:name="T544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545" style:parent-style-name="DefaultParagraphFont" style:family="text">
      <style:text-properties style:font-name-complex="Arial" style:font-weight-complex="bold" style:font-style-complex="italic" fo:color="#000000"/>
    </style:style>
    <style:style style:name="T546" style:parent-style-name="DefaultParagraphFont" style:family="text">
      <style:text-properties style:font-name-complex="Arial" style:font-weight-complex="bold" style:font-style-complex="italic"/>
    </style:style>
    <style:style style:name="T547" style:parent-style-name="DefaultParagraphFont" style:family="text">
      <style:text-properties style:font-weight-complex="bold" style:font-style-complex="italic"/>
    </style:style>
    <style:style style:name="T5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1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52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53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54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55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56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57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58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59" style:parent-style-name="Header" style:family="paragraph">
      <style:paragraph-properties fo:text-indent="0.5in">
        <style:tab-stops/>
      </style:paragraph-properties>
    </style:style>
    <style:style style:name="T560" style:parent-style-name="DefaultParagraphFont" style:family="text">
      <style:text-properties style:font-weight-complex="bold" style:font-style-complex="italic" fo:color="#000000"/>
    </style:style>
    <style:style style:name="T561" style:parent-style-name="DefaultParagraphFont" style:family="text">
      <style:text-properties style:font-weight-complex="bold" style:font-style-complex="italic" fo:color="#000000"/>
    </style:style>
    <style:style style:name="P562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63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name-complex="Arial"/>
    </style:style>
    <style:style style:name="T570" style:parent-style-name="DefaultParagraphFont" style:family="text">
      <style:text-properties style:font-name-complex="Arial" fo:color="#000000"/>
    </style:style>
    <style:style style:name="T571" style:parent-style-name="DefaultParagraphFont" style:family="text">
      <style:text-properties style:font-name-complex="Arial" fo:font-weight="bold" style:font-weight-asian="bold" style:font-weight-complex="bold"/>
    </style:style>
    <style:style style:name="T572" style:parent-style-name="DefaultParagraphFont" style:family="text">
      <style:text-properties style:font-name-complex="Arial" fo:color="#000000"/>
    </style:style>
    <style:style style:name="P573" style:parent-style-name="Header" style:family="paragraph">
      <style:paragraph-properties>
        <style:tab-stops/>
      </style:paragraph-properties>
      <style:text-properties style:font-weight-complex="bold" style:font-style-complex="italic" fo:font-size="14pt" style:font-size-asian="14pt"/>
    </style:style>
    <style:style style:name="P574" style:parent-style-name="Normal" style:family="paragraph">
      <style:text-properties fo:font-size="8pt" style:font-size-asian="8pt"/>
    </style:style>
    <style:style style:name="P575" style:parent-style-name="Normal" style:family="paragraph">
      <style:text-properties fo:font-weight="bold" style:font-weight-asian="bold" fo:font-style="italic" style:font-style-asian="italic"/>
    </style:style>
    <style:style style:name="P576" style:parent-style-name="Header" style:family="paragraph">
      <style:paragraph-properties>
        <style:tab-stops/>
      </style:paragraph-properties>
    </style:style>
    <style:style style:name="T577" style:parent-style-name="DefaultParagraphFont" style:family="text">
      <style:text-properties style:font-weight-complex="bold" style:font-style-complex="italic"/>
    </style:style>
    <style:style style:name="T578" style:parent-style-name="DefaultParagraphFont" style:family="text">
      <style:text-properties style:font-name-complex="Arial" style:font-weight-complex="bold" style:font-style-complex="italic"/>
    </style:style>
    <style:style style:name="T579" style:parent-style-name="DefaultParagraphFont" style:family="text">
      <style:text-properties style:font-name-complex="Arial" style:font-weight-complex="bold" style:font-style-complex="italic" fo:color="#000000"/>
    </style:style>
    <style:style style:name="T580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581" style:parent-style-name="DefaultParagraphFont" style:family="text">
      <style:text-properties style:font-name-complex="Arial" style:font-weight-complex="bold" style:font-style-complex="italic" fo:color="#000000"/>
    </style:style>
    <style:style style:name="T582" style:parent-style-name="DefaultParagraphFont" style:family="text">
      <style:text-properties style:font-name-complex="Arial" style:font-weight-complex="bold" style:font-style-complex="italic"/>
    </style:style>
    <style:style style:name="T583" style:parent-style-name="DefaultParagraphFont" style:family="text">
      <style:text-properties style:font-name-complex="Arial" style:font-weight-complex="bold" style:font-style-complex="italic" fo:color="#000000"/>
    </style:style>
    <style:style style:name="T584" style:parent-style-name="DefaultParagraphFont" style:family="text">
      <style:text-properties style:font-name-complex="Arial" style:font-weight-complex="bold" style:font-style-complex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90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91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92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593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598" style:parent-style-name="Normal" style:family="paragraph">
      <style:text-properties fo:font-style="italic" style:font-style-asian="italic"/>
    </style:style>
    <style:style style:name="P599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name-complex="Arial"/>
    </style:style>
    <style:style style:name="T610" style:parent-style-name="DefaultParagraphFont" style:family="text">
      <style:text-properties style:font-name-complex="Arial" fo:color="#000000"/>
    </style:style>
    <style:style style:name="T611" style:parent-style-name="DefaultParagraphFont" style:family="text">
      <style:text-properties style:font-name-complex="Arial" fo:font-weight="bold" style:font-weight-asian="bold" style:font-weight-complex="bold"/>
    </style:style>
    <style:style style:name="T612" style:parent-style-name="DefaultParagraphFont" style:family="text">
      <style:text-properties style:font-name-complex="Arial" fo:color="#000000"/>
    </style:style>
    <style:style style:name="T613" style:parent-style-name="DefaultParagraphFont" style:family="text">
      <style:text-properties style:font-name-complex="Arial" style:font-weight-complex="bold" style:font-style-complex="italic"/>
    </style:style>
    <style:style style:name="T614" style:parent-style-name="DefaultParagraphFont" style:family="text">
      <style:text-properties style:font-name-complex="Arial" style:font-weight-complex="bold" style:font-style-complex="italic" fo:color="#000000"/>
    </style:style>
    <style:style style:name="P615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16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17" style:parent-style-name="Header" style:family="paragraph">
      <style:paragraph-properties>
        <style:tab-stops/>
      </style:paragraph-properties>
      <style:text-properties style:font-weight-complex="bold" style:font-style-complex="italic" fo:font-size="14pt" style:font-size-asian="14pt"/>
    </style:style>
    <style:style style:name="P618" style:parent-style-name="Normal" style:family="paragraph">
      <style:text-properties fo:font-size="8pt" style:font-size-asian="8pt"/>
    </style:style>
    <style:style style:name="P619" style:parent-style-name="Normal" style:family="paragraph">
      <style:text-properties fo:font-weight="bold" style:font-weight-asian="bold" fo:font-style="italic" style:font-style-asian="italic"/>
    </style:style>
    <style:style style:name="P620" style:parent-style-name="Header" style:family="paragraph">
      <style:paragraph-properties>
        <style:tab-stops/>
      </style:paragraph-properties>
    </style:style>
    <style:style style:name="T621" style:parent-style-name="DefaultParagraphFont" style:family="text">
      <style:text-properties style:font-weight-complex="bold" style:font-style-complex="italic"/>
    </style:style>
    <style:style style:name="T622" style:parent-style-name="DefaultParagraphFont" style:family="text">
      <style:text-properties fo:font-weight="bold" style:font-weight-asian="bold" style:font-style-complex="italic"/>
    </style:style>
    <style:style style:name="T623" style:parent-style-name="DefaultParagraphFont" style:family="text">
      <style:text-properties style:font-weight-complex="bold" style:font-style-complex="italic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T625" style:parent-style-name="DefaultParagraphFont" style:family="text">
      <style:text-properties style:font-weight-complex="bold" style:font-style-complex="italic"/>
    </style:style>
    <style:style style:name="T626" style:parent-style-name="DefaultParagraphFont" style:family="text">
      <style:text-properties style:font-name-complex="Arial" style:font-weight-complex="bold" style:font-style-complex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weight-complex="bold" style:font-style-complex="italic"/>
    </style:style>
    <style:style style:name="T6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2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33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34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Header" style:family="paragraph">
      <style:paragraph-properties>
        <style:tab-stops/>
      </style:paragraph-properties>
      <style:text-properties style:font-weight-complex="bold" style:font-style-complex="italic" fo:font-size="16pt" style:font-size-asian="16pt"/>
    </style:style>
    <style:style style:name="P641" style:parent-style-name="Header" style:family="paragraph">
      <style:paragraph-properties fo:text-align="center">
        <style:tab-stops/>
      </style:paragraph-properties>
      <style:text-properties fo:font-weight="bold" style:font-weight-asian="bold" style:font-style-complex="italic"/>
    </style:style>
    <style:style style:name="P642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43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44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45" style:parent-style-name="Header" style:family="paragraph">
      <style:paragraph-properties>
        <style:tab-stops/>
      </style:paragraph-properties>
      <style:text-properties style:font-weight-complex="bold" style:font-style-complex="italic" fo:font-size="18pt" style:font-size-asian="18pt"/>
    </style:style>
    <style:style style:name="P646" style:parent-style-name="Header" style:family="paragraph">
      <style:paragraph-properties fo:text-align="center">
        <style:tab-stops/>
      </style:paragraph-properties>
      <style:text-properties fo:font-weight="bold" style:font-weight-asian="bold" style:font-style-complex="italic"/>
    </style:style>
    <style:style style:name="P647" style:parent-style-name="Header" style:family="paragraph">
      <style:paragraph-properties fo:text-align="center">
        <style:tab-stops/>
      </style:paragraph-properties>
      <style:text-properties fo:font-weight="bold" style:font-weight-asian="bold" style:font-style-complex="italic"/>
    </style:style>
    <style:style style:name="P648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4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50" style:parent-style-name="Header" style:family="paragraph">
      <style:paragraph-properties>
        <style:tab-stops/>
      </style:paragraph-properties>
      <style:text-properties style:font-weight-complex="bold" style:font-style-complex="italic" fo:font-size="18pt" style:font-size-asian="18pt"/>
    </style:style>
    <style:style style:name="P651" style:parent-style-name="Normal" style:family="paragraph">
      <style:paragraph-properties fo:text-align="center"/>
      <style:text-properties style:font-weight-complex="bold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56" style:parent-style-name="Normal" style:family="paragraph">
      <style:text-properties fo:font-size="8pt" style:font-size-asian="8pt"/>
    </style:style>
    <style:style style:name="P657" style:parent-style-name="Normal" style:family="paragraph">
      <style:text-properties fo:font-weight="bold" style:font-weight-asian="bold" fo:font-style="italic" style:font-style-asian="italic"/>
    </style:style>
    <style:style style:name="T658" style:parent-style-name="DefaultParagraphFont" style:family="text">
      <style:text-properties style:font-weight-complex="bold" style:font-style-complex="italic"/>
    </style:style>
    <style:style style:name="T659" style:parent-style-name="DefaultParagraphFont" style:family="text">
      <style:text-properties fo:font-weight="bold" style:font-weight-asian="bold" style:font-style-complex="italic"/>
    </style:style>
    <style:style style:name="T660" style:parent-style-name="DefaultParagraphFont" style:family="text">
      <style:text-properties style:font-weight-complex="bold" style:font-style-complex="italic"/>
    </style:style>
    <style:style style:name="T661" style:parent-style-name="DefaultParagraphFont" style:family="text">
      <style:text-properties style:font-weight-complex="bold" style:font-style-complex="italic" fo:color="#000000"/>
    </style:style>
    <style:style style:name="T662" style:parent-style-name="DefaultParagraphFont" style:family="text">
      <style:text-properties style:font-weight-complex="bold" style:font-style-complex="italic"/>
    </style:style>
    <style:style style:name="T663" style:parent-style-name="DefaultParagraphFont" style:family="text">
      <style:text-properties style:font-name-complex="Arial" style:font-weight-complex="bold" style:font-style-complex="italic"/>
    </style:style>
    <style:style style:name="T664" style:parent-style-name="DefaultParagraphFont" style:family="text">
      <style:text-properties style:font-weight-complex="bold" style:font-style-complex="italic"/>
    </style:style>
    <style:style style:name="T665" style:parent-style-name="DefaultParagraphFont" style:family="text">
      <style:text-properties style:font-weight-complex="bold" style:font-style-complex="italic" fo:font-size="10pt" style:font-size-asian="10pt"/>
    </style:style>
    <style:style style:name="T666" style:parent-style-name="DefaultParagraphFont" style:family="text">
      <style:text-properties style:font-weight-complex="bold" style:font-style-complex="italic" fo:font-size="10pt" style:font-size-asian="10pt"/>
    </style:style>
    <style:style style:name="T667" style:parent-style-name="DefaultParagraphFont" style:family="text">
      <style:text-properties style:font-weight-complex="bold" style:font-style-complex="italic"/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/>
    </style:style>
    <style:style style:name="P67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8pt" style:font-size-asian="8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7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8pt" style:font-size-asian="8pt"/>
    </style:style>
    <style:style style:name="T682" style:parent-style-name="DefaultParagraphFont" style:family="text">
      <style:text-properties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 style:font-style-complex="italic"/>
    </style:style>
    <style:style style:name="T686" style:parent-style-name="DefaultParagraphFont" style:family="text">
      <style:text-properties style:font-weight-complex="bold" style:font-style-complex="italic"/>
    </style:style>
    <style:style style:name="T687" style:parent-style-name="DefaultParagraphFont" style:family="text">
      <style:text-properties style:font-weight-complex="bold" style:font-style-complex="italic" fo:color="#000000"/>
    </style:style>
    <style:style style:name="P688" style:parent-style-name="Header" style:family="paragraph">
      <style:paragraph-properties>
        <style:tab-stops/>
      </style:paragraph-properties>
      <style:text-properties style:font-weight-complex="bold" style:font-style-complex="italic" fo:font-size="14pt" style:font-size-asian="14pt"/>
    </style:style>
    <style:style style:name="P689" style:parent-style-name="Normal" style:family="paragraph">
      <style:text-properties fo:font-size="8pt" style:font-size-asian="8pt"/>
    </style:style>
    <style:style style:name="P690" style:parent-style-name="Normal" style:family="paragraph">
      <style:text-properties fo:font-weight="bold" style:font-weight-asian="bold" fo:font-style="italic" style:font-style-asian="italic"/>
    </style:style>
    <style:style style:name="P691" style:parent-style-name="Header" style:family="paragraph">
      <style:paragraph-properties>
        <style:tab-stops/>
      </style:paragraph-properties>
    </style:style>
    <style:style style:name="T692" style:parent-style-name="DefaultParagraphFont" style:family="text">
      <style:text-properties style:font-weight-complex="bold" style:font-style-complex="italic"/>
    </style:style>
    <style:style style:name="T693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694" style:parent-style-name="DefaultParagraphFont" style:family="text">
      <style:text-properties style:font-name-complex="Arial" style:font-weight-complex="bold" style:font-style-complex="italic"/>
    </style:style>
    <style:style style:name="T695" style:parent-style-name="DefaultParagraphFont" style:family="text">
      <style:text-properties style:font-weight-complex="bold" style:font-style-complex="italic"/>
    </style:style>
    <style:style style:name="T696" style:parent-style-name="DefaultParagraphFont" style:family="text">
      <style:text-properties style:font-weight-complex="bold" style:font-style-complex="italic" fo:font-size="10pt" style:font-size-asian="10pt"/>
    </style:style>
    <style:style style:name="T69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98" style:parent-style-name="DefaultParagraphFont" style:family="text">
      <style:text-properties style:font-weight-complex="bold" style:font-style-complex="italic" fo:font-size="10pt" style:font-size-asian="10pt"/>
    </style:style>
    <style:style style:name="T69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0" style:parent-style-name="Header" style:family="paragraph">
      <style:paragraph-properties>
        <style:tab-stops/>
      </style:paragraph-properties>
    </style:style>
    <style:style style:name="P701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style:font-name-complex="Arial" fo:font-weight="bold" style:font-weight-asian="bold" style:font-weight-complex="bold"/>
    </style:style>
    <style:style style:name="T708" style:parent-style-name="DefaultParagraphFont" style:family="text">
      <style:text-properties style:font-name-complex="Arial"/>
    </style:style>
    <style:style style:name="P70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10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11" style:parent-style-name="Normal" style:family="paragraph">
      <style:text-properties fo:font-size="8pt" style:font-size-asian="8pt"/>
    </style:style>
    <style:style style:name="P712" style:parent-style-name="Normal" style:family="paragraph">
      <style:text-properties fo:font-weight="bold" style:font-weight-asian="bold" fo:font-style="italic" style:font-style-asian="italic"/>
    </style:style>
    <style:style style:name="T713" style:parent-style-name="DefaultParagraphFont" style:family="text">
      <style:text-properties style:font-weight-complex="bold" style:font-style-complex="italic"/>
    </style:style>
    <style:style style:name="T714" style:parent-style-name="DefaultParagraphFont" style:family="text">
      <style:text-properties style:font-name-complex="Arial" style:font-weight-complex="bold" style:font-style-complex="italic"/>
    </style:style>
    <style:style style:name="T715" style:parent-style-name="DefaultParagraphFont" style:family="text">
      <style:text-properties style:font-name-complex="Arial" style:font-weight-complex="bold" style:font-style-complex="italic" fo:color="#000000"/>
    </style:style>
    <style:style style:name="T71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717" style:parent-style-name="DefaultParagraphFont" style:family="text">
      <style:text-properties style:font-name-complex="Arial" style:font-weight-complex="bold" style:font-style-complex="italic" fo:color="#000000"/>
    </style:style>
    <style:style style:name="T718" style:parent-style-name="DefaultParagraphFont" style:family="text">
      <style:text-properties style:font-name-complex="Arial" style:font-weight-complex="bold" style:font-style-complex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P724" style:parent-style-name="Header" style:family="paragraph">
      <style:paragraph-properties>
        <style:tab-stops/>
      </style:paragraph-properties>
    </style:style>
    <style:style style:name="P725" style:parent-style-name="Normal" style:family="paragraph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P735" style:parent-style-name="Normal" style:family="paragraph">
      <style:text-properties fo:font-style="italic" style:font-style-asian="italic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8pt" style:font-size-asian="8pt"/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font-style="italic" style:font-style-asian="italic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name-complex="Arial" style:font-weight-complex="bold"/>
    </style:style>
    <style:style style:name="T743" style:parent-style-name="DefaultParagraphFont" style:family="text">
      <style:text-properties style:font-name-complex="Arial" style:font-weight-complex="bold" fo:color="#000000"/>
    </style:style>
    <style:style style:name="T744" style:parent-style-name="DefaultParagraphFont" style:family="text">
      <style:text-properties style:font-name-complex="Arial" fo:font-weight="bold" style:font-weight-asian="bold"/>
    </style:style>
    <style:style style:name="T745" style:parent-style-name="DefaultParagraphFont" style:family="text">
      <style:text-properties style:font-name-complex="Arial" style:font-weight-complex="bold" fo:color="#000000"/>
    </style:style>
    <style:style style:name="P746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47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48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4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8pt" style:font-size-asian="8pt"/>
    </style:style>
    <style:style style:name="T7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Neeilinė sesija</text:p>
      <text:p text:style-name="P11">2005 m. vasario 15 d. (antradienis)</text:p>
      <text:p text:style-name="P12"><text:span text:style-name="T13">Plenarinis posėdis<text:s/></text:span></text:p>
      <text:p text:style-name="P14"><text:span text:style-name="T15">Nr.</text:span><text:span text:style-name="T16"><text:s/>5</text:span><text:span text:style-name="T17">(26)</text:span></text:p>
      <text:p text:style-name="P18"><text:span text:style-name="T19">(Posėdžio pradžia - 9.03 val.)</text:span></text:p>
      <text:p text:style-name="Normal"/>
      <text:p text:style-name="P20">Posėdžio pirmininkas – Seimo Pirmininkas A.Paulauskas</text:p>
      <text:p text:style-name="Normal"/>
      <text:p text:style-name="Normal"><text:span text:style-name="T21">9.04 val.</text:span></text:p>
      <text:p text:style-name="Normal"><text:span text:style-name="T22">S V A R S T Y T A :</text:span></text:p>
      <text:p text:style-name="Normal"><text:tab/>2005 m. vasario 15 d. (antradienio) darbotvarkė</text:p>
      <text:p text:style-name="Normal"><text:tab/>Pranešėjas – Seimo Pirmininkas A.Paulauskas informavo apie darbotvarkės pakeitimus, kuriems pritarė Seniūnų sueiga.</text:p>
      <text:p text:style-name="Normal"/>
      <text:p text:style-name="Normal"><text:tab/>Kalbėjo Seimo nariai: J.Veselka, P.Gražulis, A.Kubilius, N.Steiblienė.</text:p>
      <text:p text:style-name="Normal"/>
      <text:p text:style-name="Normal"><text:tab/>Pasiūlymui grąžinti į darbotvarkę<text:s/><text:span text:style-name="T23">Seimo nutarimo<text:s/></text:span><text:span text:style-name="T24">„</text:span><text:span text:style-name="T25">Dėl gamtinių dujų kainos įtakos tyrimo</text:span><text:span text:style-name="T26">“</text:span><text:span text:style-name="T27"><text:s/>projektą Nr.XP-251(2)</text:span><text:s/><text:span text:style-name="T28">pritarta</text:span><text:s/>bendru sutarimu.</text:p>
      <text:p text:style-name="Normal"/>
      <text:p text:style-name="P29">Užsiregistravo 103 Seimo nariai<text:s/><text:span text:style-name="T30">(9.10 val.)</text:span></text:p>
      <text:p text:style-name="Normal"><text:span text:style-name="T31">N U T A R T A :</text:span></text:p>
      <text:p text:style-name="Normal"><text:tab/><text:span text:style-name="T32">Patvirtinti</text:span><text:s/>patikslintą 2005 m. vasario 15 d. (antradienio) darbotvarkę. Balsavo: už -<text:s/>61, prieš - 7, susilaikė 29.<text:s/></text:p>
      <text:p text:style-name="Normal"/>
      <text:p text:style-name="Normal"><text:s text:c="11"/>Replikavo Seimo nariai: J.Veselka, E.Klumbys.</text:p>
      <text:p text:style-name="Normal"/>
      <text:p text:style-name="Normal"><text:tab/>Pasiūlymui<text:s/><text:span text:style-name="T33">Seimo statuto<text:s/></text:span><text:span text:style-name="T34">„Dėl Seimo statuto 32 straipsnio pakeitimo“</text:span><text:span text:style-name="T35"><text:s/>projektą<text:s/></text:span><text:span text:style-name="T36">Nr.XP-</text:span><text:span text:style-name="T37">275</text:span><text:span text:style-name="T38"><text:s/>ir<text:s/></text:span><text:span text:style-name="T39">Seimo statuto<text:s/></text:span><text:span text:style-name="T40">„Dėl Seimo statuto 15 straipsnio pakeitimo“</text:span><text:span text:style-name="T41"><text:s/>projektą<text:s/></text:span><text:span text:style-name="T42">Nr.XP-</text:span><text:span text:style-name="T43">1</text:span><text:span text:style-name="T44">89(2)</text:span><text:span text:style-name="T45"><text:s/>pateikti posėdžio pradžioje</text:span><text:s/><text:span text:style-name="T46">pritarta</text:span><text:s/>bendru sutarimu.</text:p>
      <text:p text:style-name="P47"/>
      <text:p text:style-name="P48">Toliau posėdžiui pirmininkauja Seimo Pirmininko pavaduotojas</text:p>
      <text:p text:style-name="P49"><text:span text:style-name="T50"><text:s/></text:span><text:span text:style-name="T51">Č.Juršėnas</text:span></text:p>
      <text:p text:style-name="P52"/>
      <text:p text:style-name="P53">9.14 val.</text:p>
      <text:p text:style-name="P54">S V A R S T Y T A :<text:tab/></text:p>
      <text:p text:style-name="Normal"><text:tab/><text:span text:style-name="T55">Seimo statuto</text:span><text:span text:style-name="T56"><text:s/></text:span><text:span text:style-name="T57">„Dėl Seimo statuto 32 straipsnio pakeitimo“</text:span><text:span text:style-name="T58"><text:s/>projektas<text:s/></text:span><text:span text:style-name="T59">Nr.XP-</text:span><text:span text:style-name="T60">275</text:span><text:s/><text:span text:style-name="T61">(pateikimas</text:span><text:span text:style-name="T62">)</text:span></text:p>
      <text:p text:style-name="Normal"><text:tab/>Pranešėjas – Seimo Pirmininkas A.Paulauskas</text:p>
      <text:p text:style-name="Normal"/>
      <text:p text:style-name="Normal"><text:tab/>Klausė Seimo nariai: A.Sysas, E.Klumbys, J.Veselka, E.Masiulis, G.Steponavičius.</text:p>
      <text:p text:style-name="Normal"><text:tab/>Dėl balsavimo motyvų kalbėjo Seimo nariai: J.Veselka, B.Bradauskas.</text:p>
      <text:p text:style-name="Normal"/>
      <text:p text:style-name="P63">Užsiregistravo 107 Seimo nariai<text:s/><text:span text:style-name="T64">(9.28 val.)</text:span></text:p>
      <text:p text:style-name="Normal"><text:span text:style-name="T65">N U T A R T<text:s/></text:span><text:span text:style-name="T66">A :</text:span></text:p>
      <text:p text:style-name="Normal"><text:tab/><text:span text:style-name="T67">Pritarti<text:s/></text:span>šiam projektui<text:span text:style-name="T68"><text:s/>po pateikimo</text:span>. Balsavo: už - 86, prieš - 9, susilaikė 12.<text:s/></text:p>
      <text:p text:style-name="Normal"/>
      <text:p text:style-name="P69"><text:span text:style-name="T70">Seimo Pirmininkas siūlo projektus<text:s/></text:span><text:span text:style-name="T71">Nr.XP-</text:span><text:span text:style-name="T72">275 ir<text:s/></text:span><text:span text:style-name="T73">Nr.XP-189(2)</text:span><text:span text:style-name="T74"><text:s/>svarstyti<text:s/></text:span><text:span text:style-name="T75">ypatingos skubos tvarka</text:span><text:span text:style-name="T76"><text:s/>ir paskirti jų priėmimą 11.30 val.</text:span></text:p>
      <text:p text:style-name="P77"/>
      <text:p text:style-name="P78">Užsiregistravo 99 Seimo nariai<text:s/><text:span text:style-name="T79">(9.30 v</text:span><text:span text:style-name="T80">al.)</text:span></text:p>
      <text:p text:style-name="Normal"><text:span text:style-name="T81">N U T A R T A :</text:span></text:p>
      <text:p text:style-name="Normal"><text:tab/><text:span text:style-name="T82">Svarstyti</text:span><text:s/>projektą<text:s/><text:span text:style-name="T83">Nr.XP-</text:span>275<text:s/><text:span text:style-name="T84">ypatingos skubos tvarka</text:span><text:span text:style-name="T85"><text:s/>ir</text:span><text:s/>paskirti jo priėmimą <text:s/>11.30 val. Balsavo: už - 75, prieš - 9, susilaikė 10.</text:p>
      <text:p text:style-name="P86"/>
      <text:p text:style-name="P87">Toliau posėdžiui pirmininkauja Seimo Pirmininkas</text:p>
      <text:p text:style-name="P88"><text:span text:style-name="T89"><text:s/>A.Paulauskas</text:span></text:p>
      <text:p text:style-name="P90"/>
      <text:p text:style-name="P91">9.30 val.</text:p>
      <text:p text:style-name="P92">S V A R S T Y T A :<text:tab/></text:p>
      <text:p text:style-name="Normal"><text:tab/><text:span text:style-name="T93">Seimo</text:span><text:span text:style-name="T94"><text:s/>statuto</text:span><text:span text:style-name="T95"><text:s/></text:span><text:span text:style-name="T96">„Dėl Seimo statuto 15 straipsnio pakeitimo“</text:span><text:span text:style-name="T97"><text:s/>projektas<text:s/></text:span><text:span text:style-name="T98">Nr.XP-</text:span><text:span text:style-name="T99">189(2)</text:span><text:s/><text:span text:style-name="T100">(pateikimas)</text:span></text:p>
      <text:p text:style-name="Normal"><text:tab/>Pranešėjas – Teisės ir teisėtvarkos komiteto pirmininkas J.Sabatauskas</text:p>
      <text:p text:style-name="Normal"/>
      <text:p text:style-name="Normal"><text:span text:style-name="T101">N U T A R T A :</text:span></text:p>
      <text:p text:style-name="Normal"><text:tab/>1.<text:s/><text:span text:style-name="T102">Pritarti<text:s/></text:span>šiam projektui<text:span text:style-name="T103"><text:s/>po pateikimo<text:s/></text:span>(bendru sutarimu).</text:p>
      <text:p text:style-name="Normal"><text:tab/>2.<text:s/><text:span text:style-name="T104">Svarstyti</text:span><text:s/>šį projektą<text:s/><text:span text:style-name="T105">ypatingos skubos tvarka</text:span><text:s/>ir paskirti jo priėmimą 11.30 val. (bendru sutarimu).</text:p>
      <text:p text:style-name="P106"/>
      <text:p text:style-name="P107">9.32 val.</text:p>
      <text:p text:style-name="P108">S V A R S T Y T A :<text:tab/></text:p>
      <text:p text:style-name="Normal"><text:tab/><text:span text:style-name="T109">Aviacijos įstatymo</text:span><text:span text:style-name="T110"><text:s/>1, 2, 43, 70, 71 ir <text:s/>73 straipsnių pakeitimo ir papildymo bei Įstatymo papildymo priedu įstatymo projektas Nr.XP-151(2</text:span><text:span text:style-name="T111">*)</text:span><text:span text:style-name="T112">ES</text:span><text:s/><text:span text:style-name="T113">(teikėjas – LRV/susisiekimo ministras Z.Balčytis)</text:span><text:s/><text:span text:style-name="T114">(priėmimas)</text:span></text:p>
      <text:p text:style-name="Normal"><text:tab/>Pranešėjas – ekonomikos komiteto atstovas E.Pupinis</text:p>
      <text:p text:style-name="Normal"/>
      <text:p text:style-name="P115"><text:tab/>1 straipsnis priimtas bendru sutarimu.</text:p>
      <text:p text:style-name="Normal"><text:tab/>Dėl 2 straipsnio kalbėjo Seimo Pirmininko pavaduotojas A.Pekeliūnas.</text:p>
      <text:p text:style-name="P116">2, 3, 4, 5, 6, 7, 8 straipsniai priimti bendru sutarimu.<text:tab/></text:p>
      <text:p text:style-name="Normal"/>
      <text:p text:style-name="P117">Užsiregistravo 101 Seimo narys<text:s/><text:span text:style-name="T118">(9.36 val.)</text:span></text:p>
      <text:p text:style-name="Normal"><text:span text:style-name="T119">N U T A R T A :</text:span></text:p>
      <text:p text:style-name="P120"><text:span text:style-name="T121">Priimti</text:span><text:s/><text:span text:style-name="T122">Aviacijos įstatymo</text:span><text:span text:style-name="T123"><text:s/>1, 2, 43, 70, 71 ir <text:s/>73 straipsnių pakeitimo ir papildymo bei Įstatymo papildymo priedu įstatymą</text:span>. Balsavo: už - 94, prieš - 0, susilaikė<text:s/>2.</text:p>
      <text:p text:style-name="P124"/>
      <text:p text:style-name="P125">9.38 val.</text:p>
      <text:p text:style-name="P126">S V A R S T Y T A :<text:tab/></text:p>
      <text:p text:style-name="Normal"><text:tab/><text:span text:style-name="T127">Tauriųjų metalų ir brangakmenių valstybinės priežiūros įstatymo</text:span><text:span text:style-name="T128"><text:s/>2, 3, 4, 6, 7, 9, 13, 15, 17, 18, 22, 23, 24 straipsnių, III skirsnio pavadinimo pakeitimo įstatymo projektas Nr.XP-146(2*)</text:span><text:s/><text:span text:style-name="T129">(teikėjas – LRV/</text:span><text:span text:style-name="T130">finansų ministr</text:span><text:span text:style-name="T131">as A.Butkevičius</text:span><text:span text:style-name="T132">)</text:span><text:s/><text:span text:style-name="T133">(priėmimas)</text:span></text:p>
      <text:p text:style-name="Normal"><text:tab/>Pranešėjas – Biudžeto ir finansų komiteto atstovas B.Bradauskas</text:p>
      <text:p text:style-name="Normal"/>
      <text:p text:style-name="P134"><text:tab/>1 straipsnis priimtas bendru sutarimu.</text:p>
      <text:p text:style-name="P135">Siūlymui svarstyti 2 straipsnio J.Liongino pataisą pritarta.</text:p>
      <text:p text:style-name="Normal"><text:tab/>2 straipsnio J.Liongino pataisa<text:s/><text:span text:style-name="T136">priimta</text:span><text:s/>bendru sutarimu.</text:p>
      <text:p text:style-name="P137"><text:tab/>2 straipsnis priimtas bendru sutarimu.</text:p>
      <text:p text:style-name="Normal"><text:tab/>3, 4, 5, 6, 7, 8, 9, 10, 11, 12, 13, 14 straipsniai priimti bendru sutarimu.</text:p>
      <text:p text:style-name="Normal"><text:tab/>Dėl balsavimo motyvų dėl viso įstatymo kalbėjo Seimo narys L.Sabutis.</text:p>
      <text:p text:style-name="Normal"/>
      <text:p text:style-name="P138">Užsiregistravo 100 Seimo narių<text:s/><text:span text:style-name="T139">(9.43 val.)</text:span></text:p>
      <text:p text:style-name="Normal"><text:span text:style-name="T140">N U T A R T A :</text:span></text:p>
      <text:p text:style-name="P141"><text:span text:style-name="T142">Priimti</text:span><text:s/><text:span text:style-name="T143">Tauriųjų metalų ir brangakmenių valstybinės priežiūros įstatymo</text:span><text:span text:style-name="T144"><text:s/>2, 3, 4, 6, 7, 9, 13, 15, 17, 18, 22, 23, 24 straipsnių, III skirsnio pavadinimo pakeitimo įstatymą</text:span>. Balsavo: už - 98, prieš - 0, susilaikė 1.</text:p>
      <text:p text:style-name="P145"/>
      <text:p text:style-name="P146">9.45 val.</text:p>
      <text:p text:style-name="P147">S V A R S T Y T A :<text:tab/></text:p>
      <text:p text:style-name="Normal"><text:tab/><text:span text:style-name="T148">Prekybinės laivy</text:span><text:span text:style-name="T149">bos įstatymo</text:span><text:span text:style-name="T150"><text:s/>1, 2, 4, 8, 58 straipsnių ir dešimtojo skirsnio pavadinimo pakeitimo ir papildymo, Įstatymo papildymo 4</text:span><text:span text:style-name="T151">1</text:span><text:span text:style-name="T152"><text:s/>straipsniu ir 59, 60, 61 straipsnių pripažinimo netekusiais galios įstatymo projektas Nr.XP-63(2*)</text:span><text:s/><text:span text:style-name="T153">(teikėjas – LRV/susisiekimo ministras Z</text:span><text:span text:style-name="T154">.Balčytis)</text:span><text:s/><text:span text:style-name="T155">(priėmimas)</text:span></text:p>
      <text:p text:style-name="Normal"><text:tab/>Pranešėjas – Ekonomikos komiteto atstovas V.Škil</text:p>
      <text:p text:style-name="Normal"/>
      <text:p text:style-name="Normal"><text:tab/>1, 2, 3, 4, 5, 6, 7, 8, 9, 10, 11, 12 straipsniai priimti bendru sutarimu.</text:p>
      <text:p text:style-name="Normal"><text:tab/>Dėl balsavimo motyvų dėl viso įstatymo kalbėjo Seimo narys V.Žiemelis.</text:p>
      <text:p text:style-name="Normal"/>
      <text:p text:style-name="P156">Užsiregistravo 95 Seimo nariai<text:s/><text:span text:style-name="T157">(9</text:span><text:span text:style-name="T158">.47 val.)</text:span></text:p>
      <text:p text:style-name="Normal"><text:span text:style-name="T159">N U T A R T A :</text:span></text:p>
      <text:p text:style-name="P160"><text:span text:style-name="T161">Priimti</text:span><text:s/><text:span text:style-name="T162">Prekybinės laivybos įstatymo</text:span><text:span text:style-name="T163"><text:s/>1, 2, 4, 8, 58 straipsnių ir dešimtojo skirsnio pavadinimo pakeitimo ir papildymo, Įstatymo papildymo 4</text:span><text:span text:style-name="T164">1</text:span><text:span text:style-name="T165"><text:s/>straipsniu ir 59, 60, 61 straipsnių pripažinimo netekusiais galios įstatymą</text:span>. Balsavo: už<text:s/>- 69, prieš - 0, susilaikė 23.</text:p>
      <text:p text:style-name="P166"/>
      <text:p text:style-name="P167">9.49 val.</text:p>
      <text:p text:style-name="P168">S V A R S T Y T A :<text:tab/></text:p>
      <text:p text:style-name="Normal"><text:tab/><text:span text:style-name="T169">Saugios laivybos įstatymo</text:span><text:span text:style-name="T170"><text:s/>pakeitimo įstatymo projektas Nr.XP-64(3*)</text:span><text:s/><text:span text:style-name="T171">(teikėjas – LRV/susisiekimo ministras Z.Balčytis)</text:span><text:s/><text:span text:style-name="T172">(priėmimas)</text:span></text:p>
      <text:p text:style-name="Normal"><text:tab/>Pranešėjas – Ekonomikos komiteto atstovas V.Škil</text:p>
      <text:p text:style-name="Normal"/>
      <text:p text:style-name="P173"><text:tab/>Pasiūlymui balsuoti dėl šio įstatymo priėmimo skirsniais pritarta bendru sutarimu.</text:p>
      <text:p text:style-name="P174">1 straipsnis (Įstatymo nauja redakcija)</text:p>
      <text:p text:style-name="P175"/>
      <text:p text:style-name="Normal"><text:tab/>I, II, III, IV, V, VI, VII, VIII, IX, X, XI, XII, XIII, XIV, XV, XVI, XVII, XVIII skirsniai priimti bendru sutarimu.</text:p>
      <text:p text:style-name="Normal"/>
      <text:p text:style-name="Normal"><text:tab/>2, 3 straipsniai priimti bendru sutarimu.</text:p>
      <text:p text:style-name="Normal"><text:tab/>Dėl balsavimo motyvų dėl viso įstatymo kalbėjo Seimo narys V.Žiemelis.</text:p>
      <text:p text:style-name="Normal"/>
      <text:p text:style-name="P176">Užsiregistravo 91 Seimo narys<text:s/><text:span text:style-name="T177">(9.52 val.)</text:span></text:p>
      <text:p text:style-name="Normal"><text:span text:style-name="T178">N U T A R T A :</text:span></text:p>
      <text:p text:style-name="P179"><text:span text:style-name="T180">Priimti</text:span><text:s/><text:span text:style-name="T181">Saugios laivybos įstatymo</text:span><text:span text:style-name="T182"><text:s/>pakeitimo įstatymą</text:span>. Balsavo: už - 87, prieš - 0, susilaikė 2.</text:p>
      <text:p text:style-name="P183"/>
      <text:p text:style-name="P184">9.53 val.</text:p>
      <text:p text:style-name="P185">S V A R S T Y T A :<text:tab/></text:p>
      <text:p text:style-name="Normal"><text:tab/><text:span text:style-name="T186">Administracinių teisės pažeidimų kodekso</text:span><text:span text:style-name="T187"><text:s/>21, 27, 87</text:span><text:span text:style-name="T188">1</text:span><text:span text:style-name="T189">, 87</text:span><text:span text:style-name="T190">2</text:span><text:span text:style-name="T191">, 87</text:span><text:span text:style-name="T192">3</text:span><text:span text:style-name="T193">, 87</text:span><text:span text:style-name="T194">4</text:span><text:span text:style-name="T195">, 87</text:span><text:span text:style-name="T196">5</text:span><text:span text:style-name="T197">, 87</text:span><text:span text:style-name="T198">6</text:span><text:span text:style-name="T199">, 224, 242, 244, 259</text:span><text:span text:style-name="T200">1</text:span><text:span text:style-name="T201">, 263, 268, 320, 324, 325, 327, 329 straipsnių pakeitimo ir Kodekso papildymo 87</text:span><text:span text:style-name="T202">7</text:span><text:span text:style-name="T203">, 241</text:span><text:span text:style-name="T204">4</text:span><text:span text:style-name="T205"><text:s/>straipsniais įstatymo projektas Nr.XP-75(3*)</text:span><text:span text:style-name="T206">E</text:span><text:span text:style-name="T207">S</text:span><text:s/><text:span text:style-name="T208">(teikėjas – LRV/susisiekimo ministras Z.Balčytis)</text:span><text:s/><text:span text:style-name="T209">(priėmimas)</text:span></text:p>
      <text:p text:style-name="Normal"><text:tab/>Pranešėjas – Teisės ir teisėtvarkos komiteto pirmininkas J.Sabatauskas</text:p>
      <text:p text:style-name="Normal"/>
      <text:p text:style-name="Normal"><text:tab/>Pranešėjas informavo apie<text:s/><text:span text:style-name="T210">Teisės departamento</text:span><text:s/>pastabas.</text:p>
      <text:p text:style-name="P211">Dėl posėdžio vedimo tvarkos kalbėjo Seimo nariai: J.Veselka, J.Olekas, E.Klumbys.</text:p>
      <text:p text:style-name="Normal"/>
      <text:p text:style-name="P212"><text:tab/>1 straipsnis priimtas bendru sutarimu.</text:p>
      <text:p text:style-name="Normal"><text:tab/>Dėl 2 straipsnio kalbėjo Seimo narys A.Endzinas.</text:p>
      <text:p text:style-name="P213"><text:tab/>2 straipsnis priimtas bendru sutarimu.</text:p>
      <text:p text:style-name="Normal"><text:tab/>Dėl 3 straipsnio kalbėjo Seimo narys J.Veselka.</text:p>
      <text:p text:style-name="Normal"/>
      <text:p text:style-name="P214">Užsiregistravo 81 Seimo narys<text:s/><text:span text:style-name="T215">(10.03 val.)</text:span></text:p>
      <text:p text:style-name="P216"/>
      <text:p text:style-name="Normal"><text:tab/>Balsuota dėl 3 straipsnio: už - 52, prieš - 7, susilaikė 16. 3 straipsnis priimtas.</text:p>
      <text:p text:style-name="P217">4, 5, 6, 7, 8, 9, 10, 11 straipsniai priimti bendru sutarimu.<text:tab/></text:p>
      <text:p text:style-name="P218"><text:tab/>12 straipsnis (su Teisės departamento pastaba) priimtas bendru sutarimu.</text:p>
      <text:p text:style-name="P219">13 straipsnis priimtas bendru sutarimu.</text:p>
      <text:p text:style-name="P220">Pranešėjas pateikė<text:s/><text:span text:style-name="T221">Teisės departamento</text:span><text:s/>pastabas dėl 14 straipsnio.<text:s/><text:tab/></text:p>
      <text:p text:style-name="Normal"><text:tab/>Dėl 14 straipsnio kalbėjo Seimo narys V.Žiemelis.</text:p>
      <text:p text:style-name="Normal"/>
      <text:p text:style-name="Normal"><text:span text:style-name="T222">N U T A R T A :</text:span></text:p>
      <text:p text:style-name="Normal"><text:tab/><text:span text:style-name="T223">Daryti</text:span><text:s/>šio projekto<text:s/><text:span text:style-name="T224">priėmimo pertrauką</text:span>.</text:p>
      <text:p text:style-name="P225"/>
      <text:p text:style-name="P226">10.13 val.</text:p>
      <text:p text:style-name="P227">S V A R S T Y T A :<text:tab/></text:p>
      <text:p text:style-name="Normal"><text:tab/><text:span text:style-name="T228">Katalikų bažnyčios nuosavybės teisės į kilnojamąs</text:span><text:span text:style-name="T229">ias kultūros vertybes atkūrimo<text:s/></text:span><text:span text:style-name="T230">įstatymo<text:s/></text:span><text:span text:style-name="T231">projektas Nr.XP-85(2*)</text:span><text:s/><text:span text:style-name="T232">(teikėjas – LRV/</text:span><text:span text:style-name="T233">kultūros ministras V.Prudnikovas</text:span><text:span text:style-name="T234">) <text:s/></text:span><text:span text:style-name="T235">(priėmimas)</text:span></text:p>
      <text:p text:style-name="P236"><text:tab/>Pranešėjas – Švietimo, mokslo ir kultūros komiteto pirmininkas V.Gedvilas</text:p>
      <text:p text:style-name="P237"/>
      <text:p text:style-name="Normal"><text:tab/>1, 2, 3, 4 straipsniai priimti bendru sutarimu.</text:p>
      <text:p text:style-name="Normal"><text:span text:style-name="T238"><text:s text:c="5"/></text:span><text:span text:style-name="T239"><text:s text:c="6"/>Dėl posėdžio vedimo tvarkos kalbėjo Seimo nariai:<text:s/></text:span>E.Klumbys, J.Čekuolis.</text:p>
      <text:p text:style-name="Normal"><text:tab/>5, 6, 7, 8, 9 straipsniai priimti bendru sutarimu.</text:p>
      <text:p text:style-name="P240"><text:span text:style-name="T241">Kalbėjo Seimo narys A.Sereika.</text:span></text:p>
      <text:p text:style-name="Normal"><text:tab/>Dėl balsavimo motyvų dėl viso įstatymo kalbėjo Seimo nariai: E.Zingeris, E.Klumbys, G.Steponavičius, V.Čepas, P.Jakučionis, I.Degutienė.</text:p>
      <text:p text:style-name="P242"><text:s/></text:p>
      <text:p text:style-name="P243">Užsiregistravo 92 Seimo nariai<text:s/><text:span text:style-name="T244">(10.29 val.)</text:span></text:p>
      <text:p text:style-name="Normal"><text:span text:style-name="T245">N U T A R T A :</text:span></text:p>
      <text:p text:style-name="P246"><text:span text:style-name="T247">Priimti</text:span><text:s/><text:span text:style-name="T248">Katalikų bažnyčios nuosavybės teisės į kilnojamąsias kultūros vertybes atkūrimo<text:s/></text:span><text:span text:style-name="T249">įstatymą</text:span>. Balsavo: už - 85, prieš - 0, susilaikė 4.</text:p>
      <text:p text:style-name="P250"/>
      <text:p text:style-name="P251">10.30 val.</text:p>
      <text:p text:style-name="P252">S V A R S T Y T A :<text:tab/></text:p>
      <text:p text:style-name="Normal"><text:span text:style-name="T253"><text:tab/></text:span><text:span text:style-name="T254">Jūros aplinkos apsaugos įstatymo</text:span><text:span text:style-name="T255"><text:s/>46 ir 47 straipsnių pripažinimo netekusiais galios įstatymo projektas Nr.XP-178*</text:span><text:span text:style-name="T256"><text:s/></text:span><text:span text:style-name="T257">(teikėjas – Aplinkos apsaugos komitetas/A.Bosas)</text:span><text:s/><text:span text:style-name="T258">(priėmimas)</text:span></text:p>
      <text:p text:style-name="P259"><text:tab/>Pranešėjas – Aplinkos apsaugos komiteto atstovas J.Palionis</text:p>
      <text:p text:style-name="P260"/>
      <text:p text:style-name="Normal"><text:tab/>1, 2 straipsniai priimti bendru sutarimu.</text:p>
      <text:p text:style-name="P261"/>
      <text:p text:style-name="P262">Užsiregistravo 82 Seimo nariai<text:s/><text:span text:style-name="T263">(10.30 val.)</text:span></text:p>
      <text:p text:style-name="Normal"><text:span text:style-name="T264">N U T A R T A :</text:span></text:p>
      <text:p text:style-name="P265"><text:span text:style-name="T266">Priimti</text:span><text:s/><text:span text:style-name="T267">Jūros aplinkos apsaugos įstatymo</text:span><text:span text:style-name="T268"><text:s/>46 ir 47 straipsnių pripažinimo netekusiais galios įstatymą</text:span>. Balsavo: už - 81, prieš - 0, susilaikė 1.</text:p>
      <text:p text:style-name="P269"/>
      <text:p text:style-name="P270">10.32 val.</text:p>
      <text:p text:style-name="P271">S V A R S T Y T A :<text:tab/></text:p>
      <text:p text:style-name="P272"><text:span text:style-name="T273"><text:tab/></text:span><text:span text:style-name="T274">Miškų įstatymo</text:span><text:span text:style-name="T275"><text:s/>2, 5, 6 straipsnių pakeitimo įstatymo projektas Nr.XP-76(3*)</text:span><text:span text:style-name="T276"><text:s/></text:span><text:span text:style-name="T277">(teikėjas – LRV/aplinkos ministras A.Kundrotas) <text:s/></text:span><text:span text:style-name="T278">(priėmimas)</text:span></text:p>
      <text:p text:style-name="P279"><text:tab/>Pranešėjas – Aplinkos apsaugos komiteto atstovas G.Jakavonis</text:p>
      <text:p text:style-name="P280"/>
      <text:p text:style-name="P281"><text:tab/>Pranešėjas informavo apie<text:s/><text:span text:style-name="T282">Teisės departamento</text:span><text:s/>redakcinę pastabą, kuriai pritarė pagrindinis komitetas.</text:p>
      <text:p text:style-name="Normal"><text:tab/>1, 2, 3 straipsniai priimti bendru sutarimu.</text:p>
      <text:p text:style-name="Normal"><text:tab/>Dėl balsavimo motyvų dėl viso įstatymo kalbėjo Seimo narys A.Sereika.</text:p>
      <text:p text:style-name="P283"/>
      <text:p text:style-name="P284">Užsiregistravo 87 Seimo nariai<text:s/><text:span text:style-name="T285">(10.35 val.)</text:span></text:p>
      <text:p text:style-name="Normal"><text:span text:style-name="T286">N U T A R T A :</text:span></text:p>
      <text:p text:style-name="P287"><text:span text:style-name="T288">Priimti</text:span><text:s/><text:span text:style-name="T289">Miškų įstatymo</text:span><text:span text:style-name="T290"><text:s/>2, 5, 6 straipsnių pakeitimo įstatymą</text:span>. Balsavo: už - 75, prieš - 0, susilaikė 11.</text:p>
      <text:p text:style-name="P291"/>
      <text:p text:style-name="P292">10.36 val.</text:p>
      <text:p text:style-name="P293">S V A R S T Y T A :<text:tab/></text:p>
      <text:p text:style-name="Normal"><text:tab/><text:span text:style-name="T294">Seimo nutarimo<text:s/></text:span><text:span text:style-name="T295">„</text:span><text:span text:style-name="T296">Dėl Vyriausiosios rinkimų komisijos sudėties patikslinimo</text:span><text:span text:style-name="T297">“</text:span><text:span text:style-name="T298"><text:s/>projektas Nr.XP-187</text:span><text:span text:style-name="T299">(2*)</text:span><text:s/><text:span text:style-name="T300">(teikėjas – Seimo</text:span><text:span text:style-name="T301"><text:s/>Pirmininkas A.Paulauskas)</text:span><text:s/><text:span text:style-name="T302">(svarstymas ir<text:s/></text:span><text:span text:style-name="T303">priėmimas)</text:span><text:span text:style-name="T304"><text:s/></text:span></text:p>
      <text:p text:style-name="Normal"/>
      <text:p text:style-name="P305">Pagrindinio – Valstybės valdymo ir savivaldybių komiteto vardu kalbėjo šio komiteto atstovė D.Bekintienė.</text:p>
      <text:p text:style-name="P306"/>
      <text:p text:style-name="Normal"><text:tab/>Pasiūlymui balsų skaičiavimo grupės nariui R.Smetonai pavesti burtu keliu atrinkti iš Lietuvos Respublikos teisingumo ministro ir Lietuvos teisininkų draugijos teikiamų kandidatų Vyriausiosios rinkimų komisijos narius pritarta bendru sutarimu.</text:p>
      <text:p text:style-name="P307"/>
      <text:p text:style-name="Normal"><text:tab/>Iš Lietuvos teisininkų draugijos teikiamų kandidatų burtais išrinktas Saulius Katuoka.</text:p>
      <text:p text:style-name="P308">Iš Lietuvos Respublikos teisingumo ministro teikiamų kandidatų burtais išrinktas Jonas Udris.</text:p>
      <text:p text:style-name="P309"/>
      <text:p text:style-name="P310">J.Oleko ir V.Karbauskio pataisa (dėl Živilės Verbylaitės – A.Brazausko ir A.Paulausko koalicijos<text:s/><text:span text:style-name="T311">„</text:span>Už darbą Lietuvai<text:span text:style-name="T312">“ atstovės paskyrimo Vyriausiosios rinkimų komisijos nare</text:span>)<text:s/><text:span text:style-name="T313">pri</text:span><text:span text:style-name="T314">imta</text:span><text:s/>bendru sutarimu.</text:p>
      <text:p text:style-name="P315">L.Sabučio pataisa (dėl paskirtųjų<text:s/><text:span text:style-name="T316">Vyriausiosios rinkimų<text:s/></text:span>komisijos narių priesaikos 2005 m. vasario 15 d.)<text:s/><text:span text:style-name="T317">priimta</text:span><text:s/>bendru sutarimu.</text:p>
      <text:p text:style-name="P318"/>
      <text:p text:style-name="P319">N U T A R T A :</text:p>
      <text:p text:style-name="Normal"><text:tab/><text:span text:style-name="T320">Pritarti</text:span><text:s/>pagrindinio komiteto patobulintam projektui su Seimo posėdžio metu priimtomis pataisomis<text:s/><text:span text:style-name="T321">po svarstymo</text:span><text:s/>Seimo posėdyje (bendru sutarimu).</text:p>
      <text:p text:style-name="P322"/>
      <text:p text:style-name="P323"><text:tab/>Siūlymui priimti šį projektą dabar pritarta bendru sutarimu.</text:p>
      <text:p text:style-name="P324"/>
      <text:p text:style-name="Normal"><text:tab/>1, 2, 3, 4 straipsniai priimti bendru sutarimu.</text:p>
      <text:p text:style-name="P325"/>
      <text:p text:style-name="P326">Užsiregistravo 78 Seimo nariai<text:s/><text:span text:style-name="T327">(10.41 val.)</text:span></text:p>
      <text:p text:style-name="Normal"><text:span text:style-name="T328">N U T A R T A :</text:span></text:p>
      <text:p text:style-name="P329"><text:span text:style-name="T330">Priimti</text:span><text:s/><text:span text:style-name="T331">Seimo nutarimą</text:span><text:span text:style-name="T332"><text:s/></text:span><text:span text:style-name="T333">„</text:span><text:span text:style-name="T334">Dėl Vyriausiosios rinkimų komisijos sudėties patikslinimo</text:span><text:span text:style-name="T335">“</text:span>. Balsavo: už - 72, prieš - 0, susilaikė 1.</text:p>
      <text:p text:style-name="Normal"/>
      <text:p text:style-name="P336">10.42 val.</text:p>
      <text:p text:style-name="P337">S V A R S T Y T A :<text:tab/></text:p>
      <text:p text:style-name="Normal"><text:tab/><text:span text:style-name="T338">Valstybinių socialinio draudimo pensijų įstatymo</text:span><text:span text:style-name="T339"><text:s/>60 straipsnio pakeitimo ir Įstatymo papildymo 61 straipsniu įstatymo<text:s/></text:span><text:span text:style-name="T340">projektas Nr.XP-242*</text:span><text:s/><text:span text:style-name="T341">(teikėja – LRV/socialinės apsaugos ir darbo ministrė V.Blinkevičiūtė)</text:span><text:s/><text:span text:style-name="T342">(svarstymas ir<text:s/></text:span><text:span text:style-name="T343">priėmimas)</text:span><text:span text:style-name="T344"><text:s/></text:span><text:span text:style-name="T345">(taikoma skubos tvarka)</text:span></text:p>
      <text:p text:style-name="P346"/>
      <text:p text:style-name="P347">Pagrindinio – Socialinių reikalų ir darbo komiteto vardu kalbėjo šio komiteto pirmininkas A.Sysas.</text:p>
      <text:p text:style-name="Normal"><text:tab/>Dėl balsavimo<text:s/>motyvų kalbėjo Seimo nariai: J.Čekuolis, J.Olekas.</text:p>
      <text:p text:style-name="Normal"/>
      <text:p text:style-name="P348">Užsiregistravo 77 Seimo nariai<text:s/><text:span text:style-name="T349">(10.45 val.)</text:span></text:p>
      <text:p text:style-name="P350">N U T A R T A :</text:p>
      <text:p text:style-name="Normal"><text:tab/><text:span text:style-name="T351">Pritarti</text:span><text:s/>šiam projektui<text:s/><text:span text:style-name="T352">po svarstymo</text:span><text:s/>Seimo posėdyje. Balsavo: už - 49, prieš - 0, susilaikė 25.</text:p>
      <text:p text:style-name="Normal"/>
      <text:p text:style-name="Normal"><text:span text:style-name="T353"><text:s text:c="11"/>Dėl posėdžio vedimo tvarkos kalbėjo</text:span><text:span text:style-name="T354"><text:s/>Seimo nariai:<text:s/></text:span><text:span text:style-name="T355">J.Razma (opozicinės Tėvynės sąjungos frakcijos vardu siūlė daryti pertrauką iki kito posėdžio ir prašyti Teisės ir teisėtvarkos komiteto preliminariai įvertinti, ar šis projektas atitinka Konstituciją), A.Sysas (siūlė daryti 3 val. pertrauką</text:span><text:span text:style-name="T356">).</text:span></text:p>
      <text:p text:style-name="P357"><text:s text:c="11"/>Kalbėjo Seimo narys J.Razma.</text:p>
      <text:p text:style-name="P358"/>
      <text:p text:style-name="P359">Užsiregistravo 73 Seimo nariai<text:s/><text:span text:style-name="T360">(10.52 val.)</text:span></text:p>
      <text:p text:style-name="P361"/>
      <text:p text:style-name="P362">Balsuota dėl opozicinės<text:s/><text:span text:style-name="T363">Tėvynės sąjungos</text:span><text:s/>frakcijos siūlymo daryti pertrauką iki kito posėdžio: už - 32. <text:s/><text:span text:style-name="T364">Pritarta</text:span>.</text:p>
      <text:p text:style-name="P365"/>
      <text:p text:style-name="Normal"><text:span text:style-name="T366">N U T A R T A :</text:span></text:p>
      <text:p text:style-name="Normal"><text:tab/>1.<text:s/><text:span text:style-name="T367">Daryti</text:span><text:s/><text:span text:style-name="T368">pertrauką</text:span><text:s/>iki kito posėdžio.</text:p>
      <text:p text:style-name="Normal"><text:span text:style-name="T369"><text:tab/>2.<text:s/></text:span><text:span text:style-name="T370">Pavesti Teisės ir teisėtvarkos komitetui</text:span><text:span text:style-name="T371"><text:s/>apsvarstyti<text:s/></text:span><text:span text:style-name="T372">Teisės departamento</text:span><text:span text:style-name="T373"><text:s/>išvadą ir preliminariai įvertinti, ar projektas<text:s/></text:span><text:span text:style-name="T374">Nr.XP-</text:span><text:span text:style-name="T375">242* atitinka Konstituciją (bendru sutarimu).</text:span></text:p>
      <text:p text:style-name="P376"/>
      <text:p text:style-name="P377">PERTRAUKA</text:p>
      <text:p text:style-name="P378"><text:span text:style-name="T379">(10.54 - 11.10 val.)</text:span></text:p>
      <text:p text:style-name="P380"/>
      <text:p text:style-name="P381">Posėdžio pirmininkas – Seimo Pirmininko pavaduotojas Č.Juršėnas</text:p>
      <text:p text:style-name="P382"/>
      <text:p text:style-name="P383"><text:tab/>Posėdžio pirmininkas informavo apie vykstantį Seimo valdybos posėdį, kuriame svarstomas klausimas dėl nenumatyto Seimo plenarinio posėdžio sušaukimo.</text:p>
      <text:p text:style-name="P384"/>
      <text:p text:style-name="P385">PERTRAUKA</text:p>
      <text:p text:style-name="P386"><text:span text:style-name="T387">(11.11 – 11.28 val.)</text:span></text:p>
      <text:p text:style-name="P388"/>
      <text:p text:style-name="P389">Posėdžio pirmininkas – Seimo Pirmininkas A.Paulauskas</text:p>
      <text:p text:style-name="P390"/>
      <text:p text:style-name="P391"><text:tab/>Posėdžio pirmininkas pranešė apie Seimo valdybos sprendimą 14.00 val. sušaukti nenumatytą Seimo plenarinį posėdį.</text:p>
      <text:p text:style-name="P392"><text:s/></text:p>
      <text:p text:style-name="P393">11.28 val.</text:p>
      <text:p text:style-name="P394">S V A R S T Y T A :<text:tab/></text:p>
      <text:p text:style-name="Normal"><text:tab/>1.<text:s/><text:span text:style-name="T395">Specialiųjų tyrimų tarnybos statuto</text:span><text:span text:style-name="T396"><text:s/>30 straipsnio pakeitimo įstatymo projektas Nr.XP-230(2*)<text:s/></text:span><text:span text:style-name="T397">(su</text:span><text:span text:style-name="T398">jungtas su projektu Nr.XP-241)</text:span></text:p>
      <text:p text:style-name="Normal"><text:span text:style-name="T399"><text:tab/>2.<text:s/></text:span><text:span text:style-name="T400">Valstybės saugumo departamento statuto</text:span><text:span text:style-name="T401"><text:s/>43 straipsnio pakeitimo įstatymo projektas Nr.XP-231(2*)</text:span><text:span text:style-name="T402"><text:s/>(sujungtas su projektu Nr.XP-241)</text:span></text:p>
      <text:p text:style-name="Normal"><text:span text:style-name="T403"><text:tab/>3.<text:s/></text:span><text:span text:style-name="T404">Krašto apsaugos sistemos organizavimo ir karo tarnybos įstatymo</text:span><text:span text:style-name="T405"><text:s/>68 straipsnio pakeitimo</text:span><text:span text:style-name="T406"><text:s/>įstatymo projektas Nr.XP-232(2*)</text:span></text:p>
      <text:p text:style-name="Normal"><text:span text:style-name="T407"><text:tab/>4.<text:s/></text:span><text:span text:style-name="T408">Tarnybos kalėjimų departamento prie Lietuvos Respublikos Teisingumo ministerijos <text:s/>statuto</text:span><text:span text:style-name="T409"><text:s/>54 straipsnio pakeitimo įstatymo projektas Nr.XP-233(2*)<text:s/></text:span><text:span text:style-name="T410">(sujungtas su projektu Nr.XP-241)</text:span></text:p>
      <text:p text:style-name="P411">(svarstymas)</text:p>
      <text:p text:style-name="P412"><text:s/></text:p>
      <text:p text:style-name="P413">Pagrindinio – Socialinių reikalų ir darbo komiteto vardu kalbėjo šio komiteto atstovė V.V.Margevičienė.</text:p>
      <text:p text:style-name="P414">Papildomų komitetų vardu kalbėjo: R.Kupčinskas (Biudžeto ir finansų komiteto vardu), A.Sadeckas (Nacionalinio saugumo ir gynybos komiteto vardu), J.Sabatauskas (Teisės ir teisėtvarkos komiteto vardu).</text:p>
      <text:p text:style-name="P415"/>
      <text:p text:style-name="Normal"><text:tab/>Dėl balsavimo motyvų kalbėjo Seimo narys A.Sysas.</text:p>
      <text:p text:style-name="Normal"><text:tab/></text:p>
      <text:p text:style-name="P416">N U T A R T A :</text:p>
      <text:p text:style-name="Normal"><text:tab/><text:span text:style-name="T417">Pritarti</text:span><text:s/>šiems projektams<text:s/><text:span text:style-name="T418">po svarstymo</text:span><text:s/>Seimo posėdyje (bendru sutarimu).</text:p>
      <text:p text:style-name="Normal"/>
      <text:p text:style-name="P419"><text:span text:style-name="T420">Vyriausybė siūlo šiuos projektus svarstyti<text:s/></text:span><text:span text:style-name="T421">ypatingos skubos tvarka</text:span><text:span text:style-name="T422">. Šiam pasiūlymui<text:s/></text:span><text:span text:style-name="T423">pritarta</text:span><text:span text:style-name="T424"><text:s/>bendru sutarimu.</text:span></text:p>
      <text:p text:style-name="P425"/>
      <text:p text:style-name="P426">11.37 val.</text:p>
      <text:p text:style-name="P427">S V A R S T Y T A :<text:tab/></text:p>
      <text:p text:style-name="Normal"><text:span text:style-name="T428"><text:tab/></text:span><text:span text:style-name="T429">Specialiųjų tyrimų tarnybos statuto</text:span><text:span text:style-name="T430"><text:s/>30 straipsnio pakeitimo įstatymo projektas Nr.XP-230(2*)</text:span><text:span text:style-name="T431"><text:s/>(sujungtas su projektu Nr.XP-241)</text:span><text:span text:style-name="T432"><text:s/></text:span><text:span text:style-name="T433">(priėmimas)</text:span><text:s/><text:span text:style-name="T434">(pranešėja – Socialinių reikalų ir darbo komiteto atstovė</text:span><text:span text:style-name="T435"><text:s/>V.V.Margevičienė)<text:s/></text:span></text:p>
      <text:p text:style-name="P436"/>
      <text:p text:style-name="Normal"><text:tab/>1, 2 straipsniai priimti bendru sutarimu.</text:p>
      <text:p text:style-name="P437"/>
      <text:p text:style-name="P438">Užsiregistravo 77 Seimo nariai<text:s/><text:span text:style-name="T439">(11.37 val.)</text:span></text:p>
      <text:p text:style-name="Normal"><text:span text:style-name="T440">N U T A R T A :</text:span></text:p>
      <text:p text:style-name="P441"><text:span text:style-name="T442">Priimti</text:span><text:s/><text:span text:style-name="T443">Specialiųjų tyrimų tarnybos statuto</text:span><text:span text:style-name="T444"><text:s/>30 straipsnio pakeitimo įstatymą</text:span>. Balsavo: už - 75, prieš - 0, susilaikė 0.</text:p>
      <text:p text:style-name="P445"/>
      <text:p text:style-name="P446">11.38 val.</text:p>
      <text:p text:style-name="P447">S V A R S T Y T A :<text:tab/></text:p>
      <text:p text:style-name="Normal"><text:tab/><text:span text:style-name="T448">Valstybės saugumo departamento statuto</text:span><text:span text:style-name="T449"><text:s/>43 straipsnio pakeitimo įstatymo projektas Nr.XP-231(2*)<text:s/></text:span><text:span text:style-name="T450">(sujungtas su projektu Nr.XP-241)</text:span><text:s/><text:span text:style-name="T451">(</text:span><text:span text:style-name="T452">priėmimas)</text:span><text:span text:style-name="T453"><text:s/></text:span><text:span text:style-name="T454">(pranešėja – Socialinių reikalų ir darbo komiteto atstovė V.V.Margevičienė)<text:s/></text:span></text:p>
      <text:p text:style-name="P455"/>
      <text:p text:style-name="Normal"><text:tab/>1, 2 straipsniai priimti bendru sutarimu.</text:p>
      <text:p text:style-name="P456"/>
      <text:p text:style-name="P457">Užsiregistravo 79 Seimo nariai<text:s/><text:span text:style-name="T458">(11.38 val.)</text:span></text:p>
      <text:p text:style-name="Normal"><text:span text:style-name="T459">N U T A R T A :</text:span></text:p>
      <text:p text:style-name="P460"><text:span text:style-name="T461">Priimti</text:span><text:s/><text:span text:style-name="T462">Valstybės saugumo departamento statuto</text:span><text:span text:style-name="T463"><text:s/>43 straipsnio pakeitimo įstatymą</text:span>. Balsavo: už - 76, prieš - 1, susilaikė 0.</text:p>
      <text:p text:style-name="P464"/>
      <text:p text:style-name="P465">11.39 val.</text:p>
      <text:p text:style-name="P466">S V A R S T Y T A :<text:tab/></text:p>
      <text:p text:style-name="Normal"><text:tab/><text:span text:style-name="T467">Krašto a</text:span><text:span text:style-name="T468">psaugos sistemos organizavimo ir karo tarnybos įstatymo</text:span><text:span text:style-name="T469"><text:s/>68 straipsnio pakeitimo įstatymo projektas Nr.XP-232(2*)</text:span><text:s/><text:span text:style-name="T470">(</text:span><text:span text:style-name="T471">priėmimas)</text:span><text:s/><text:span text:style-name="T472">(pranešėja – Socialinių reikalų ir darbo komiteto atstovė V.V.Margevičienė)<text:s/></text:span></text:p>
      <text:p text:style-name="P473"/>
      <text:p text:style-name="P474">1, 2 straipsniai priimti bendru sutarimu.</text:p>
      <text:p text:style-name="P475"/>
      <text:p text:style-name="P476">Užsiregistravo 79 Seimo nariai<text:s/><text:span text:style-name="T477">(11.39 val.)</text:span></text:p>
      <text:p text:style-name="Normal"><text:span text:style-name="T478">N U T A R T A :</text:span></text:p>
      <text:p text:style-name="P479"><text:span text:style-name="T480">Priimti</text:span><text:s/><text:span text:style-name="T481">Krašto apsaugos sistemos organizavimo ir karo tarnybos įstatymo</text:span><text:span text:style-name="T482"><text:s/>68 straipsnio pakeitimo įstatymą</text:span>. Balsavo: už - 78, prieš - 0, susilaikė 0.</text:p>
      <text:p text:style-name="Normal"/>
      <text:p text:style-name="P483">11.40 val.</text:p>
      <text:p text:style-name="P484">S V A R S T Y T A :<text:tab/></text:p>
      <text:p text:style-name="Normal"><text:tab/><text:span text:style-name="T485">Tarnybos kalėjimų depart</text:span><text:span text:style-name="T486">amento prie Lietuvos Respublikos Teisingumo ministerijos <text:s/>statuto</text:span><text:span text:style-name="T487"><text:s/>54 straipsnio pakeitimo įstatymo projektas Nr.XP-233(2*)<text:s/></text:span><text:span text:style-name="T488">(sujungtas su projektu Nr.XP-241)</text:span><text:span text:style-name="T489"><text:s/></text:span><text:span text:style-name="T490">(</text:span><text:span text:style-name="T491">priėmimas)</text:span><text:span text:style-name="T492"><text:s/></text:span><text:span text:style-name="T493">(pranešėja – Socialinių reikalų ir darbo komiteto atstovė V.V.Margevičienė)<text:s/></text:span></text:p>
      <text:p text:style-name="P494"/>
      <text:p text:style-name="Normal"><text:tab/>1, 2 straipsniai priimti bendru sutarimu.</text:p>
      <text:p text:style-name="P495"/>
      <text:p text:style-name="P496">Užsiregistravo 77 Seimo nariai<text:s/><text:span text:style-name="T497">(11.40 val.)</text:span></text:p>
      <text:p text:style-name="Normal"><text:span text:style-name="T498">N U T A R T A :</text:span></text:p>
      <text:p text:style-name="P499"><text:span text:style-name="T500">Priimti</text:span><text:s/><text:span text:style-name="T501">Tarnybos kalėjimų departamento prie Lietuvos Respublikos Teisingumo ministerijos <text:s/>statuto</text:span><text:span text:style-name="T502"><text:s/>54 straipsnio pakeitimo įstatymą</text:span>. Balsavo: už - 76, prieš - 0,<text:s/>susilaikė 0.</text:p>
      <text:p text:style-name="P503"/>
      <text:p text:style-name="P504"><text:tab/>K<text:span text:style-name="T505">rašto apsaugos ministras G.Kirkilas pristatė Lietuvos karių partizanų kapų atlasą ir visus pasveikino Vasario 16-osios – Lietuvos valstybės atkūrimo dienos proga.<text:s/></text:span></text:p>
      <text:p text:style-name="P506"/>
      <text:p text:style-name="P507">11.44 val.</text:p>
      <text:p text:style-name="P508">S V A R S T Y T A :<text:tab/></text:p>
      <text:p text:style-name="Normal"><text:span text:style-name="T509"><text:tab/></text:span><text:span text:style-name="T510">Valstybinių šalpos išmokų įstatymo</text:span><text:span text:style-name="T511"><text:s/>5, 6, 7</text:span><text:span text:style-name="T512">, 9, 19, 23, 27 straipsnių pakeitimo ir papildymo<text:s/></text:span><text:span text:style-name="T513">įstatymo projektas Nr.XP-58(3*)</text:span><text:span text:style-name="T514"><text:s/></text:span><text:span text:style-name="T515">(teikėja - LRV/socialinės apsaugos ir darbo ministrė V.Blinkevičiūtė)</text:span><text:s/><text:span text:style-name="T516">(svarstymas)</text:span><text:span text:style-name="T517"><text:s/></text:span></text:p>
      <text:p text:style-name="Normal"/>
      <text:p text:style-name="P518"><text:tab/>Pagrindinio – Socialinių reikalų ir darbo komiteto vardu kalbėjo šio komiteto atstovė I.Degutienė</text:p>
      <text:p text:style-name="P519">Papildomo – Biudžeto ir finansų komiteto vardu kalbėjo šio komiteto atstovas R.Kupčinskas.</text:p>
      <text:p text:style-name="P520"/>
      <text:h text:style-name="P521" text:outline-level="2">Projekto Nr.XP-58(3*) pataisų svarstymas</text:h>
      <text:p text:style-name="P522">Pranešėja – pagrindinio komiteto atstovė I.Degutienė</text:p>
      <text:p text:style-name="P523"/>
      <text:p text:style-name="P524">Dėl 4 straipsnio R.Palaičio pataisos kalbėjo Seimo nariai:<text:s/>R.Palaitis, A.Sysas.</text:p>
      <text:p text:style-name="P525"/>
      <text:p text:style-name="P526">Užsiregistravo 85 Seimo nariai<text:s/><text:span text:style-name="T527">(11.51 val.)</text:span></text:p>
      <text:p text:style-name="P528"/>
      <text:p text:style-name="P529">Balsuota dėl 4 straipsnio R.Palaičio pataisos: už - 21, prieš - 29, susilaikė 33. Nepriimta.</text:p>
      <text:p text:style-name="P530">Dėl Biudžeto ir finansų komiteto pataisos kalbėjo šio komiteto atstovas R.Kupčinskas (pritarė pagrindinio komitetui redakcijai).</text:p>
      <text:p text:style-name="Normal"/>
      <text:p text:style-name="P531">N U T A R T A :</text:p>
      <text:p text:style-name="Normal"><text:tab/><text:span text:style-name="T532">Pritarti</text:span><text:s/>pagrindinio komiteto patobulintam projektui<text:s/><text:span text:style-name="T533">po svarstymo</text:span><text:s/>Seimo posėdyje (bendru sutarimu).</text:p>
      <text:p text:style-name="Normal"/>
      <text:p text:style-name="P534">Toliau posėdžiui pirmininkauja Seimo Pirmininko pavaduotojas</text:p>
      <text:p text:style-name="P535"><text:span text:style-name="T536"><text:s/></text:span><text:span text:style-name="T537">V.Muntianas</text:span></text:p>
      <text:p text:style-name="P538">11.54 val.</text:p>
      <text:p text:style-name="P539">S V A R S T Y T A :<text:tab/></text:p>
      <text:p text:style-name="P540"><text:span text:style-name="T541"><text:tab/></text:span><text:span text:style-name="T542">Seimo nutarimo<text:s/></text:span><text:span text:style-name="T543">„</text:span><text:span text:style-name="T544">Dėl A.Radzevičiūtės paskyrimo Seimo kontroliere</text:span><text:span text:style-name="T545">“</text:span><text:span text:style-name="T546"><text:s/>projektas Nr.XP-276</text:span><text:span text:style-name="T547"><text:s/></text:span><text:span text:style-name="T548">(pateikimas, svarstymas ir<text:s/></text:span><text:span text:style-name="T549">priėmimas</text:span><text:span text:style-name="T550">)</text:span></text:p>
      <text:p text:style-name="P551"><text:tab/>Pranešėjas – Seimo Pirmininkas A.Paulauskas</text:p>
      <text:p text:style-name="P552"/>
      <text:p text:style-name="P553"><text:tab/>Klausė Seimo narys J.Razma.</text:p>
      <text:p text:style-name="P554"/>
      <text:p text:style-name="P555"><text:tab/>Kalbėjo ir į Seimo narių klausimus atsakė kandidatė į<text:s/>Seimo kontrolierės pareigas Albina Radzevičiūtė.</text:p>
      <text:p text:style-name="P556"><text:tab/>Klausė Seimo nariai: A.Dumčius, J.Veselka, E.Klumbys, A.Sereika, A.N.Stasiškis, V.Žiemelis.</text:p>
      <text:p text:style-name="P557"/>
      <text:p text:style-name="P558"><text:tab/>Dėl balsavimo motyvų kalbėjo Seimo nariai: A.Sereika, J.Veselka.</text:p>
      <text:p text:style-name="P559"><text:span text:style-name="T560">Dėl posėdžio vedimo tvarkos kalbėjo Seimo nary</text:span><text:span text:style-name="T561">s J.Čekuolis.</text:span></text:p>
      <text:p text:style-name="P562"/>
      <text:p text:style-name="Normal"><text:tab/>1, 2 straipsniai priimti bendru sutarimu.</text:p>
      <text:p text:style-name="P563"/>
      <text:p text:style-name="P564">Užsiregistravo 93 Seimo nariai<text:s/><text:span text:style-name="T565">(12.18 val.)</text:span></text:p>
      <text:p text:style-name="Normal"><text:span text:style-name="T566">N U T A R T A :</text:span></text:p>
      <text:p text:style-name="P567"><text:span text:style-name="T568">Priimti</text:span><text:s/><text:span text:style-name="T569">Seimo nutarimą<text:s/></text:span><text:span text:style-name="T570">„</text:span><text:span text:style-name="T571">Dėl A.Radzevičiūtės paskyrimo Seimo kontroliere</text:span><text:span text:style-name="T572">“</text:span>. Balsavo: už - 84, prieš - 0, susilaikė 5.</text:p>
      <text:p text:style-name="P573"/>
      <text:p text:style-name="P574">12.19 val.</text:p>
      <text:p text:style-name="P575">S V A R S<text:s/>T Y T A :<text:tab/></text:p>
      <text:p text:style-name="P576"><text:span text:style-name="T577"><text:tab/></text:span><text:span text:style-name="T578">Seimo nutarimo<text:s/></text:span><text:span text:style-name="T579">„</text:span><text:span text:style-name="T580">Dėl Seimo komisijų pirmininkų pavaduotojų patvirtinimo</text:span><text:span text:style-name="T581">“</text:span><text:span text:style-name="T582"><text:s/>papildymo</text:span><text:span text:style-name="T583">“</text:span><text:span text:style-name="T584"><text:s/>projektas Nr.XP-274</text:span><text:span text:style-name="T585"><text:s/></text:span><text:span text:style-name="T586">(pateikimas, svarstymas ir<text:s/></text:span><text:span text:style-name="T587">priėmimas</text:span><text:span text:style-name="T588">)</text:span></text:p>
      <text:p text:style-name="P589"><text:tab/>Pranešėjas – Seimo Pirmininko pavaduotojas Č.Juršėnas</text:p>
      <text:p text:style-name="P590"/>
      <text:p text:style-name="P591"><text:tab/>Klausė Seimo narys R.J.Dagys.</text:p>
      <text:p text:style-name="P592"><text:tab/>Dėl balsavimo<text:s/>motyvų kalbėjo Seimo narys J.Veselka.</text:p>
      <text:p text:style-name="P593"/>
      <text:p text:style-name="Normal"><text:span text:style-name="T594">N U T A R T A :</text:span></text:p>
      <text:p text:style-name="Normal"><text:tab/><text:span text:style-name="T595">Pritarti<text:s/></text:span>šiam projektui<text:span text:style-name="T596"><text:s/>po pateikimo<text:s/></text:span>(bendru sutarimu).</text:p>
      <text:p text:style-name="P597"/>
      <text:p text:style-name="P598"><text:tab/>Siūlymui svarstyti ir priimti šį projektą dabar pritarta bendru sutarimu.</text:p>
      <text:p text:style-name="P599"/>
      <text:p text:style-name="Normal"><text:span text:style-name="T600">N U T A R T A :</text:span></text:p>
      <text:p text:style-name="Normal"><text:tab/><text:span text:style-name="T601">Pritarti<text:s/></text:span>šiam projektui<text:span text:style-name="T602"><text:s/>po svarstymo<text:s/></text:span>Seimo posėdyje (bendru sutarimu).</text:p>
      <text:p text:style-name="P603"/>
      <text:p text:style-name="P604">Užsiregistravo 92 Seimo nariai<text:s/><text:span text:style-name="T605">(12.24 val.)</text:span></text:p>
      <text:p text:style-name="Normal"><text:span text:style-name="T606">N U T A R T A :</text:span></text:p>
      <text:p text:style-name="P607"><text:span text:style-name="T608">Priimti</text:span><text:s/><text:span text:style-name="T609">Seimo nutarimą<text:s/></text:span><text:span text:style-name="T610">„</text:span><text:span text:style-name="T611">Dėl Seimo komisijų pirmininkų pavaduotojų patvirtinimo</text:span><text:span text:style-name="T612">“</text:span><text:span text:style-name="T613"><text:s/>papildymo</text:span><text:span text:style-name="T614">“</text:span>. Balsavo: už - 86, prieš - 1, susilaikė 2.</text:p>
      <text:p text:style-name="P615"/>
      <text:p text:style-name="P616"><text:s text:c="11"/>Replikavo Seimo narys J.Dautartas.</text:p>
      <text:p text:style-name="P617"/>
      <text:p text:style-name="P618">12.26 val.</text:p>
      <text:p text:style-name="P619">S V A R S T Y T A :<text:tab/></text:p>
      <text:p text:style-name="P620"><text:span text:style-name="T621"><text:tab/></text:span><text:span text:style-name="T622">Seimo statuto</text:span><text:span text:style-name="T623"><text:s/></text:span><text:span text:style-name="T624">„Dėl Seimo statuto 32 straipsnio pakeitimo“</text:span><text:span text:style-name="T625"><text:s/>projektas<text:s/></text:span><text:span text:style-name="T626">Nr.XP-</text:span><text:span text:style-name="T627">275<text:s/></text:span><text:span text:style-name="T628">(teikėjas – Seimo Pirmininkas A.Paulauskas)</text:span><text:span text:style-name="T629"><text:s/></text:span><text:span text:style-name="T630">(svarstymas)</text:span></text:p>
      <text:p text:style-name="P631"/>
      <text:p text:style-name="P632"><text:tab/>Diskusijoje kalbėjo Seimo narys E.Klumbys.</text:p>
      <text:p text:style-name="P633"><text:tab/>Dėl balsavimo motyvų kalbėjo Seimo<text:s/>nariai: R.J.Dagys, A.Monkevičius.</text:p>
      <text:p text:style-name="P634"/>
      <text:p text:style-name="P635">Užsiregistravo 88 Seimo nariai<text:s/><text:span text:style-name="T636">(12.36 val.)</text:span></text:p>
      <text:p text:style-name="Normal"><text:span text:style-name="T637">N U T A R T A :</text:span></text:p>
      <text:p text:style-name="Normal"><text:tab/><text:span text:style-name="T638">Pritarti<text:s/></text:span>šiam projektui<text:span text:style-name="T639"><text:s/>po svarstymo<text:s/></text:span>Seimo posėdyje. Balsavo: už - 58, prieš - 12, susilaikė 15.</text:p>
      <text:p text:style-name="P640"/>
      <text:p text:style-name="P641">Seimo kontrolierės priesaika</text:p>
      <text:p text:style-name="P642"/>
      <text:p text:style-name="P643"><text:tab/>Priesaiką priėmė Seimo Pirmininkas A.Paulauskas.</text:p>
      <text:p text:style-name="P644"><text:tab/>Prisiekė Seimo kontrolierė Albina Radzevičiūtė.</text:p>
      <text:p text:style-name="P645"/>
      <text:p text:style-name="P646">Vyriausiosios rinkimų komisijos narių priesaika</text:p>
      <text:p text:style-name="P647"/>
      <text:p text:style-name="P648"><text:tab/>Priesaiką priėmė Seimo Pirmininkas A.Paulauskas.</text:p>
      <text:p text:style-name="P649"><text:tab/>Prisiekė Vyriausiosios rinkimų komisijos nariai Ona Buišienė, Antanas Bukauskas, Reda Daniškevičiūtė, Saulius Katuoka, Jonas Udris, Živilė Verbylaitė.</text:p>
      <text:p text:style-name="P650"/>
      <text:p text:style-name="P651">Toliau posėdžiui pirmininkauja Seimo Pirmininkas</text:p>
      <text:p text:style-name="P652"><text:span text:style-name="T653"><text:s/></text:span><text:span text:style-name="T654">A.Paulauskas</text:span></text:p>
      <text:p text:style-name="P655"/>
      <text:p text:style-name="P656">12.47 val.</text:p>
      <text:p text:style-name="P657">S V A R S T Y T A :<text:tab/></text:p>
      <text:p text:style-name="Normal"><text:span text:style-name="T658"><text:tab/></text:span><text:span text:style-name="T659">Seimo statuto</text:span><text:span text:style-name="T660"><text:s/></text:span><text:span text:style-name="T661">„Dėl Seimo statuto 15 straipsnio pakeitimo“</text:span><text:span text:style-name="T662"><text:s/>projektas<text:s/></text:span><text:span text:style-name="T663">Nr.XP-</text:span><text:span text:style-name="T664">189(2)<text:s/></text:span><text:span text:style-name="T665">(teikėjas – T</text:span><text:span text:style-name="T666">eisės ir teisėtvarkos komiteto pirmininkas J.Sabatauskas)</text:span><text:span text:style-name="T667"><text:s/></text:span><text:span text:style-name="T668">(svarstymas ir<text:s/></text:span><text:span text:style-name="T669">priėmimas</text:span><text:span text:style-name="T670">)</text:span><text:s/><text:span text:style-name="T671">(taikoma ypatingos skubos tvarka)</text:span></text:p>
      <text:p text:style-name="P672"/>
      <text:p text:style-name="P673">Užsiregistravo 90 Seimo narių<text:s/><text:span text:style-name="T674">(12.48 val.)</text:span></text:p>
      <text:p text:style-name="Normal"><text:span text:style-name="T675">N U T A R T A :</text:span></text:p>
      <text:p text:style-name="Normal"><text:tab/><text:span text:style-name="T676">Pritarti<text:s/></text:span>šiam projektui<text:span text:style-name="T677"><text:s/>po svarstymo<text:s/></text:span>Seimo posėdyje. Balsavo: už - 85, prieš<text:s/>- 1, susilaikė 4.</text:p>
      <text:p text:style-name="P678"/>
      <text:p text:style-name="Normal"><text:tab/>Dėl balsavimo motyvų kalbėjo Seimo narys E.Klumbys.</text:p>
      <text:p text:style-name="P679"/>
      <text:p text:style-name="P680">Užsiregistravo 90 Seimo narių<text:s/><text:span text:style-name="T681">(12.50 val.)</text:span></text:p>
      <text:p text:style-name="Normal"><text:span text:style-name="T682">N U T A R T A :</text:span></text:p>
      <text:p text:style-name="P683"><text:span text:style-name="T684">Priimti</text:span><text:s/><text:span text:style-name="T685">Seimo statutą</text:span><text:span text:style-name="T686"><text:s/></text:span><text:span text:style-name="T687">„Dėl Seimo statuto 15 straipsnio pakeitimo“</text:span>. Balsavo: už - 75, prieš - 3, susilaikė 11.</text:p>
      <text:p text:style-name="P688"/>
      <text:p text:style-name="P689">12.52 val.</text:p>
      <text:p text:style-name="P690">S<text:s/>V A R S T Y T A :<text:tab/></text:p>
      <text:p text:style-name="P691"><text:span text:style-name="T692"><text:tab/></text:span><text:span text:style-name="T693">Valstybės politikų, teisėjų ir valstybės pareigūnų darbo apmokėjimo įstatymo</text:span><text:span text:style-name="T694"><text:s/>priedėlio I skirsnio papildymo įstatymo projektas Nr.XP-103(2*)</text:span><text:span text:style-name="T695"><text:s/></text:span><text:span text:style-name="T696">(teikėjas –<text:s/></text:span><text:span text:style-name="T697">Č.Juršėnas</text:span><text:span text:style-name="T698">)</text:span><text:s/><text:span text:style-name="T699">(priėmimas)</text:span></text:p>
      <text:p text:style-name="P700"><text:tab/>Pranešėjas – Teisės ir teisėtvarkos komiteto pirmininkas J.Sabatauskas</text:p>
      <text:p text:style-name="P701"/>
      <text:p text:style-name="P702">Užsiregistravo 93 Seimo nariai<text:s/><text:span text:style-name="T703">(12.53 val.)</text:span></text:p>
      <text:p text:style-name="Normal"><text:span text:style-name="T704">N U T A R T A :</text:span></text:p>
      <text:p text:style-name="P705"><text:span text:style-name="T706">Priimti</text:span><text:s/><text:span text:style-name="T707">Valstybės politikų, teisėjų ir valstybės pareigūnų darbo apmokėjimo įstatymo</text:span><text:span text:style-name="T708"><text:s/>priedėlio I skirsnio papildymo įstatymą</text:span>. Balsavo: už - 78, prieš - 2, susilaikė 10.</text:p>
      <text:p text:style-name="P709"/>
      <text:p text:style-name="P710"/>
      <text:p text:style-name="P711">12.54 val.</text:p>
      <text:p text:style-name="P712">S V A R S T Y T A :<text:tab/></text:p>
      <text:p text:style-name="Normal"><text:span text:style-name="T713"><text:tab/></text:span><text:span text:style-name="T714">Seimo nutarimo<text:s/></text:span><text:span text:style-name="T715">„</text:span><text:span text:style-name="T716">Dėl gamtinių dujų kainos įtakos tyrimo</text:span><text:span text:style-name="T717">“</text:span><text:span text:style-name="T718"><text:s/>projektas Nr.XP-251(2)</text:span><text:span text:style-name="T719"><text:s/></text:span><text:span text:style-name="T720">(teikėja – N.Steiblienė)</text:span><text:s/><text:span text:style-name="T721">(svarstymas ir<text:s/></text:span><text:span text:style-name="T722">priėmimas</text:span><text:span text:style-name="T723">)</text:span></text:p>
      <text:p text:style-name="Normal"/>
      <text:p text:style-name="P724"><text:tab/>Pagrindinio – Ekonomikos komiteto vardu kalbėjo šio komiteto pirmininkas V.Navickas.</text:p>
      <text:p text:style-name="Normal"/>
      <text:p text:style-name="P725">N U T A R T A :</text:p>
      <text:p text:style-name="Normal"><text:tab/><text:span text:style-name="T726">Pritarti</text:span><text:s/>pagrindinio komiteto patobulintam projektui<text:s/><text:span text:style-name="T727">po svarstymo</text:span><text:s/>Seimo posėdyje (bendru sutarimu).</text:p>
      <text:p text:style-name="P728"/>
      <text:p text:style-name="P729"><text:span text:style-name="T730">Seimo Pirmininkas siūlo šį projektą svarstyti<text:s/></text:span><text:span text:style-name="T731">ypatingos skubos tvarka</text:span><text:span text:style-name="T732">. Šiam pasiūlymui<text:s/></text:span><text:span text:style-name="T733">pritarta</text:span><text:span text:style-name="T734"><text:s/>bendru sutarimu.</text:span></text:p>
      <text:p text:style-name="P735"/>
      <text:p text:style-name="P736">Užsiregistravo 88 Seimo nariai<text:s/><text:span text:style-name="T737">(12.55 va</text:span><text:span text:style-name="T738">l.)</text:span></text:p>
      <text:p text:style-name="Normal"><text:span text:style-name="T739">N U T A R T A :</text:span></text:p>
      <text:p text:style-name="P740"><text:span text:style-name="T741">Priimti</text:span><text:s/><text:span text:style-name="T742">Seimo nutarimą<text:s/></text:span><text:span text:style-name="T743">„</text:span><text:span text:style-name="T744">Dėl gamtinių dujų kainos įtakos tyrimo</text:span><text:span text:style-name="T745">“</text:span>. Balsavo: už - 80, prieš - 0, susilaikė 5.</text:p>
      <text:p text:style-name="P746"/>
      <text:p text:style-name="P747"><text:tab/>Posėdžio pirmininkas priminė, kad nenumatytas Seimo plenarinis posėdis prasidės 14.00 val.</text:p>
      <text:p text:style-name="P748"/>
      <text:p text:style-name="P749"/>
      <text:p text:style-name="P750">Posėdis baigtas</text:p>
      <text:p text:style-name="P751"><text:span text:style-name="T752"><text:s/>(12.58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5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38:00Z</meta:creation-date>
    <dc:date>2017-04-11T20:38:00Z</dc:date>
    <meta:print-date>2005-02-15T12:25:00Z</meta:print-date>
    <meta:template xlink:href="PROTOKOL.DOT" xlink:type="simple"/>
    <meta:editing-cycles>2</meta:editing-cycles>
    <meta:editing-duration>PT0S</meta:editing-duration>
    <meta:document-statistic meta:page-count="1" meta:paragraph-count="738" meta:word-count="2749" meta:character-count="20679" meta:row-count="1436" meta:non-whitespace-character-count="18668"/>
  </office:meta>
</office:document-meta>
</file>