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P12" style:parent-style-name="Header" style:family="paragraph">
      <style:paragraph-properties>
        <style:tab-stops/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fo:letter-spacing="0.0555in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P19" style:parent-style-name="Normal" style:family="paragraph">
      <style:paragraph-properties fo:text-align="justify" style:line-height-at-least="0.25in" fo:text-indent="0.5in">
        <style:tab-stops>
          <style:tab-stop style:type="left" style:position="3.3222in"/>
          <style:tab-stop style:type="left" style:position="3.4062in"/>
        </style:tab-stops>
      </style:paragraph-properties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P22" style:parent-style-name="Normal" style:family="paragraph">
      <style:paragraph-properties fo:text-align="justify" style:line-height-at-least="0.25in" fo:text-indent="0.4923in"/>
    </style:style>
    <style:style style:name="P2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h text:style-name="P1" text:outline-level="2">DĖL LIETUVOS RESPUBLIKOS VALSTYBĖS PARAMOS BŪSTUI ĮSIGYTI AR IŠSINUOMOTI ĮSTATYMO PAVADINIMO, 1, 2 STRAIPSNIŲ PAKEITIMO IR PAPILDYMO BEI ĮSTATYMO PAPILDYMO NAUJU SKIRSNIU ĮSTATYMO PROJEKTO NR. XP-154 IR LIETUVOS RESPUBLIKOS PINIGINĖS PARAMOS MAŽAS PAJAMAS GAUNANČIOMS ŠEIMOMS (VIENIEMS GYVENANTIEMS ASMENIMS) ĮSTATYMO 8 STRAIPSNIO PAKEITIMO ĮSTATYMO PROJEKTO NR. XP-155</text:h>
      <text:p text:style-name="P12"/>
      <text:p text:style-name="P13">2005 m. vasario 10 d. Nr. 154</text:p>
      <text:p text:style-name="P14">Vilnius</text:p>
      <text:p text:style-name="P15"/>
      <text:p text:style-name="P16">Vadovaudamasi Lietuvos Respublikos Seimo statuto (Žin., 1994, Nr. <text:a xlink:href="http://www3.lrs.lt/cgi-bin/preps2?a=5734&amp;b=" office:target-frame-name="_top" xlink:show="replace"><text:span text:style-name="Hyperlink">15-249</text:span></text:a>; 1999, Nr. <text:a xlink:href="http://www3.lrs.lt/cgi-bin/preps2?a=70489&amp;b=" office:target-frame-name="_top" xlink:show="replace"><text:span text:style-name="Hyperlink">5-97</text:span></text:a>; 2000, Nr. <text:a xlink:href="http://www3.lrs.lt/cgi-bin/preps2?a=110855&amp;b=" office:target-frame-name="_top" xlink:show="replace"><text:span text:style-name="Hyperlink">86-2617</text:span></text:a>; 2004, Nr. <text:a xlink:href="http://www3.lrs.lt/cgi-bin/preps2?a=245097&amp;b=" office:target-frame-name="_top" xlink:show="replace"><text:span text:style-name="Hyperlink">165-6025</text:span></text:a>) 138 straipsnio 3 dalimi ir atsižvelgdama į Lietuvos Respublikos Seimo valdybos <text:s/>2005 m. sausio 19 d. sprendimo Nr. <text:bookmark-start text:name="dok_nr"/><text:bookmark-end text:name="dok_nr"/>62 4 ir 5 punktus, Lietuvos Respublikos Vyriausybė<text:span text:style-name="T17"><text:s/>nutaria</text:span>:</text:p>
      <text:p text:style-name="P18">1. Pritarti Lietuvos Respublikos valstybės paramos būstui įsigyti ar išsinuomoti įstatymo pavadinimo, 1, 2 straipsnių pakeitimo ir papildymo bei įstatymo papildymo nauju skirsniu įstatymo projektui Nr. XP-154 ir Lietuvos Respublikos piniginės paramos mažas pajamas gaunančioms šeimoms (vieniems gyvenantiems asmenims) įstatymo 8 straipsnio pakeitimo įstatymo projektui Nr. XP-155.</text:p>
      <text:p text:style-name="P19">2. Atsižvelgiant į Daugiabučių namų modernizavimo finansavimo programos, patvirtintos <text:s/>Lietuvos Respublikos Vyriausybės 2004 m. rugsėjo 23 d. nutarimu Nr. 1213 (Žin., 2004, Nr.<text:s/><text:a xlink:href="http://www3.lrs.lt/cgi-bin/preps2?a=242058&amp;b=" office:target-frame-name="_top" xlink:show="replace"><text:span text:style-name="Hyperlink">143-5232</text:span></text:a>), įgyvendinimo svarbą, pasiūlyti Lietuvos Respublikos Seimui Lietuvos Respublikos valstybės paramos būstui įsigyti ar išsinuomoti įstatymo pavadinimo, 1, 2 straipsnių pakeitimo ir papildymo bei įstatymo papildymo nauju skirsniu įstatymo projektą Nr. XP-154 ir Lietuvos Respublikos piniginės paramos mažas pajamas gaunančioms šeimoms (vieniems gyvenantiems asmenims) įstatymo 8 straipsnio pakeitimo įstatymo projektą Nr. XP-155 svarstyti skubos tvarka.</text:p>
      <text:p text:style-name="P20"/>
      <text:p text:style-name="P21"/>
      <text:p text:style-name="P22"/>
      <text:p text:style-name="P23">Ministras Pirmininkas<text:tab/>Algirdas Brazauskas</text:p>
      <text:p text:style-name="P24"/>
      <text:p text:style-name="P25"/>
      <text:p text:style-name="P26"/>
      <text:p text:style-name="P27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0" style:parent-style-name="Normal" style:family="paragraph">
      <style:paragraph-properties fo:text-align="center"/>
      <style:text-properties style:font-name="HelveticaLT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  <text:p text:style-name="P7"><text:span text:style-name="T8"><draw:frame draw:style-name="a1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  <text:h text:style-name="P9" text:outline-level="1">Lietuvos Respublikos Vyriausybė</text:h>
        <text:p text:style-name="P10"/>
        <text:p text:style-name="P11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user</dc:creator>
    <meta:creation-date>2017-04-11T20:37:00Z</meta:creation-date>
    <dc:date>2017-04-11T20:37:00Z</dc:date>
    <meta:print-date>2005-02-10T14:28:00Z</meta:print-date>
    <meta:template xlink:href="Normal.dotm" xlink:type="simple"/>
    <meta:editing-cycles>2</meta:editing-cycles>
    <meta:editing-duration>PT0S</meta:editing-duration>
    <meta:document-statistic meta:page-count="1" meta:paragraph-count="212" meta:word-count="318" meta:character-count="1917" meta:row-count="226" meta:non-whitespace-character-count="1811"/>
  </office:meta>
</office:document-meta>
</file>