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 fo:language="lt" fo:country="LT"/>
    </style:style>
    <style:style style:name="P6" style:parent-style-name="Heading3" style:family="paragraph">
      <style:paragraph-properties fo:text-align="center"/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Heading1" style:family="paragraph">
      <style:paragraph-properties fo:line-height="100%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 fo:font-weight="normal" style:font-weight-asian="normal"/>
    </style:style>
    <style:style style:name="P14" style:parent-style-name="Normal" style:family="paragraph">
      <style:paragraph-properties fo:text-align="center" fo:margin-top="0.0694in" fo:margin-bottom="0.0694in" fo:text-indent="0.7479in"/>
    </style:style>
    <style:style style:name="T15" style:parent-style-name="DefaultParagraphFont" style:family="text">
      <style:text-properties style:font-name="Times New Roman" fo:font-weight="bold" style:font-weight-asian="bold" fo:language="lt" fo:country="LT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 style:text-position="super 62.5%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 style:text-position="super 62.5%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 style:text-position="super 62.5%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 fo:language="lt" fo:country="LT"/>
    </style:style>
    <style:style style:name="P24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25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26" style:parent-style-name="Heading1" style:family="paragraph">
      <style:paragraph-properties fo:text-align="justify" fo:line-height="100%" fo:text-indent="0.5in"/>
      <style:text-properties style:font-name="Times New Roman"/>
    </style:style>
    <style:style style:name="P27" style:parent-style-name="Heading1" style:family="paragraph">
      <style:paragraph-properties fo:text-align="justify" fo:line-height="100%" fo:text-indent="0.5i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fo:font-weight="normal" style:font-weight-asian="normal"/>
    </style:style>
    <style:style style:name="T30" style:parent-style-name="DefaultParagraphFont" style:family="text">
      <style:text-properties style:font-name="Times New Roman" fo:font-weight="normal" style:font-weight-asian="normal"/>
    </style:style>
    <style:style style:name="T31" style:parent-style-name="DefaultParagraphFont" style:family="text">
      <style:text-properties style:font-name="Times New Roman" fo:font-weight="normal" style:font-weight-asian="normal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font-weight="normal" style:font-weight-asian="normal"/>
    </style:style>
    <style:style style:name="T34" style:parent-style-name="DefaultParagraphFont" style:family="text">
      <style:text-properties style:font-name="Times New Roman" fo:font-weight="normal" style:font-weight-asian="normal" fo:font-variant="small-caps"/>
    </style:style>
    <style:style style:name="T35" style:parent-style-name="DefaultParagraphFont" style:family="text">
      <style:text-properties style:font-name="Times New Roman" fo:font-weight="normal" style:font-weight-asian="normal"/>
    </style:style>
    <style:style style:name="P36" style:parent-style-name="BodyText" style:family="paragraph">
      <style:paragraph-properties fo:text-align="start" fo:line-height="100%" fo:text-indent="0.5i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fo:font-weight="normal" style:font-weight-asian="normal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P40" style:parent-style-name="BodyTextIndent2" style:family="paragraph">
      <style:paragraph-properties fo:line-height="100%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font-weight="normal" style:font-weight-asian="normal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P44" style:parent-style-name="BodyText" style:family="paragraph">
      <style:paragraph-properties fo:line-height="100%" fo:text-indent="0.5i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fo:font-weight="normal" style:font-weight-asian="normal"/>
    </style:style>
    <style:style style:name="T47" style:parent-style-name="DefaultParagraphFont" style:family="text">
      <style:text-properties style:font-name="Times New Roman"/>
    </style:style>
    <style:style style:name="P48" style:parent-style-name="BodyText" style:family="paragraph">
      <style:paragraph-properties fo:line-height="100%" fo:text-indent="0.5i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font-weight="normal" style:font-weight-asian="normal"/>
    </style:style>
    <style:style style:name="P52" style:parent-style-name="BodyTextIndent2" style:family="paragraph">
      <style:paragraph-properties fo:line-height="100%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font-weight="normal" style:font-weight-asian="normal" fo:color="#000000"/>
    </style:style>
    <style:style style:name="T55" style:parent-style-name="DefaultParagraphFont" style:family="text">
      <style:text-properties style:font-name="Times New Roman" fo:font-weight="normal" style:font-weight-asian="normal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fo:color="#000000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fo:color="#000000"/>
    </style:style>
    <style:style style:name="T61" style:parent-style-name="DefaultParagraphFont" style:family="text">
      <style:text-properties style:font-name="Times New Roma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style:text-position="super 62.5%"/>
    </style:style>
    <style:style style:name="T66" style:parent-style-name="DefaultParagraphFont" style:family="text">
      <style:text-properties style:font-name="Times New Roman"/>
    </style:style>
    <style:style style:name="P67" style:parent-style-name="BodyTextIndent2" style:family="paragraph">
      <style:paragraph-properties fo:line-height="100%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fo:font-weight="normal" style:font-weight-asian="normal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Times New Roman" fo:font-weight="bold" style:font-weight-asian="bold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P74" style:parent-style-name="BodyText" style:family="paragraph">
      <style:paragraph-properties fo:line-height="100%" fo:text-indent="0.5i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 fo:font-weight="normal" style:font-weight-asian="normal"/>
    </style:style>
    <style:style style:name="P77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text:span text:style-name="T5"><text:s text:c="81"/></text:span></text:p>
      <text:h text:style-name="P6" text:outline-level="3"><text:s/>LIETUVOS RESPUBLIKOS SEIMO</text:h>
      <text:h text:style-name="Heading5" text:outline-level="5">KAIMO REIKALŲ KOMITETAS</text:h>
      <text:p text:style-name="BodyTextIndent3"><text:span text:style-name="T7"><text:s text:c="121"/></text:span><text:span text:style-name="T8"><text:s text:c="254"/></text:span><text:span text:style-name="T9">PA</text:span><text:span text:style-name="T10">PILDOMO KOMITETO <text:s text:c="6"/></text:span></text:p>
      <text:h text:style-name="P11" text:outline-level="1"><text:span text:style-name="T12">I Š V A D A</text:span><text:span text:style-name="T13"><text:s/></text:span></text:h>
      <text:p text:style-name="P14"><text:span text:style-name="T15">DĖL LIETUVOS RESPUBLIKOS ADMINISTRACINIŲ TEISĖS PAŽEIDIMŲ KODEKSO<text:s/></text:span><text:span text:style-name="T16">224 IR 259</text:span><text:span text:style-name="T17">1</text:span><text:span text:style-name="T18"><text:s/>STRAIPSNIŲ PAKEITIMO IR KODEKSO PAPILDYMO 110</text:span><text:span text:style-name="T19">1</text:span><text:span text:style-name="T20"><text:s/>IR 163</text:span><text:span text:style-name="T21">14</text:span><text:span text:style-name="T22"><text:s/>STRAIPSNIAIS ĮSTATYMO PROJEKTO<text:s/></text:span><text:span text:style-name="T23">NR. XP-147</text:span></text:p>
      <text:p text:style-name="P24">2005 m. vasario 9 d. Nr. 4(9)’2</text:p>
      <text:p text:style-name="P25">Vilnius</text:p>
      <text:h text:style-name="P26" text:outline-level="1"/>
      <text:h text:style-name="P27" text:outline-level="1"><text:span text:style-name="T28">1. Komiteto posėdyje dalyvavo:<text:s/></text:span><text:span text:style-name="T29">Komiteto</text:span><text:span text:style-name="T30"><text:s/>pirmininkas J. Jagminas, nariai: P. Gražulis, J. Jaruševičius, J. Juozapaitis, G. Mikolaitis, B. Pauža, J. Ramonas, A. N. Stasiškis; Komiteto vyresnysis patarėjas R. Abugelis, patarėjai: A. Brokorius, I. Bulvinaitė, G. Dešukaitė, L. Michelbertas; Komiteto</text:span><text:span text:style-name="T31"><text:s/>padėjėja S. Kairienė; kviestieji asmenys:</text:span><text:span text:style-name="T32"><text:s/></text:span><text:span text:style-name="T33">Nacionalinės žemės tarnybos prie ŽŪM generalinis direktorius K. Maksvytis, ŽŪM Teisės departamento direktorius</text:span><text:span text:style-name="T34"><text:s/>A.<text:s/></text:span><text:span text:style-name="T35">Burlėga.<text:s/></text:span></text:h>
      <text:p text:style-name="P36"><text:span text:style-name="T37">2. Ekspertų, konsultantų, specialistų išvados:<text:s/></text:span><text:span text:style-name="T38">Seimo Teisės departamento išvada (2005m. s</text:span><text:span text:style-name="T39">ausio 5 d.).<text:s/></text:span></text:p>
      <text:p text:style-name="P40"><text:span text:style-name="T41">3. Piliečių, visuomeninių organizacijų, politinių partijų bei politinių organizacijų, kitų suinteresuotų asmenų pasiūlymai, pataisos, pastabos:<text:s/></text:span><text:span text:style-name="T42">negauta.</text:span><text:span text:style-name="T43"><text:tab/></text:span></text:p>
      <text:p text:style-name="P44"><text:span text:style-name="T45">4. Valstybės institucijų, savivaldybių pasiūlymai, pataisos, pastabos:<text:s/></text:span><text:span text:style-name="T46">negauta.</text:span><text:span text:style-name="T47"><text:tab/></text:span></text:p>
      <text:p text:style-name="P48"><text:span text:style-name="T49">5. Asme</text:span><text:span text:style-name="T50">nų, turinčių įstatymų leidybos iniciatyvos teisę, pasiūlymai, pataisos, pastabos</text:span><text:span text:style-name="T51">: negauta.</text:span></text:p>
      <text:p text:style-name="P52"><text:span text:style-name="T53">6. Komiteto sprendimas:<text:s/></text:span><text:span text:style-name="T54">siūlyti<text:s/></text:span><text:span text:style-name="T55">pagrindiniam Teisės ir teisėtvarkos komitetui:</text:span></text:p>
      <text:p text:style-name="P56"><text:span text:style-name="T57">1) pritarti</text:span><text:span text:style-name="T58"><text:s/>įstatymo projektui, įvertinant<text:s/></text:span><text:span text:style-name="T59">Seimo Teisės departamento išvadą</text:span><text:span text:style-name="T60">;</text:span><text:span text:style-name="T61"><text:s/></text:span></text:p>
      <text:p text:style-name="P62"><text:span text:style-name="T63">2) proje</text:span><text:span text:style-name="T64">kto 1 straipsnyje išdėstyto kodekso 110</text:span><text:span text:style-name="T65">1</text:span><text:span text:style-name="T66"><text:s/>straipsnio sankcijoje nustatyti mažesnę maksimalią baudą piliečiams (penki šimtai, o ne du tūkstančiai litų), įmonių vadovams - mažesnę minimalią baudą (penki šimtai, o ne šeši šimtai litų).</text:span></text:p>
      <text:p text:style-name="P67"><text:span text:style-name="T68">7. Balsavimo rezultatai:</text:span><text:span text:style-name="T69"><text:s/></text:span><text:span text:style-name="T70">bendru sutarimu “už”.</text:span></text:p>
      <text:p text:style-name="P71"><text:span text:style-name="T72">8. Komiteto paskirtas pranešėjas:<text:s/></text:span><text:span text:style-name="T73">B. Pauža.</text:span></text:p>
      <text:p text:style-name="P74"><text:span text:style-name="T75">9. Komiteto narių atskiroji nuomonė:<text:s/></text:span><text:span text:style-name="T76">negauta.</text:span></text:p>
      <text:p text:style-name="P77"/>
      <text:p text:style-name="P78"/>
      <text:p text:style-name="P79"/>
      <text:p text:style-name="P80"><text:span text:style-name="T81">Komiteto pirmininkas <text:s text:c="119"/></text:span><text:span text:style-name="T82"><text:s text:c="50"/>Jonas Jagm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weight="bold" style:font-weight-asian="bold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center" fo:text-indent="0.5in"/>
      <style:text-properties fo:language="lt" fo:country="LT" fo:hyphenate="false"/>
    </style:style>
    <style:style style:name="BlockText" style:display-name="Block Text" style:family="paragraph" style:parent-style-name="Normal">
      <style:paragraph-properties fo:text-align="justify" fo:margin-left="0.0236in" fo:margin-right="0.1215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5in" fo:margin-left="0.7993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lbinas Brokorius</meta:initial-creator>
    <dc:creator>adlibuser</dc:creator>
    <meta:creation-date>2017-04-11T20:19:00Z</meta:creation-date>
    <dc:date>2017-04-11T20:19:00Z</dc:date>
    <meta:print-date>2005-02-10T09:09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348" meta:character-count="2357" meta:row-count="187" meta:non-whitespace-character-count="2058"/>
  </office:meta>
</office:document-meta>
</file>