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19" style:parent-style-name="Normal" style:family="paragraph">
      <style:paragraph-properties fo:text-align="justify" fo:line-height="150%" fo:text-indent="0.5in"/>
      <style:text-properties fo:font-size="12pt" style:font-size-asian="12pt"/>
    </style:style>
    <style:style style:name="P20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text-align="justify" fo:line-height="150%"/>
      <style:text-properties fo:font-size="12pt" style:font-size-asian="12pt"/>
    </style:style>
    <style:style style:name="P24" style:parent-style-name="Normal" style:family="paragraph">
      <style:paragraph-properties fo:text-align="justify" fo:line-height="150%"/>
      <style:text-properties fo:font-size="12pt" style:font-size-asian="12pt"/>
    </style:style>
    <style:style style:name="P25" style:parent-style-name="Normal" style:family="paragraph">
      <style:paragraph-properties fo:text-align="justify" fo:line-height="150%"/>
      <style:text-properties fo:font-size="12pt" style:font-size-asian="12pt"/>
    </style:style>
    <style:style style:name="P26" style:parent-style-name="Normal" style:family="paragraph">
      <style:paragraph-properties fo:line-height="150%"/>
      <style:text-properties fo:font-size="12pt" style:font-size-asian="12pt"/>
    </style:style>
    <style:style style:name="P27" style:parent-style-name="Normal" style:family="paragraph">
      <style:paragraph-properties fo:line-height="150%"/>
      <style:text-properties fo:font-size="12pt" style:font-size-asian="12p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30" style:parent-style-name="Pareigos" style:family="paragraph">
      <style:paragraph-properties fo:line-height="150%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847in" svg:height="0.78264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NUTARIMO ”DĖL LIETUVOS RESPUBLIKOS <text:s/>SEIMO PASIPRIEŠINIMO OKUPACINIAMS REŽIMAMS DALYVIŲ IR NUO OKUPACIJŲ NUKENTĖJUSIŲ ASMENŲ TEISIŲ<text:s/>IR REIKALŲ KOMISIJOS NUOSTATŲ PATVIRTINIMO” PRIEDĖLIO PAKEITIMO” PROJEKTO</text:p>
      <text:p text:style-name="P13">2005-02-09 <text:s/>Nr. XP – 121(2)</text:p>
      <text:p text:style-name="P14">Vilnius</text:p>
      <text:p text:style-name="P15"/>
      <text:p text:style-name="P16"><text:span text:style-name="T17"><text:tab/>Alternatyvių projektų Teisės departamente negauta.</text:span><text:s/></text:p>
      <text:p text:style-name="P18">Vertinant projektą juridinės technikos požiūriu ir jo santykį su galiojančiais įstatymais,<text:s/>galima pateikti šias pastabas bei pasiūlymus:</text:p>
      <text:p text:style-name="P19">1. Projekto 6 straipsnį siūlytume išbraukti, nes teikiamos nutarimo pataisos yra norminio pobūdžio. Nutarimas <text:s/>gali įsigalioti tik po paskelbimo “Valstybės žiniose” (Įstatymo dėl Lietuvos Respublikos įstatymų ir kitų teisės aktų skelbimo ir įsigaliojimo 7 str.) . Pastebėtina, jog ir Konstitucinis Teismas ne kartą yra pabrėžęs, kad teisė negali būti nevieša (Konstitucinio Teismo nutarimai 2001 11 29 , 2003 05 30) .</text:p>
      <text:p text:style-name="P20"><text:s text:c="12"/>2. Projekto 3 ir 4 straipsnių pirmųjų pastraipų redakcija turėtų būti suderinta su 1, 2 ir 5 straipsnių pirmųjų pastraipų redakcija, kuriose įvardintas komisijos nuostatų pavadinimas.</text:p>
      <text:p text:style-name="P21"><text:tab/></text:p>
      <text:p text:style-name="P22"/>
      <text:p text:style-name="P23"/>
      <text:p text:style-name="P24"/>
      <text:p text:style-name="P25">Teisės departamento patarėjas<text:tab/><text:tab/><text:tab/><text:tab/><text:tab/><text:tab/>Vidmondas Vėgelis<text:tab/><text:tab/><text:tab/><text:tab/></text:p>
      <text:p text:style-name="P26"/>
      <text:p text:style-name="P27"/>
      <text:p text:style-name="P28"/>
      <text:p text:style-name="P29"/>
      <text:p text:style-name="P30"><text:span text:style-name="T31"><text:tab/></text:span><text:span text:style-name="T32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line-height="150%"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1T20:37:00Z</meta:creation-date>
    <dc:date>2017-04-11T20:37:00Z</dc:date>
    <meta:print-date>2005-02-09T11:39:00Z</meta:print-date>
    <meta:template xlink:href="JURID.DOT" xlink:type="simple"/>
    <meta:editing-cycles>2</meta:editing-cycles>
    <meta:editing-duration>PT0S</meta:editing-duration>
    <meta:document-statistic meta:page-count="1" meta:paragraph-count="21" meta:word-count="176" meta:character-count="1284" meta:row-count="37" meta:non-whitespace-character-count="1129"/>
  </office:meta>
</office:document-meta>
</file>