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text-position="super 6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text-transform="upperca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Roman" style:family="paragraph">
      <style:text-properties fo:font-style="italic" style:font-style-asian="italic" style:font-style-complex="italic" fo:font-size="11pt" style:font-size-asian="11pt"/>
    </style:style>
    <style:style style:name="P134" style:parent-style-name="Roman" style:family="paragraph">
      <style:text-properties style:font-style-complex="italic"/>
    </style:style>
    <style:style style:name="P135" style:parent-style-name="Roman" style:family="paragraph">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Roman" style:family="paragraph">
      <style:text-properties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text-transform="upperca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P297" style:parent-style-name="Roman" style:family="paragraph">
      <style:text-properties fo:font-weight="bold" style:font-weight-asian="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Roman" style:family="paragraph">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P305" style:parent-style-name="Roman" style:family="paragraph">
      <style:text-properties fo:font-weight="bold" style:font-weight-asian="bold"/>
    </style:style>
    <style:style style:name="P306" style:parent-style-name="Roman" style:family="paragraph">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text-transform="uppercase"/>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office:automatic-styles>
  <office:body>
    <office:text text:use-soft-page-breaks="true">
      <text:p text:style-name="P1"><text:span text:style-name="T6">Pirmasis (22) posėdis<text:s/></text:span><text:span text:style-name="T7"><text:line-break/></text:span><text:span text:style-name="T8">2005 m. vasario 8 d.</text:span></text:p>
      <text:p text:style-name="P9"/>
      <text:p text:style-name="P10">Pirmininkauja Lietuvos Respublikos Seimo Pirmininkas A.PAULAUSKAS, Seimo Pirmininko pavaduotojai Č.JURŠĖNAS ir V.MUNTIANAS</text:p>
      <text:p text:style-name="Roman"/>
      <text:p text:style-name="Roman"/>
      <text:p text:style-name="Roman"><text:span text:style-name="T11">PIRMININKAS (A.PAULAUSKAS).</text:span><text:s/>Labas rytas, mielieji kolegos, prašom užimti darbo vietas.<text:s/>Dar kartą kviečiu užimti darbo vietas, pašalinius asmenis palikti salę. Lietuvos Respublikos Seimo neeilinę sesiją skelbiu pradėtą.<text:s/></text:p>
      <text:p text:style-name="Roman"/>
      <text:p text:style-name="Roman"><text:span text:style-name="T12">Giedamas Lietuvos valstybės himnas</text:span></text:p>
      <text:p text:style-name="Roman"/>
      <text:p text:style-name="Roman">Mielieji kolegos, mes turime vieną labai gražią progą pasveikinti kolegą Kęstutį Daukšį su 45-erių metų sukaktimi. (<text:span text:style-name="T13">Plojimai</text:span>)</text:p>
      <text:p text:style-name="Roman">Keletas pranešimų. Sausio 26 d. įvyko Tėvynės sąjungos frakcijos susirinkimas, kurio metu buvo renkamas frakcijos seniūnas. Nuspręsta frakcijos seniūne išrinkti Ireną Degutienę. Sveikiname. (<text:span text:style-name="T14">Plojimai</text:span>) Taip pat išrinkti frakcijos seniūnės pavaduotojais Jurgį Razmą ir Algirdą Vrubliauską (visuomeniniais pagrindais). Sveikiname ir pavaduotojus. (<text:span text:style-name="T15">Plojimai</text:span>)</text:p>
      <text:p text:style-name="Roman">Taip pat noriu jums perskaityti pareiškimą, kad susikūrė Tarpparlamentinių ryšių grupė su Europos parlamentarų asociacijos Afrikai nariais. Jos pirmininku išrinktas Egidijus Vareikis. Šią grupę sudaro 25 nariai. Protokolą pasirašė grupės pirmininkas. Skelbiu apie tokios grupės įkūrimą.<text:s/></text:p>
      <text:p text:style-name="Roman"/>
      <text:p text:style-name="Roman12"><text:bookmark-start text:name="klausimas1"/>2005 m. vasario 8 d. (antradienio) darbotvarkė</text:p>
      <text:p text:style-name="Roman"><text:bookmark-end text:name="klausimas1"/></text:p>
      <text:p text:style-name="Roman">Galime pradėti nuo darbotvarkės. Jūs matote, kad darbotvarkės 1 punktu bus nagrinėjama Seimo neeilinės sesijos darbų programa. Dabar turėtume patvirtinti šios dienos darbotvarkę. Ar galėtume tai padaryti bendru sutarimu? Ačiū. Darbotvarkė patvirtinta. Prašom registruotis. Registracija.<text:s/></text:p>
      <text:p text:style-name="Roman">Užsiregistravo 104 Seimo nariai.</text:p>
      <text:p text:style-name="Roman"/>
      <text:p text:style-name="Roman12"><text:bookmark-start text:name="klausimas2"/>Seimo nutarimo „Dėl Seimo neeilinės sesijos darbų programos“ projektas Nr.XP-239 (<text:span text:style-name="T16">pateikimas, svarstymas ir priėmimas</text:span>)</text:p>
      <text:p text:style-name="Roman"><text:bookmark-end text:name="klausimas2"/></text:p>
      <text:p text:style-name="Roman">Darbotvarkės 1 klausimas – Seimo nutarimo „Dėl Seimo neeilinės sesijos darbų programos<text:span text:style-name="T17"></text:span><text:s/>projektas Nr.XP-239. Programa jums yra išdalyta. Gal Č.Juršėnas galėtų ateiti į tribūną ir trumpai pateikti šią programą? Primenu, kad ji yra pateikta neeilinės sesijos iniciatorių, ir pagal Statutą tik šie klausimai gali būti svarstomi neeilinėje sesijoje. Prašom.</text:p>
      <text:p text:style-name="Roman"><text:span text:style-name="T18">Č.JURŠĖ</text:span><text:span text:style-name="T19">NAS.</text:span><text:s/>Gerbiamasis Pirmininke, mielieji kolegos! Gerbiamasis Pirmininke, jūs jau pasakėte tai, ką turėjau pasakyti, ir aš tuo galėčiau baigti savo pranešimą. Primenu, kad pagal Statutą nagrinėjami tie klausimai, kuriuos surašė iniciatoriai. Iniciatoriai buvo<text:s/>daugiausia „darbiečiai<text:span text:style-name="T20"></text:span>, bet prisipažįstu, kad mano parašas ten taip pat yra.<text:s/></text:p>
      <text:p text:style-name="Roman">Iš įdomybių norėčiau atkreipti dėmesį į tai, kad pagrindinis klausimas yra dėl gamtinių dujų, ir jis šiandien rytiniame posėdyje bus nagrinėjamas. Taip pat yra keletas vadinamųjų eurointegracinių klausimų. Jų bus ir pavasario, ir rudens sesijoje, nes esame Europos Sąjungoje ir mūsų teisės aktus visą laiką reikia derinti su europiniais reikalavimais. Žinoma, yra ir kai kurių kitų projektų, įskaitant tarptautinius dokumentus. Atkreipiu dėmesį į vieną, dėl kurio mums reikės didelės kvalifikuotos daugumos, tai yra vienos sutarties denonsavimas. Tai darbų programos 18 punktas. Žinoma, mes turime kai kurių savo vidinių klausimų, jie surašyti pabaigoje.<text:s/></text:p>
      <text:p text:style-name="Roman">Gali atsirasti ir papildomų klausimų, nes pagal 33, 34 ir 35 punktus mūsų darbų programoje ir darbotvarkėse gali atsirasti papildomų klausimų, kuriuos teikia Seimo Pirmininkas, Prezidentas ir Vyriausybė.<text:s/></text:p>
      <text:p text:style-name="Roman"><text:span text:style-name="T21">PIRMININKAS.</text:span><text:s/>Ačiū. Jūsų norėtų paklausti 3 Seimo nariai. Pirmasis – P.Gražulis. Prašom.</text:p>
      <text:p text:style-name="Roman"><text:span text:style-name="T22">P.GRAŽULIS.</text:span><text:s/>Gerbiamasis Pirmininke, turiu patirties ir puikiai žinau, kaip rengiamos neeilinės sesijos: Pirmininkas ar pavaduotojai pasako: reikia, vyrai, pasirašykite, o kartais iniciatoriai net nežino, kokie klausimai bus įrašyti į darbotvarkę ir po<text:s/>kokiais klausimais pasirašo.</text:p>
      <text:p text:style-name="Roman">Iš tikrųjų neeilinės sesijos pirmi du svarbiausi klausimai yra Prekybinės laivybos įstatymas (jau viskas įšalę, baisūs šalčiai, kas čia yra svarbaus, juk laivybos nėra) ir Gamtinių dujų įstatymas, kuris yra labai skubus, bet tai tik svarstymas. Priėmimo juk nėra, bent priimtume. Dabar tikrai svarbiausias yra dujų klausimas, nes žmonės pigiau mokėtų. Bet ne, pusiau norim išspręsti neeilinėje sesijoje. Man atrodo, iš principo dėl to jūs renkatės retkarčiais, kad jeigu per mėnesį<text:s/>Seimas daugiau nesusirinks, čia grįžę rasime „Hyper Maximą<text:span text:style-name="T23"></text:span>, „Akropolį<text:span text:style-name="T24"></text:span><text:s/>kokį nors, užtai jūs čia ir renkatės. O paskui teismas pasakys – viskas teisėtai, A.Zuokas nekaltas, „Rubikonas<text:span text:style-name="T25"></text:span><text:s/>nekaltas, visi nekalti. Tai čia, matyt, bijoma, kad neišdygtų „Akropolis<text:span text:style-name="T26"></text:span>. Aš kitaip nesuprantu…</text:p>
      <text:p text:style-name="Roman"><text:span text:style-name="T27">PIRMININKAS.</text:span><text:s/>Jau baigėsi viena minutė jūsų klausimui.</text:p>
      <text:p text:style-name="Roman"><text:span text:style-name="T28">Č.JURŠĖNAS.</text:span><text:s/>Gerbiamasis Pirmininke, aš siūlau, kad P.Gražulis kitą kartą mane kaltintų personaliai, tada man būtų lengviau atsakyti.<text:s/></text:p>
      <text:p text:style-name="Roman">Dabar paaiškinu. Jūs turite ne visas darbotvarkes. Kito antradienio darbotvarkėje, t.y. vasario 15 d. darbotvarkėje, yra numatyti priėmimai ir šitų, ir kitų klausimų. Kitą antradienį iš esmės visą dieną mes turėsime priimti vienokius ar kitokius įstatymus ir kitus teisės aktus. Taigi čia ne tiktai<text:s/>pateikimai ar svarstymai.</text:p>
      <text:p text:style-name="Roman"><text:span text:style-name="T29">PIRMININKAS.</text:span><text:s/>Klausia B.Bradauskas. Prašau.</text:p>
      <text:p text:style-name="Roman"><text:span text:style-name="T30">B.BRADAUSKAS.</text:span><text:s/>Dėkoju, Pirmininke. Aš kreipčiausi ir į Darbo frakciją, ir į Pirmininką. Vis dėlto norėtųsi, kad nesijuoktų iš mūsų spauda, dar šioje sesijoje reikėtų reglamentuoti bent pora sakinių atostogų klausimą, kad galėtų valdyba, sakykime, suteikti Seimo nariams atostogas būsimų atostogų sąskaitą ar panašiai, nes mes jau tapome pajuokos objektu. Tai aš labai prašyčiau įtraukti tą klausimą.</text:p>
      <text:p text:style-name="Roman"><text:span text:style-name="T31">Č.JURŠĖNAS.</text:span><text:s/>Gerbiamasis kolega, čia Pirmininkas žada pasakyti esminį dalyką. O aš tik tiek pasakysiu, kad iniciatoriai pateikė tokius klausimus, o ne kitokius. Bet Pirmininkas turi teisę teikti papildomai, ir jis žadėjo dabar kai ką paaiškinti ir tamstai, ir kitiems.</text:p>
      <text:p text:style-name="Roman"><text:span text:style-name="T32">PIRMININKAS.</text:span><text:s/>Išties atostogų klausimas, manau, yra labai svarbus. Tas projektas, kurį aš pateikiau, nėra tobulas ir galbūt, aš pats pripažįstu, buvo galima jį truputį… ne truputį, o galbūt ir rimčiau kitaip sukonstruoti. Tie keli sakiniai, dėl kurių būtina dabar priimti sprendimus, man<text:s/>paprašius bus parengti. Šioje sesijoje aš tai pateiksiu, kad tikrai išvengtume tų tokių nepatogių ir nemalonių mums situacijų.<text:s/></text:p>
      <text:p text:style-name="Roman">A.Matulevičius.</text:p>
      <text:p text:style-name="Roman"><text:span text:style-name="T33">A.MATULEVIČIUS.</text:span><text:s/>Gerbiamasis pranešėjau, kadangi jūs maždaug viską žinote, tai ar bus dar viena neeilinė sesija iki kovo 10 dienos? Ačiū.</text:p>
      <text:p text:style-name="Roman"><text:span text:style-name="T34">Č.JURŠĖNAS.</text:span><text:s/>Gali būti, nes dabar iniciatoriais žada būti opozicija. Tiesa, opozicijai reikia dar pasiskolinti porą Seimo narių, bet, manau, tokioje didelėje salėje tie du Seimo nariai atsiras, nes ta opozicija, kuri rengiasi tai daryti, turi tik 45 Seimo narius, o reikia 47. Kadangi du rasti, manau, nebus problemų, tai sesijos grėsmė yra.</text:p>
      <text:p text:style-name="Roman"><text:span text:style-name="T35">PIRMININKAS.</text:span><text:s/>Atsakėte į visus klausimus. Dėkoju. R.Juknevičienė. Prašau.</text:p>
      <text:p text:style-name="Roman"><text:span text:style-name="T36">R.JUKNEVIČIENĖ.</text:span><text:s/>Aš labai atsiprašau, kad per šoninį mikrofoną. Tiesiog nespėjau užsirašyti. Jeigu leistumėte, paklausčiau.</text:p>
      <text:p text:style-name="Roman"><text:span text:style-name="T37">PIRMININKAS.</text:span><text:s/>Prašau.</text:p>
      <text:p text:style-name="Roman"><text:span text:style-name="T38">R.JUKNEVIČIENĖ.</text:span><text:s/>Ne visai dėl mūsų šios sesijos darbotvarkės turinio, bet gal dėl darbotvarkių sudarymo apskritai. Dėl 15 dienos. Nežinau, kaip kiti Seimo nariai, bet turbūt visi gauname<text:s/>daug kvietimų, nes 15 d. Lietuvoje vyks labai daug minėjimų, susijusių su Vasario 16-ąją. Jeigu bus posėdis, mes iš tikrųjų būsime barami, kad nedalyvaujame posėdyje, tačiau nedalyvauti daugelyje minėjimų mes vėlgi negalime. Gal kaip nors Seimo valdyba galėtų rasti galimybę išspręsti tą klausimą be komplikacijų?</text:p>
      <text:p text:style-name="Roman"><text:span text:style-name="T39">Č.JURŠĖNAS.</text:span><text:s/>Žinoma, čia galimi įvairūs variantai. Kaip aš jau sakiau, atsakinėdamas į kolegos P.Gražulio klausimą, antradienį, t.y. kitą antradienį, numatyti priėmimai. Jeigu mes darniai dirbtume,<text:s/>tai, sakysim, gerą pusdienį arba iki 14–15 val. paposėdžiavę mes vis tiek spėtume dalyvauti įvairiuose renginiuose. Tas buvo turėta omenyje. Bet dar kartą primenu, kad vis tiek 15 d. mes turime rinktis, nes aiškiai užrašyta iniciatorių, nuo kada iki kada vyksta sesija. Taigi sutrumpinti mes galime ir gal taip mums ir pavyks. Žinoma, galima papildomą pasėdį sušaukti pirmadienį. Bet, matot, netinka, tai aš nieko negaliu pasakyti. Tiesiog turime sutelktai dirbti, kad tai, ką galime priimti, priimam ketvirtadienį, o kas pagal mūsų Statutą reikalauja tam tikros pauzės tarp vienos ir kitos stadijos, turi būti padaryta antradienį. Bet sutarkime, čia aš kreipiuosi į jus, kaip opozicijos atstovę, kad dirbam suderintai, sutartinai, tuomet mes galėsime daug klausimų išspręsti ir suspėsime dalyvauti renginiuose.</text:p>
      <text:p text:style-name="Roman"><text:span text:style-name="T40">PIRMININKAS.</text:span><text:s/>Ačiū. Jūs atsakėte į visus klausimus.</text:p>
      <text:p text:style-name="Roman">Dabar noriu jūsų paklausti, ar galime pritarti šiam projektui po pateikimo? (<text:span text:style-name="T41">Balsai salėje</text:span>)<text:span text:style-name="T42"><text:s/></text:span>Ačiū. Tada pradedame priėmimą. Ar galėtume šį nutarimą?.. Nėra norinčių kalbėti dėl balsavimo motyvų Tada pasiruoškime, ir balsuosime. Kas už tai, kad priimtume Lietuvos Respublikos Seimo nutarimą „Dėl Seimo neeilinės sesijos darbų programos<text:span text:style-name="T43"></text:span>, prašau balsuoti.</text:p>
      <text:p text:style-name="Roman">Už – 99, prieš nėra, susilaikė 18. Nutarimas priimtas.<text:s/></text:p>
      <text:p text:style-name="Roman"/>
      <text:p text:style-name="Roman12"><text:bookmark-start text:name="klausimas3"/>Seimo nutarimo „Dėl Seimo nutarimo „Dėl Seimo seniūnų sueigos sudarymo“ pakeitimo“ projektas Nr.XP-243 (<text:span text:style-name="T44">pateikimas, svarstymas ir priėmimas</text:span>)</text:p>
      <text:p text:style-name="Roman"><text:bookmark-end text:name="klausimas3"/></text:p>
      <text:p text:style-name="Roman">Dabar kviečiu atsiversti rezervinę darbų programą, nes mums reikėtų priimti keletą organizacinių sprendimų, kurie pateikiami rezervinėje programoje. Rezervinis 1 klausimas – Seimo nutarimo dėl Seimo nutarimo „Dėl Seimo seniūnų sueigos sudarymo<text:span text:style-name="T45"></text:span><text:s/>pakeitimo projektas Nr.XP-243. Kviečiu Č.Juršėną pristatyti šį projektą.<text:s/></text:p>
      <text:p text:style-name="Roman"><text:span text:style-name="T46">Č.JURŠĖNAS.</text:span><text:s/>Gerbiamasis Pirmininke, mielieji kolegos, šis<text:s/>nutarimas, kaip ir kitas (t.y. nutarimai dėl Seniūnų sueigos ir dėl Seimo komitetų – ir vienas, ir kitas), yra susijęs su kolegų Konservatorių, arba Tėvynės Sąjungos, frakcijos siūlymais ryšium su tais pasikeitimais, apie kuriuos posėdžio pradžioje informavo Seimo Pirmininkas. Taigi iš Seniūnų sueigos siūloma išbraukti du Tėvynės sąjungos frakcijos narius ir įrašyti naujuosius vadus, t.y. frakcijos lyderę I.Degutienę ir jos pavaduotoją A.Vrubliauską. Štai čia yra tokia šio nutarimo pakeitimo esmė. Siūlau iškart ir priimti.<text:s/></text:p>
      <text:p text:style-name="Roman"><text:span text:style-name="T47">PIRMININKAS.</text:span><text:s/>Ačiū. Nėra norinčių paklausti. Ar galėtume po pateikimo pritarti? Nėra prieštaraujančių, pritarta. Tada pasiruoškite, balsuosime dėl šio nutarimo. Kas už tai, kad priimtume Seimo nutarimą dėl Seimo nutarimo „Dėl Seimo seniūnų<text:s/>sueigos sudarymo<text:span text:style-name="T48"></text:span><text:s/>pakeitimo, prašau balsuoti.</text:p>
      <text:p text:style-name="Roman">Už – 117, prieš nėra, susilaikė 1. (<text:span text:style-name="T49">Balsai salėje</text:span>)<text:span text:style-name="T50"><text:s/></text:span>Prašau? Už – 114, atsiprašau, prieš nėra, susilaikė 1. Nutarimas priimtas.<text:s/></text:p>
      <text:p text:style-name="Roman"/>
      <text:p text:style-name="Roman12"><text:bookmark-start text:name="klausimas4"/>Seimo nutarimo „Dėl Seimo nutarimo „Dėl Seimo komitetų sudėties patvirtinimo“ 4 ir 5 straipsnių pakeitimo“ projektas Nr.XP-244 (<text:span text:style-name="T51">pateikimas, svarstymas ir priėmimas</text:span>)</text:p>
      <text:p text:style-name="Roman"><text:bookmark-end text:name="klausimas4"/></text:p>
      <text:p text:style-name="Roman">Svarstome rezervinį 2 klausimą – Seimo nutarimo dėl Seimo nutarimo „Dėl Seimo komitetų sudėties patvirtinimo<text:span text:style-name="T52"></text:span><text:s/>4 ir 5 straipsnių pakeitimo projektą Nr.XP-244. Č.Juršėnas pristato šį nutarimą. Prašau.</text:p>
      <text:p text:style-name="Roman"><text:span text:style-name="T53">Č.JURŠĖNAS.</text:span><text:s/>Gerbiamasis Pirmininke, mielieji kolegos, kaip sakiau, šitas nutarimas irgi susijęs su kolegų iš Tėvynės sąjungos frakcijos siūlymu sukeisti du atitinkamų komitetų Seimo narius. Kaip žinote, A.Kubilius tapo opozicijos lyderiu ir jisai nutarė sustiprinti Kaimo reikalų komitetą, o kolega A.Vrubliauskas eina į Informacinės visuomenės plėtros komitetą. Tai mums artimiausiu metu palengvins apsispręsti dėl kai kurių komitetų pavaduotojų vakuojančių vietų užpildymo. Kviečiu<text:s/>šiandien pat šį nutarimą priimti.<text:s/></text:p>
      <text:p text:style-name="Roman"><text:span text:style-name="T54">PIRMININKAS.</text:span><text:s/>Ačiū. Nėra norinčių jūsų klausti. Tiesiog dėkoju. Dabar, jeigu nėra norinčių klausti, aš noriu jūsų pasiteirauti, ar galime priimti po pateikimo bendru sutarimu? Tada pereiname prie nutarimo priėmimo. Pasiruoškite balsuoti. Kas už tai, kad priimtume Seimo nutarimą „Dėl Seimo komitetų sudėties 4 ir 5 straipsnių pakeitimo<text:span text:style-name="T55"></text:span>. Prašau balsuoti.<text:s/></text:p>
      <text:p text:style-name="Roman">Balsavimo rezultatai: už – 115, prieš nėra, susilaikė 2. Nutarimas priimtas.<text:s/></text:p>
      <text:p text:style-name="Roman">Dar gavome vieną pranešimą, kad yra sukurta<text:s/>Tarpparlamentinių ryšių su Singapūro Respublika ir Tailando Karalyste grupė. Pirmininkas – A.Matulevičius. Grupėje yra 42 nariai. Pavaduotojais išrinkti D.Teišerskytė ir V.Simulik. Visi klausimai įkūrėjams. Ačiū.<text:s/></text:p>
      <text:p text:style-name="Roman"/>
      <text:p text:style-name="Roman12"><text:bookmark-start text:name="klausimas5"/>Prekybinės laivybos įstatymo 1, 2, 4, 8,<text:s/>58 straipsnių ir dešimtojo skirsnio pavadinimo pakeitimo ir papildymo, Įstatymo papildymo 4<text:span text:style-name="T56">1</text:span><text:s/>straipsniu ir 59, 60, 61 straipsnių pripažinimo netekusiais galios įstatymo projektas Nr.XP-63(2*) (<text:span text:style-name="T57">svarstymas</text:span>)</text:p>
      <text:p text:style-name="Roman"><text:bookmark-end text:name="klausimas5"/></text:p>
      <text:p text:style-name="Roman">Dabar svarstome darbotvarkės 2 klausimą. Grįžkime<text:s/>į pagrindinę darbotvarkę. Prekybinės laivybos įstatymo 1, 2, 4, 8, 58 straipsnių ir dešimtojo skirsnio pavadinimo pakeitimo ir papildymo, įstatymo papildymo 4<text:span text:style-name="T58">1</text:span><text:s/>straipsniu ir 59, 60, 61 straipsnių pripažinimo netekusiais galios įstatymo projektas Nr.XP-63.<text:s/>Svarstymas. Kviečiu V.Škilį, kuris mums praneš Ekonomikos komiteto nuomonę. Prašau.<text:s/></text:p>
      <text:p text:style-name="Roman"><text:span text:style-name="T59">V.ŠKIL.</text:span><text:s/>Laba diena, gerbiamieji. Gerbiamasis Pirmininke, gerbiamieji Seimo nariai, Ekonomikos komitetas apsvarstė Vyriausybės siūlomą Prekybinės laivybos įstatymo pakeitimo projektą. Projektu siūloma keisti Prekybinės laivybos įstatymo nuostatas, siekiant įstatymą suderinti su Lietuvos Respublikos ratifikuota 1976 m. tarptautine Konvencija dėl atsakomybės pagal juridinius reikalavimus ribojimo. Projektu pildomos Prekybinės<text:s/>laivybos įstatymo nuostatos, reglamentuojančios teisės verstis keleivių vežimo jūra tarptautiniais maršrutais licencijavimą. Projektu keičiamas įstatymas pildomas nuostatomis, reglamentuojančiomis Lietuvos jūrų registro veiklos organizavimo principus. Svarstymo metu diskusijoje dalyvavo Seimo Teisės departamento atstovas, Susisiekimo ministerijos vadovai, Lietuvos jūrininkų sąjungos pirmininkas Klaipėdos uosto kapitonas. Projektas buvo patobulintas įvertinus visas gautas pastabas ir pasiūlymus. Ekonomikos komiteto nariai bendru sutarimu pritarė patobulintam įstatymo projektui. Kviečiu ir jus, gerbiamieji Seimo nariai, pritarti šiam projektui.<text:s/></text:p>
      <text:p text:style-name="Roman"><text:span text:style-name="T60">PIRMININKAS.</text:span><text:s/>Dėkoju. Kviečiu V.Žiemelį paskelbti Teisės ir teisėtvarkos komiteto išvadą.<text:s/></text:p>
      <text:p text:style-name="Roman"><text:span text:style-name="T61">V.ŽIEMELIS.</text:span><text:s/>Laba diena, gerbiamieji Seimo nariai. Gerbiamasis Pirmininke, Teisės ir teisėtvarkos komitetas aptarė šiuo įstatymu siūlomas pataisas dar praeitų metų gruodžio 15 d. ir pateikė pasiūlymus pagrindiniam komitetui. Turiu pasakyti, kad daugumai iš komiteto pateiktų pasiūlymų pagrindinis komitetas pritarė ir atsižvelgė rengdamas galutinį šio įstatymo projekto variantą. Tačiau neatsižvelgta į du komiteto pasiūlymus, kurie, mano požiūriu ir mūsų visų požiūriu, yra labai svarbūs.<text:s/></text:p>
      <text:p text:style-name="Roman">Europos Sąjungos 1987 m. lapkričio 9 d. direktyva numato galimybę verstis krovinių vežimo vandens keliais ir fiziniams asmenims, ne tik juridiniams asmenims. Tačiau į mūsų šią pastabą pagrindinis komitetas neatsižvelgė ir nutarė leisti krovinių vežimu užsiimti tik juridiniams asmenims. Tai prieštarautų<text:s/>minėtai Europos Sąjungos Tarybos direktyvai. Be abejonės, gal dar šiandien fiziniai asmenys tam nepasirengę, tačiau nepriimdami mūsų pasiūlymų nusižengsime jau minėtai Tarybos direktyvai. Tačiau, kaip Seimas apsispręs, taip ir bus.<text:s/></text:p>
      <text:p text:style-name="Roman">Taip pat neatsižvelgta<text:s/>į dar vieną Teisės ir teisėtvarkos komiteto pasiūlymą dėl šio įstatymo galiojimo. Šiuo atveju numatytas įsigaliojimas nuo 2005 m. liepos 1 dienos. Tačiau jeigu mes numatysime tokią įsigaliojimo datą, vėl pažeisime minėtą direktyvą, pagal kurią šis įstatymas turėtų galioti atgaline data nuo 2004 m. gegužės 1 dienos. Aš irgi abejoju, ar teisinga ši pastaba, bet tokia yra komiteto nuomonė. Ačiū.<text:s/></text:p>
      <text:p text:style-name="Roman"><text:span text:style-name="T62">PIRMININKAS.</text:span><text:s/>Ačiū pranešėjui. Išklausėme komitetų nuomones. Dabar pagal procedūrą gali būti diskusija, bet kalbančių nėra. Bent jau niekas neužsirašė. Pataisų, papildymų šiam įstatymui negauta. Ar prieš svarstymo pabaigą yra norinčių kalbėti dėl balsavimo motyvų? Nėra. Tada klausiu, ar po svarstymo galime pritarti šiam įstatymo projektui? Nėra prieštaraujančių. Įstatymo projektui pritarta po svarstymo. (<text:span text:style-name="T63">Balsai salėje</text:span>) Teisės ir teisėtvarkos komitetas nėra įstatymo iniciatyvos subjektas, jeigu komitetas… Teisės departamentas? Jis nėra subjektas. Komitetas? Komitetas nieko nesiūlė. (<text:span text:style-name="T64">Balsai salėje</text:span>)<text:span text:style-name="T65"><text:s/></text:span>Žiūrėkite, kaip suformuluotas Teisės ir teisėtvarkos komiteto siūlymas: siūlyti pagrindiniam komitetui projektą tobulinti atsižvelgiant į Seimo kanceliarijos Teisės departamento pastabas, kurioms Teisės ir teisėtvarkos komitetas pritarė. Komitetas iš esmės pritarė šitam siūlymui<text:s/>ir projektas patobulintas įvertinus visas gautas pastabas ir pasiūlymus. Dėl ko mes čia ginčijamės? Jeigu yra konkrečių pasiūlymų, prašom teikti per priėmimą ir mes apsvarstysime. Klausimas baigtas.<text:s/></text:p>
      <text:p text:style-name="Roman"/>
      <text:p text:style-name="Roman12"><text:bookmark-start text:name="klausimas6"/>Saugios laivybos įstatymo pakeitimo įstatymo projektas<text:s/>Nr.XP-64(3*) (<text:span text:style-name="T66">svarstymas</text:span>)</text:p>
      <text:p text:style-name="Roman"><text:bookmark-end text:name="klausimas6"/></text:p>
      <text:p text:style-name="Roman">Darbotvarkės 3 klausimas. Nekalbėkime iš vietos, nes niekas neįrašo į protokolą. Saugios laivybos įstatymo pakeitimo įstatymo projektas Nr.XP-64. Taip pat kviečiu V.Škilį pristatyti Ekonomikos komiteto išvadą.<text:s/></text:p>
      <text:p text:style-name="Roman"><text:span text:style-name="T67">V.ŠKIL.</text:span><text:s/>Gerbiamasis Pirmininke, gerbiamieji Seimo nariai, Ekonomikos komitetas apsvarstė Vyriausybės siūlomą Saugios laivybos įstatymo pakeitimo įstatymo projektą. Įstatymo projektu siūloma patobulinti šiuo metu galiojantį Saugios laivybos įstatymą ir papildyti jį naujomis<text:s/>ir patikslintomis sąvokomis. Tiksliau nustatyti saugios laivybos administravimo funkcijas, patikslinti reikalavimus laivams, jų įguloms, locmanams, pavojingų krovinių gabenimui laivais, žmonių ir laivų gelbėjimui bei avarijų tyrimų tvarkai. Taip pat reglamentuoti laivų ir uostų įrenginių apsaugos vertinimą ir laivybos kompanijų bei laivų sertifikavimą, kad būtų užtikrinta saugi laivyba ir laivų bei uostų įrenginių apsauga.<text:s/></text:p>
      <text:p text:style-name="Roman">Šiuo metu galiojantis Saugios laivybos įstatymas buvo priimtas 2000 m., todėl įstatymo pakeitimo projektas siūlomas tam, kad būtų įgyvendinti 2001, 2002, 2003 m. priimti Tarptautinės jūrų organizacijos, Tarptautinės darbo organizacijos ir Europos Sąjungos teisės aktai bei jų pakeitimai. Šiuo įstatymo projektu siūloma keisti daugiau kaip pusę šiuo metu galiojančio Saugios laivybos įstatymo straipsnių, todėl parengta nauja įstatymo redakcija. Svarstymo metu diskusijoje dalyvavo Seimo Teisės departamento atstovas, Susisiekimo ministerijos vadovai, Lietuvos jūrininkų sąjungos pirmininkas, Klaipėdos uosto kapitonas. Įvertinus visas gautas pastabas bei pasiūlymus, projektas buvo patobulintas. Ekonomikos komitetas nusprendė pritarti komiteto patobulintam įstatymo projektui ir komiteto išvadai. Balsavimo rezultatai: už – 10, 1 susilaikė, prieš nebuvo. Kviečiu ir jus, gerbiamieji Seimo nariai, pritarti šiam projektui.</text:p>
      <text:p text:style-name="Roman"><text:span text:style-name="T68">PIRMININKAS.</text:span><text:s/>Ačiū. Kviečiu V.Žiemelį pateikti Teisės ir teisėtvarkos komiteto išvadą.</text:p>
      <text:p text:style-name="Roman"><text:span text:style-name="T69">V.ŽIEMELIS.</text:span><text:s/>Gerbiamieji Seimo nariai, Teisės ir teisėtvarkos komitetas apsvarstė šio įstatymo pakeitimo projektą praeitų metų gruodžio 15 d. ir pateikė daug pasiūlymų, kaip jį tobulinti. Pateikta 19 pasiūlymų. Atidžiai peržiūrėjau, ar pataisyta taip, kaip mes siūlėme tai padaryti. Pagrindinis komitetas atsižvelgė faktiškai į visus mūsų pasiūlymus, o pasiūlymų teisiniu požiūriu buvo gana rimtų. Buvo siūloma nurodyti visus tarptautinių dokumentų pavadinimus, jų priėmimo metus, patikslinti ir aiškiai apibrėžti greitaeigį laivą, buvo ir kitų teisiniu požiūriu svarbių pataisų. Į visa tai buvo atsižvelgta. Siūlau pritarti. Ačiū.<text:s/></text:p>
      <text:p text:style-name="Roman"><text:span text:style-name="T70">PIRMININKAS.</text:span><text:s/>Dėkoju. Dabar pritariate?</text:p>
      <text:p text:style-name="Roman"><text:span text:style-name="T71">V.ŽIEMELIS.</text:span><text:s/>Praeitą kartą buvo blogai.</text:p>
      <text:p text:style-name="Roman"><text:span text:style-name="T72">PIRMININKAS.</text:span><text:s/>Aš suprantu, bet dabar jau pataisė. Kaip blogai? Turi būti konkrečiai pasakyta: toks žodis, toks straipsnis. Gerai, išsiaiškinsime. Išklausėme nuomones. Ar yra norinčių kalbėti diskusijose? Nėra. Ar dėl balsavimo motyvų yra norinčių kalbėti? Taip pat nematau. Klausiu, ar galima svarstymą baigti bendru sutarimu? Ačiū. Svarstymas pabaigtas.<text:s/></text:p>
      <text:p text:style-name="Roman">Dabar pagal darbotvarkę lyg ir pertrauka, tačiau dirbome dar labai neilgai. Ar galėtume toliau dirbti be pertraukos? (<text:span text:style-name="T73">Balsai salėje</text:span>) Dirbame tik 40 minučių.<text:s/></text:p>
      <text:p text:style-name="Roman"/>
      <text:p text:style-name="Roman12"><text:bookmark-start text:name="klausimas7"/>Aviacijos įstatymo 1, 2, 43, 70, 71 ir 73 straipsnių pakeitimo ir papildymo bei Įstatymo papildymo priedu įstatymo projektas Nr.XP-151(2*)ES (<text:span text:style-name="T74">svarstymas</text:span>)</text:p>
      <text:p text:style-name="Roman"><text:bookmark-end text:name="klausimas7"/></text:p>
      <text:p text:style-name="Roman">Darbotvarkės 1-4 klausimas Nr.XP-151. Primenu, kad pažymėtas Europos Sąjungos ženkleliu. Aviacijos įstatymo 1, 2, 43, 70, 71 ir 73 straipsnių pakeitimo ir papildymo bei įstatymo papildymo priedu įstatymo projektas. Svarstymas. Kviečiu E.Pupinį pateikti Ekonomikos komiteto išvadą. Prašom.</text:p>
      <text:p text:style-name="Roman"><text:span text:style-name="T75">E.PUPINIS.</text:span><text:s/>Gerbiamasis Pirmininke, gerbiamasis Seime, Lietuvos Respublikos aviacijos įstatymo 1, 43, 70, 71 ir 73 straipsnių pakeitimo ir papildymo įstatymo tikslas – suderinti Lietuvos Respublikos aviacijos įstatymo nuostatas su Europos Sąjungos teisės aktų normomis. Kadangi daugiausia pasiūlymų buvo sulaukta iš Teisės departamento, jie daugiausia buvo dėl sąvokų netikslumo, atsiradusio dėl vertimo, komitetas siūlo pritarti komiteto patobulintam įstatymo projektui ir komiteto išvadai.<text:s/></text:p>
      <text:p text:style-name="Roman"><text:span text:style-name="T76">PIRMININKAS.</text:span><text:s/>Ačiū. Girdėjote pagrindinio komiteto išvadą. Dabar kviečiu A.Sereiką pateikti Teisės ir teisėtvarkos komiteto, kaip papildomo komiteto, išvadą. Prašom.<text:s/></text:p>
      <text:p text:style-name="Roman"><text:span text:style-name="T77">A.SEREIKA.</text:span><text:s/>Gerbiamasis Seimo Pirmininke, gerbiamieji Seimo nariai, Teisės ir<text:s/>teisėtvarkos komitetas apsvarstė įstatymo pakeitimo projektą ir siūlo pagrindiniam komitetui tobulinti įstatymo projektą atsižvelgiant į Teisės departamento pastabas. Teisės ir teisėtvarkos komitetas Teisės departamento pastaboms pritarė bendru sutarimu.<text:s/></text:p>
      <text:p text:style-name="Roman"><text:span text:style-name="T78">PIRMININKAS.</text:span><text:s/>Pagrindinis komitetas pritarė jūsų siūlymams ir patobulino. Dėkoju. Ar yra norinčių kalbėti diskusijose? Nėra. Papildymų ir pasiūlymų negauta, Teisės departamento išvadoms pritarta. Galėtume, jeigu nėra norinčių kalbėti, baigti svarstymą. Ar galime bendru sutarimu pritarti po svarstymo? Pritarta. Aviacijos įstatymo 1, 2 ir kitiems straipsniams po svarstymo pritarta.</text:p>
      <text:p text:style-name="Roman"/>
      <text:p text:style-name="Roman12"><text:bookmark-start text:name="klausimas8"/>Seimo nutarimo „Dėl Seimo komitetų narių pavaduotojų patvirtinimo“ projektas Nr.XP-247 (<text:span text:style-name="T79">pateikimas</text:span>)</text:p>
      <text:p text:style-name="Roman"><text:bookmark-end text:name="klausimas8"/></text:p>
      <text:p text:style-name="Roman">Dabar jums išdalijo rezervinį 3 klausimą. Prašyčiau grįžti į rezervinę darbotvarkę. Darbotvarkės 3 klausimas – Seimo nutarimo „Dėl Seimo komitetų narių pavaduotojų patvirtinimo<text:span text:style-name="T80"></text:span><text:s/>projektas Nr.XP-247. Kviečiu Seimo Pirmininko pavaduotoją Č.Juršėną pateikti šį nutarimo projektą.</text:p>
      <text:p text:style-name="Roman"><text:span text:style-name="T81">Č.JURŠĖ</text:span><text:span text:style-name="T82">NAS.</text:span><text:s/>Gerbiamasis Pirmininke, mielieji kolegos, šio nutarimo mums reikia vykdant atitinkamas statutines nuostatas. Jo esmė yra ta, kad Seimo komitetų darbas būtų geriau organizuotas ir kad komitetų posėdžiuose, kai reikia, būtų užtikrinamas būtinas kvorumas. Tai yra kiekviena frakcija turi pateikti savo komitetų narių pavaduotoją arba pavaduotojus. Statutas nereglamentuoja, ar vienas, ar du, ar trys pavaduotojai. Viskas priklauso nuo frakcijų dydžio. Kaip matote, kai kuriais atvejais pavaduotojų yra trys, o<text:s/>kitais atvejais yra du arba vienas.<text:s/></text:p>
      <text:p text:style-name="Roman">Jeigu spėjote pasižiūrėti, dar čia yra dvi ar trys tuščios eilutės, kurios bus greitai užpildytos. Jeigu Seimas būtų malonus, tai po pateikimo būtų galima pritarti, o popietiniame posėdyje šį nutarimą ir priimti, kad jau ketvirtadienio posėdyje, jeigu reikės kam nors ką nors pavaduoti ir užtikrinti kvorumą, būtų galima naudotis šiuo oficialiu dokumentu.<text:s/></text:p>
      <text:p text:style-name="Roman"><text:span text:style-name="T83">PIRMININKAS.</text:span><text:s/>Dar truputį.</text:p>
      <text:p text:style-name="Roman"><text:span text:style-name="T84">Č.JURŠĖNAS.</text:span><text:s/>Gerbiamasis Pirmininke, gyvenimas taip greitai bėga, kad dabar galiu pasakyti, kaip užpildyti tas eilutes, kurios yra praleistos. Nacionalinio saugumo ir gynybos komitete M.Petrauskienė pavaduotų J.Karosą, Kaimo reikalų komitete kolegą J.Juozapaitį pavaduotų B.Bradauskas, o Teisės ir teisėtvarkos komitete jūsų pašnekovą pavaduotų R.Žakaitienė. Taigi galime užpildyti tas tuščias eilutes. Jeigu Seimas neprieštarautų, galima priimti ir dabar, bet, kad viskas būtų padaryta tvarkingai, aš siūlau patikslintą variantą išplatinti Seimo nariams ir tada artimiausiu metu būtų galima ir priimti.</text:p>
      <text:p text:style-name="Roman"><text:span text:style-name="T85">P</text:span><text:span text:style-name="T86">IRMININKAS.</text:span><text:s/>Jūs girdėjote, kokios pavardės bus įrašytos į tas praleistas eilutes. Ar reikia išdalyti jums raštu, ar galėtume dabar priimti?<text:s/></text:p>
      <text:p text:style-name="Roman"><text:span text:style-name="T87">Č.JURŠĖNAS.</text:span><text:s/>Dėl šventos ramybės.</text:p>
      <text:p text:style-name="Roman"><text:span text:style-name="T88">PIRMININKAS.</text:span><text:s/>Atrodo, ramybė yra, ir šventa. Gerai. Č.Juršėnas abejoja, ar reikia priimti. Klausiu, ar po pateikimo pritartumėte šiam nutarimo projektui su pavardėmis, kurios buvo paminėtos? (<text:span text:style-name="T89">Balsai salėje</text:span>) Kam?</text:p>
      <text:p text:style-name="Roman"><text:span text:style-name="T90">Č.JURŠĖNAS.</text:span><text:s/>Ne, ne.<text:s/></text:p>
      <text:p text:style-name="Roman"><text:span text:style-name="T91">PIRMININKAS.</text:span><text:s/>Jeigu nėra kitų klausimų, tada pateikimas baigtas ir priėmimas vyks po pietų. Visos pavardės<text:s/>jums bus pateiktos raštu.</text:p>
      <text:p text:style-name="Roman">Dabar iki Dujų įstatymo mes dar turime laiko. Svarstant šį įstatymą nori dalyvauti daug žmonių iš Vyriausybės, todėl iki to laiko mes galėtume išnagrinėti kai kuriuos kitus įstatymus. Ar sutiktų R.Žakaitienė?<text:s/></text:p>
      <text:p text:style-name="Roman"/>
      <text:p text:style-name="Roman12"><text:bookmark-start text:name="klausimas9"/>Katalikų bažnyčios<text:s/>nuosavybės teisės į kilnojamąsias kultūros vertybes atkūrimo įstatymo projektas Nr.XP-85(2*) (<text:span text:style-name="T92">svarstymas</text:span>)</text:p>
      <text:p text:style-name="Roman"><text:bookmark-end text:name="klausimas9"/></text:p>
      <text:p text:style-name="Roman">Popietinės darbotvarkės 2-7 klausimas – Katalikų Bažnyčios nuosavybės teisės į nekilnojamąsias kultūros vertybes atkūrimo įstatymo projektas Nr.XP-85. Kviečiu pranešėją R.Žakaitienę jums paskelbti Švietimo, mokslo ir kultūros komiteto išvadą. Prašau.</text:p>
      <text:p text:style-name="Roman"><text:span text:style-name="T93">R.ŽAKAITIENĖ.</text:span><text:s/>Dėkoju. Gerbiamasis posėdžio pirmininke, gerbiamieji Seimo nariai! Švietimo, mokslo ir kultūros komitetas, svarstęs Katalikų bažnyčios nuosavybės teisės į kilnojamąsias kultūros vertybes atkūrimo įstatymo projektą, atsižvelgė į Seimo kanceliarijos Teisės departamento išvadas. Buvo pateiktos 9 pastabos. 4 yra nepritarta, 5 yra pritarta arba pritarta iš dalies. Balsuodami dėl šių pastabų ir dėl<text:s/>paties projekto komiteto nariai vienbalsiai pasiūlė pritarti 2-ajai projekto redakcijai.<text:s/></text:p>
      <text:p text:style-name="Roman"><text:span text:style-name="T94">PIRMININKAS.</text:span><text:s/>Dėkui. Taip pat kviečiu Z.Žvikienę, Žmogaus teisių komiteto pirmininkę. Papildomas komitetas.</text:p>
      <text:p text:style-name="Roman"><text:span text:style-name="T95">Z.ŽVIKIENĖ.</text:span><text:span text:style-name="T96"><text:s/></text:span>Gerbiamasis Pirmininke, gerbiamieji Seimo nariai! Žmogaus teisių komitetas svarstė Katalikų bažnyčios nuosavybės teisės į kilnojamąsias kultūros vertybes atkūrimo įstatymo projektą. Komitetas bendru sutarimu pritarė pateiktam projektui. Atskirųjų nuomonių pareikšta nebuvo.<text:s/></text:p>
      <text:p text:style-name="Roman"><text:span text:style-name="T97">PIRMININKAS.</text:span><text:s/>Ačiū. Pataisų,<text:s/>noriu priminti, ir pasiūlymų dėl šio įstatymo projekto negauta, taip pat diskusijoje niekas nenori kalbėti. Ar galime tada po svarstymo pritarti šiam įstatymo projektui? Nėra prieštaraujančių. Po svarstymo projektui pritarta. Repliką. Prašau. E.Klumbys.</text:p>
      <text:p text:style-name="Roman"><text:span text:style-name="T98">E.</text:span><text:span text:style-name="T99">KLUMBYS.</text:span><text:s/>Aš ne repliką, aš dėl vedimo tvarkos.</text:p>
      <text:p text:style-name="Roman"><text:span text:style-name="T100">PIRMININKAS.</text:span><text:s/>Taip, prašau.</text:p>
      <text:p text:style-name="Roman"><text:span text:style-name="T101">E.KLUMBYS.</text:span><text:s/>Gerbiamasis Pirmininke, aš vis dėlto norėčiau prašyti jūsų, kad tais atvejais, kai kaip prieš tai buvusį klausimą perkėlėte, sakysim, iš popietinio posėdžio į rytinį, tai<text:s/>nebūtų daroma su tais projektais, kurių yra svarstymo stadija, nes galbūt tu norėsi kalbėti diskusijoje ir nebelieka galimybių (nebūtinai tuo klausimu, kitu) užsirašyti. Tai jeigu yra numatytas svarstymas tuo laiku, aš vis dėlto manyčiau, kad taip ir turėtų būti. Galbūt reikia per pertrauką pasiruošti vienu ar kitu klausimu, o tada jau nebetenki galimybės dalyvauti svarstant šį klausimą.<text:s/></text:p>
      <text:p text:style-name="Roman"><text:span text:style-name="T102">PIRMININKAS.</text:span><text:s/>Gerai. Ar 2-6 klausimą sutiktumėte nagrinėti dabar? To R.Žakaitienės klausčiau. Taip, tada… Pataisų jam yra. Mes negalime.<text:s/></text:p>
      <text:p text:style-name="Roman"/>
      <text:p text:style-name="Roman12"><text:bookmark-start text:name="klausimas10"/>Seimo nutarimo „Dėl kai kurių Lietuvos Respublikos Aukščiausiosios Tarybos Prezidiumo nutarimų pripažinimo netekusiais galios“ projektas Nr.XP-84* (<text:span text:style-name="T103">svarstymas ir priėmimas</text:span>)</text:p>
      <text:p text:style-name="Roman"><text:bookmark-end text:name="klausimas10"/></text:p>
      <text:p text:style-name="Roman">Pradedame darbotvarkės 2-6 klausimą – Seimo nutarimo „Dėl kai kurių Lietuvos Respublikos Aukščiausiosios Tarybos Prezidiumo nutarimų pripažinimo netekusiais galios<text:span text:style-name="T104"></text:span><text:s/>projektą Nr.XP-84. Pranešėja – R.Žakaitienė paskelbs Švietimo, mokslo ir kultūros komiteto išvadą.</text:p>
      <text:p text:style-name="Roman"><text:span text:style-name="T105">R.ŽAKAITIENĖ.</text:span><text:s/>Gerbiamasis Pirmininke, gerbiamieji Seimo<text:s/>nariai! Išties tai yra labai trumpas įstatymas, naikinantis normas, kurios yra netekusios teisinės galios. Švietimo, mokslo ir kultūros komitetas vienbalsiai pritarė šio įstatymo redakcijai.</text:p>
      <text:p text:style-name="Roman"><text:span text:style-name="T106">PIRMININKAS.</text:span><text:s/>Ačiū. Klausiu, ar yra norinčių kalbėti diskusijoje?<text:s/>Nėra norinčių. Pasiūlymų, papildymų negauta dėl šio nutarimo. Ar galėtume pritarti po svarstymo bendru sutarimu? Pritarta. Iš tiesų nėra jokių prieštaravimų dėl šio nutarimo priėmimo, tiesiog naikinami netekę galios teisės aktai. Ar galėtume skubos tvarka<text:s/>ir priimti jį, nes nėra prieštaraujančių? Tada kviesčiau, jeigu yra norinčių, kalbėti dėl balsavimo motyvų. Nėra. Tada pasiruoškite, balsuosime. Kas už tai, kad priimtume Seimo nutarimą „Dėl kai kurių Lietuvos Respublikos Aukščiausiosios Tarybos Prezidiumo<text:s/>nutarimų pripažinimo netekusiais galios<text:span text:style-name="T107"></text:span>, prašau balsuoti.<text:s/></text:p>
      <text:p text:style-name="Roman">Už – 102, prieš nėra, susilaikė 5. Nutarimas priimtas.</text:p>
      <text:p text:style-name="Roman"/>
      <text:p text:style-name="Roman12"><text:bookmark-start text:name="klausimas11"/>Seimo nutarimo „Dėl valstybei nuosavybės teise priklausančio turto 2003 metų ataskaitos“ projektas Nr.XP-186(2*) (<text:span text:style-name="T108">svarstymas</text:span>)</text:p>
      <text:p text:style-name="Roman"><text:bookmark-end text:name="klausimas11"/></text:p>
      <text:p text:style-name="Roman">A.Rimas. Ar<text:s/>galėtumėte pristatyti 2-5 klausimą, ar reikėtų dar pasiruošti? Dėl valstybei nuosavybės teise priklausančio turto 2003 metų ataskaitos. Galėtumėte? Tai svarstome darbotvarkės 2-5 klausimą – Seimo nutarimo „Dėl valstybei nuosavybės teise priklausančio turto<text:s/>2003 metų ataskaitos<text:span text:style-name="T109"></text:span><text:s/>projektą Nr.XP-186. Pranešėjas – A.Rimas. Prašau.<text:s/></text:p>
      <text:p text:style-name="Roman"><text:span text:style-name="T110">A.RIMAS.</text:span><text:s/>Gerbiamasis Pirmininke, gerbiamieji kolegos Seimo nariai! Valstybės valdymo ir savivaldybių komitetas, kaip pagrindinis komitetas, apsvarstė Lietuvos Respublikos Seimo nutarimo „Dėl valstybei nuosavybės teise priklausančio turto 2003 metų ataskaitos<text:span text:style-name="T111"></text:span><text:s/>projektą Nr.XP-186.<text:s/></text:p>
      <text:p text:style-name="Roman">Turbūt su ataskaita kolegos Seimo nariai susipažinę ir aiškinti čia daug nereikėtų. Tik noriu priminti tiems, kurie neskaitė tos ataskaitos, kad valstybės turtas iš viso sudaro 58,6 mlrd. litų. Lietuvos Respublikos Vyriausybės pateiktame projekte siūloma pritarti šiai ataskaitai. Tačiau atsižvelgdami į Valstybės kontrolės siūlymą, taip pat į Ekonomikos komiteto pasiūlymą, kuriam pritarė mūsų komitetas, mes siūlome kitą procedūrą.<text:s/></text:p>
      <text:p text:style-name="Roman">Ekonomikos komitetas siūlo pagrindiniam komitetui Vyriausybės pateiktą Seimo nutarimo projektą tobulinti atsižvelgiant į Valstybės kontrolės siūlymą ataskaitai apie valstybės nuosavybės teise priklausantį turtą Seime ir Vyriausybėje netaikyti pritarimo procedūrų, kol nebus baigtas Finansų ministerijos pradėtas valstybės ir savivaldybių biudžetų vykdymo apskaitos ir atskaitomybės sistemos pertvarkymas ir apsispręsta dėl valstybei nuosavybės teise priklausančio turto ataskaitos įtraukimo<text:s/>į numatomą pradėti rengti valstybinio sektoriaus konsoliduotą finansinę atskaitomybę.<text:s/></text:p>
      <text:p text:style-name="Roman">Ekonomikos komiteto ir mūsų komiteto nuomone, tikslinga apsiriboti susipažinimu su pateikta 2003 metų ataskaita ir pateikti Vyriausybei siūlymus. Šitie siūlymai būtų tokie: sparčiau spręsti viešo naudojimo „Lietuvos geležinkelių<text:span text:style-name="T112"></text:span><text:s/>vertės apskaitos sutvarkymo, jos įtraukimo į valstybei nuosavybės teise priklausančio ilgalaikio turto vertę klausimą; kitas pasiūlymas – atsižvelgti į Valstybės kontrolės išvadoje dėl 2003 metų<text:s/>ataskaitos apie valstybei nuosavybės teise priklausantį turtą pateiktas pastabas dėl neįtraukimo į šią ataskaitą reikšmingos informacijos, susijusios su Ignalinos atomine elektrine; trečia, ataskaitoje apie valstybei nuosavybės teise priklausantį turtą ir<text:s/>Valstybės kontrolės išvadoje dėl jos, kol nebus baigta Finansų ministerijos pradėta valstybės ir savivaldybių biudžetų vykdymo apskaitos ir atskaitomybės sistemos pertvarka, apsispręsta dėl valstybei nuosavybės teise priklausančio turto ataskaitos įtraukimo į numatomą pradėti rengti valstybinio sektoriaus konsoliduotą finansinę atskaitomybę, pateikti ne tik finansinę informaciją, bet ir informaciją apie turto valdymą, naudojimą ir disponavimą juo. Valstybės valdymo ir savivaldybių komitetas su šiuo Ekonomikos komiteto pasiūlymu nesutinka, nes Valstybės ir savivaldybių turto valdymo, naudojimo, disponavimo juo įstatymas įpareigoja Valstybės kontrolę pateikti Seimo išvadą dėl šio įstatymo 15 straipsnio 4 dalyje nurodytos ataskaitos apie valstybei nuosavybės teise priklausantį turtą.<text:s/></text:p>
      <text:p text:style-name="Roman">Tiek buvo pasiūlymų. Mūsų, Valstybės valdymo ir savivaldybių komitetas, atsižvelgdamas į tai, kas buvo pasakyta, parengė naują nutarimo projektą, patobulintam projektui komitetas pritarė. Balsavimo rezultatai: bendru sutarimu už.<text:s/></text:p>
      <text:p text:style-name="Roman"><text:span text:style-name="T113">PIRMININKAS.</text:span><text:s/>Ačiū. Ar yra norinčių kalbėti diskusijose? Nėra. G.Steponavičius kelia ranką. Prašom. Jis buvo užsirašęs.<text:s/></text:p>
      <text:p text:style-name="Roman"><text:span text:style-name="T114">G.STEPONAVIČIUS.</text:span><text:s/>Pone Pirmininke, gerbiamieji kolegos, išties svarstome ne šiaip Seimo nutarimą, ne šiaip eilinę formalią Vyriausybės parengtą ataskaitą dėl valstybei nuosavybės teise priklausančio turto, bet kalbame apie ganėtinai rimtus dalykus. Dar vieną sykį mes norime dėl paukščiuko atsižymėti, kaip Seimas, neva kontroliuoja Vyriausybę, kaip jinai atlieka savo darbą, jai patikėtas funkcijas ir ar atlieka tą darbą pagal savo galimybes, ar Vyriausybės ataskaita galėtų būti kitokia. Mano supratimu, kad ir Seimo komitetai ne iki galo skyrė deramą dėmesį šio svarbaus dokumento ataskaitai svarstyti. Ką aš turiu mintyje? Regis, nebuvo pakankamo dėmesio į Valstybės kontrolės išsakytus priekaištus, kalbant apie tai, kaip šiuo metu yra traukiamas į apskaitą ir kaip efektyviai naudojamas valstybei nuosavybės teise priklausantis turtas. Tenka pažymėti, kad ši ataskaita taip pat neatitinka tarptautinių apskaitos standartų, kurie gali turėti įtakos atspindint tikrą ir teisingą valstybės turto, pabrėžiu, ne tik turto, bet ir įsipareigojimų finansinę būklę. Tenka pastebėti taip pat ir kitus trūkumus, į kuriuos atkreipia dėmesį ta pati Valstybės kontrolė. Keletą jų paminėsiu. Neapskaitoma reikšminga atidėjimų dalis. Nėra apskaitomos nemokių skolininkų skolos. Nėra bendro registro, kuriame būtų įtraukti į apskaitą visi valstybės neapibrėžti įsipareigojimai, ir dar daug kitų trūkumų. Aš manau, kad toks Seimo nutarimas, koks yra parengtas… atkreipiant Vyriausybės dėmesį dėl Lietuvos geležinkelių, ir komiteto paskirtas pranešėjas kalbėjo apie Ignalinos atominės elektrinės neįtraukimą į ataskaitą. Kelčiau klausimą, ar išties mes formaliai pažiūrėsime į šį klausimą, ar galėtume pasiūlyti grąžinti iniciatoriams tobulinti sprendimą ir ne dėl paukščiuko šiandien balsuoti.<text:s/></text:p>
      <text:p text:style-name="Roman"><text:span text:style-name="T115">PIRMININKAS.</text:span><text:s/>Ačiū. Ar yra dar norinčių kalbėti diskusijoje? Nėra. Dėl balsavimo motyvų. Jeigu nėra norinčių kalbėti diskusijoje, tada dėl balsavimo motyvų J.Veselka. Prašau.<text:s/></text:p>
      <text:p text:style-name="Roman"><text:span text:style-name="T116">J.VESELKA.</text:span><text:s/>Gerbiamieji kolegos, gerbiamasis G.Steponavičius labai teisingai pasakė, kad mes su Lietuvos valstybės turtu elgiamės labai formaliai. Panašiai, kaip atsimenate, buvo su vaiko teisių kontroliere: visą laiką viskas<text:s/>gerai, gerai, gerai, o paskui – reikia pakeisti. Taip ir su valstybės turtu. Visi formaliai parašė, nes gana sudėtingi klausimai, kam gilintis, geriau ginčytis, važiuoti į Maskvą švęsti ar nevažiuoti į Maskvą švęsti. O kaip valstybės turtas tvarkomas, visiškai nesvarbu. Aš jums duosiu labai konkretų pavyzdį, kaip tvarkomas valstybės turtas. Štai iki „Lietuvos dujų<text:span text:style-name="T117"></text:span><text:s/>privatizavimo įstatinis jų kapitalas buvo 400 mln. Lt. Pardavė vienam daugiau kaip už 100 mln., kitas – taip pat daugiau kaip 100 mln., ką jie daro?.. Nusipirko, kurios įstatinis kapitalas 400 mln. Po to daro emisiją, jau kaina nuo 1 Lt šokteli iki 5 litų. Vyriausybė emisijoje nedalyvauja, vadinasi, jau gabalą „Lietuvos dujų<text:span text:style-name="T118"></text:span><text:s/>padovanojo naujiems savininkams. Dar toliau, savininkai pradeda šitą dujų turtą vertinti rinkos kainomis. Ir iš 400 mln. padaro daugiau kaip 2 mlrd. Po to kas seka? Tada, kadangi amortizacija, atskaitymai didėja, reikia labai remontuoti, greitai inovacijas diegti, dujų pirkėjams kaina išauga. Taip eina su kitu turtu. Ir sėdi Seime 141 Tautos atstovas, ir visiškai nemato šito. Formaliai pateikia, jau kiti metai, mes nesugrąžinsime, kas buvo padaryta. Patvirtinkime ir eikime toliau. Todėl aš prieš, reiktų vykdyti konsoliduotą ekonomikos apskaitą, atsižvelgti į Valstybės kontrolės<text:s/>ir kad tokių dalykų toliau nebūtų… Todėl siūlau tokiam nutarimo projektui, koks yra šiandien, nepritarti.<text:s/></text:p>
      <text:p text:style-name="Roman"><text:span text:style-name="T119">PIRMININKAS.</text:span><text:s/>Išgirdome nuomonę. Kitų norinčių kalbėti nematyti. Pasiruoškime balsuoti dėl nutarimo projekto. Primenu, kad nutarimo projektas vadinasi „Dėl valstybei nuosavybės teise priklausančio turto 2003 m. ataskaitos<text:span text:style-name="T120"></text:span>. Prašau balsuoti. Kas už tai, kad po svarstymo pritartume šiam nutarimo projektui. Po svarstymo.<text:s/></text:p>
      <text:p text:style-name="Roman">Už – 50, prieš – 23, susilaikė 28. Buvo pasiūlymas grąžinti iniciatoriui arba kitam<text:s/>pagrindiniam komitetui parengti naują projektą. (<text:span text:style-name="T121">Balsai salėje</text:span>) Palaukite. Jeigu įstatymo projektas nepriimamas, Seimas gali pavesti projekto iniciatoriams arba kitam pagrindiniam komitetui. Prašau. A.Sysas.<text:s/></text:p>
      <text:p text:style-name="Roman"><text:span text:style-name="T122">A.SYSAS.</text:span><text:s/>Ačiū, Pirmininke. Aš frakcijos vardu prašau perbalsuoti, nes skirtumas tik vienas balsas. Ir aš labai noriu kreiptis į kolegas, vis dėlto mes svarstome 2003 m. ataskaitą. 2003 m., net ne 2004 metų, todėl nežaiskime. Ar vienam, ar kitam mes negalime grąžinti, nes niekas nepasikeis. Tie skaičiai<text:s/>jau… tas laikas jau praėjo ir nieko pakeisti negalime. Yra tam tikras formalumas, kurį mes turime įvykdyti, todėl kviečiu balsuoti.<text:s/></text:p>
      <text:p text:style-name="Roman"><text:span text:style-name="T123">PIRMININKAS.</text:span><text:s/>Jau balsavome. Tik tada… (<text:span text:style-name="T124">Triukšmas salėje</text:span>) Minutę, aš suformuluosiu klausimą,. Mes dabar matėme, kad nebuvo<text:s/>pritarta pasiūlytam nutarimo projektui. Galima arba iniciatoriams, tai yra tam pačiam komitetui, tobulinti šitą nutarimą, arba keisti komitetą. Vienas iš dviejų. Prašau. P.Gražulis.<text:s/></text:p>
      <text:p text:style-name="Roman"><text:span text:style-name="T125">P.GRAŽULIS.</text:span><text:s/>Aš manau, jeigu iš tikrųjų Seimas tik formaliai atlieka kažkokias funkcijas ir niekas nuo to nesikeis, tai apskritai nereikia šito klausimo rašyti į darbotvarkę ir nereikia Seimo narių statyti į nepatogią situaciją. Kam tvirtinti 2003 m. ataskaitą? Tikrai nieko nepakeis. Tegu ji būna nepatvirtinta.<text:s/></text:p>
      <text:p text:style-name="Roman"><text:span text:style-name="T126">PIRMININKAS.</text:span><text:s/>E.Klumbys. Dar viena nuomonė. Prašau.<text:s/></text:p>
      <text:p text:style-name="Roman"><text:span text:style-name="T127">E.KLUMBYS.</text:span><text:s/>Gerbiamasis Seimo Pirmininke, iš tikrųjų vieno balso persvara nėra pagrindas pagal Statutą perbalsuoti visam Seimui. Siūlau, nes dabar yra visai kita padėtis, kokybiškai nauja padėtis, nes mes turime Seime Audito komitetą, tas komitetas kaip pagrindinis galėtų labai rimtai pažiūrėti kad ir 2003 m. ataskaitą. Niekas nuo to nepasikeis, o mums bus tik geriau. Nebus precedentų, kuriuos mes turėjome neseniai pasibaigusioje sesijoje, kai ketverius metus vaiko teisių…<text:s/>ataskaitą vertinome gerai, o po to pasirodė, kad kontrolierė dirbo blogai.<text:s/></text:p>
      <text:p text:style-name="Roman">Manau, būtų geriausia ir logiškiausia, kad atiduotume Audito komitetui kaip pagrindiniam, tegul jis rimtai padirbėja su ataskaita, su nutarimo projektu, o mes po kurio laiko ramiai patvirtinsime. Juo labiau kad laiko atžvilgiu neturi didelės reikšmės, ar tai bus mėnesiu anksčiau, ar mėnesiu vėliau.</text:p>
      <text:p text:style-name="Roman"><text:span text:style-name="T128">PIRMININKAS.</text:span><text:s/>G.Steponavičius. Prašom.</text:p>
      <text:p text:style-name="Roman"><text:span text:style-name="T129">G.STEPONAVIČIUS.</text:span><text:s/>Labai ačiū. Yra pono A.Syso argumentai, kodėl reikia priimti nutarimą, bet jis neišdėstė argumentų, kodėl reikėtų balsuoti iš naujo. Šiuo atveju, pone Pirmininke, siūlau balsavimo nekartoti.<text:s/></text:p>
      <text:p text:style-name="Roman">Kartu pridursiu, kad nieko baisaus neatsitiks, jeigu būtent naujos kadencijos Seimas nubrėš brūkšnį ir pasakys, kad daugiau formaliais sprendimais neužsiima. Naujai kadencijai yra gera proga parodyti, kad į klausimą žiūrime ne paviršutiniškai.<text:s/></text:p>
      <text:p text:style-name="Roman"><text:span text:style-name="T130">PIRMININKAS.</text:span><text:s/>Gerai. Kviečiu balsuoti alternatyviai. Balsavimas už – atiduoti tobulinti iniciatoriams, prieš – atiduoti šią ataskaitą nagrinėti Audito komitetui. Ar dėl šio mano siūlymo yra kitų nuomonių? (<text:span text:style-name="T131">Balsai salėje</text:span>) Nėra? Dar kartą primenu: už – atiduoti patobulinti iniciatoriams, tam pačiam komitetui, prieš – šią ataskaitą perduoti svarstyti Audito komitetui. Nėra? Prašom balsuoti. Vyksta alternatyvus balsavimas. Susilaikyti nereikia.<text:s/></text:p>
      <text:p text:style-name="Roman">Už – 86, prieš – 26, susilaikė 2. 2003 metų ataskaitą nutarta perduoti svarstyti Audito komitetui.<text:s/></text:p>
      <text:p text:style-name="Roman">Skelbiu pertrauką iki 12 val. 20 minučių. (<text:span text:style-name="T132">Balsai salėje</text:span>) Pareiškimų dabar nereikia, pertrauka. Kitų klausimų nėra.<text:s/></text:p>
      <text:p text:style-name="Roman"/>
      <text:p text:style-name="Roman"/>
      <text:p text:style-name="P133">Pertrauka</text:p>
      <text:p text:style-name="P134"/>
      <text:p text:style-name="P135"/>
      <text:p text:style-name="Roman12"><text:bookmark-start text:name="klausimas12"/>Gamtinių dujų įstatymo pakeitimo įstatymo projektas Nr.XP-69(2*)ES (<text:span text:style-name="T136">svarstymas</text:span>)</text:p>
      <text:p text:style-name="P137"><text:bookmark-end text:name="klausimas12"/></text:p>
      <text:p text:style-name="Roman"><text:span text:style-name="T138">PIRMININKAS (Č.JURŠĖNAS).</text:span><text:s/>Gerbiamieji Seimo nariai, tęsiame Seimo neeilinės sesijos pirmąjį posėdį – vasario 8 d. rytinį plenarinį posėdį.<text:s/></text:p>
      <text:p text:style-name="Roman">Dabar pagal pagrindinę darbotvarkę iš eilės darbotvarkės 5 punktas – Gamtinių dujų įstatymo pakeitimo įstatymo projektas Nr.XP-69(2). Primenu, kad tai yra eurointegracinis įstatymo projektas. Svarstymo stadija. Kviečiu į tribūną pagrindinio Ekonomikos komiteto pranešėją P.Vilką. Iki jis ateis, o eis lėtai, – A.Salamakinas.</text:p>
      <text:p text:style-name="Roman"><text:span text:style-name="T139">A.SALAMAKINAS.</text:span><text:s/>Ačiū, gerbiamasis posėdžio pirmininke. Aš norėčiau gauti atsakymą, ar išlaikytos Statuto normos. Mums yra išdalytas Ekonomikos komiteto raštas, kad jie posėdžiavo šiandien, 9 valandą. Pagal Statutą<text:s/>vis dėlto turi būti bent jau 24 val. nuo komiteto posėdžio, o jeigu tiksliai, 72 valandos. Gerbiamasis posėdžio pirmininke, norėčiau, kad paaiškintumėte, ar šios dienos svarstymas nėra Statuto pažeidimas.</text:p>
      <text:p text:style-name="Roman"><text:span text:style-name="T140">PIRMININKAS.</text:span><text:s/>Viską galiu paaiškinti. Pagrindinio komiteto išvada yra pateikta vasario 3 d., o vėliau apsvarstyti papildomi siūlymai. Jeigu kas nors įžiūri pažeidimų, tam yra atitinkama komisija, kurioje dirba A.Salamakinas. Iš tikrųjų komitetas svarstė šį rytą, bet, kaip suprantu, čia yra nauji siūlymai, o<text:s/>pagrindinė išvada yra vasario 3 dienos. (<text:span text:style-name="T141">Balsai salėje</text:span>)<text:span text:style-name="T142"><text:s/></text:span>Minutėlę! Dar kolega E.Masiulis. Prašom.</text:p>
      <text:p text:style-name="Roman"><text:span text:style-name="T143">E.MASIULIS.</text:span><text:s/>Labai ačiū, gerbiamasis posėdžio pirmininke. Šis klausimas kelia didelį rezonansą tiek visuomenėje, tiek tarp valstybės institucijų. Šiandien mes<text:s/>dar neturime atsakymų į konkrečius klausimus. Mes matome, kad Vyriausybės vieningos pozicijos šio įstatymo atžvilgiu nėra, matome, kad atsakingi ministerijų, Vyriausybės atstovai vengia tiksliai atsakyti, ar priėmus šį įstatymą nedidės kainos Lietuvos vartotojams, Lietuvos šilumos vartotojams, taip pat nėra aiškių skaičiavimų, ar leidimas stambiems vartotojams prisijungti prie magistralinių tinklų nedarys įtakos kainoms kitiems, smulkesniems, dujų vartotojams.<text:s/></text:p>
      <text:p text:style-name="Roman">Siūlau ir frakcijos vardu prašau, kad šiandien<text:s/>įstatymo projektas būtų išbrauktas iš Seimo darbotvarkės ir grąžintas Vyriausybei tam, kad Vyriausybė galėtų aiškiai atsakyti į šiuos mums visiems rūpimus klausimus, nes nuo to priklausys ir Seimo apsisprendimas. Šiandien, kol tų atsakymų nėra, kviečiu nepradėti įstatymo svarstyti. Ačiū.</text:p>
      <text:p text:style-name="Roman"><text:span text:style-name="T144">PIRMININKAS.</text:span><text:s/>Vieną minutėlę. Kolega Eligijau, prašau grįžti prie mikrofono, yra kompromisinis siūlymas. Gal išklausykime visas kalbas, tai yra komitetų arba vieno komiteto žodį, norinčiuosius kalbėti diskusijoje, tada bus<text:s/>aiškios nuomonės ir, svarbiausia, komiteto nuomonė. Tada bus galima sakyti Vyriausybei, kad yra tokia pozicija, ką darome? Siūlyčiau pasielgti taip: įveikime bent dalį darbo, išklausykime visas kalbas, o po to jau spręsim galbūt taip, kaip jūs pasiūlėte, jeigu kiti neprieštaraus.</text:p>
      <text:p text:style-name="Roman">Dar J.Veselka. Vieną minutę. J.Veselka šiandien gimęs ir mes galime jam paploti. (<text:span text:style-name="T145">Plojimai</text:span>) Dabar ramiai išklausykime, ką pasakys šiandien gimęs.<text:s/></text:p>
      <text:p text:style-name="Roman"><text:span text:style-name="T146">J.VESELKA.</text:span><text:s/>Ačiū, kad iš karto gimęs galiu kalbėti. Gerbiamajam E.Masiuliui ir kitiems noriu priminti, kad šis įstatymas stumdomas iš stalčiaus į stalčių nuo praeitų metų vidurio. Dėl visų pagrindinių pozicijų, ar reguliuoti kainą, ar nereguliuoti, diskutuota jau gal dešimt kartų. Aišku, „Dujotekana<text:span text:style-name="T147"></text:span><text:s/>kategoriškai nenori, kad kainos būtų reguliuojamos. Kadangi mes niekaip neišsprendžiame kainų reguliavimo klausimo, „Dujotekana<text:span text:style-name="T148"></text:span>, taikydama per 15% iki 27% normatyvą, kas mėnesį, be jokių sąnaudų, be nieko, gauna 2,4 mln. litų papildomų pajamų. Tai sumoka šilumos vartotojai, tai yra tos močiutės, kurios skaičiuoja paskutinę kapeikėlę. O mes visą laiką surandame priežasčių, vėl grąžiname, ministras vienaip sako, premjeras kitaip, teisininkai nepasako. Reikia priimti sprendimą. Todėl siūlau svarstyti.</text:p>
      <text:p text:style-name="Roman"><text:span text:style-name="T149">PIRMININKAS.</text:span><text:s/>Kolega, jūs repetuojate savo kalbą, kuri ir taip numatyta.</text:p>
      <text:p text:style-name="Roman"><text:span text:style-name="T150">J.VESELKA.</text:span><text:s/>Iš kur jūs žinote? Aš daugiau kalbėsiu.<text:s/></text:p>
      <text:p text:style-name="Roman"><text:span text:style-name="T151">PIRMININKAS.</text:span><text:s/>Aš žinau, nes esate užrašytas. Ačiū. Bet kaip gimtadienininkui taip ir bus. P.Gražulis.</text:p>
      <text:p text:style-name="Roman"><text:span text:style-name="T152">P.GRAŽULIS.</text:span><text:s/>Gerbiamasis posėdžio pirmininke, gerbiamieji Seimo nariai, norėčiau kreiptis į Mandatų ir etikos komisiją, nes…</text:p>
      <text:p text:style-name="Roman"><text:span text:style-name="T153">PIRMININKAS.</text:span><text:s/>Nėra tokios komisijos.<text:s/></text:p>
      <text:p text:style-name="Roman"><text:span text:style-name="T154">P.GRAŽULIS.</text:span><text:s/>…su „Dujotekanos<text:span text:style-name="T155"></text:span><text:s/>vadovu per pertrauką nuolatos kalbėjo E.Masiulis, ir man susidarė įspūdis, kad tai yra „Dujotekanos<text:span text:style-name="T156"></text:span><text:s/>nuomonė, kurią jie suformavo E.Masiuliui.<text:s/>Labai ilgai vienas kitam į ausį kuždėjo. Manau, negali būti jokių abejonių. Mes išrinkti paprastų žmonių, o oligarchų Lietuvoje yra ne daugiau kaip šimtas. Man atrodo, atsigręžkime kartą veidu į žmogų, o ne į oligarchus.<text:s/></text:p>
      <text:p text:style-name="Roman"><text:span text:style-name="T157">PIRMININKAS.</text:span><text:s/>Vieną minutę. Gerbiamasis Petrai, į kurią komisiją jūs siūlote kreiptis, nes Mandatų komisijos dabar nėra?<text:s/></text:p>
      <text:p text:style-name="Roman"><text:span text:style-name="T158">P.GRAŽULIS.</text:span><text:s/>Į Etikos ir procedūrų komisiją, kuriai vadovauja gerbiamasis A.Monkevičius.</text:p>
      <text:p text:style-name="Roman"><text:span text:style-name="T159">PIRMININKAS.</text:span><text:s/>Dabar aiškiau. Ačiū. Kolegos, siūlau, kad būtų perskaitytas pranešimas, būtų diskusijos, o tada jau apsispręsim. Dabar Ekonomikos komiteto vardu kalba kolega P.Vilkas. Prašom.</text:p>
      <text:p text:style-name="Roman"><text:span text:style-name="T160">P.VILKAS.</text:span><text:s/>Gerbiamasis posėdžio pirmininke, gerbiamieji kolegos! Ekonomikos komitetas, išnagrinėjęs gautus pasiūlymus bei pastabas, pateikė jums svarstyti Gamtinių dujų įstatymo pakeitimo įstatymo projektą. Tai vienas, gal ir vienintelis iš atsilikusių integracinių įstatymų, į kurį pagal Europos bendrijos steigimo sutarties 226 straipsnį iki 2004 m. liepos 1 d. Seimas privalėjo perkelti Europos Sąjungos direktyvos dėl gamtinių dujų vidaus rinkos bendrijų taisyklių reikalavimus. Laiku tai padaryti nepavyko. Priežasčių nelabai žinoma.<text:s/></text:p>
      <text:p text:style-name="Roman">Teikiamo svarstyti įstatymo projekto turinys nuo praeitos vasaros iš principo niekuo nepasikeitė, išskyrus redakcinius patikslinimus. Todėl tikėtina, kad šio įstatymo projekto priėmimo procedūros bus užbaigtos šioje neeilinėje sesijoje, nes priešingu atveju yra tikimybė, kad Europos Sąjungos Komisija gali pateikti tam tikras sankcijas Lietuvai už terminų, perkeliant Europos<text:s/>Sąjungos direktyvas į nacionalinę teisę, nesilaikymą.</text:p>
      <text:p text:style-name="Roman">Gerbiamieji kolegos, teikiamo įstatymo projekto paskirtis – nustatyti bendruosius gamtinių dujų sektoriaus veiklos organizavimo ir funkcionavimo principus, dujų įmonių tarpusavio santykius su vartotojais tiekiant, paskirstant, perduodant ir laikant gamtines dujas. Pagrindiniai įstatymo projekte numatyti tikslai: sukurti teisines sąlygas konkurencijai gamtinių dujų sektoriuje skatinti; užtikrinti laisviems vartotojams galimybę pasirinkti tiekimo įmonę; patikslinti Valstybinės kainų ir energetikos kontrolės komisijos nuostatas; užtikrinti gyventojams ir verslo subjektams gamtinių dujų poreikio tenkinimą prieinamomis kainomis; patikslinti stambių dujų vartotojų prisijungimo prie perdavimo tinklų sąlygas; užtikrinti vartotojų saugumą, apsaugą, užtikrinti gamtinių dujų transportavimo saugumą.<text:s/></text:p>
      <text:p text:style-name="Roman">Ekonomikos komitete svarstymo metu buvo atkreiptas dėmesys į tai, kad šiandien realiai rinkai ir konkurencijai… šalies gamtinių dujų sektoriui dar nėra. Nors teigiama, kad laisvieji vartotojai gali pasirinkti, iš ko pirkti dujas, bet realiai jie to padaryti negali ir priversti nepagrįstomis kainomis pirkti dujas ir vienintelio pirkėjo. Esant tokiai situacijai labai svarbu įteisinti teisines nuostatas, užtikrinančias Lietuvos gyventojams ir verslo subjektams gamtinių dujų poreikių tenkinimą prieinamomis kainomis. Dėl to atsirastų galimybė mažinti ir šilumos energijos kainas vartotojams.<text:s/></text:p>
      <text:p text:style-name="Roman">Todėl komiteto nariai, išnagrinėję patobulintą įstatymo projektą, kuriam pritarė Vyriausybė, ir įvertinę atskirų institucijų pasiūlymus bei pastabas, nusprendė, kad Ekonomikos komiteto patobulinto įstatymo projekto nuostatos atitinka gamtinių dujų įmonių veiklos funkcionavimą teikiant, perskirstant, perduodant gamtines dujas vartotojams bei<text:s/>Europos Sąjungos direktyvų nuostatas. Svarstymo metu pritarta Seimo Teisės departamento siūlymams, akcinės bendrovės „Lietuvos dujos<text:span text:style-name="T161"></text:span>, Lietuvos pramonininkų konfederacijos, Valstybinės kainų ir energetikos kontrolės komisijos, Šilumos tiekimo asociacijos ir Seimo narių atskiriems siūlymams. Po konstruktyvių diskusijų Ekonomikos komitetas priėmė sprendimą – po svarstymo pritarti komiteto patobulintam įstatymo projektui ir komiteto išvadai. Balsavimo rezultatai: už – 7, prieš nėra, susilaikė 4. Ačiū.</text:p>
      <text:p text:style-name="Roman"><text:span text:style-name="T162">PIRMININ</text:span><text:span text:style-name="T163">KAS.</text:span><text:s/>Dėkoju. Dabar diskusija. Diskutuoti užsirašė 9 Seimo nariai. Pirmasis – A.Čaplikas. (<text:span text:style-name="T164">Balsai salėje</text:span>)<text:span text:style-name="T165"><text:s/></text:span>Jis repetavo. Prašome. Frakcijos ar savo vardu?</text:p>
      <text:p text:style-name="Roman"><text:span text:style-name="T166">A.ČAPLIKAS.</text:span><text:span text:style-name="T167"><text:s/>F</text:span>rakcijos.</text:p>
      <text:p text:style-name="Roman"><text:span text:style-name="T168">PIRMININKAS.</text:span><text:s/>Prašom. 7 minutės.</text:p>
      <text:p text:style-name="Roman"><text:span text:style-name="T169">A.ČAPLIKAS.</text:span><text:s/>Mano kalba netruks tiek. Gerbiamieji<text:s/>Seimo nariai, yra viena gyvenimiška teisybė: kuo daugiau skambių žodžių apie tiesą, apie vargstančius žmones iš politikų lupų skamba, tai perspektyva – tikėkis, kad teisybės tuose žodžiuose nėra.<text:s/></text:p>
      <text:p text:style-name="Roman">Šiandien mes girdime, kad šio įstatymo pataisos iš tikrųjų<text:s/>bus naudingos vartotojams. Tai iš vienos pusės, kuriai atstovauja ūkio ministras. Šiandien mes girdime iš premjero, kuris lygiai taip pat atstovauja Vyriausybei, kitą nuomonę, kad šios įstatymo pataisos (buvo pasakyta) nepalengvins vartotojų gyvenimo, neatpigins šilumos energijos, o netgi ją pabrangins. Pirmą kartą, kiek man tenka dalyvauti politikoje, aš matau tokį Vyriausybės nutarimą, kuris nepritaria įstatymo projektui ir teikia jį svarstyti Seimui, o iš esmės pritaria su tam tikromis išlygomis. Aš šiandien prisimenu premjero žodžius, kad dabar tegul sprendžia Seimas. Tai vėlgi pirmą kartą, kai dėl tokio svarbaus įstatymo Vyriausybė neturi aiškios pozicijos. Ar jums neatrodo, kad mus, Seimo narius, didžiulių verslo ryklių mūšyje dėl pinigų padarė įkaitais? Ir dabar iš mūsų laukia sprendimų. Mes frakcijoje sakome taip: jeigu tai iš tikrųjų atpigins vartotojams šilumą, mes išvis nubraukime visiems visą pelną, bet tegul šiandien Vyriausybė, Vyriausybė, o ne paskiri jos pareigūnai pasako, kad tikrai taip bus.<text:s/></text:p>
      <text:p text:style-name="Roman">Šiandien prieš posėdį mes susitikome su Ūkio ministerijos atstovais ir su premjero patarėju ponu Sauliumi Spėčiumi – dvi skirtingos teisybės buvo (…). Tai kokią mes galime pasirinkti teisybę ir kur jinai yra, jeigu iš tikrųjų netgi tie žmonės, kurie dirba kiekvieną dieną su šiais dokumentais, turi dvi skirtingas nuomones? Ir kaip mes, Seimo nariai, dabar galėsime balsuoti?<text:s/></text:p>
      <text:p text:style-name="Roman">Na, yra trys neatsakyti klausimai: ar tikrai po šio įstatymo priėmimo atpigs šilumos energija? Ar tikrai leidus stambiems vartotojams prisijungti, tiesiogiai gauti dujų tiekimą nepabrangs kitiems dujų vartotojams dujos, nors šiandien „Lietuvos dujos<text:span text:style-name="T170"></text:span><text:s/>tvirtina, kad pabrangimas įvyks? Ir ar tikrai šis įstatymo projektas atitinka Europos Sąjungos teisę? Ir kokius svarstymus šiandien pradėjo Europos Komisija? Reikia atsakyti į tuos tris klausimus. Laiko yra, niekas mūsų neveja, mes niekur neskubame. Mes galime ramiai dar kartą grąžinti Vyriausybei, gauti aiškias išvadas iš premjero. Tada reikia grįžti į Vyriausybės formavimo pradžią ir prisiminti, kaip buvo formuojama Vyriausybė, kai premjeras pasakė, kad aš neatsakingas už ministrų veiklą, kad ministrai turi savo kompetencijos ribas, savo atsakomybę. Ir šiandien mes turime rezultatą – mes neturime bendros Vyriausybės nuomonės. Tie Seimo nariai, kurie ne pirmi metai dalyvauja politikoje, puikiai prisimena, kad tokių atvejų nebūdavo.<text:s/></text:p>
      <text:p text:style-name="Roman">Tai dabar kodėl mes, kartoju, turime būti ta patrankų mėsa ir atstovauti vienai arba kitai verslo grupei? Mes norime išgirsti atsakymus į tuos tris mums rūpimus<text:s/>klausimus: sumažės šilumos kaina? Nepabrangs kitiems dujų vartotojams? Ar šis įstatymas atitinka Europos Sąjungos teisės reikalavimus? Gavę Vyriausybės atsakymą (laiko mes turime iki antradienio), patvirtintą parašais, kad tai tikrai įvyks, mes, manau, antradienį bendru sutarimu patvirtinsime šias įstatymo pataisas. Kol mes neturime aiškaus atsakymo, mes negalime, sakykime, balsuoti už šias pataisas. Todėl mes siūlome padaryti pertrauką, gauti tvirtas Vyriausybės išvadas ir grįžti prie šio įstatymo svarstymo.</text:p>
      <text:p text:style-name="Roman"><text:span text:style-name="T171">PIRMININKAS.</text:span><text:s/>Dėkoju, kolega. Dabar N.Steiblienė. Prašau, kolege.<text:s/></text:p>
      <text:p text:style-name="Roman"><text:span text:style-name="T172">N.STEIBLIENĖ.</text:span><text:s/>Kalbėsiu savo vardu.</text:p>
      <text:p text:style-name="Roman"><text:span text:style-name="T173">PIRMININKAS.</text:span><text:s/>Prašom.</text:p>
      <text:p text:style-name="Roman"><text:span text:style-name="T174">N.STEIBLIENĖ.</text:span><text:s/>Susipažinusi su paskutine Gamtinių dujų įstatymo pakeitimo įstatymo projekto redakcija, kurią pateikė Seimo Ekonomikos komitetas, norėčiau išsakyti kai kurias pastabas. Remsiuosi ne tik Seimo Ekonomikos komitete svarstyta medžiaga, kurią pateikė įvairūs ūkio subjektai, tačiau ir Vyriausybės praėjusių metų spalio 27 d. nutarimu, kurį ir cituosiu. Beje, du Vyriausybės nutarimai jums yra išdalyti, prašyčiau atkreipti į juos dėmesį.<text:s/></text:p>
      <text:p text:style-name="Roman">Taigi tame Vyriausybės nutarime dėl įstatymo projekto 8 straipsnio 4 dalies nuostatų teigiama: „Jos gali prieštarauti to paties Gamtinių dujų įstatymo projekto 8 straipsnio 2, 3 dalių nuostatoms<text:s/>bei 10 straipsnio 3 dalies formuluotėms. Be to, nėra aiškus naujiems vartotojams, prisijungusiems prie tinklo savo lėšomis, priklausančių dujotiekių statusas bei jų atitiktis Gamtinių dujų įstatymo projekto 3 straipsnio 23, 28, 31 ir 40 dalyse pateiktoms sąvokoms. Toks neapibrėžtumas komplikuotų Gamtinių dujų įstatymo projekto 18 ir 19 straipsniuose numatytų reikalavimų įgyvendinimą<text:span text:style-name="T175"></text:span>. Taip teigiama minėtame Vyriausybės nutarime. Taip pat siūloma nuostata abejotina konstitucinio asmenų lygiateisiškumo principo atžvilgiu, bent jau taip manė tuometinė Teisingumo ministerija.<text:s/></text:p>
      <text:p text:style-name="Roman">Šis Vyriausybės nutarimas jums išdalytas. Tik viena bėda, jis nebegalioja, nes šių metų sausio 21 d. šiek tiek kita Vyriausybė su tuo pačiu Ministru Pirmininku pripažįsta, jog anas Lietuvos Respublikos Vyriausybės su tuo pačiu Ministru Pirmininku nutarimas netekęs galios. Tačiau nuo 2004 m. spalio pabaigos – nuo to laiko nepasikeitė nei Lietuvos Respublikos Konstitucija… Atsiprašau, aš negaliu kalbėti.</text:p>
      <text:p text:style-name="Roman"><text:span text:style-name="T176">PIRMININKAS.</text:span><text:s/>Čia vėl gimtadieninkas kaltas.</text:p>
      <text:p text:style-name="Roman"><text:span text:style-name="T177">N.STEIBLIENĖ.</text:span><text:s/>…nei Lietuvos Respublikos Konstitucija, nei Civilinio kodekso nuostatos bei išliko iš esmės tie patys prieštaravimai, esantys tame pačiame įstatymo pakeitimo įstatymo projekte.</text:p>
      <text:p text:style-name="Roman">Jeigu man šiandien kas nors garantuotų, 100% garantuotų, kad mes, priėmę šio 8 straipsnio 4 dalies nuostatas, 2 sakinį, nepažeisime pažeidžiamų vartotojų, labiau pažeidžiamų vartotojų, teisių, kai perkelsime dujų sąnaudas ant jų pečių, aš tikrai pasisakysiu už šitą straipsnį. Kol kas tokių garantijų negavau. Noriu<text:s/>pasakyti, kad iš anksto pritariu Ekonomikos komiteto pirmininko V.Navicko pasiūlymui išbraukti 8 straipsnio 4 dalies 2 sakinį, kurio išbraukimui šiandien ryte nepritarė Ekonomikos komitetas.<text:s/></text:p>
      <text:p text:style-name="Roman">Toliau. Įstatymo pakeitimo įstatymo projekto 23 straipsnio 8 dalis, teigianti, kad šilumos tiekimo įmonių tiekiama šiluma iš dviejų ar daugiau šaltinių vartotojams nustatoma viena šio straipsnio 1 dalyje nurodyta atitinkama reguliuojama kaina, kelia abejonių dėl šių priežasčių. Manau, kad ji gali prieštarauti to paties įstatymo projekto 4 straipsnio 1 dalies nuostatoms, taip pat 23 straipsnio 5 dalies nuostatoms, kad dujų skirstymo kainos nustatomos atsižvelgiant į patiektą per metus dujų kiekį į konkrečių dujų pristatymo vietą bei tos pačios dalies teiginiui, kad reguliuojamos kainos, jų diferencijavimas siekiant išvengti krizinio subsidijavimo tarp vartotojų grupių turi būti viešas, jų nustatymo principai pagrįsti, objektyvūs, skaidrūs ir nediskriminuojantys. Beje, Teisės departamentas šią įstatymo pataisą, atsiradusią tik komitete, taip pat įvardijo kaip diskriminuojančią kitus vartotojus.<text:s/></text:p>
      <text:p text:style-name="Roman">Gerbiamiesiems Seimo nariams priminsiu, kad mes jau esame Europos Sąjungos nariai, ir šis įstatymo pakeitimo įstatymo projektas buvo inicijuotas siekiant suderinti nacionalinę teisę su Europos Sąjungos teisės aktais. Taigi turiu pasakyti, kad mano aptarta įstatymo projekto 23 straipsnio 8 dalis, kuriai pritarė Seimo Ekonomikos komitetas, nesuderinęs su Vyriausybe, prieštarauja naujai Europos Sąjungos direktyvai – 2003.55 EB dėl gamtinių dujų vidaus rinkos tiekimo. (Aš labai atsiprašau, norėčiau paprašyti to laiko, kurį sutaupė prieš tai kalbėjęs kolega.)<text:s/></text:p>
      <text:p text:style-name="Roman"><text:span text:style-name="T178">PIRMININKAS.</text:span><text:s/>Jūs turite dar minutę.<text:s/></text:p>
      <text:p text:style-name="Roman"><text:span text:style-name="T179">N.STEIBLIENĖ.</text:span><text:s/>Direktyvoje reikalaujama, kad gamtinių dujų tiekimo paslaugų kainos visiems sistemos vartotojams būtų nustatomos teisingai. Tai reiškia, kad kiekvienas vartotojas turi padengti tas sąnaudas, kurios kyla aptarnaujant būtent tą vartotoją. Perkelti vienų vartotojų sąnaudas kitiems, atitinkamai vieniems vartotojams kainas mažinant, o kitiems dėl to didinant, direktyva draudžia. Jeigu mes tai priimsime šiandien, mes po kiek laiko turėsime keisti, nes tai neatitinka Europos Sąjungos teisės aktų.<text:s/></text:p>
      <text:p text:style-name="Roman">Ir paskutinis punktas, dėl kurio norėčiau kalbėti, tai yra dėl to, dėl ko šiandien vyksta ši neeilinė sesija. Tiesiog aš nebenoriu cituoti 23 straipsnio 3 dalies, jūs ją turite prieš akis. Ji susijusi su dujų kainų reguliavimu. Tačiau dabar prašyčiau pažvelgti į Vyriausybės 56 nutarimą, jis priimtas šiais metais, jį pasirašė Ministras Pirmininkas A.Brazauskas ir ūkio ministras V.Uspaskich. „Sprendimą dėl Lietuvos Respublikos gamtinių dujų įstatymo projekto 23 straipsnio 2 dalies 2 sakinio nuostatų priimti atsižvelgiant į 2004 m. sausio 23 d. akcinės bendrovės „Lietuvos dujos<text:span text:style-name="T180"></text:span><text:s/>valstybei nuosavybės teise priklausančių 34% pirkimo–pardavimo sutarties nuostatas<text:span text:style-name="T181"></text:span>. Aš, kaip Seimo narė, norėčiau kuo nors tikėti, arba Seimo Ekonomikos komitetu, arba Lietuvos Respublikos Vyriausybe. Aš suprantu Darbo partijos lyderio, ūkio ministro norą sumažinti kainas šilumos vartotojams. Esu vilnietė ir galiu pateikti skaičius, kad uždaroji akcinė bendrovė „Vilniaus energija<text:span text:style-name="T182"></text:span><text:s/>2003–2004 m. sutaupė keliasdešimt milijonų litų pirkdama dujas. Bet dėl to nei man, nei vilniečiams neatpigo. Čia jau garantuoju. Noriu paklausti, jeigu mes pakeisime, priimsime pataisą tokią, kokią siūlo Ekonomikos komitetas, kas gali garantuoti, kad ana rusų „Gazpromo<text:span text:style-name="T183"></text:span><text:s/>pusė, nepasakys, kad jūs pažeidžiate sutartį. Ją, aš, beje, irgi perskaičiau ir manau, kad taip galima traktuoti ir apskritai nepadidinus dujų kainų laisviesiems vartotojams. Kol man nebus tokių garantijų, aš tokios atsakomybės neprisiimsiu ir populiste šiandien tikrai nenoriu būti. Juo labiau kad pati Vyriausybė, du žymūs Vyriausybės žmonės pasirašė nutarimą ir pasakė, ką mes turime daryti. Taigi aš pritarčiau štai tokiai nuostatai, 23 straipsnio 3 dalies tokiam 2 sakiniui – Valstybinė kainų ir energetikos kontrolės komisija gali nustatyti viršutinę dujų tiekimo kainos ribą, jei dujų tiekimo kaina viršija 15% dujų pirkimo kainos prie valstybės sienos. Tai atitiktų šitos sutarties reikalavimus. Šitą pasiūlymą aš įregistruosiu priėmimo metu, nes dabar nespėjau. Ir dar. Dėl spekuliavimo kainų mažėjimo.<text:s/></text:p>
      <text:p text:style-name="Roman"><text:span text:style-name="T184">PIRMININKAS.</text:span><text:s/>Laikas.<text:s/></text:p>
      <text:p text:style-name="Roman"><text:span text:style-name="T185">N.STEIBLIENĖ.</text:span><text:s/>Aš siūlau, kreipiuosi į Seimo Pirmininką prašydama, kad jis įregistruotų nutarimo projektą dėl gamtinių dujų kainos įtakos tyrimo. Galų gale nebūkim mes maži vaikai, tampomi už virvučių, ir įpareigokime Kainų ir energetikos kontrolės komisiją iki kovo 15 d. atlikti 2002–2004 metų kainų analizę, kiek sumažėjus<text:s/>dujų kainoms, jos sumažėjo vartotojams. Viskas bus aišku. Ačiū.<text:s/></text:p>
      <text:p text:style-name="Roman"><text:span text:style-name="T186">PIRMININKAS.</text:span><text:s/>Ačiū. Nors ir viršijote laiką, bet ačiū. Dabar B.Vėsaitė. Ruošiasi V.Uspaskich. Kai ateis, tada paklausime.<text:s/></text:p>
      <text:p text:style-name="Roman"><text:span text:style-name="T187">B.VĖSAITĖ.</text:span><text:s/>Gerbiamieji kolegos, aš neabejoju, kad šitoje salėje sėdi<text:s/>tikrai geranoriški Seimo nariai ir tie, kurie susitinka su mūsų vartotojais, ypač pensininkais, tikrai žino, kad šildymo kaštai yra tie kaštai, kurie slegia kiekvieną žiemą mūsų didžiąją dalį gyventojų. Noriu pasakyti, kad praeitos kadencijos ir Seimas, ir Ekonomikos komitetas nagrinėjo šį įstatymą. Turbūt nėra tokio įstatymo per visą istoriją kaip Dujų tiekimo įstatymas, dėl kurio kryžiuojama tiek iečių. Aš įsivaizduoju, iš tikrųjų tai yra dideli tam tikrų kompanijų pinigai, o visų čia sėdinčių tikslas –<text:s/>kad mūsų vartotojams vis dėlto šildymo kaštai mažėtų. Ir anos kadencijos Ekonomikos komitetas buvo apsisprendęs dėl kainų reguliavimo. Prieš mane kalbėjusieji iškėlė mintį, ar Europos teisė neprieštarauja dabar priimtoms įstatymo nuostatoms, ypač dėl kainų<text:s/>reguliavimo. Mielieji kolegos, labai atidžiai paklausykite, jeigu yra vienas tiekėjas, tai valstybė privalo reguliuoti kainas. Jeigu yra vienas vamzdis, o yra vienas, nes mes gauname dujas tik iš „Gazpromo<text:span text:style-name="T188"></text:span>, kitų alternatyvų nėra, tai valstybė turi reguliuoti kainas. Bet yra ir kita medalio pusė. Yra sutartis su „Gazpromu<text:span text:style-name="T189"></text:span>, kuria Vyriausybė įsipareigojo tam tikrą laiką nekeisti kainų. Taigi norėdami gero savo vartotojams, ar mes nepadarysime jiems meškos paslaugos. Pavyzdžiui, aš irgi mačiau sutartį, nors<text:s/>nesu teisininkė ir nesu visai įsitikinusi, nesu šimtu procentų įsitikinusi, ar neatsitiks taip, kad Stokholmo teisme bus nuspręsta, jog Vyriausybė nesilaikė savo įsipareigojimų ir nusprendė keisti žaidimo taisykles. Aš visai nesu tuo įsitikinusi. Kita vertus, aš suprantu V.Uspaskichą ir jo įsipareigojimą rinkėjams, pirmos dienos įsipareigojimą – sumažinti šildymo kaštus 20%. Bet dabar mes turime išdalytus raštus, kaip keisis kainos ten, kur yra „Dujotekana<text:span text:style-name="T190"></text:span>, kaip keisis gyventojams šilumos kainos, panevėžiečiams 2%, Jonavos gyventojai daugiausia laimi – 7%, Šiaulių energijai ne visais 2%, klaipėdiečiams 1,5% ir „Vilniaus energijai<text:span text:style-name="T191"></text:span><text:s/>– 4,9%. Lyg ir būtų tas kainų mažėjimas, bet ne 20%. Kita vertus, aš prašau V.Uspaskichą visiems atvirai prisiimti atsakomybę, jeigu iš tikrųjų „Gazpromas<text:span text:style-name="T192"></text:span><text:s/>pakeltų kainas mūsų vartotojams, nes Vyriausybė nesilaiko savo įsipareigojimų. Tas Vyriausybės nutarimas iš tikrųjų duoda, aš manyčiau, teisinį pagrindą, kad jeigu įvyktų teismas, nuspręsti mūsų vartotojų nenaudai. Todėl aš sutinku su ponu A.Čapliku, kad vis dėlto Vyriausybė turėtų visai atsiriboti ir savo rašte pasakyti, kad ji nepritaria, tam reikia pertraukos ir naujo nutarimo. Todėl siūlau pertrauką, Vyriausybei parengti savo griežtą nuostatą, o Seimas kaip apsispręs, taip ir<text:s/>bus. Ačiū už dėmesį.</text:p>
      <text:p text:style-name="Roman"><text:span text:style-name="T193">PIRMININKAS.</text:span><text:s/>Dėkoju. Kolega V.Uspaskich. Prašom. Kolegos, kalbate savo arba frakcijos vardu.</text:p>
      <text:p text:style-name="Roman"><text:span text:style-name="T194">V.USPASKICH.</text:span><text:s/>Ko gero, savo vardu.</text:p>
      <text:p text:style-name="Roman"><text:span text:style-name="T195">PIRMININKAS.</text:span><text:s/>Savo.</text:p>
      <text:p text:style-name="Roman"><text:span text:style-name="T196">V.USPASKICH.</text:span><text:s/>Kadangi nesuspėjau to padaryti, bet frakcijoje tas klausimas buvo aptartas<text:s/>ir, manau, nuomonių išsiskyrimo nebus.<text:s/></text:p>
      <text:p text:style-name="Roman"><text:span text:style-name="T197">PIRMININKAS.</text:span><text:s/>Prašom.</text:p>
      <text:p text:style-name="Roman"><text:span text:style-name="T198">V.USPASKICH.</text:span><text:s/>Gerbiamasis posėdžio pirmininke, gerbiamieji kolegos, jau pirmosiose Vyriausybės valandose, dar nepradėjus dirbti Vyriausybei, kas antras klausimas buvo – kur dujų kainų mažinimas, kur šilumos ir elektros kainų mažinimas? Kas antras klausė būtent to. Kur jūsų 1, 11, 111 dienų programa? Prašom, gerbiamieji, pirmieji žingsniai, yra noras sužlugdyti, noras tam nepritarti. Iš tikrųjų visi kalba, kad nori tarnauti Lietuvai ir Lietuvos žmonėms. Mes taip pat norime, todėl nereikia blefuoti šiuo atveju. Mes visi priėmėme priesaiką. Yra kalbama, kad Rusija padidins dujų kainą. Tokių nesutarimų tarp „Gazprom<text:span text:style-name="T199"></text:span><text:s/>tiekėjų Latvijoje ir Estijoje nėra. Nėra, nes jie dirba civilizuotai, jie laiko Rusiją<text:s/>civilizuota šalimi. O jūs sąmoningai norite pasakyti, kad Rusija necivilizuota ir, priėmus vieną ar kitą sprendimą, ji jėga pradės spausti Lietuvą. Noriu pasakyti labai paprastą dalyką. (<text:span text:style-name="T200">Balsai salėje</text:span>) Paskui kalbėsite, Andriau, dabar patylėkite. Noriu pasakyti visiškai paprastą dalyką. Gerbiamieji, konservatoriai ypač nori pakabinti Rusiją ant kabliuko. Na, mane pakabinti jums nelabai išeina. Jūs norite pakabinti Rusiją…</text:p>
      <text:p text:style-name="Roman"><text:span text:style-name="T201">PIRMININKAS.</text:span><text:s/>Vieną minutę!<text:s/></text:p>
      <text:p text:style-name="Roman"><text:span text:style-name="T202">V.USPASKICH.</text:span><text:s/>Šiandien…</text:p>
      <text:p text:style-name="Roman"><text:span text:style-name="T203">PIRMININKAS.</text:span><text:s/>Gerbiamasis Viktorai,<text:s/>išjungsiu mikrofoną. Nekreipkite dėmesio į replikas iš salės ir kalbėkite.</text:p>
      <text:p text:style-name="Roman"><text:span text:style-name="T204">V.USPASKICH.</text:span><text:s/>Labai ačiū už tai, kad galima nekreipti dėmesio į visokius… Noriu pasakyti kitą dalyką. Konservatoriai nori pakabinti Rusiją ant kabliuko ir duoda signalą: pamokykite ūkio ministrą V.Uspaskichą ir padidinkite kainą, pasielkite necivilizuotai. Po pusės metų pamirš V.Uspaskichą ir sakys kitką: matai, kokia Rusija necivilizuota valstybė, jėga spaudžia Lietuvą. Štai, gerbiamieji, ką norima pasiekti. Todėl aš tikiu, kad Rusija nepakibs ant tokio kabliuko ir nepasirodys kaip necivilizuota valstybė, dirbs civilizuotai, kaip dirba su Latvija ir Estija. Dar vienas labai svarbus dalykas šioje situacijoje. Kad ir kaip keista, būnant Ekonomikos komitete visi nedviprasmiškai leido suprasti, kad mes visi žinome, kur eina pinigai, „atkatas<text:span text:style-name="T205"></text:span>, mes visi žinome, kur eina tie papildomai uždirbti pinigai, ir vadino tai „atkatu<text:span text:style-name="T206"></text:span>.<text:span text:style-name="T207"><text:s/></text:span>(<text:span text:style-name="T208">Balsai salėje</text:span>) Nežinote, ar ne? Ateikite, aš jums paaiškinsiu atskirai. Gerbiamieji, ką tai reiškia? Lietuvos parlamentas šiandien nori įteisinti pinigų plovimą? Nori įteisinti pinigų plovimą aiškiai suprasdamas, kad papildomai uždirbti pinigai eina atgal, ir jūs norite tai būtinai padaryti. Todėl noriu jus, gerbiamieji, perspėti, nedarykite gėdos parlamentui, nedarykite. Aš pats asmeniškai… (<text:span text:style-name="T209">Balsai salėje</text:span>) Sekundėlę, aš dabar į jus žiūriu, jūs, kaip sakote, turite daugiau sąmoningumo. (<text:span text:style-name="T210">Balsai salėje</text:span>) Noriu pasakyti kita.<text:s/></text:p>
      <text:p text:style-name="Roman">Gerbiamieji, iš tikrųjų aš nenoriu nieko sakyti ir intriguoti šioje situacijoje, noriu pasakyti tik vieną paprastą dalyką. Jeigu bus priimtas įstatymas, aš pats kreipsiuosi į „Gazpromą<text:span text:style-name="T211"></text:span>, kad jie nepakibtų ant konservatorių kabliuko ir nebandytų didinti kainos, nes konservatoriai po to kaltins Rusiją, kad ji necivilizuota valstybė. Kitas atvejis. Jeigu<text:s/>įstatymas bus nepriimtas, tada verta kreiptis į Europos Sąjungą, nes Lietuva dabar Europos Sąjungos šalis, kad Lietuvos parlamentas propaguoja tokius sandorius ir nori legaliai įteisinti pinigų plovimą. Nedarykite gėdos nei Lietuvai, nei Lietuvos parlamentui. Ačiū.</text:p>
      <text:p text:style-name="Roman"><text:span text:style-name="T212">PIRMININKAS.</text:span><text:s/>Ačiū. Dabar kviečiu kolegą A.Bosą. Prašom.</text:p>
      <text:p text:style-name="Roman"><text:span text:style-name="T213">A.BOSAS.</text:span><text:s/>Laba diena. Aš kalbėsiu frakcijos vardu, nors trumpai.</text:p>
      <text:p text:style-name="Roman"><text:span text:style-name="T214">PIRMININKAS.</text:span><text:s/>7 minutės. Prašom.</text:p>
      <text:p text:style-name="Roman"><text:span text:style-name="T215">A.BOSAS.</text:span><text:s/>Kadangi jau daug pasakyta, tai stebiuosi, kodėl kai kurie Seimo nariai, kai kurių frakcijų nariai priešinasi tam, kad būtų padarytas pirmasis žingsnis – sumažinta kaina pagrindinio resurso, tai yra dujų, iš kurių gaminama šiluma. Prie šilumos mes pereisime, bet pažiūrėkite, kad dujas tiekiančios įmonės gauna didžiulius viršpelnius. Galbūt<text:s/>skaičiai padės jus įtikinti. Ką reiškia 8%? „Gazpromas<text:span text:style-name="T216"></text:span><text:s/>parduoda dujas tiek tai, tiek tai įmonei prie Baltarusijos–Lietuvos sienos. Ateina iki sienos, „Lietuvos dujos<text:span text:style-name="T217"></text:span><text:s/>neišleidžia nė vieno lito kaštų ir padidina dujų kainą 15%. Po to eina tranzito magistraliniais ir skirstomaisiais tinklais kaštai. Nuo jų vėl gaunamas pelnas. Esant tokiai apyvartai ir tokiems kaštams, tikrai užtenka 2–3% rentabilumo. Noriu užbėgti už akių tiems, kurie sako, kad A.Bosas yra lyg ir buvęs dujų tiekėjas, gali būti tuo suinteresuotas. Ne, A.Bosas yra suinteresuotas tik tuo, kas parašyta Darbo partijos ir koalicinėje programoje, kad mažintume kainą. O atskirose šilumos gamintojų įmonėse dujos sudaro 50 ir daugiau procentų kainos. Be abejo, nesumažės kaina lygiai tiek pat, kiek sumažėja dujų kaina, bet vartotojas privalo tai pajusti. Tokios situacijos, aišku, nebūtų, Lietuvos rinkoje skirtingiems rajonams nebūtų didžiulio kainų skirtumo, o ir tiems gamintojams, kurie gauna dujas. Įsivaizduokite, ką reiškia tą patį produktą gaminti su ta pačia technologija, kai tu prarandi konkurencinį pranašumą žaliavą pirkdamas visai kita kaina. Kur dėsi savo produktą? To negali būti. Todėl siūlau padaryti pirmąjį žingsnį, o po to Kainų reguliavimo komisija nustatys, kiek gali uždirbti šilumos gamintojai. Bet nepadarius pirmojo žingsnio, nebus galima daryti antrojo ir trečiojo. Ačiū už dėmesį.</text:p>
      <text:p text:style-name="Roman"><text:span text:style-name="T218">PIRMININKAS.</text:span><text:s/>Dėkoju. Dabar kalbės opozicijos lyderis A.Kubilius. Prašom.</text:p>
      <text:p text:style-name="Roman"><text:span text:style-name="T219">A.KUBILIUS.</text:span><text:s/>Gerbiamieji kolegos, leiskite pasakyti Tėvynės sąjungos frakcijos vardu keletą pastabų šiuo svarbiu klausimu. Pirmiausia norėčiau pasakyti vieną pastabą, jog gaila, kad ūkio ministras V.Uspaskich, čia ką tik sukėlęs didelį spektaklį, paliko salę ir nesiklauso mūsų pastabų.<text:s/></text:p>
      <text:p text:style-name="Roman">Taigi iš tikrųjų mes matėme gražų spektaklį, nelabai aišku, dėl ko ir kuo jis pagrįstas. Noriu tik priminti, kad prieš porą metų čia, šioje salėje, panašus klausimas buvo siūlomas svarstyti. Jį siūlė svarstyti Vytenis Andriukaitis, prieš tai pakalbėjęs su kai kuo telefonu, su šilumos tiekėjais. V.Uspaskichas,<text:s/>tuo metu vadovavęs Ekonomikos komitetui, kažkodėl labai nesirūpino vartotojais ir tas klausimas tuo metu taip ir nurimo, išskyrus tai, kad keletas mūsų kolegų Seimo narių, kalbėjusių telefonu šiuo klausimu, gana skaudžiau nukentėjo. Reikėtų paklausti ministro V.Uspaskicho, su kuo jisai yra kalbėjęs telefonu prieš pateikdamas svarstyti šį klausimą, jeigu jau taip toliau tęstume šitą spektaklį.</text:p>
      <text:p text:style-name="Roman">Iš tiesų dujų kainų reguliavimas yra rimtas reikalas ir jį reikėtų rimtai svarstyti. Tikrai būtų svarbu atsižvelgti<text:s/>į vartotojų interesus ir juos taip pat labai gerai suvokti. Tačiau šiandien situacija yra šiek tiek kitokia, nei buvo prieš porą metų, nes praeitų metų sausio 23 d. Vyriausybė pasirašė sutartį su „Gazpromu<text:span text:style-name="T220"></text:span>. Tą reikia visiems taip pat labai gerai prisiminti. Turiu pasakyti, kad perskaičiau š.m. sausio 21 d. Vyriausybės nutarimą. Dėl 23 straipsnio 3 punkto redakcijos aš turiu pasakyti, kad tokių Vyriausybės nutarimų dar nesu matęs per visą savo buvimo Seime laikotarpį. Noriu dar sykį pakartoti (štai cituoju<text:s/>Vyriausybės nutarimą): „Sprendimą dėl Lietuvos gamtinių dujų įstatymo projekto 23 straipsnio 3 dalies antro sakinio nuostatų priimti atsižvelgiant į 2004 m. sausio 23 d. akcinės bendrovės „Lietuvos dujos<text:span text:style-name="T221"></text:span><text:s/>valstybei nuosavybės teise priklausančių 34% akcijų<text:s/>pirkimo-pardavimo sutarties (ir taip toliau) nuostatas<text:span text:style-name="T222"></text:span>. Gerbiamieji kolegos, tai kas gali dabar pasakyti, ar šiame pateiktame variante atsižvelgta į tas sutarties nuostatas, ar neatsižvelgta? Kas gali prisiimti atsakomybę už tai, kas įvyks, jeigu tos nuostatos bus pažeistos? Kiekvienas čia galime pasakyti savo nuomonę. Vieni sako, kad „Gazpromas<text:span text:style-name="T223"></text:span><text:s/>(taip sako ministras V.Uspaskichas) nesielgs necivilizuotai ir tų kainų nedidins. O jeigu padidins? Jeigu V.Uspaskichas, taip nemėgstantis konservatorių ir turintis tokią didelę įtaką „Gazpromui<text:span text:style-name="T224"></text:span>, specialiai sugalvos elgtis kitaip ir priėmus kitokią nuostatą nuvažiuos į „Gazpromą<text:span text:style-name="T225"></text:span><text:s/>ir įtikins, kad reikia padidinti kainas, tai kas tada bus? Galima prisigalvoti daug įvairių spektaklių ir įvairiais tokiais būdais kelti klausimą, bet iš esmės aš turiu pasakyti, kad negalima leisti Vyriausybei tokiu būdu išvengti atsakomybės.</text:p>
      <text:p text:style-name="Roman">Mūsų siūlymas yra toks pat, kokį siūlė ir A.Čaplikas: Vyriausybė turi aiškiai atsakyti, ar šiandien svarstomos šios svarbios nuostatos prieštarauja<text:s/>sutarčiai, ar neprieštarauja. Jeigu neprieštarauja sutarčiai, tada galima toliau svarstyti ir ieškoti atsakymo į klausimą, ar tikrai šilumos kainos paskui sumažės, ar užteks tokių nuostatų, kokios dabar čia yra įrašomos, nes, kaip rašo ir „Lietuvos dujos<text:span text:style-name="T226"></text:span>, ir kiti dujų tiekėjai, per paskutiniuosius metus dujų, kurios tiekiamos Lietuvos vartotojams, kainos buvo sumažintos tikrai nemažai, tačiau, deja, šilumos kainos per šitą laiką taip ir nesumažėjo. Taigi klausimas: ar tikrai tokių nuostatų užteks, kad vartotojams šilumos kainos sumažėtų? Bet visų pirma dar sykį kartoju: Vyriausybė turi aiškiai atsakyti, o ne rašyti tokią miglą ir ne daryti tokius spektaklius, kurie rodo nežinia ką – ar kad nesutaria viduje, ar dar ką nors bijo pasakyti ir bando perkelti atsakomybę Seimui. Tokiu būdu galbūt įsivaizduojama, kad galima apeiti sutarties nuostatas, nors noriu priminti Konstitucinio Teismo išaiškinimą dėl „Mažeikių naftos<text:span text:style-name="T227"></text:span><text:s/>sutarties, kuri buvo pasirašyta Vyriausybės. Kiek prisimenu, tame išaiškinime buvo aiškiai<text:s/>pasakyta, kad Vyriausybės įsipareigojimai yra ir valstybės įsipareigojimai, ir jeigu Vyriausybė prisiima gal ir visiškai neprotingą įsipareigojimą pasirašydama sutartį nereguliuoti kainų, tai jau yra valstybės įsipareigojimas. Taigi siūlau žiūrėti labai atidžiai kaip tik į tą klausimą, kuriuo Vyriausybė, sakyčiau taip, įžūliai vengia prisiimti atsakomybę ir aiškiai į jį atsakyti.</text:p>
      <text:p text:style-name="Roman">Antras dalykas, dėl kurio taip pat daug diskutuojama, tai dėl stambiųjų vartotojų laisvo prisijungimo. Vėlgi turiu pasakyti, kad<text:s/>ir Seimo salėje diskusijos yra ne vieną kartą vykusios ir dėl stambių elektros vartotojų, ir dėl kitų stambiųjų vartotojų, kuriems vienaip ar kitaip yra reguliuojama teisė prisijungti prie magistralinių tinklų. Vėlgi Vyriausybė turėtų pateikti aiškią informaciją, kiek tokių naujų stambių vartotojų, norinčių laisvai prisijungti prie magistralinių tinklų, gali būti, antras dalykas, kiek tokia laisvė stambiam vartotojui laisvai prisijungti prie magistralinių tinklų kainuos paprastam vartotojui. Į tai mes vėl turime žiūrėti labai paprastai – stambaus vartotojo prisijungimas prie magistralinių tinklų reiškia, kad tų skirstomųjų tinklų, kuriais yra tiekiamos dujos paprastam vartotojui, išlaikymas guls tiktai ant šio vartotojo pečių. Mes ne vieną kartą esame svarstę šilumos reguliavimo klausimą, ar galime leisti šilumos vartotojui laisvai atsijungti nuo tinklų, esame svarstę ir stambių elektros energijos vartotojų galimybę prisijungti prie magistralinių tinklų, taigi ir šiuo atveju reikia labai protingai subalansuoti. Tą subalansavimą galima tinkamai reglamentuoti tuo atveju, kai turime išsamią informaciją.</text:p>
      <text:p text:style-name="Roman">Taigi mūsų siūlymas yra šiandien daryti šio svarstymo pertrauką ir gauti aiškų Vyriausybės atsakymą visų pirma į pirmą klausimą, ar kainų reguliavimo įvedimas, Vyriausybei prisiėmus įsipareigojimus sutartyse su „Gazpromu<text:span text:style-name="T228"></text:span>, nepažeis tų sutarčių ir kokias tai gali sukelti pasekmes. Antras dalykas, reikia gauti visą informaciją, kiek gali būti stambių vartotojų, kurie norėtų tiesiogiai prisijungti prie magistralinių tinklų, ir kokias tai galėtų sukelti pasekmes paprastam vartotojui. Tik po to bus galima svarstyti toliau.<text:s/></text:p>
      <text:p text:style-name="Roman"><text:span text:style-name="T229">PIRMININKAS.</text:span><text:s/>Ačiū. Dabar E.Masiulis. Prašom, kolega. Savo ar frakcijos vardu?<text:s/></text:p>
      <text:p text:style-name="Roman"><text:span text:style-name="T230">E.MASIULIS.</text:span><text:s/>Savo. Gerbiamasis posėdžio pirmininke, gerbiamieji kolegos, gana daug argumentų iš šios garbingos tribūnos jau buvo pasakyta. Kiekvienas įstatymo projektas arba kiekvienas veiksmas turi savas priežastis. Gamtinių dujų įstatymo pakeitimo iniciatoriai viešai, oficialiai sako, kad pagrindinė priežastis, dėl ko jie ryžosi keisti šį įstatymą, yra noras sumažinti Lietuvos žmonėms šilumos kainas, dujų kainas ir taip toliau.</text:p>
      <text:p text:style-name="Roman">Bet kada pradedu žiūrėti į argumentus ir ekonominę logiką, tai noriu pasakyti: kad ir kaip žiūrėsi, šio įstatymo pakeitimas tikrai nesumažins paprastiems Lietuvos piliečiams šilumos kainų arba Lietuvos vartotojams dujų kainų. Labai aiškiai matyti, kad per porą metų įmonės, kurios tiekia dujas į Lietuvą, iš tikrųjų jau yra pakankamai sumažinusios Lietuvos laisviesiems vartotojams dujų kainas, bet dėl to<text:s/>šilumos kaina gyventojams nemažėja. Ką tai reiškia? Tai reiškia, kad šiandien priimdami tokį sprendimą mes tiesiog iš vienos kišenės paimam pinigus ir perdedam į kitas kišenes. Finalas – paprastas Lietuvos pilietis tikrai nieko nelaimi, tiesiog paimam iš<text:s/>dujininkų dalį pelno ir atiduodam į šilumos įmonių rankas. Na, tegul kas nors meta akmenį, jeigu tai yra neteisybė.<text:s/></text:p>
      <text:p text:style-name="Roman">Antras dalykas. Tikroji šio įstatymo projekto priežastis yra buvusių verslo partnerių sąskaitų suvedimas, ir nieko čia nereikia slėpti, reikia viską vadinti savais vardais. Ponas A.Bosas, ponas Rimandas Stonys, tas pats ponas V.Uspaskichas – visi buvo šalia arba tiesiogiai susiję su dujų bizniu. Akivaizdu, kad šiandien buvusių verslo partnerių keliai išsiskyrė – vieni verslą tęsia toliau, o kiti nusprendė pasukti į politiką. Šiandien yra tokia situacija, kad visas Seimas yra pastatytas prieš faktą, kad yra mėginama per įvairius įstatymų pakeitimus, per administracinius sprendimus perimti biznį. Šitoje situacijoje įsivaizduokime, kad Lietuva iš<text:s/>visų Vidurio ir Rytų Europos valstybių viena pigiausiai atsiveža gamtines dujas. Ir jeigu mes, priimdami šitą įstatymą, iš tikrųjų atsidursime tarptautiniuose teismuose, kai bus aiškiai nustatyta, jog Vyriausybė pažeidė sutartį, ar tikrai neatsitiks taip,<text:s/>kad mes dujas gausime po 140 dolerių, ne po 96 dolerius. Kas tada, ar atsakys ūkio ministras už pasekmes, nes šiandien matome, jog jis yra šio įstatymo iniciatorius? Akivaizdu, kad tada gali kilti klausimas, ar teisingi ir yra tie tikrieji tarpininkai, kurie atveža dujas. Gal reikia kitų tarpininkų? Niekas neatmeta galimybės, kad ateityje gali atsirasti ir tų kitų tarpininkų. Tai ar tikrai čia nevyksta verslo kova, prisidengiama labai kilniais siekiais tarnauti Lietuvos žmonėms, sumažinti Lietuvos žmonėms<text:s/>kainas. Bet kokiu atveju, aš manau, į tuos klausimus nėra atsakyta. Ir akivaizdu, kad mums dar reikia studijuoti, nes šiandien mes matome, kad įstatymas tikrai neužtikrina kainų mažėjimo Lietuvos žmonėms. Tai kam jį tada keisti? Pažiūrėkime visi ir gaukime<text:s/>bendrą Vyriausybės poziciją, o ne taip, kad ūkio ministras turi vieną poziciją, premjeras turi kitą poziciją. Pagalvokime iš tikrųjų apie pasekmes, ar šito įstatymo priėmimas nesukels labai skaudžių pasekmių mūsų valstybei, mūsų žmonėms. Kviečiu šiandien<text:s/>šito įstatymo nepriimti, o kartu noriu viešai pareikšti ir Seimui, ir gerbiamajam posėdžio pirmininkui, kad asmeniškai aš nedalyvausiu balsavime nei svarstymo, nei priėmimo metu, kad nekiltų jokių insinuacijų dėl mano balsavimų. Ir lygiai taip pat kviečiu<text:s/>kiekvieną Seimo narį atsakingai pažiūrėti, ar jo vienaip ar kitaip nesieja šitas įstatymas su privačiais ir viešais interesais.<text:s/></text:p>
      <text:p text:style-name="Roman"><text:span text:style-name="T231">PIRMININKAS.</text:span><text:s/>Ačiū. Tikrai labai įdomus pareiškimas. Prašom apsvarstyti, kolegos. Ir pirmiausia J.Veselka, kuris dabar kalba. Irgi atsiriboti?<text:s/></text:p>
      <text:p text:style-name="Roman"><text:span text:style-name="T232">J.VESELKA.</text:span><text:s/>Gerbiamieji kolegos, prašau ypatingo dėmesio, pirmą kartą kalbėsiu frakcijos vardu. (<text:span text:style-name="T233">Triukšmas, juokas salėje</text:span>)<text:s/></text:p>
      <text:p text:style-name="Roman"><text:span text:style-name="T234">PIRMININKAS.</text:span><text:s/>Kolegos, paklausykim!<text:s/></text:p>
      <text:p text:style-name="Roman"><text:span text:style-name="T235">J.VESELKA.</text:span><text:s/>Gerbiamieji kolegos, Liberalų demokratų frakcija visiškai pritaria dujų kainų reguliavimui ir gali (jeigu būtume Vyriausybė) prisiimti atsakomybę, kad dėl dujų kainų reguliavimo turėtų sumažėti kainos už šilumą, su sąlyga, jog nebaigsime tik dujų kainų reguliavimu, bet priversime Kainų komisiją atitinkamai reguliuoti ir šilumos kainas.<text:s/></text:p>
      <text:p text:style-name="Roman">Čia kai kurie labai gudručiai – kad pats dujų kainų reguliavimas nesumažins šilumos vartotojams kainos. Taip. Jeigu mes nepasieksime galutinio rezultato, kad visos grandinės – dujų, šilumos – kainos būtų reguliuojamos ne metams, o reguliuojamos kad ir kas ketvirtį arba kas mėnesį. Jeigu šilumininkai gavo dėl dujų kainos reguliavimo ekonomiją, ta ekonomija po mėnesio, o gal po ketvirčio turi be išlygų pasiekti ir vartotoją. Liberaldemokratų frakcija klibins iki galo, kad ši sistema būtų padaryta. Aš manau, kad ir Darbo partija sutiks, ir kitos partijos sutiks su tuo.<text:s/></text:p>
      <text:p text:style-name="Roman">Dabar kyla klausimas… Labai gerai, nepriimkime sprendimo dėl dujų, nes galbūt rusai pakels kainas. Šiandien mes turime dideles kainas. Ir kaip? „Lietuvos dujos<text:span text:style-name="T236"></text:span><text:s/>vidutiniškai taiko 9% maržą ir dirba ganėtinai pelningai. Kiek girdėjau, gaus apie 60 mln. pelno. Kai kuriems vartotojams maržą taiko iki 15%, tiems, kurie blogai sistemą tvarko, retai naudoja, neužtikrina garantijos, bet šiaip 9%. Tai štai jums, kur ekonomija, jeigu priimsime šitą reguliavimą. Šiandien „Dujotekana<text:span text:style-name="T237"></text:span>, neturėdama jokios atsakomybės, jokių išlaidų, išskyrus darbo užmokestį ir kompiuterius, taiko maržai 27% ant sienos. Vadinasi, ji, jeigu lyginsime su 15% marža, kas mėnesį gauna 2,4 mln. antpelnio. Padauginus iš 12 mėn. – 28 mln. Antra nuostata. Jeigu šilumininkai susijungia, perka dujas ir nustato kainas įvairiems taškams, dar 12 mln. ekonomija, 28 plius 12 – šilumininkai gauna 40 mln. ekonomiją. Besąlygiškai šita ekonomija turi atsiliepti šilumos kainai, bet reikia padaryti kai kuriuos pakeitimus Šilumos įstatyme. Ir tą privalėsime padaryti. O jeigu tik 9% „nureguliuos<text:span text:style-name="T238"></text:span><text:s/>Kainų komisija mūsų… kas mėnesį vien tik „Dujotekana<text:span text:style-name="T239"></text:span><text:s/>gauna daugiau kaip 4 mln. 4 iš 12 – 48. Plius dar 12 pagal kitą nuostatą – 60 mln., gerbiamieji. Kaip gali vartotojams nesumažėti šilumos kaina? Gali esant šiandieninei sistemai, kai vieni metams atiduoda 100 mln. šilumininkams, jie neva po metų reguliuoja. Taip neturi būti, taip sureguliuoti… Vadinasi, priimti šiandien sprendimą reikia, nes kiekviena diena „Dujotekanai<text:span text:style-name="T240"></text:span><text:s/>duoda mažiausiai 100 tūkst. Lt papildomų pajamų.<text:s/></text:p>
      <text:p text:style-name="Roman">Dabar, jeigu Vyriausybė nenori prisiimti atsakomybės. Taip, iš dalies aš sutinku, kad nenori, nes šitoje sutartyje iš dalies „Mažeikių naftos<text:span text:style-name="T241"></text:span><text:s/>variantas. Nes prisiėmė tokius įsipareigojimus, kai yra monopolistas, nes rinka yra padalyta, „Dujotekanai<text:span text:style-name="T242"></text:span><text:s/>– vienas trečdalis, maždaug du trečdaliai – „Lietuvos dujoms<text:span text:style-name="T243"></text:span>… monopolistas. Prisiima kainų nereguliuoti. Ten yra, bet yra ten ir išlygų. Jeigu bus priimti įstatymai arba tai prieštaraus tarptautiniams įsipareigojimams, arba prieštaraus Europos Sąjungos direktyvoms, tada šita nuostata, kad nereguliuojame, netampa pretekstu bylinėtis. Vadinasi, iš tikrųjų Vyriausybė pasirašė, kitos išeities neturėjo. Aš manau, ji per daug prirašė, jiems reikia… Yra sutartis su „Dujomis<text:span text:style-name="T244"></text:span><text:s/>ir šita sutartis aiškiai nusako reguliavimo principus. Dabar, kai Viktoras ten parašė, kad Vyriausybė turi nustatyti kainų principus, jau čia įžvelgiu galimybę pažeisti sutartį. Todėl šito principo reikėtų atsisakyti, o parlamentas aiškiai turi pasakyti: kai dujų kaina nepagrįstai didinama arba, aš manau, bet čia gali būti nuolaida, kai per 15%, prasideda reguliavimas. Jokia sutartis tokiu būdu nebus pažeista.<text:s/></text:p>
      <text:p text:style-name="Roman">Dabar, gerbiamieji, puikiai žinome, kai „Dujotekana<text:span text:style-name="T245"></text:span><text:s/>gauna 40 mln. papildomų pajamų (drąsiai sakau), kiek milijonų arba dešimčių milijonų keliauja į „Gazpromo<text:span text:style-name="T246"></text:span><text:s/>nusikaltėliškas struktūras. Kai Rusijos valdžia iš tikrųjų išsklibins šitą lizdelį ir Lietuva nuskambės kaip korupcinė valstybė, susijusi su „Gazpromo<text:span text:style-name="T247"></text:span><text:s/>valdininkėliais, kaip mes atrodysime? Aš žinau, jau kai kurie magnatai sako, jeigu jūs pradėsite reguliuoti kainas, mes nuvažiuosime į „Gazpromą<text:span text:style-name="T248"></text:span><text:s/>ir paprašysime, kad padidintų kainas. Ir valstybėje mūsų: oi, Rusija padidins kainas, o mes (mūsų tarnybos) tada kreipsimės į Rusijos specialiąsias tarnybas, kad išaiškintų, kodėl vienai Lietuvai padidino kainas. Manau, tos Rusijos ir Lietuvos tarnybos bendradarbiaudamos taip užsuks šitiem magnatam tuos dalykus, kad jie nenorės prašyti. Ar mes norime Lietuvos valstybę ištraukti iš korupcijos liūno bent po truputį, ar mes norime palikti ir vis galvoti (pagrindinis klausimas), kaip nuversti Vyriausybę? Ta Vyriausybė taip turi žlugti, gal ji ir žlugs, bet mes turime galvoti apie vartotoją. Ir aš pabrėžiau – minimum 40 mln. priėmus šitą įstatymą šilumininkai gaus papildomų pajamų, kurių dėka jie privalės sumažinti šilumos kainą. Todėl prašau nežaisti toliau, o priimti, šiandien pritarti po svarstymo, o paskui, kai prasidės nauja sesija, priimti šitą įstatymą. Kiekvieną dieną 100 tūkst. papildomai moka šilumos vartotojai. Prašau atsižvelgti į tai. Ačiū.<text:s/></text:p>
      <text:p text:style-name="Roman"><text:span text:style-name="T249">PIRMININKAS.</text:span><text:s/>Ačiū. Ir V.Čepas. Prašom, kolega.<text:s/></text:p>
      <text:p text:style-name="Roman"><text:span text:style-name="T250">V.ČEPAS.</text:span><text:s/>Gerbiamasis posėdžio pirmininke, gerbiamieji kolegos, iš esmės pati įstatymo idėja labai kilni – reguliuoti dujų kainą ar<text:s/>tiekėjų pelnui siekti… kad gyventojams sąskaitos už šildymą taip pat sumažėtų. Be abejo, aš ir jūs visi esate už tokį siūlymą, kuris palengvintų paprastų žmonių gyvenimą.</text:p>
      <text:p text:style-name="Roman">Tačiau ar deklaruojami siekiai atspindi realybę, nes dažnai didžiausios kiaulystės yra daromos parašius ant plakatų pačius gražiausius siekius? Iš tikrųjų, ar pakeitus šį įstatymą ką nors pajus galutinis vartotojas, t.y. mes visi? Kol kas visi kalba tik apie Dujų įstatymo pakeitimą. Tačiau niekas nekalba, kaip bus įgyvendinti tikslai sumažinti šilumos kainą.<text:s/></text:p>
      <text:p text:style-name="Roman">Ūkio ministras anksčiau yra kalbėjęs, kad dujų, šilumos ir elektros kainą galima sumažinti sprendžiant bendrai visus energetikos klausimus. Manau, jūs visi pritariate tokiai pozicijai, ir šiuo požiūriu, be abejo, tokią iniciatyvą remtume, jeigu ji būtų. Tačiau iki šiol kalbama tik apie Gamtinių dujų įstatymo pakeitimą. Nieko nekalbama apie Elektros ir Šilumos ūkio įstatymus. Todėl tokia iniciatyva, kai norint sutvarkyti visą energetikos sektoriaus kainodarą kalbama tik apie vieną sektorių, t.y. dujas, norom nenorom kelia tam tikrų klausimų. Pavyzdžiui, įstatymu pažabosime dujų kainą, kaip tai turės įtakos šilumos ir elektros kainai? Ar numatytas mechanizmas tai padaryti?<text:s/></text:p>
      <text:p text:style-name="Roman">Iš tiesų, jei per pastaruosius kelerius metus dujų kaina sumažėjo<text:s/>20%, per tą laiką buvo sutaupyta apie 100 mln. litų. Tai kur tie 100 mln. buvo (…)? Juk paradoksas tai, kad sektorius, tai yra tiekėjo sektorius, kuris iš esmės iki šiol nesileidžia reguliuojamas, sumažina dujų kainą, o reguliuojamoji dalis, kuri yra reguliuojama tam tikrų mechanizmų, nieko nedaro. Todėl aš ir noriu paklausti, kur tas 100 mln. Lt dingo? Logiškai galvojant, turėtų sumažėti, na, ne 20, tarkime, 7, 8, gal ir 10% šilumos ir elektros kaina vartotojui. Deja, to nėra. Iki šiol visi kalbėjusieji į<text:s/>šį klausimą neatsakė.<text:s/></text:p>
      <text:p text:style-name="Roman">Gamtinių dujų įstatyme įteisintos naujos nuostatos viso energetikos sektoriaus problemų neišspręs ir tikrai negali to padaryti. Sutinku su kai kurių kolegų nuomone, kad dabartinėmis aplinkybėmis svarstant Gamtinių dujų įstatymo pataisą šis įstatymas gali turėti daugiau politinę potekstę, nes taip ir lieka neaišku, kam šie pakeitimai bus naudingi: gyventojams ar atskiroms suinteresuotoms grupėms. Juk ponia N.Steiblienė minėjo, sutartyje su „Gazpromu<text:span text:style-name="T251"></text:span><text:s/>aiškiai parašyta, kad valstybė, arba, kaip ji sakė, Lietuva, nesikiš į kainų reguliavimą. Tolesnis mechanizmas aiškus. Teismas. „Gazpromas<text:span text:style-name="T252"></text:span><text:s/>šią bylą laimi. Kas toliau? Atsiranda naujas tiekėjas vietoj esamų. Ir šitaip bus. Pone ūkio ministre, jeigu taip nebus, aš savo kepurę atiduosiu jūsų<text:s/>paslaugoms, jeigu šis įstatymas bus priimtas.<text:s/></text:p>
      <text:p text:style-name="Roman">Baigdamas noriu pasakyti. Čia yra tokia nuostata, kad tie, kurie abejoja šio įstatymo teisingumu, ar kad jis tikrai atliks tas funkcijas, kurios numatytos, lyg ir blefuoja, o tie, kurie yra už tai, yra lyg ir<text:s/>teisybės fakelo nešėjai. Prisiminkime dar neseną praeitį. Darbo partija deklaravo, kad pirmą dieną 20% sumažins komunalinius… Taip, vėl, gerbiamasis Juliau, vėl sakau tą patį. Tai ar jūs tada neblefavote? Ar jūs tik šiandien sužinojote, kad norint tą padaryti reikia pakeisti Dujų įstatymą? Vadinasi, žmonėms aiškinate viena. Pone ūkio ministre, šia prasme jūs esate pasaulio blefavimo čempionas, palyginti su mumis. (<text:span text:style-name="T253">Balsas salėje</text:span>) Ne, bet tai yra parašyta.<text:s/></text:p>
      <text:p text:style-name="Roman">Manau, šio įstatymo pataisas reikia svarstyti tik kartu su Elektros ir Šilumos ūkio įstatymais. Kaip ir mano kolegos, manau, nereikia daryti pertraukos, reikia grąžinti šį įstatymą Vyriausybei. Ačiū jums už dėmesį.<text:s/></text:p>
      <text:p text:style-name="Roman"><text:span text:style-name="T254">PIRMININKAS.</text:span><text:s/>Ačiū. Gerbiamieji kolegos, iš tikro išklausėme įvairias kalbas, visų daugiau ar mažiau frakcijų atstovai… (<text:span text:style-name="T255">Balsai salėje</text:span>) Kur jūs buvote nustatytu laiku? Seime, bet nedarėte to, ką reikėjo. Štai, nors Juliaus gimtadienis, vis tiek kalbą pasakė, ir ne vieną.<text:s/></text:p>
      <text:p text:style-name="Roman">Mielieji kolegos, dabar turime susitarti dėl tolesnių veiksmų. Jeigu dirbame taip, kaip buvo iš ryto susitarta, turėtume nagrinėti pataisas, kurios buvo pateiktos, ir aš vėl kviesčiau į tribūną kolegą P.Vilką. Aš sakau, jeigu nustatytąja tvarka, tai taip. Bet buvo pasiūlymas daryti pertrauką ir kreiptis į Vyriausybę atsižvelgiant<text:s/>į išsakytas kalbas ir tikintis, kad jos bus įvertintos. Prašom. Gal vienas – už, vienas – prieš dėl tokio siūlymo. Ar bendru sutarimu? Taip, būtent dėl pertraukos, ar dabar darome svarstymo pertrauką ir prašome Vyriausybės įvertinti tai, kas buvo pasakyta, nes buvo pasakyta ir iš vienos pusės, ir iš kitos pusės. Taigi vienas – už, vienas – prieš. Čia dabar ne už projektą. Mes negalime balsuoti, nes nenagrinėtos pataisos. Mes kalbame dėl pertraukos. A.Matulevičius. Prašom.</text:p>
      <text:p text:style-name="Roman"><text:span text:style-name="T256">A.MATULEVIČIUS.</text:span><text:s/>Gerbiamieji kolegos, iš tikrųjų šį klausimą jau seniai reikėjo svarstyti, dar Seimo praeitoje kadencijoje, bet kažkodėl, nežinau, dėl nepaaiškinamų priežasčių, to nebuvo daroma ir dabar ne visai aišku. Man tik aišku, aš suprantu, kad Klaipėdoje yra labai daug dujų, ir klaipėdiškiai nenori, kad toliau būtų svarstoma, čia viskas labai aišku. Mūsų frakcija yra parengusi, kaip J.Veselka sakė, protokolinį nutarimą. Reikėtų, kad pasižiūrėtų, čia gerbiamasis V.Čepas be reikalo sakė, kad niekas nesiūlo, kodėl sumažėjus gamtinių dujų<text:s/>kainai, jeigu ji sumažėjo iš tikrųjų, nesumažėjo kainos šilumos vartotojams.<text:s/></text:p>
      <text:p text:style-name="Roman">Aš atsimenu panašų įstatymą, kai buvo svarstomas Šilumos įstatymas, kiek iečių buvo sulaužyta ir kokias jis pasekmes turėjo vadinamajame praeito Seimo skandale. Kolegoms tai reikėtų prisiminti.<text:s/></text:p>
      <text:p text:style-name="Roman">Aš manau, nereikia jokios pertraukos, nes reikia priiminėti rimtus dalykus. O kas mano, kad reikia spręsti ir Energetikos, kitus įstatymus taisyti, Šilumos, prašom teikti pataisas. Mes, mūsų frakcija, padarysime tai, tikimės, tai padarys<text:s/>ir ministerija, ir Vyriausybė. Nereikia tempti gumos. Jeigu yra galimybė sumažinti kainas ir palengvinti žmonių dalią, kurią ne vienas Seimas ir vyriausybės pasunkino, Seimo nebaramos, spręskime reikalus, kad ta dalia palengvėtų. Aš už tai, kad ne darytume<text:s/>pertrauką, o priiminėtume įstatymą. Ačiū.<text:s/></text:p>
      <text:p text:style-name="Roman"><text:span text:style-name="T257">PIRMININKAS.</text:span><text:s/>Gerai, viskas gerai. Matau, kad kolegos susirašė ne pagal spalvas. Taigi kas už pertrauką? Matyt, J.Olekas. Už pertrauką? Čia dabar kalba prieš ar už pertrauką. J.Olekas.<text:s/></text:p>
      <text:p text:style-name="Roman"><text:span text:style-name="T258">J.OLEKAS.</text:span><text:s/>Ačiū. Gerbiamieji<text:s/>kolegos, mes girdėjome kalbas, buvo pateikta įvairių pasiūlymų ir, svarbiausia, iškelta pagrindinė mintis, ar mūsų priimtas sprendimas neturės įtakos ne vieno ketvirtadalio kainų reguliavimui, bet trijų ketvirtadalių, nes Lietuva, pirkdama dujas, turi dvi<text:s/>kainas: didesnę, kuri mokama ant sienos, ją sumoka vienu ketvirtadaliu prekiaujanti kompanija, ir mažesnę, kurią sumoka „Lietuvos dujos<text:span text:style-name="T259"></text:span><text:s/>parduodamos tris ketvirtadalius dujų Lietuvos vartotojams. Jeigu mūsų šiandien siūlomas sprendimas galėtų turėti įtakos tam, kad sumažėjus vieno ketvirtadalio kainai trijų ketvirtadalių kaina ant sienos padidėtų, vietoj laukiamo efekto, kad dujas arba šilumą mes vartotojams pateiksime žemesnėmis kainomis, mes tą kainą padidiname.<text:s/></text:p>
      <text:p text:style-name="Roman">Todėl aš pritariu frakcijų siūlymams, kad<text:s/>reikėtų dar kartą grąžinti įstatymo projektą Vyriausybei ir tik išsiaiškinus dėl visų dujų ir šilumos kainų priiminėti sprendimą Seime. Kviečiu visus balsuoti, kad būtų padaryta pertrauka ir įstatymo projektas grąžintas Vyriausybei.<text:s/></text:p>
      <text:p text:style-name="Roman"><text:span text:style-name="T260">PIRMININKAS.</text:span><text:s/>Mielieji<text:s/>kolegos, dabar turime apsispręsti. Balsavimas bus toks: ar darome pertrauką ir prašome, kad Vyriausybė įvertintų tai, kas čia buvo pasakyta, ar nedarome pertraukos ir dirbame toliau, kaip nustatyta, t.y. nagrinėjame pataisas. Ar aiškus balsavimas? Mygtukas „už<text:span text:style-name="T261"></text:span><text:s/>– už pertrauką ir kreipimąsi į Vyriausybę, mygtukas „prieš<text:span text:style-name="T262"></text:span><text:s/>– toliau svarstome taip, kaip buvo suplanuota. Ar visiems aišku? (<text:span text:style-name="T263">Balsai salėje</text:span>) Gerai. Taigi mygtukas „už<text:span text:style-name="T264"></text:span><text:s/>– už pertrauką ir kreipimąsi į Vyriausybę, o visi kiti mygtukai – kitaip. Prašom<text:s/>registruotis ir balsuoti.<text:s/></text:p>
      <text:p text:style-name="Roman">Už – 69, prieš – 46, 9 susilaikė, darome pertrauką.<text:s/></text:p>
      <text:p text:style-name="Roman">Dabar, matyt, repliką po balsavimo. P.Gražulis. (<text:span text:style-name="T265">Plojimai</text:span>) Prašom be emocijų.</text:p>
      <text:p text:style-name="Roman"><text:span text:style-name="T266">P.GRAŽULIS.</text:span><text:s/>Galiu pasakyti labai trumpą sakinį prieš repliką: tegyvuoja oligarchai, jie laimėjo! Jau iš kalbų buvo aiškiai matyti, koks bus Seimo sprendimas. Manęs kalbėjusiųjų už pertrauką argumentai visiškai neįtikino. Kai iš Seimo tribūnos ūkio ministras pasako, kad kainos nedidės, jeigu bus reguliuojamos dujų kainos, tai ko jums daugiau, gerbiamieji Seimo nariai, reikia? Taip, tai yra pats svarbiausias dalykas.</text:p>
      <text:p text:style-name="Roman">Dabar dėl replikų, dėl ko ūkio ministras, būdamas praeitoje kadencijoje, nekėlė šio klausimo. Man visiškai buvo aišku. Jis buvo tik vienas Seimo narys. Ką jis galėjo padaryti? Tiek, kiek aš šiandien, – patriukšmauti, o jūs, gerbiamieji, šiandien su 40 Seimo narių irgi įveikti. Oligarchus… tie, kurie dedasi vargšų žmonių pinigėlius sau į kišenę, taip pat, be abejonės, neturi dar politinės jėgos. Jeigu jūs ir toliau vadovausitės tokia logika, tai, be abejo, V.Uspaskicho partija kitoje kadencijoje turės gal ir 80 Seimo narių, nes vargšų, gerbiamieji, dar kartą primenu, tikrai yra apie 70%, o oligarchų ne daugiau 100. (<text:span text:style-name="T267">Plojimai</text:span>) Taigi, gerbiamieji Seimo nariai, susimąstykite, ką jūs darote.<text:s/></text:p>
      <text:p text:style-name="Roman">Dabar<text:s/>įrodymas, kad nieko daugiau nedaro. Aš praeitoje kadencijoje užregistravau įstatymo pataisą (ponai, prisiminkite!), kuri niekaip nepatenka į Seimo plenarinių posėdžių salę, kad visas šilumos, elektros kainas reguliuotų ne kokių nors 5 ar 7 žmonių komisija,<text:s/>bet jie teiktų Seimui, o Seimas nustatytų tarifus. Tai susiję su kiekvienu žmogumi, todėl turi būti svarstoma viešai. Ar tas yra daroma, ar apie tai yra diskutuojama? Ne, nes tai nenaudinga oligarchams. Seimas atstovauja oligarchams.</text:p>
      <text:p text:style-name="Roman"><text:span text:style-name="T268">PIRMININKAS.</text:span><text:s/>Ačiū. Minutėlę. Tiktai susitarkime, kad anoje pusėje yra vienas, ir čia yra vienas du, trys, J.Veselka – paskutinis. (<text:span text:style-name="T269">Balsai salėje</text:span>) Jūs kalbėjote. (<text:span text:style-name="T270">Balsai salėje</text:span>) Gerai. E.Klumbys.</text:p>
      <text:p text:style-name="Roman"><text:span text:style-name="T271">E.KLUMBYS.</text:span><text:s/>Gerbiamasis Seimo vicepirmininke, gerbiamieji kolegos, dabar, kai mes pamatėme balsavimo rezultatus, tai ypač gražiai pamatėme iš mūsų salės balsavimo schemos, kur susidarė vienu iš esminių klausimų puiki valdančioji dauguma? Tai yra socialdemokratai, konservatoriai ir liberalai. (<text:span text:style-name="T272">Plojimai</text:span>) Štai yra esmė, kas šiandien valdo mūsų valstybę. Šis balsavimas tikrai yra istorinis. Atsiminkite jį. (<text:span text:style-name="T273">Balsai salėje</text:span>)</text:p>
      <text:p text:style-name="Roman"><text:span text:style-name="T274">PIRMININKAS.</text:span><text:s/>Gerai, atsiminsime. V.Uspaskich. Prašom, kolega. (<text:span text:style-name="T275">Balsai salėje</text:span>) Paklausome!</text:p>
      <text:p text:style-name="Roman"><text:span text:style-name="T276">V.USPASKICH.</text:span><text:s/>Gerbiamasis posėdžio pirmininke, gerbiamieji kolegos, aš noriu pasakyti labai paprastą dalyką. Kreipimasis į Vyriausybę dėl to, ką jau Vyriausybė priėmė ir atsiuntė į Seimą, nereikia kvailinti kitų, tai yra vaikiškas žaidimas ir proceso stabdymas.</text:p>
      <text:p text:style-name="Roman">Kitas dalykas. Cituoju: „Lietuvos dujų<text:span text:style-name="T277"></text:span><text:s/>akcijų pirkimo ir pardavimo sutartyje<text:s/>numatyti Lietuvos Respublikos įsipareigojimai – nereguliuoti kainų<text:span text:style-name="T278"></text:span>. Bet kas skaitė sutartį, yra papildomas 9.5 punktas, 2 straipsnio 2 punkto teiginiai, kad „Vyriausybė nepriima įsipareigojimų, jeigu įstatymas priimtas Seime arba yra tarptautiniai susitarimai, arba Europos Sąjungos teisės aktai<text:span text:style-name="T279"></text:span>. Neklaidinkite žmonių, nieko jums naujo Vyriausybė nepasakys. Vienas dalykas.</text:p>
      <text:p text:style-name="Roman">Kitas dalykas. Jūs puikiai žinote, kad Vyriausybė negali už visą valstybę prisiimti įsipareigojimų. Jeigu yra rimti klausimai, tai turi<text:s/>spręsti ir priimti atsakomybę Seimas, o ne kas kitas.<text:s/></text:p>
      <text:p text:style-name="Roman">Trečias dalykas. Jeigu mažėja dujų kainos, tai automatiškai reguliuojamos ir šilumos kainos. Man teko kalbėtis su šilumos gamintojais, su kuriais manęs neapkaltinsite draugyste, man buvo pasakyta, 4–5%<text:s/>sumažės šilumos kaina. Noriu pasakyti, kažkas nori įkalti dar vieną „klyną<text:span text:style-name="T280"></text:span>. (<text:span text:style-name="T281">Balsai salėje: pleištą!</text:span>) Sekundėlę! Todėl noriu pasakyti, šiandien ne Darbo partijos Vyriausybė ir Darbo partija negali prisiimti visų savo pažadų ir įsipareigojimų. Todėl mes einame palaipsniui.</text:p>
      <text:p text:style-name="Roman">Ir paskutinis. Kartu bandyti reguliuoti dujų kainas, elektros, šilumos, vadinasi, nesureguliuoti nieko. Jūs vedate būtent į šią aklavietę, kad nieko nesureguliuotume. Tai yra pagrindinis jūsų tikslas.</text:p>
      <text:p text:style-name="Roman"><text:span text:style-name="T282">PIRMININKAS.</text:span><text:s/>Ačiū. Kolega A.Čaplikas. Prašom. (<text:span text:style-name="T283">Plojimai</text:span>)</text:p>
      <text:p text:style-name="Roman"><text:span text:style-name="T284">A.ČAPLIKAS.</text:span><text:s/>Aš nežinau, kodėl čia tokios pakylėtos kalbos. Manau, niekas čia nieko nenugalėjo. Pone ūkio ministre, Seimas jums suformulavo tris klausimus. Jūs be emocijų sušaukite neeilinį posėdį, atsakykite Seimui į tuos klausimus, kad tikrai taip bus. Nesiremkite žodžiu „tikiu<text:span text:style-name="T285"></text:span>, nes jums žodis „tikėjimas<text:span text:style-name="T286"></text:span><text:s/>netinka. Jums, kaip ministrui, tinka žodžiai „aš žinau<text:span text:style-name="T287"></text:span>, „bus taip, kaip aš sakau<text:span text:style-name="T288"></text:span>, „ir Vyriausybė taip mano<text:span text:style-name="T289"></text:span>. Dar kartą primenu, yra padaryta pertrauka. Seimas naujai susirinko, klausimas sudėtingas. Mes iš tikrųjų nežinome, kur šiandien teisybė. Aišku, jos neturime. Galbūt jūs viską išmanote, tai štai pateikite raštu, kad bus taip, kaip jūs sakote. Ir parašą padėkite, ir po metų mes pažiūrėsime. Ir mes tikrai paremsime jūsų šias pataisas. Tą pačią akimirką visa mūsų frakcija balsuos už jas. (<text:span text:style-name="T290">Balsai salėje</text:span>)</text:p>
      <text:p text:style-name="Roman"><text:span text:style-name="T291">PIRMININKAS.</text:span><text:s/>Ačiū. P.Vilkas. Prašom, kolega. (<text:span text:style-name="T292">Balsai salėje</text:span>) Kolegos, paklausykime!</text:p>
      <text:p text:style-name="Roman"><text:span text:style-name="T293">P.VILKAS.</text:span><text:s/>Gerbiamieji kolegos, noriu priminti, tai, ką mes dabar padarėme, nieko nauja. Buvo lygiai tas pat prieš metus. Noriu priminti tiems žmonėms, kurie yra nauji Seimo nariai. Prieš metus vyko svarstymas ir šioje salėje mes pritarėme. Man labai keista, kad tie žmonės, kurie buvo tada, kai kurie net Seimo komitete buvo, jie dabar klausia, o kodėl<text:s/>dabar vėl reikia tą patį. Ten niekas nepasikeitė. Man buvo replika, kad pasikeitė. Pasikeitė galbūt dėl to, kad tada buvo prieš rinkimus, o dabar po rinkimų. Ačiū.</text:p>
      <text:p text:style-name="Roman"><text:span text:style-name="T294">PIRMININKAS.</text:span><text:s/>Ačiū. Gerbiamieji kolegos, ar sutiktumėte, kad mes dar porą minučių neitume pietauti ir susitartume dėl Seimo komitetų narių pavaduotojų patvirtinimo, nes yra naujas variantas, ir dėl ketvirtadienio darbotvarkės? Tada popietinis posėdis bus kur kas trumpesnis. Galime susitarti. Ačiū. Toliau pirmininkauja V.Muntianas. Tuoj bus pertrauka, po dviejų trumpų klausimų.</text:p>
      <text:p text:style-name="Roman"><text:span text:style-name="T295">P.GRAŽULIS.</text:span><text:s/>Pirmininke, yra Dujų įstatymo pertrauka, aš noriu, pirmininke, kad mano balsas būtų prieš. (<text:span text:style-name="T296">Triukšmas salėje</text:span>)</text:p>
      <text:p text:style-name="P297"/>
      <text:p text:style-name="Roman12"><text:bookmark-start text:name="klausimas13"/>Seimo nutarimo „Dėl Seimo komitetų narių pavaduotojų patvirtinimo“ projektas Nr.XP-247(2) (<text:span text:style-name="T298">svarstymas</text:span><text:span text:style-name="T299"><text:s/>ir priėmimas</text:span>)</text:p>
      <text:p text:style-name="P300"><text:bookmark-end text:name="klausimas13"/></text:p>
      <text:p text:style-name="Roman"><text:span text:style-name="T301">PIRMININKAS (V.MUNTIANAS).</text:span><text:s/>Prašom dėl Seimo komitetų narių pavaduotojų patvirtinimo. Č.Juršėnas. Prašom.</text:p>
      <text:p text:style-name="Roman"><text:span text:style-name="T302">Č.JURŠĖNAS.</text:span><text:s/>Gerbiamieji kolegos, mes iš ryto buvome susitarę, kad jums bus pateiktas patikslintas variantas, ir ne žodžiu, o raštu. Dabar jūs turite tą patikslintą variantą. Yra įrašytos trūkstamos pavardės ir išbrauktos kai kurios, kurios buvo nereikalingos.<text:s/></text:p>
      <text:p text:style-name="Roman">Taigi štai yra patikslintas variantas ir aš siūlau arba pastraipsniui, arba visą iškart šį nutarimą priimti.<text:s/></text:p>
      <text:p text:style-name="Roman"><text:span text:style-name="T303">PIRMININKAS.</text:span><text:s/>Ačiū. Ar yra norinčių kalbėti dėl balsavimo motyvų? Nėra. Ar reikia priimti pastraipsniui? Ar galime balsuoti už visą iš karto? (<text:span text:style-name="T304">Balsai salėje</text:span>) Prašom, mielieji, balsuoti. Kas už pateiktą nutarimo projektą, prašom balsuoti. Kas už pateiktą.<text:s/></text:p>
      <text:p text:style-name="Roman">Gerbiamieji, už 94, prieš nė vieno, nė vienas nesusilaikė. Nutarimas priimtas.</text:p>
      <text:p text:style-name="Roman">Prašom dėl ketvirtadienio darbotvarkės – Č.Juršėnas. Prašom.</text:p>
      <text:p text:style-name="P305"/>
      <text:p text:style-name="Roman12"><text:bookmark-start text:name="klausimas14"/>2005 m. vasario 10 d. (ketvirtadienio) darbotvarkės projektas</text:p>
      <text:p text:style-name="P306"><text:bookmark-end text:name="klausimas14"/></text:p>
      <text:p text:style-name="Roman"><text:span text:style-name="T307">Č.JURŠĖNAS.</text:span><text:s/>Mielieji kolegos, primenu, kad esame susitarę posėdžius rengti šį antradienį, ketvirtadienį ir kitą antradienį. Galimas daiktas, kitas antradienis galės turėti mažiau klausimų, o ketvirtadienį yra keletas svarbių dalykų, susijusių su eurointegracinių reikalavimų vykdymu – vieno tarptautinio susitarimo denonsavimas.<text:s/>Aš ypač prašau frakcijų vadovų užtikrinti Seimo narių dalyvavimą, bet, kita vertus, šiandien dalyvaujama tikrai gausiai ir, tikiuosi, kad mes tą klausimą, kuris pažymėtas antras, teigiamai išspręsime. Tarp klausimų, kurie yra numatyti, yra vienas įdomesnis<text:s/>– tai yra trečiasis klausimas dėl Darbo apmokėjimo įstatymo. Čia yra opozicijos lyderio atlyginimo nustatymo, arba patikslinimo, konkretinimo, klausimas. Žinoma, ketvirtadienį Vyriausybės valanda ir Ministro Pirmininko atsakymai ne pagal Vyriausybės valandos formatą, o po Vyriausybės valandos į kolegų iš Tėvynės sąjungos raštišką klausimą dėl gręžinio D-6 eksploatavimo. Tokia darbotvarkė. Seniūnų sueiga aprobavo.</text:p>
      <text:p text:style-name="Roman"><text:span text:style-name="T308">PIRMININKAS.</text:span><text:s/>Prašom. Kas norėtų klausti? J.Razma. Prašom.</text:p>
      <text:p text:style-name="Roman"><text:span text:style-name="T309">Č.JURŠĖNAS.</text:span><text:s/>Pagal abėcėlę.</text:p>
      <text:p text:style-name="Roman"><text:span text:style-name="T310">J.RAZMA.</text:span><text:s/>Gerbiamasis pranešėjau, kadangi neturėjau galimybės pasakyti replikos po Gamtinių dujų įstatymo svarstymo, mano klausimas kaip tik ir bus su tuo susijęs. Jeigu čia jau pasigirsta kaltinimų, kad kažkas neva labai stabdo tą įstatymą, gal įrašykime į ketvirtadienio darbotvarkę avansu su ta mintim, kad galbūt Darbo partijos atstovai, kurie rodo didelį susirūpinimą, surengs neeilinį Vyriausybės posėdį, greitai atsiųs išvadą ir mes galėsime tęsti darbą. Jeigu tas jų rūpinimasis pasireikš konkrečiais veiksmais, mes, kaip Seimas, parodykime, kad prašom – darbotvarkėje turime, jeigu išvada yra, galime svarstyti.<text:s/></text:p>
      <text:p text:style-name="Roman"><text:span text:style-name="T311">Č.JURŠĖNAS.</text:span><text:s/>Kad Vyriausybės posėdis, mano žiniomis, yra rytoj. (<text:span text:style-name="T312">Balsai salėje</text:span>) Gerai.<text:s/></text:p>
      <text:p text:style-name="Roman"><text:span text:style-name="T313">J.RAZMA.</text:span><text:s/>Jeigu jūs vidury klausimo įsiterpėte, aš noriu pratęsti. Galima sakyti, jūs pritartumėte, kad tai iš principo būtų įrašyta.<text:s/></text:p>
      <text:p text:style-name="Roman"><text:span text:style-name="T314">Č.JURŠĖNAS.</text:span><text:s/>Jeigu tai teoriškai yra įmanoma. Štai toks klausimas. Čia buvo kalbama apie tai, kad mes nagrinėtume kitą antradienį, bet šiuo atveju Seniūnų sueiga galės spręsti. Aš pasižymėjau.</text:p>
      <text:p text:style-name="Roman"><text:span text:style-name="T315">PIRMININKAS.</text:span><text:s/>Kolega V.Žiemelis.<text:s/></text:p>
      <text:p text:style-name="Roman"><text:span text:style-name="T316">V.ŽIEMELIS.</text:span><text:span text:style-name="T317"><text:s/></text:span>Gerbiamasis Seimo Pirmininko pavaduotojau, nematau darbotvarkėje pasiūlymo galų gale patvirtinti Operatyvinės veiklos kontrolės komisiją. Aš jau seniai gavau leidimą dirbti su slapta informacija. Gal iškilo problemų, kad negaunu, nes niekas nekontroliuoja institucijų, turinčių teisę užsiimti ta operatyvine veikla jau daugiau kaip du mėnesius? Gal reikėtų pagreitinti šio klausimo sprendimą?</text:p>
      <text:p text:style-name="Roman"><text:span text:style-name="T318">Č.JURŠĖNAS.</text:span><text:s/>Mielasis kolega, malonu, kad jūs gavote tą leidimą, bet primenu, kad yra griežtai nustatyta, kiek komisijoje turi būti žmonių, tai yra Seimo narių, o iš tų galimų dar trūksta<text:s/><text:span text:style-name="T319">minimum</text:span><text:s/>dviejų, o iš viso dėl trijų dar neduota išvada. Primenu, kad išvadai pateikti – 120 dienų, o dėl kai kurių paprašyta gruodį, dėl kai kurių paprašyta sausį. Kad ir kaip skaičiuosi, ar nuo gruodžio, ar nuo sausio, 120 dienų nepraėjo. Iš tikro dėl daugelio, arba dėl daugumos, viskas gerai, arba seniau buvo gauti leidimai, arba dabar, o štai dėl dviejų ar trijų Seimo narių kol kas dar negauta ir, žinoma, aš negaliu teikti nei dėl komisijos, nei dėl kitų dalykų.</text:p>
      <text:p text:style-name="Roman"><text:span text:style-name="T320">PIRMININKAS.</text:span><text:s/>Klausimų daugiau nėra. Ar galime bendru sutarimu priimti ketvirtadienio darbotvarkę? Nėra prieštaravimų? Reikia balsuoti? Nereikia. Ačiū. Tada prašom. P.Gražulis.</text:p>
      <text:p text:style-name="Roman"><text:span text:style-name="T321">P.GRAŽUL</text:span><text:span text:style-name="T322">IS.</text:span><text:s/>Gerbiamasis pirmininke, aš spaudžiau mygtuką ir užsiregistravau, ir balsavau prieš pertrauką svarstyti Gamtinių dujų įstatymą, kad nebūtų daroma pertrauka, tačiau kai paprašiau, kad man būtų pateikti balsavimo rezultatai, mano pavardės nėra. Todėl aš prašau, noriu garsiai pareikšti, kad aš balsavau prieš (matyt, neveikė pultukas) ir kad mano būtų… Čia yra labai svarbus įstatymas ir kad mano pavardė būtų įrašyta prie balsuojančių prieš.<text:s/></text:p>
      <text:p text:style-name="Roman"><text:span text:style-name="T323">PIRMININKAS.</text:span><text:s/>Ačiū. Žodis suteikiamas E.Vareikiui. Prašom.</text:p>
      <text:p text:style-name="Roman"><text:span text:style-name="T324">E.VAREIKI</text:span><text:span text:style-name="T325">S.</text:span><text:s/>Kadangi baigiasi įsirašymo laikas į Tarpparlamentinių ryšių su Libano Respublika grupę, o tokių žmonių aš sąraše turiu 24, pertraukos pradžioje prašau susirinkti čia, salės priekyje. Labai ačiū.</text:p>
      <text:p text:style-name="Roman"><text:span text:style-name="T326">PIRMININKAS.</text:span><text:s/>Ačiū. Dar keli pranešimai. Pranešimas apie tarpparlamentinių ryšių grupės įkūrimą. Pranešu, kad Tarpparlamentinė ryšių su Prancūzijos Respublika grupė išsirinko pirmininkę J.Zinkevičiūtę, jos pavaduotojus J.Dautartą ir V.Domarką. Grupę sudaro 35 nariai.<text:s/></text:p>
      <text:p text:style-name="Roman">Taip pat dar vienas teikimas dėl įsirašymo į Seimo tarpparlamentinių ryšių su Latvijos Seimu grupę. Įsirašyti į grupės narius galima nuo šios dienos iki 22 dienos. Prašom kreiptis. Ačiū.<text:s/></text:p>
      <text:p text:style-name="Roman">Posėdis baigtas. (<text:span text:style-name="T327">Balsai salėje</text:span>) Vakarinio posėdžio pradžia 15.0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37:00Z</meta:creation-date>
    <dc:date>2017-04-11T20:37:00Z</dc:date>
    <meta:print-date>1999-09-10T12:13:00Z</meta:print-date>
    <meta:template xlink:href="Normal.dotm" xlink:type="simple"/>
    <meta:editing-cycles>2</meta:editing-cycles>
    <meta:editing-duration>PT0S</meta:editing-duration>
    <meta:document-statistic meta:page-count="1" meta:paragraph-count="1725" meta:word-count="12633" meta:character-count="98333" meta:row-count="3014" meta:non-whitespace-character-count="87425"/>
  </office:meta>
</office:document-meta>
</file>