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16pt" style:font-size-asian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text-properties fo:font-size="16pt" style:font-size-asian="16pt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2.5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style:text-position="super 62.5%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style:text-position="super 62.5%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style:text-position="super 62.5%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style:text-position="super 62.5%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style:text-position="super 62.5%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style:text-position="super 62.5%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style:text-position="super 62.5%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style:text-position="super 62.5%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style-complex="italic" fo:font-size="10pt" style:font-size-asian="10pt"/>
    </style:style>
    <style:style style:name="T68" style:parent-style-name="DefaultParagraphFont" style:family="text">
      <style:text-properties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72" style:parent-style-name="Header" style:family="paragraph">
      <style:paragraph-properties>
        <style:tab-stops/>
      </style:paragraph-properties>
    </style:style>
    <style:style style:name="P73" style:parent-style-name="Normal" style:family="paragraph">
      <style:paragraph-properties fo:text-indent="0.5in"/>
    </style:style>
    <style:style style:name="P7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20pt" style:font-size-asian="20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96" style:parent-style-name="Header" style:family="paragraph">
      <style:paragraph-properties>
        <style:tab-stops/>
      </style:paragraph-properties>
    </style:style>
    <style:style style:name="P97" style:parent-style-name="Normal" style:family="paragraph">
      <style:paragraph-properties fo:text-indent="0.5in"/>
    </style:style>
    <style:style style:name="P9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Normal" style:family="paragraph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text-properties fo:font-size="20pt" style:font-size-asian="20pt"/>
    </style:style>
    <style:style style:name="P109" style:parent-style-name="Normal" style:family="paragraph">
      <style:text-properties fo:font-size="8pt" style:font-size-asian="8pt"/>
    </style:style>
    <style:style style:name="P110" style:parent-style-name="Normal" style:family="paragraph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24pt" style:font-size-asian="24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180" style:parent-style-name="Normal" style:family="paragraph">
      <style:text-properties style:font-name-complex="Arial"/>
    </style:style>
    <style:style style:name="P181" style:parent-style-name="Normal" style:family="paragraph">
      <style:text-properties style:font-name-complex="Arial"/>
    </style:style>
    <style:style style:name="P182" style:parent-style-name="Normal" style:family="paragraph">
      <style:text-properties style:font-name-complex="Arial"/>
    </style:style>
    <style:style style:name="P183" style:parent-style-name="Normal" style:family="paragraph">
      <style:text-properties style:font-name-complex="Arial"/>
    </style:style>
    <style:style style:name="P184" style:parent-style-name="Normal" style:family="paragraph">
      <style:text-properties style:font-name-complex="Arial"/>
    </style:style>
    <style:style style:name="P185" style:parent-style-name="Normal" style:family="paragraph">
      <style:text-properties style:font-name-complex="Arial"/>
    </style:style>
    <style:style style:name="P186" style:parent-style-name="Normal" style:family="paragraph">
      <style:text-properties style:font-name-complex="Arial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text-properties fo:font-size="16pt" style:font-size-asian="16pt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fo:font-size="16pt" style:font-size-asian="16p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Neeilinė sesija</text:p>
      <text:p text:style-name="P11">2005 m. vasario 8 d. (antradienis)</text:p>
      <text:p text:style-name="P12"><text:span text:style-name="T13">Vakarinis plenarinis posėdis<text:s/></text:span></text:p>
      <text:p text:style-name="P14"><text:span text:style-name="T15">Nr.</text:span><text:span text:style-name="T16"><text:s/>2</text:span><text:span text:style-name="T17">(23)</text:span></text:p>
      <text:p text:style-name="P18"><text:span text:style-name="T19">(Posėdžio pradžia - 15.00 val.)</text:span></text:p>
      <text:p text:style-name="Normal"/>
      <text:p text:style-name="P20">Posėdžio pirmininkas – Seimo Pirmininko pavaduotojas G.Steponavičius</text:p>
      <text:p text:style-name="Normal"/>
      <text:p text:style-name="P21">Užsiregistravo 59 Seimo nariai<text:s/><text:span text:style-name="T22">(15.01 val.)</text:span></text:p>
      <text:p text:style-name="P23"/>
      <text:p text:style-name="P24"><text:span text:style-name="T25">15.01 val.</text:span></text:p>
      <text:h text:style-name="Heading2" text:outline-level="2">Sveikatos apsaugos ministro Ž.Padaigos atsakymai</text:h>
      <text:h text:style-name="Heading2" text:outline-level="2"><text:s/>į Seimo narių klausimus</text:h>
      <text:p text:style-name="P26"/>
      <text:p text:style-name="Normal"><text:tab/>Klausė Seimo nariai: I.Degutienė, A.Čaplikas, A.Matulevičius, V.Vertelienė, A.Sysas, <text:s/>L.Mogenienė, A.Dumčius, A.Kašėta, A.Balsienė, R.Visockytė.</text:p>
      <text:p text:style-name="P27"/>
      <text:p text:style-name="P28">15.31 val.</text:p>
      <text:p text:style-name="P29">S V A R S T Y T A :<text:tab/></text:p>
      <text:p text:style-name="Normal"><text:tab/><text:span text:style-name="T30">Jūros aplinkos apsaugos įstatymo</text:span><text:span text:style-name="T31"><text:s/>46 ir 47 straipsnių pripažinimo netekusiais galios įstatymo projektas Nr.XP-178*</text:span><text:s/><text:span text:style-name="T32">(teikėjas – Aplinkos apsaugos komitetas/A.Bosas)</text:span><text:s/><text:span text:style-name="T33">(svarstymas)</text:span><text:span text:style-name="T34"><text:s/></text:span></text:p>
      <text:p text:style-name="Normal"/>
      <text:p text:style-name="P35"><text:tab/>Pagrindinio – Aplinkos apsaugos komiteto vardu kalbėjo šio komiteto atstovas J.Palionis.</text:p>
      <text:p text:style-name="P36">Užsiregistravo 103 Seimo nariai<text:s/><text:span text:style-name="T37">(15.33 val.)</text:span></text:p>
      <text:p text:style-name="P38">N U T A R T A :</text:p>
      <text:p text:style-name="Normal"><text:tab/><text:span text:style-name="T39">Pritarti</text:span><text:s/>šiam projektui<text:s/><text:span text:style-name="T40">po svarstymo</text:span><text:s/>Seimo posėdyje. Balsavo: už - 96, prieš - 0, susilaikė 3.</text:p>
      <text:p text:style-name="P41"/>
      <text:p text:style-name="P42">15.34 val.</text:p>
      <text:p text:style-name="P43">S V A R S T Y T A :<text:tab/></text:p>
      <text:p text:style-name="Normal"><text:tab/><text:span text:style-name="T44">Administracinių te</text:span><text:span text:style-name="T45">isės pažeidimų kodekso</text:span><text:span text:style-name="T46"><text:s/>21, 27, 87</text:span><text:span text:style-name="T47">1</text:span><text:span text:style-name="T48">, 87</text:span><text:span text:style-name="T49">2</text:span><text:span text:style-name="T50">, 87</text:span><text:span text:style-name="T51">3</text:span><text:span text:style-name="T52">, 87</text:span><text:span text:style-name="T53">4</text:span><text:span text:style-name="T54">, 87</text:span><text:span text:style-name="T55">5</text:span><text:span text:style-name="T56">, 87</text:span><text:span text:style-name="T57">6</text:span><text:span text:style-name="T58">, 224, 242, 244, 259</text:span><text:span text:style-name="T59">1</text:span><text:span text:style-name="T60">, 263, 268, 320, 324, 325, 327, 329 straipsnių pakeitimo ir Kodekso papildymo 87</text:span><text:span text:style-name="T61">7</text:span><text:span text:style-name="T62">, 241</text:span><text:span text:style-name="T63">4</text:span><text:span text:style-name="T64"><text:s/>straipsniais įstatymo projektas Nr.XP-75(2*)</text:span><text:span text:style-name="T65">ES</text:span><text:s/><text:span text:style-name="T66">(teikėja - LRV/</text:span><text:span text:style-name="T67">žemės ūkio ministrė K.D.Pr</text:span><text:span text:style-name="T68">unskienė</text:span><text:span text:style-name="T69">)</text:span><text:s/><text:span text:style-name="T70">(svarstymas)</text:span><text:span text:style-name="T71"><text:s/></text:span></text:p>
      <text:p text:style-name="Normal"/>
      <text:p text:style-name="P72"><text:tab/>Pagrindinio – Teisės ir teisėtvarkos komiteto vardu kalbėjo šio komiteto pirmininkas J.Sabatauskas.</text:p>
      <text:p text:style-name="P73">Papildomo – Kaimo reikalų komiteto vardu kalbėjo šio komiteto atstovas B.Pauža.</text:p>
      <text:h text:style-name="P74" text:outline-level="2">Projekto Nr.XP-75(2*)ES pataisų svarstymas</text:h>
      <text:p text:style-name="P75">Pranešėjas – pagrindinio komiteto pirmininkas J.Sabatauskas</text:p>
      <text:p text:style-name="Normal"/>
      <text:p text:style-name="P76">Dėl H.Žukausko pataisos kalbėjo Seimo narys H.Žukauskas (atsiėmė pataisą).</text:p>
      <text:p text:style-name="P77">Dėl J.Palionio ir A.Rimo pataisų kalbėjo Seimo narys A.Rimas.</text:p>
      <text:p text:style-name="P78">Siūlymui svarstyti šias pataisas pritarta.</text:p>
      <text:p text:style-name="P79">Dėl balsavimo motyvų dėl šių pataisų kalbėjo Seimo nariai: A.Sereika, J.Olekas.</text:p>
      <text:p text:style-name="P80">Užsiregistravo 104 Seimo nariai<text:s/><text:span text:style-name="T81">(15.46 val.)</text:span></text:p>
      <text:p text:style-name="P82"/>
      <text:p text:style-name="P83">Balsuota dėl J.Palionio ir A.Rimo pataisų: už - 57, prieš - 17, susilaikė 26.<text:s/><text:span text:style-name="T84">Priimtos</text:span>.</text:p>
      <text:p text:style-name="Normal"/>
      <text:p text:style-name="P85">N U T A R T A :</text:p>
      <text:p text:style-name="Normal"><text:tab/><text:span text:style-name="T86">Pritarti</text:span><text:s/>pagrindinio komiteto patobulintam projektui su Seimo posėdžio metu priimtomis pataisomis<text:s/><text:span text:style-name="T87">po svarstymo</text:span><text:s/>Seimo posėdyje (bendru sutarimu).</text:p>
      <text:p text:style-name="P88"/>
      <text:p text:style-name="P89">15.47 val.</text:p>
      <text:p text:style-name="P90">S V A R S T Y T A :<text:tab/></text:p>
      <text:p text:style-name="Normal"><text:tab/><text:span text:style-name="T91">Miškų įstatymo</text:span><text:span text:style-name="T92"><text:s/>2, 5, 6 straipsnių pakeitimo įstatymo projektas Nr.XP-76(2*)</text:span><text:s/><text:span text:style-name="T93">(teikėjas - LRV/aplinkos ministras A.Kundrotas)</text:span><text:s/><text:span text:style-name="T94">(svarstymas)</text:span><text:span text:style-name="T95"><text:s/></text:span></text:p>
      <text:p text:style-name="Normal"/>
      <text:p text:style-name="P96"><text:tab/>Pagrindinio – Aplinkos apsaugos komiteto vardu kalbėjo šio komiteto atstovas G.Jakavonis.</text:p>
      <text:p text:style-name="P97">Papildomo – Socialinių reikalų ir darbo komiteto vardu kalbėjo šio komiteto atstovė R.Baškienė.</text:p>
      <text:p text:style-name="Normal"/>
      <text:h text:style-name="P98" text:outline-level="2">Projekto Nr.XP-76(2*) pataisų svarstymas</text:h>
      <text:p text:style-name="P99">Pranešėjas<text:s/>– pagrindinio komiteto atstovas G.Jakavonis</text:p>
      <text:p text:style-name="Normal"/>
      <text:p text:style-name="P100">Dėl J.Jaruševičiaus pataisos kalbėjo Seimo narys J.Jaruševičius.</text:p>
      <text:p text:style-name="P101">Siūlymui svarstyti šią pataisą pritarta.</text:p>
      <text:p text:style-name="P102">J.Jaruševičiaus pataisa<text:s/><text:span text:style-name="T103">priimta</text:span><text:s/>bendru sutarimu.</text:p>
      <text:p text:style-name="P104"/>
      <text:p text:style-name="P105">N U T A R T A :</text:p>
      <text:p text:style-name="Normal"><text:tab/><text:span text:style-name="T106">Pritarti</text:span><text:s/>pagrindinio komiteto patobulintam projektui su Seimo posėdžio metu priimta pataisa<text:s/><text:span text:style-name="T107">po svarstymo</text:span><text:s/>Seimo posėdyje (bendru sutarimu).</text:p>
      <text:p text:style-name="P108"/>
      <text:p text:style-name="P109">15.52 val.</text:p>
      <text:p text:style-name="P110">S V A R S T Y T A :<text:tab/></text:p>
      <text:p text:style-name="Normal"><text:tab/>Seimo nutarimo<text:s/><text:span text:style-name="T111">„Dėl Seimo nutarimo „</text:span><text:span text:style-name="T112">Dėl Lietuvos mokslo tarybos narių paskyrimo</text:span><text:span text:style-name="T113">“ pakeitimo“ projektas<text:s/></text:span><text:span text:style-name="T114">Nr.XP-</text:span><text:span text:style-name="T115">223</text:span><text:s/><text:span text:style-name="T116">(pateikim</text:span><text:span text:style-name="T117">as)</text:span></text:p>
      <text:p text:style-name="Normal"><text:tab/>Pranešėjas –<text:s/><text:span text:style-name="T118">švietimo ir mokslo viceministras R.Mockeliūnas</text:span></text:p>
      <text:p text:style-name="Normal"/>
      <text:p text:style-name="Normal"><text:tab/>Klausė Seimo narys V.Navickas.</text:p>
      <text:p text:style-name="Normal"/>
      <text:p text:style-name="Normal"><text:span text:style-name="T119">N U T A R T A :</text:span></text:p>
      <text:p text:style-name="Normal"><text:tab/>1.<text:s/><text:span text:style-name="T120">Pritarti<text:s/></text:span>šiam projektui<text:span text:style-name="T121"><text:s/>po pateikimo ir pradėti</text:span><text:s/>jo<text:span text:style-name="T122"><text:s/>svarstymo procedūrą<text:s/></text:span>(bendru sutarimu).<text:s/></text:p>
      <text:p text:style-name="Normal"><text:tab/>2.<text:s/><text:span text:style-name="T123">Paskirti pagrindiniu komitetu</text:span><text:s/>šiam projektui svarstyti Švietimo, mokslo ir kultūros komitetą (bendru sutarimu).</text:p>
      <text:p text:style-name="Normal"><text:tab/>3.<text:s/><text:span text:style-name="T124">Paskirti</text:span><text:s/>šio projekto<text:s/><text:span text:style-name="T125">svarstymą Seimo posėdyje</text:span><text:span text:style-name="T126"><text:s/>pavasario<text:s/></text:span>sesijoje (bendru sutarimu).</text:p>
      <text:p text:style-name="Normal"/>
      <text:p text:style-name="Normal"/>
      <text:p text:style-name="Normal"/>
      <text:p text:style-name="P127">15.56 val.</text:p>
      <text:p text:style-name="P128">S V A R S T Y T A :<text:tab/></text:p>
      <text:p text:style-name="Normal"><text:tab/><text:span text:style-name="T129">Valstybinių socialinio draudimo pensijų įstatymo</text:span><text:span text:style-name="T130"><text:s/>60 straipsni</text:span><text:span text:style-name="T131">o pakeitimo ir Įstatymo papildymo 61 straipsniu įstatymo projektas Nr.XP-242</text:span><text:s/><text:span text:style-name="T132">(pateikimas)<text:s/></text:span><text:span text:style-name="T133">(Vyriausybė siūlo svarstyti ypatingos skubos tvarka)</text:span></text:p>
      <text:p text:style-name="Normal"><text:tab/>Pranešėja – socialinės apsaugos ir darbo ministrė V.Blinkevičiūtė</text:p>
      <text:p text:style-name="Normal"/>
      <text:p text:style-name="Normal"><text:tab/>Klausė Seimo narys P.Jakučionis.</text:p>
      <text:p text:style-name="Normal"/>
      <text:p text:style-name="Normal"><text:span text:style-name="T134">N U T A R<text:s/></text:span><text:span text:style-name="T135">T A :</text:span></text:p>
      <text:p text:style-name="Normal"><text:tab/>1.<text:s/><text:span text:style-name="T136">Pritarti<text:s/></text:span>šiam projektui<text:span text:style-name="T137"><text:s/>po pateikimo ir pradėti</text:span><text:s/>jo<text:span text:style-name="T138"><text:s/>svarstymo procedūrą<text:s/></text:span>(bendru sutarimu).<text:s/></text:p>
      <text:p text:style-name="Normal"><text:tab/>2.<text:s/><text:span text:style-name="T139">Paskirti pagrindiniu komitetu</text:span><text:s/>šiam projektui svarstyti Socialinių reikalų ir darbo komitetą (bendru sutarimu).</text:p>
      <text:p text:style-name="Normal"><text:tab/>3.<text:s/><text:span text:style-name="T140">Svarstyti</text:span><text:s/>šį projektą<text:span text:style-name="T141"><text:s/>skubos tvarka</text:span><text:s/>(bendru sutarimu).</text:p>
      <text:p text:style-name="Normal"><text:tab/>4.<text:s/><text:span text:style-name="T142">Paskirti</text:span><text:s/>šio projekto<text:s/><text:span text:style-name="T143">preliminarią svarstymo Seimo posėdyje datą</text:span><text:s/>– 2005-02-15 (bendru sutarimu).</text:p>
      <text:p text:style-name="Normal"/>
      <text:p text:style-name="Normal"/>
      <text:p text:style-name="P144">16.02 val.</text:p>
      <text:p text:style-name="P145">S V A R S T Y T A :<text:tab/></text:p>
      <text:p text:style-name="Normal"><text:tab/><text:span text:style-name="T146">Specialiųjų tyrimų tarnybos statuto, Tarnybos Kalėjimų departamente prie Lietuvos Respublikos teising</text:span><text:span text:style-name="T147">umo ministerijos statuto ir Valstybės saugumo departamento statuto pakeitimo įstatymo</text:span><text:span text:style-name="T148"><text:s/>projektas Nr.XP-241</text:span><text:s/><text:span text:style-name="T149">(pateikimas)<text:s/></text:span><text:span text:style-name="T150">(Vyriausybė siūlo svarstyti skubos tvarka)</text:span></text:p>
      <text:p text:style-name="Normal"><text:tab/>Pranešėja – socialinės apsaugos ir darbo ministrė V.Blinkevičiūtė</text:p>
      <text:p text:style-name="Normal"/>
      <text:p text:style-name="Normal"><text:tab/>Klausė Seimo nariai: A.Sysas, V.Žiemelis.</text:p>
      <text:p text:style-name="Normal"/>
      <text:p text:style-name="P151">Užsiregistravo 95 Seimo nariai<text:s/><text:span text:style-name="T152">(16.07 val.)</text:span></text:p>
      <text:p text:style-name="Normal"><text:span text:style-name="T153">N U T A R T A :</text:span></text:p>
      <text:p text:style-name="Normal"><text:tab/>1.<text:s/><text:span text:style-name="T154">Pritarti<text:s/></text:span>šiam projektui<text:span text:style-name="T155"><text:s/>po pateikimo ir pradėti</text:span><text:s/>jo<text:span text:style-name="T156"><text:s/>svarstymo procedūrą</text:span>. Balsavo: už - 90, prieš - 0, susilaikė 2.</text:p>
      <text:p text:style-name="Normal"><text:tab/>2.<text:s/><text:span text:style-name="T157">Svarstyti</text:span><text:s/>šį projektą<text:span text:style-name="T158"><text:s/>skubos tvarka</text:span><text:s/>(bendru sutarimu).</text:p>
      <text:p text:style-name="Normal"><text:tab/>3.<text:s/><text:span text:style-name="T159">Paskirti pagrindiniu komitetu</text:span><text:s/>šiam projektui svarstyti Socialinių reikalų ir darbo komitetą (bendru sutarimu).</text:p>
      <text:p text:style-name="Normal"><text:tab/>4.<text:s/><text:span text:style-name="T160">Paskirti papildomais komitetais</text:span><text:s/>šiam projektui svarstyti Biudžeto ir finansų, Nacionalinio saugumo ir gynybos bei Teisės ir teisėtvarkos komitetus (bendru sutarimu).</text:p>
      <text:p text:style-name="Normal"><text:tab/>4.<text:s/><text:span text:style-name="T161">Paskirti</text:span><text:s/>šio projekto<text:s/><text:span text:style-name="T162">preliminarią svarstymo Seimo posėdyje datą</text:span><text:s/>– 2005-02-15 (bendru sutarimu).</text:p>
      <text:p text:style-name="P163"/>
      <text:p text:style-name="P164">16.09 val.</text:p>
      <text:p text:style-name="P165">S V A R S T Y T A :<text:tab/></text:p>
      <text:p text:style-name="Normal"><text:tab/>1.<text:s/><text:span text:style-name="T166">Specialiųjų tyrimų tarnybos statuto</text:span><text:span text:style-name="T167"><text:s/>30 straipsnio pakeitimo įstatymo projektas Nr.XP-230</text:span></text:p>
      <text:p text:style-name="Normal"><text:span text:style-name="T168"><text:tab/></text:span><text:span text:style-name="T169">2.<text:s/></text:span><text:span text:style-name="T170">Valstybės saugumo departamento statuto</text:span><text:span text:style-name="T171"><text:s/>43 straipsnio pakeitimo įstatymo projektas Nr.XP-231</text:span></text:p>
      <text:p text:style-name="Normal"><text:span text:style-name="T172"><text:tab/>3.<text:s/></text:span><text:span text:style-name="T173">Krašto apsaugos sistemos organizavimo ir karo tarnybos įstatymo</text:span><text:span text:style-name="T174"><text:s/>68 straipsnio pakeitimo įstatymo projektas Nr.XP-232</text:span></text:p>
      <text:p text:style-name="Normal"><text:span text:style-name="T175"><text:tab/>4.<text:s/></text:span><text:span text:style-name="T176">Tarnybos kalėjimų departamento prie<text:s/></text:span><text:span text:style-name="T177">Lietuvos Respublikos Teisingumo ministerijos <text:s/>statuto</text:span><text:span text:style-name="T178"><text:s/>54 straipsnio pakeitimo įstatymo projektas Nr.XP-233</text:span></text:p>
      <text:p text:style-name="Normal"><text:span text:style-name="T179">(pateikimas)</text:span></text:p>
      <text:p text:style-name="P180"><text:tab/>Pranešėjas – Socialinių reikalų ir darbo komiteto pirmininkas A.Sysas</text:p>
      <text:p text:style-name="P181"/>
      <text:p text:style-name="P182"><text:tab/>Klausė Seimo nariai: V.Žiemelis, R.Kupčinskas.</text:p>
      <text:p text:style-name="P183"><text:tab/>Dėl balsavimo motyvų kalbėjo Seimo narė I.Degutienė.</text:p>
      <text:p text:style-name="P184"/>
      <text:p text:style-name="P185"><text:tab/>Kalbėjo Socialinių reikalų ir darbo komiteto pirmininkas A.Sysas (prašė šiuos projektus svarstyti skubos tvarka).</text:p>
      <text:p text:style-name="P186"/>
      <text:p text:style-name="Normal"><text:span text:style-name="T187">N U T A R T A :</text:span></text:p>
      <text:p text:style-name="Normal"><text:tab/>1.<text:s/><text:span text:style-name="T188">Pritarti<text:s/></text:span>šiems projektams<text:span text:style-name="T189"><text:s/>po pateikimo ir pradėti</text:span><text:s/>jų<text:span text:style-name="T190"><text:s/>svarstymo procedūrą<text:s/></text:span>(bendru<text:s/>sutarimu).<text:s/></text:p>
      <text:p text:style-name="Normal"><text:tab/>2.<text:s/><text:span text:style-name="T191">Paskirti pagrindiniu komitetu</text:span><text:s/>šiems projektams svarstyti Socialinių reikalų ir darbo komitetą (bendru sutarimu).</text:p>
      <text:p text:style-name="Normal"><text:tab/>3.<text:s/><text:span text:style-name="T192">Paskirti papildomais komitetais</text:span><text:s/>šiems projektams svarstyti Biudžeto ir finansų, Nacionalinio saugumo ir gynybos bei Teisės<text:s/>ir teisėtvarkos komitetus (bendru sutarimu).</text:p>
      <text:p text:style-name="Normal"><text:tab/>4.<text:s/><text:span text:style-name="T193">Paskirti</text:span><text:s/>šių projektų<text:s/><text:span text:style-name="T194">preliminarią svarstymo Seimo posėdyje datą</text:span><text:s/>– 2005-02-15 (bendru sutarimu).</text:p>
      <text:p text:style-name="Normal"><text:tab/>5.<text:s/><text:span text:style-name="T195">Svarstyti</text:span><text:s/>šiuos projektus<text:span text:style-name="T196"><text:s/>skubos tvarka</text:span><text:s/>(bendru sutarimu).</text:p>
      <text:p text:style-name="Normal"/>
      <text:p text:style-name="Normal"/>
      <text:p text:style-name="Normal"><text:tab/>Posėdžio pirmininkas pranešė apie Tarpparlamentinių ryšių su Pietų Kaukazo valstybėmis (Armėnijos Respublika, Azerbaidžano Respublika ir Gruzijos Respublika) grupės įregistravimą Seime, grupės pirmininkas – E.Klumbys, pavaduotojai – V.Orechov ir J.Palionis.</text:p>
      <text:p text:style-name="Normal"/>
      <text:p text:style-name="P197">Posėdžio pirmininkas pranešė apie Tarpparlamentinių ryšių su Libano Respublika grupės įregistravimą Seime, grupės pirmininkas – E.Vareikis, pavaduotojas – S.Bucevičius, grupėje 25 nariai.</text:p>
      <text:p text:style-name="P198"/>
      <text:p text:style-name="Normal"><text:span text:style-name="T199"><text:s text:c="11"/>Dėl posėdžio vedimo tvarkos kalbėjo Seimo narys V.Žiemelis.</text:span></text:p>
      <text:p text:style-name="P200"/>
      <text:p text:style-name="P201">Posėdis baigtas</text:p>
      <text:p text:style-name="P202"><text:span text:style-name="T203"><text:s/>(16.20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tyle-complex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0:37:00Z</meta:creation-date>
    <dc:date>2017-04-11T20:37:00Z</dc:date>
    <meta:print-date>2005-02-08T13:00:00Z</meta:print-date>
    <meta:template xlink:href="PROTOKOL.DOT" xlink:type="simple"/>
    <meta:editing-cycles>2</meta:editing-cycles>
    <meta:editing-duration>PT0S</meta:editing-duration>
    <meta:document-statistic meta:page-count="1" meta:paragraph-count="89" meta:word-count="1080" meta:character-count="7239" meta:row-count="164" meta:non-whitespace-character-count="6248"/>
  </office:meta>
</office:document-meta>
</file>