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font-size="16pt" style:font-size-asian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 fo:color="#000000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fo:color="#000000"/>
    </style:style>
    <style:style style:name="P121" style:parent-style-name="Normal" style:family="paragraph">
      <style:text-properties fo:font-size="16pt" style:font-size-asian="16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text-properties fo:font-size="16pt" style:font-size-asian="16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 style:text-position="super 62.5%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text-properties fo:font-size="16pt" style:font-size-asian="16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48" style:parent-style-name="Header" style:family="paragraph">
      <style:paragraph-properties>
        <style:tab-stops/>
      </style:paragraph-properties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16pt" style:font-size-asian="16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16pt" style:font-size-asian="16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fo:font-size="16pt" style:font-size-asian="16pt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P2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tyle="italic" style:font-style-asian="italic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-complex="Arial" fo:color="#000000"/>
    </style:style>
    <style:style style:name="P227" style:parent-style-name="Normal" style:family="paragraph">
      <style:text-properties fo:font-size="16pt" style:font-size-asian="16pt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6pt" style:font-size-asian="16pt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text-properties fo:color="#000000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style:font-name-complex="Arial" fo:font-weight="bold" style:font-weight-asian="bold" style:font-weight-complex="bold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style-complex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style-complex="italic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name-complex="Arial" style:font-style-complex="italic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/>
      <style:text-properties style:font-weight-complex="bold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fo:font-weight="bold" style:font-weight-asian="bold" style:font-weight-complex="bold"/>
    </style:style>
    <style:style style:name="T297" style:parent-style-name="DefaultParagraphFont" style:family="text">
      <style:text-properties style:font-name-complex="Arial" fo:font-weight="bold" style:font-weight-asian="bold" style:font-weight-complex="bold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fo:font-style="italic" style:font-style-asian="italic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-complex="Arial" fo:color="#000000"/>
    </style:style>
    <style:style style:name="P316" style:parent-style-name="Normal" style:family="paragraph">
      <style:text-properties fo:font-size="16pt" style:font-size-asian="16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text-properties fo:font-size="8pt" style:font-size-asian="8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Neeilinė sesija</text:p>
      <text:p text:style-name="P11">2005 m. vasario 8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1</text:span><text:span text:style-name="T17">(22)</text:span></text:p>
      <text:p text:style-name="P18"><text:span text:style-name="T19">(Posėdžio pradžia - 11.06 val.)</text:span></text:p>
      <text:p text:style-name="Normal"/>
      <text:p text:style-name="P20">Posėdžio pirmininkas – Seimo Pirmininkas A.Paulauskas</text:p>
      <text:p text:style-name="Normal"/>
      <text:p text:style-name="P21">Giedamas Lietuvos valstybės himnas</text:p>
      <text:p text:style-name="Normal"/>
      <text:p text:style-name="Normal"><text:tab/>Seimo Pirmininkas A.Paulauskas pasveikino Seimo narį K.Daukšį 45-mečio proga.</text:p>
      <text:p text:style-name="Normal"/>
      <text:p text:style-name="Normal"><text:tab/>Seimo Pirmininkas A.Paulauskas paskelbė, kad<text:s/><text:span text:style-name="T22">Tėvynės sąjungos frakcij</text:span>os seniūne išrinkta I.Degutienė, pavaduotojais – J.Razma, A.Vrubliauskas (nuo 2005-01-26).</text:p>
      <text:p text:style-name="Normal"/>
      <text:p text:style-name="Normal"><text:tab/>Posėdžio pirmininkas pranešė apie Tarpparlamentinių ryšių su Europos parlamentarų asociacija Afrikai (AWEPA) grupės įregistravimą Seime, grupės pirmininkas – E.Vareikis, grupėje 25 nariai.<text:s/></text:p>
      <text:p text:style-name="Normal"/>
      <text:p text:style-name="Normal"><text:span text:style-name="T23">11.08 val.</text:span></text:p>
      <text:p text:style-name="Normal"><text:span text:style-name="T24">S V A R S T Y T A :</text:span></text:p>
      <text:p text:style-name="Normal"><text:tab/>2005 m. vasario 8 d. (antradienio) darbotvarkė</text:p>
      <text:p text:style-name="Normal"><text:tab/>Pranešėjas – Seimo Pirmininkas A.Paulauskas</text:p>
      <text:p text:style-name="Normal"/>
      <text:p text:style-name="Normal"><text:span text:style-name="T25">N U T A R T A :</text:span></text:p>
      <text:p text:style-name="Normal"><text:span text:style-name="T26"><text:tab/>Patvirtinti</text:span><text:s/>2005 m. vasario 8 d. (antradienio) darbotvarkę (bendru sutarimu).</text:p>
      <text:p text:style-name="P27"/>
      <text:p text:style-name="P28">Užsiregistravo 104 Seimo nariai<text:s/><text:span text:style-name="T29">(11.11 val.)</text:span></text:p>
      <text:p text:style-name="Normal"/>
      <text:p text:style-name="P30">11.12 val.</text:p>
      <text:p text:style-name="P31">S V A R S T Y T A :<text:tab/></text:p>
      <text:p text:style-name="Normal"><text:tab/><text:span text:style-name="T32">Seimo nutarimo<text:s/></text:span><text:span text:style-name="T33">„</text:span><text:span text:style-name="T34">Dėl Seimo neeilinės</text:span><text:span text:style-name="T35"><text:s/>sesijos darbų programos</text:span><text:span text:style-name="T36">“</text:span><text:span text:style-name="T37"><text:s/>projektas Nr.XP-239</text:span><text:s/><text:span text:style-name="T38">(pateikimas, svarstymas ir<text:s/></text:span><text:span text:style-name="T39">priėmimas</text:span><text:span text:style-name="T40">)</text:span></text:p>
      <text:p text:style-name="Normal"><text:tab/>Pranešėjas – Seimo Pirmininko pavaduotojas Č.Juršėnas</text:p>
      <text:p text:style-name="Normal"/>
      <text:p text:style-name="Normal"><text:tab/>Klausė Seimo nariai: P.Gražulis, B.Bradauskas.</text:p>
      <text:p text:style-name="Normal"><text:tab/>Kalbėjo Seimo Pirmininkas A.Paulauskas.</text:p>
      <text:p text:style-name="Normal"><text:tab/>Klausė Seimo nariai: A.Matulevičius, R.Juknevičienė.</text:p>
      <text:p text:style-name="Normal"/>
      <text:p text:style-name="Normal"><text:span text:style-name="T41">N U T A R T A :</text:span></text:p>
      <text:p text:style-name="Normal"><text:tab/><text:span text:style-name="T42">Pritarti<text:s/></text:span>šiam projektui<text:span text:style-name="T43"><text:s/>po pateikimo<text:s/></text:span>(bendru sutarimu).</text:p>
      <text:p text:style-name="Normal"/>
      <text:p text:style-name="P44"><text:tab/>Siūlymui priimti šį projektą dabar pritarta bendru sutarimu.</text:p>
      <text:p text:style-name="Normal"/>
      <text:p text:style-name="P45">Užsiregistravo 120 Seimo narių<text:s/><text:span text:style-name="T46">(11.21 val.)</text:span></text:p>
      <text:p text:style-name="Normal"><text:span text:style-name="T47">N U T A R T A :</text:span></text:p>
      <text:p text:style-name="P48"><text:span text:style-name="T49">Priimti</text:span><text:s/><text:span text:style-name="T50">Seimo nutarimą<text:s/></text:span><text:span text:style-name="T51">„</text:span><text:span text:style-name="T52">Dėl Sei</text:span><text:span text:style-name="T53">mo neeilinės sesijos darbų programos</text:span><text:span text:style-name="T54">“</text:span>. Balsavo: už - 99, prieš - 0, susilaikė 18.</text:p>
      <text:p text:style-name="P55"/>
      <text:p text:style-name="P56">11.22 val.</text:p>
      <text:p text:style-name="P57">S V A R S T Y T A :<text:tab/></text:p>
      <text:p text:style-name="Normal"><text:tab/><text:span text:style-name="T58">Seimo nutarimo<text:s/></text:span><text:span text:style-name="T59">„D</text:span><text:span text:style-name="T60">ėl Seimo nutarimo<text:s/></text:span><text:span text:style-name="T61">„</text:span><text:span text:style-name="T62">Dėl Seimo seniūnų sueigos sudarymo</text:span><text:span text:style-name="T63">“</text:span><text:span text:style-name="T64"><text:s/>pakeitimo</text:span><text:span text:style-name="T65">“</text:span><text:span text:style-name="T66"><text:s/>projektas Nr.XP-243</text:span><text:s/><text:span text:style-name="T67">(pateikimas, svarstymas ir<text:s/></text:span><text:span text:style-name="T68">priėmimas</text:span><text:span text:style-name="T69">)</text:span></text:p>
      <text:p text:style-name="Normal"><text:tab/>Pranešėjas – Seimo Pirmininko pavaduotojas Č.Juršėnas</text:p>
      <text:p text:style-name="Normal"/>
      <text:p text:style-name="Normal"><text:span text:style-name="T70">N U T A R T A :</text:span></text:p>
      <text:p text:style-name="Normal"><text:tab/><text:span text:style-name="T71">Pritarti<text:s/></text:span>šiam projektui<text:span text:style-name="T72"><text:s/>po pateikimo<text:s/></text:span>(bendru sutarimu).</text:p>
      <text:p text:style-name="Normal"/>
      <text:p text:style-name="P73"><text:tab/>Siūlymui priimti šį projektą dabar pritarta bendru sutarimu.</text:p>
      <text:p text:style-name="Normal"/>
      <text:p text:style-name="P74">Užsiregistravo 117 Seimo narių<text:s/><text:span text:style-name="T75">(11.23 val.)</text:span></text:p>
      <text:p text:style-name="Normal"><text:span text:style-name="T76">N U T A R T A :</text:span></text:p>
      <text:p text:style-name="P77"><text:span text:style-name="T78">Pr</text:span><text:span text:style-name="T79">iimti</text:span><text:s/><text:span text:style-name="T80">Seimo nutarimą<text:s/></text:span><text:span text:style-name="T81">„D</text:span><text:span text:style-name="T82">ėl Seimo nutarimo<text:s/></text:span><text:span text:style-name="T83">„</text:span><text:span text:style-name="T84">Dėl Seimo seniūnų sueigos sudarymo</text:span><text:span text:style-name="T85">“</text:span><text:span text:style-name="T86"><text:s/>pakeitimo</text:span><text:span text:style-name="T87">“</text:span>. Balsavo: už - 114, prieš - 0, susilaikė 1.</text:p>
      <text:p text:style-name="P88"/>
      <text:p text:style-name="P89">11.25 val.</text:p>
      <text:p text:style-name="P90">S V A R S T Y T A :<text:tab/></text:p>
      <text:p text:style-name="Normal"><text:tab/><text:span text:style-name="T91">Seimo nutarimo<text:s/></text:span><text:span text:style-name="T92">„D</text:span><text:span text:style-name="T93">ėl Seimo nutarimo<text:s/></text:span><text:span text:style-name="T94">„</text:span><text:span text:style-name="T95">Dėl Seimo komitetų sudėties patvirtinimo</text:span><text:span text:style-name="T96">“</text:span><text:span text:style-name="T97"><text:s/>6 ir 7 <text:s/>str</text:span><text:span text:style-name="T98">aipsnių pakeitimo</text:span><text:span text:style-name="T99">“</text:span><text:span text:style-name="T100"><text:s/>projektas Nr.XP-244</text:span><text:s/><text:span text:style-name="T101">(pateikimas, svarstymas ir<text:s/></text:span><text:span text:style-name="T102">priėmimas</text:span><text:span text:style-name="T103">)</text:span></text:p>
      <text:p text:style-name="Normal"><text:tab/>Pranešėjas – Seimo Pirmininko pavaduotojas Č.Juršėnas</text:p>
      <text:p text:style-name="Normal"/>
      <text:p text:style-name="Normal"><text:span text:style-name="T104">N U T A R T A :</text:span></text:p>
      <text:p text:style-name="Normal"><text:tab/><text:span text:style-name="T105">Pritarti<text:s/></text:span>šiam projektui<text:span text:style-name="T106"><text:s/>po pateikimo<text:s/></text:span>(bendru sutarimu).</text:p>
      <text:p text:style-name="Normal"/>
      <text:p text:style-name="P107"><text:tab/>Siūlymui priimti šį projektą dabar pritarta bendru sutarimu.</text:p>
      <text:p text:style-name="Normal"/>
      <text:p text:style-name="P108">Užsiregistravo 118 Seimo narių<text:s/><text:span text:style-name="T109">(11.26 val.)</text:span></text:p>
      <text:p text:style-name="Normal"><text:span text:style-name="T110">N U T A R T A :</text:span></text:p>
      <text:p text:style-name="P111"><text:span text:style-name="T112">Priimti</text:span><text:s/><text:span text:style-name="T113">Seimo nutarimą<text:s/></text:span><text:span text:style-name="T114">„D</text:span><text:span text:style-name="T115">ėl Seimo nutarimo<text:s/></text:span><text:span text:style-name="T116">„</text:span><text:span text:style-name="T117">Dėl Seimo komitetų sudėties patvirtinimo</text:span><text:span text:style-name="T118">“</text:span><text:span text:style-name="T119"><text:s/>6 ir 7 <text:s/>straipsnių pakeitimo</text:span><text:span text:style-name="T120">“</text:span>. Balsavo: už - 115, prieš - 1, susilaikė 2.</text:p>
      <text:p text:style-name="P121"/>
      <text:p text:style-name="P122">Seimo Pirmininkas A.Paulauskas pranešė apie Tarpparlamentinių ryšių su Singapūro Respublika ir Tailando Karalyste grupės įregistravimą Seime, grupės pirmininkas – A.Matulevičius, pavaduotojai – V.Simulik, D.Teišerskytė, grupėje 42 nariai.<text:s/></text:p>
      <text:p text:style-name="P123"/>
      <text:p text:style-name="P124">11.28 val.</text:p>
      <text:p text:style-name="P125">S V A R S T Y T A :<text:tab/></text:p>
      <text:p text:style-name="Normal"><text:tab/><text:span text:style-name="T126">Pre</text:span><text:span text:style-name="T127">kybinės laivybos įstatymo</text:span><text:span text:style-name="T128"><text:s/>1, 2, 4, 8, 58 straipsnių ir dešimtojo skirsnio pavadinimo pakeitimo ir papildymo, Įstatymo papildymo 4</text:span><text:span text:style-name="T129">1</text:span><text:span text:style-name="T130"><text:s/>straipsniu ir 59, 60, 61 straipsnių pripažinimo netekusiais galios įstatymo projektas Nr.XP-63(2*)</text:span><text:s/><text:span text:style-name="T131">(teikėjas - LRV/susisiekim</text:span><text:span text:style-name="T132">o ministras Z.Balčytis)</text:span><text:s/><text:span text:style-name="T133">(svarstymas)</text:span><text:span text:style-name="T134"><text:s/></text:span></text:p>
      <text:p text:style-name="Normal"/>
      <text:p text:style-name="P135"><text:tab/>Pagrindinio – Ekonomikos komiteto vardu kalbėjo šio komiteto atstovas V.Škil.</text:p>
      <text:p text:style-name="P136">Papildomo – Teisės ir teisėtvarkos komiteto vardu kalbėjo šio komiteto atstovas V.Žiemelis.</text:p>
      <text:p text:style-name="Normal"/>
      <text:p text:style-name="P137">N U T A R T A :</text:p>
      <text:p text:style-name="Normal"><text:tab/><text:span text:style-name="T138">Pritarti</text:span><text:s/>pagrindinio komiteto patobulintam projektui<text:s/><text:span text:style-name="T139">po svarstymo</text:span><text:s/>Seimo posėdyje (bendru sutarimu).</text:p>
      <text:p text:style-name="P140"/>
      <text:p text:style-name="P141">11.34 val.</text:p>
      <text:p text:style-name="P142">S V A R S T Y T A :<text:tab/></text:p>
      <text:p text:style-name="Normal"><text:tab/><text:span text:style-name="T143">Saugios laivybos įstatymo</text:span><text:span text:style-name="T144"><text:s/>pakeitimo įstatymo projektas Nr.XP-64(3*)</text:span><text:s/><text:span text:style-name="T145">(teikėjas - LRV/susisiekimo ministras Z.Balčytis)</text:span><text:s/><text:span text:style-name="T146">(svarstymas)</text:span><text:span text:style-name="T147"><text:s/></text:span></text:p>
      <text:p text:style-name="Normal"/>
      <text:p text:style-name="P148"><text:tab/>Pagrindinio – Ekonomikos komiteto vardu kalbėjo šio komiteto atstovas V.Škil.</text:p>
      <text:p text:style-name="P149">Papildomo – Teisės ir teisėtvarkos komiteto vardu kalbėjo šio komiteto atstovas V.Žiemelis.</text:p>
      <text:p text:style-name="Normal"/>
      <text:p text:style-name="P150">N U T A R T A :</text:p>
      <text:p text:style-name="Normal"><text:tab/><text:span text:style-name="T151">Pritarti</text:span><text:s/>pagrindinio komiteto patobulintam projektui<text:s/><text:span text:style-name="T152">po svarstymo</text:span><text:s/>Seimo posėdyje (bendru sutarimu).</text:p>
      <text:p text:style-name="P153"/>
      <text:p text:style-name="P154">11.38 val.</text:p>
      <text:p text:style-name="P155">S V A R S T Y T A :<text:tab/></text:p>
      <text:p text:style-name="Normal"><text:tab/><text:span text:style-name="T156">Aviacijos įstatymo</text:span><text:span text:style-name="T157"><text:s/>1, 2, 43, 70, 71 ir <text:s/>73 straipsnių pakeitimo ir papildymo bei Įstatymo papildymo priedu įstatymo projektas Nr.XP-151(2*)</text:span><text:span text:style-name="T158">ES</text:span><text:s/><text:span text:style-name="T159">(teikėjas - LRV/susisiekimo ministras Z.Balčytis)</text:span><text:s/><text:span text:style-name="T160">(svarstymas)</text:span><text:span text:style-name="T161"><text:s/></text:span></text:p>
      <text:p text:style-name="Normal"/>
      <text:p text:style-name="P162"><text:tab/>Pagrindinio – Ekonomikos komiteto vardu kalbėjo šio komiteto atstovas E.Pupinis.</text:p>
      <text:p text:style-name="P163">Papildomo – Teisės ir teisėtvarkos komiteto vardu kalbėjo šio komiteto atstovas A.Sereika.</text:p>
      <text:p text:style-name="Normal"/>
      <text:p text:style-name="P164">N U T A R T A :</text:p>
      <text:p text:style-name="Normal"><text:tab/><text:span text:style-name="T165">Pritarti</text:span><text:s/>pagrindinio komiteto patobulintam projektui<text:s/><text:span text:style-name="T166">po svarstym</text:span><text:span text:style-name="T167">o</text:span><text:s/>Seimo posėdyje (bendru sutarimu).</text:p>
      <text:p text:style-name="P168"/>
      <text:p text:style-name="P169">11.41 val.</text:p>
      <text:p text:style-name="P170">S V A R S T Y T A :<text:tab/></text:p>
      <text:p text:style-name="Normal"><text:tab/><text:span text:style-name="T171">Seimo nutarimo<text:s/></text:span><text:span text:style-name="T172">„</text:span><text:span text:style-name="T173">Dėl Seimo komitetų narių pavaduotojų patvirtinimo</text:span><text:span text:style-name="T174">“</text:span><text:span text:style-name="T175"><text:s/>projektas Nr.XP-247</text:span><text:s/><text:span text:style-name="T176">(pateikimas)</text:span></text:p>
      <text:p text:style-name="Normal"><text:tab/>Pranešėjas – Seimo Pirmininko pavaduotojas Č.Juršėnas</text:p>
      <text:p text:style-name="Normal"/>
      <text:p text:style-name="Normal"><text:tab/>Panešėjas pateikė šio projekto papildymus.</text:p>
      <text:p text:style-name="Normal"/>
      <text:p text:style-name="Normal"><text:span text:style-name="T177">N U T A R T A :</text:span></text:p>
      <text:p text:style-name="Normal"><text:tab/><text:span text:style-name="T178">Pritarti<text:s/></text:span>šiam projektui<text:span text:style-name="T179"><text:s/></text:span><text:span text:style-name="T180">(su papildymais)<text:s/></text:span><text:span text:style-name="T181">po pateikimo<text:s/></text:span>(bendru sutarimu).</text:p>
      <text:p text:style-name="P182"/>
      <text:p text:style-name="P183">11.45 val.</text:p>
      <text:p text:style-name="P184">S V A R S T Y T A :<text:tab/></text:p>
      <text:p text:style-name="Normal"><text:tab/><text:span text:style-name="T185">Katalikų bažnyčios nuosavybės teisės į kilnojamąsias kultūros vertybes atkūrimo<text:s/></text:span><text:span text:style-name="T186">įstatymo<text:s/></text:span><text:span text:style-name="T187">projektas Nr.XP-85(2*)</text:span><text:s/><text:span text:style-name="T188">(teik</text:span><text:span text:style-name="T189">ėjas - LRV/kultūros ministras)</text:span><text:s/><text:span text:style-name="T190">(svarstymas)</text:span><text:span text:style-name="T191"><text:s/></text:span></text:p>
      <text:p text:style-name="Normal"/>
      <text:p text:style-name="P192"><text:tab/>Pagrindinio – Švietimo, mokslo ir kultūros komiteto vardu kalbėjo šio komiteto atstovė R.Žakaitienė.</text:p>
      <text:p text:style-name="P193">Papildomo – Žmogaus teisių komiteto vardu kalbėjo šio komiteto pirmininkė Z.Žvikienė.</text:p>
      <text:p text:style-name="Normal"/>
      <text:p text:style-name="P194">N U T A R T A :</text:p>
      <text:p text:style-name="Normal"><text:tab/><text:span text:style-name="T195">Prit</text:span><text:span text:style-name="T196">arti</text:span><text:s/>pagrindinio komiteto patobulintam projektui<text:s/><text:span text:style-name="T197">po svarstymo</text:span><text:s/>Seimo posėdyje (bendru sutarimu).</text:p>
      <text:p text:style-name="Normal"/>
      <text:p text:style-name="Normal"><text:span text:style-name="T198"><text:s text:c="11"/>Dėl posėdžio vedimo tvarkos kalbėjo Seimo narys<text:s/></text:span>E.Klumbys.</text:p>
      <text:p text:style-name="P199"/>
      <text:p text:style-name="P200">11.49 val.</text:p>
      <text:p text:style-name="P201">S V A R S T Y T A :<text:tab/></text:p>
      <text:p text:style-name="Normal"><text:tab/><text:span text:style-name="T202">Seimo nutarimo<text:s/></text:span><text:span text:style-name="T203">„</text:span><text:span text:style-name="T204">Dėl kai kurių Lietuvos Respublikos Aukš</text:span><text:span text:style-name="T205">čiausiosios Tarybos Prezidiumo nutarimų pripažinimo netekusiais galios</text:span><text:span text:style-name="T206">“</text:span><text:span text:style-name="T207"><text:s/>projektas Nr.XP-84*</text:span><text:s/><text:span text:style-name="T208">(teikėjas - LRV/kultūros ministras)</text:span><text:s/><text:span text:style-name="T209">(svarstymas ir<text:s/></text:span><text:span text:style-name="T210">priėmimas</text:span><text:span text:style-name="T211">)</text:span></text:p>
      <text:p text:style-name="Normal"/>
      <text:p text:style-name="P212"><text:tab/>Pagrindinio – Švietimo, mokslo ir kultūros komiteto vardu kalbėjo šio komiteto atstovė R.Žakaitienė.</text:p>
      <text:p text:style-name="Normal"/>
      <text:p text:style-name="P213">N U T A R T A :</text:p>
      <text:p text:style-name="Normal"><text:tab/><text:span text:style-name="T214">Pritarti</text:span><text:s/>šiam projektui<text:s/><text:span text:style-name="T215">po svarstymo</text:span><text:s/>Seimo posėdyje (bendru sutarimu).</text:p>
      <text:p text:style-name="Normal"/>
      <text:p text:style-name="P216"><text:tab/>Siūlymui priimti šį projektą dabar pritarta bendru sutarimu.</text:p>
      <text:p text:style-name="Normal"/>
      <text:p text:style-name="P217">Užsiregistravo 108 Seimo nariai<text:s/><text:span text:style-name="T218">(11.50 val.)</text:span></text:p>
      <text:p text:style-name="Normal"><text:span text:style-name="T219">N U T A R T A :</text:span></text:p>
      <text:p text:style-name="P220"><text:span text:style-name="T221">Priimti</text:span><text:s/><text:span text:style-name="T222">Seimo nutarimą<text:s/></text:span><text:span text:style-name="T223">„</text:span><text:span text:style-name="T224">Dėl kai kurių Lie</text:span><text:span text:style-name="T225">tuvos Respublikos Aukščiausiosios Tarybos Prezidiumo nutarimų pripažinimo netekusiais galios</text:span><text:span text:style-name="T226">“</text:span>. Balsavo: už - 102, prieš - 0, susilaikė 5.</text:p>
      <text:p text:style-name="P227"/>
      <text:p text:style-name="P228">11.52 val.</text:p>
      <text:p text:style-name="P229">S V A R S T Y T A :<text:tab/></text:p>
      <text:p text:style-name="Normal"><text:tab/><text:span text:style-name="T230">Seimo nutarimo<text:s/></text:span><text:span text:style-name="T231">„</text:span><text:span text:style-name="T232">Dėl valstybei nuosavybės teise priklausančio turto 2003 metų ataskai</text:span><text:span text:style-name="T233">tos</text:span><text:span text:style-name="T234">“</text:span><text:span text:style-name="T235"><text:s/>projektas Nr.XP-186(2*)</text:span><text:s/><text:span text:style-name="T236">(teikėjas - LRV/ūkio ministras)</text:span><text:s/><text:span text:style-name="T237">(svarstymas)</text:span><text:span text:style-name="T238"><text:s/></text:span></text:p>
      <text:p text:style-name="Normal"/>
      <text:p text:style-name="P239"><text:tab/>Pagrindinio – Valstybės valdymo ir savivaldybių komiteto vardu kalbėjo šio komiteto atstovas A.Rimas.</text:p>
      <text:p text:style-name="Normal"><text:tab/>Diskusijoje kalbėjo Seimo Pirmininko pavaduotojas G.Steponavičius.</text:p>
      <text:p text:style-name="Normal"><text:tab/>Dėl balsavimo motyvų kalbėjo Seimo narys J.Veselka.</text:p>
      <text:p text:style-name="Normal"/>
      <text:p text:style-name="P240">Užsiregistravo 107 Seimo nariai<text:s/><text:span text:style-name="T241">(12.02 val.)</text:span></text:p>
      <text:p text:style-name="P242"/>
      <text:p text:style-name="Normal"><text:tab/>Balsuota, ar<text:s/><text:span text:style-name="T243">pritarti</text:span><text:s/>pagrindinio komiteto patobulintam projektui<text:s/><text:span text:style-name="T244">po svarstymo</text:span><text:s/>Seimo posėdyje: už - 50, prieš - 23, susilaikė 28. Nepritarta.<text:s/></text:p>
      <text:p text:style-name="P245"/>
      <text:p text:style-name="P246"><text:s text:c="11"/>Dėl posėdžio vedimo tvarkos kalbėjo Seimo nariai: A.Sysas, P.Gražulis, E.Klumbys, G.Steponavičius.</text:p>
      <text:p text:style-name="P247"/>
      <text:p text:style-name="P248">Užsiregistravo 116 Seimo narių<text:s/><text:span text:style-name="T249">(12.07 val.)</text:span></text:p>
      <text:p text:style-name="P250"/>
      <text:p text:style-name="P251">Alternatyvus balsavimas: už siūlymą grąžinti šį projektą Valstybės valdymo ir savivaldybių komitetui tobulinti balsavo 26, už siūlymą perduoti šį projektą kitam pagrindiniam komitetui – Audito komitetui svarstyti balsavo 86. Pritarta antram pasiūlymui.</text:p>
      <text:p text:style-name="P252"/>
      <text:p text:style-name="Normal"><text:span text:style-name="T253">N U T A R T A :</text:span></text:p>
      <text:p text:style-name="Normal"><text:span text:style-name="T254"><text:tab/></text:span><text:span text:style-name="T255">Perduoti šį projektą kitam pagrindiniam komitetui</text:span><text:span text:style-name="T256"><text:s/>– Audito komitetui svarstyti.<text:s/></text:span></text:p>
      <text:p text:style-name="P257"/>
      <text:p text:style-name="P258">PERTRAUKA</text:p>
      <text:p text:style-name="P259"><text:span text:style-name="T260">(12.08 - 12.2</text:span><text:span text:style-name="T261">7 val.)</text:span></text:p>
      <text:p text:style-name="P262"/>
      <text:p text:style-name="P263">Posėdžio pirmininkas – Seimo Pirmininko pavaduotojas Č.Juršėnas</text:p>
      <text:p text:style-name="Normal"/>
      <text:p text:style-name="P264">12.27 val.</text:p>
      <text:p text:style-name="P265">S V A R S T Y T A :<text:tab/></text:p>
      <text:p text:style-name="Normal"><text:tab/><text:span text:style-name="T266">Gamtinių dujų įstatymo</text:span><text:span text:style-name="T267"><text:s/>pakeitimo įstatymo projektas Nr.XP-69(2*)ES</text:span><text:s/><text:span text:style-name="T268">(teikėjas - LRV/</text:span><text:span text:style-name="T269">ūkio ministras V.Uspaskich</text:span><text:span text:style-name="T270">)</text:span><text:s/><text:span text:style-name="T271">(svarstymas)</text:span><text:span text:style-name="T272"><text:s/></text:span></text:p>
      <text:p text:style-name="Normal"/>
      <text:p text:style-name="Normal"><text:span text:style-name="T273"><text:s text:c="11"/>Dėl posėdžio</text:span><text:span text:style-name="T274"><text:s/>vedimo tvarkos kalbėjo Seimo nariai:<text:s/></text:span>A.Salamakinas, E.Masiulis (<text:span text:style-name="T275">Liberalų ir centro frakcij</text:span>os vardu siūlė daryti pertrauką ir prašyti Vyriausybės nuomonės), J.Veselka, P.Gražulis.</text:p>
      <text:p text:style-name="Normal"/>
      <text:p text:style-name="P276"><text:tab/>Pagrindinio – Ekonomikos komiteto išvadą pateikė šio komiteto atstovas P.Vilkas.</text:p>
      <text:p text:style-name="P277"/>
      <text:p text:style-name="Normal"><text:tab/>Diskusijoje kalbėjo Seimo nariai: A.Čaplikas (<text:span text:style-name="T278">Liberalų ir centro frakcij</text:span>os vardu), N.Steiblienė (perdavė kreipimąsi į Seimo Pirmininką dėl pavedimo Valstybinei kainų ir energetikos kontrolės komisijai atlikti 2002-2004 m. kainų analizę), B.Vėsaitė, V.Uspaskich, A.Bosas (<text:span text:style-name="T279">Darbo partijos</text:span><text:s/>frakcijos vardu), opozicijos lyderis A.Kubilius (<text:span text:style-name="T280">Tėvynės sąjungos frakcij</text:span>os vardu), E.Masiulis (pranešė, kad jis nedalyvaus šio projekto tolesniame svarstyme ir priėmime), J.Veselka (<text:span text:style-name="T281">Liberalų demokratų frakcij</text:span>os vardu), V.Čepas.</text:p>
      <text:p text:style-name="Normal"/>
      <text:p text:style-name="Normal"><text:tab/>Dėl balsavimo motyvų dėl siūlymo daryti pertrauką kalbėjo Seimo nariai: A.Matulevičius, J.Olekas.</text:p>
      <text:p text:style-name="Normal"/>
      <text:p text:style-name="P282">Užsiregistravo 124 Seimo nariai<text:s/><text:span text:style-name="T283">(13.34 val.)</text:span></text:p>
      <text:p text:style-name="Normal"><text:span text:style-name="T284">N U T A R T A :</text:span></text:p>
      <text:p text:style-name="Normal"><text:tab/><text:span text:style-name="T285">Daryti</text:span><text:s/><text:span text:style-name="T286">pertrauką</text:span><text:s/><text:span text:style-name="T287">ir prašyti Vyriausybės nuomonės<text:s/></text:span>dėl šio projekto. Balsavo: už -<text:s/>69, prieš - 46, susilaikė 9.<text:s/></text:p>
      <text:p text:style-name="Normal"/>
      <text:p text:style-name="Normal"><text:s text:c="11"/>Replikavo Seimo nariai: P.Gražulis, E.Klumbys, V.Uspaskich, A.Čaplikas, P.Vilkas.</text:p>
      <text:p text:style-name="Normal"/>
      <text:p text:style-name="P288">Toliau posėdžiui pirmininkauja Seimo Pirmininko pavaduotojas</text:p>
      <text:p text:style-name="P289"><text:span text:style-name="T290"><text:s/></text:span><text:span text:style-name="T291">V.Muntianas</text:span></text:p>
      <text:p text:style-name="Normal"/>
      <text:p text:style-name="P292">13.43 val.</text:p>
      <text:p text:style-name="P293">S V A R S T Y T A :<text:tab/></text:p>
      <text:p text:style-name="Normal"><text:tab/><text:span text:style-name="T294">Seimo nutarimo<text:s/></text:span><text:span text:style-name="T295">„</text:span><text:span text:style-name="T296">Dėl Sei</text:span><text:span text:style-name="T297">mo komitetų narių pavaduotojų patvirtinimo</text:span><text:span text:style-name="T298">“</text:span><text:span text:style-name="T299"><text:s/>projektas Nr.XP-247(2)</text:span><text:s/><text:span text:style-name="T300">(svarstymas ir<text:s/></text:span><text:span text:style-name="T301">priėmimas</text:span><text:span text:style-name="T302">)</text:span></text:p>
      <text:p text:style-name="Normal"><text:tab/>Pranešėjas – Seimo Pirmininko pavaduotojas Č.Juršėnas</text:p>
      <text:p text:style-name="Normal"/>
      <text:p text:style-name="Normal"><text:span text:style-name="T303">N U T A R T A :</text:span></text:p>
      <text:p text:style-name="Normal"><text:tab/><text:span text:style-name="T304">Pritarti<text:s/></text:span>šiam projektui<text:span text:style-name="T305"><text:s/>po svarstymo<text:s/></text:span>Seimo posėdyje (bendru sutarimu).</text:p>
      <text:p text:style-name="Normal"/>
      <text:p text:style-name="P306"><text:tab/>Siūlymui priimti<text:s/>šį projektą dabar pritarta bendru sutarimu.</text:p>
      <text:p text:style-name="Normal"/>
      <text:p text:style-name="P307">Užsiregistravo 94 Seimo nariai<text:s/><text:span text:style-name="T308">(13.44 val.)</text:span></text:p>
      <text:p text:style-name="Normal"><text:span text:style-name="T309">N U T A R T A :</text:span></text:p>
      <text:p text:style-name="P310"><text:span text:style-name="T311">Priimti</text:span><text:s/><text:span text:style-name="T312">Seimo nutarimą<text:s/></text:span><text:span text:style-name="T313">„</text:span><text:span text:style-name="T314">Dėl Seimo komitetų narių pavaduotojų patvirtinimo</text:span><text:span text:style-name="T315">“</text:span>. Balsavo: už - 94, prieš - 0, susilaikė 0.</text:p>
      <text:p text:style-name="P316"/>
      <text:p text:style-name="Normal"><text:span text:style-name="T317">13.45 val.</text:span></text:p>
      <text:p text:style-name="Normal"><text:span text:style-name="T318">S V A R S T Y T A :</text:span></text:p>
      <text:p text:style-name="Normal"><text:tab/>2005 m. vasario 10 d. (ketvirtadienio) darbotvarkės projektas</text:p>
      <text:p text:style-name="Normal"><text:tab/>Pranešėjas – Seimo Pirmininko pavaduotojas Č.Juršėnas</text:p>
      <text:p text:style-name="P319"/>
      <text:p text:style-name="Normal"><text:tab/>Klausė Seimo nariai: J.Razma, V.Žiemelis.</text:p>
      <text:p text:style-name="P320"/>
      <text:p text:style-name="Normal"><text:span text:style-name="T321">N U T A R T A :</text:span></text:p>
      <text:p text:style-name="Normal"><text:span text:style-name="T322"><text:tab/>Patvirtinti</text:span><text:s/>2005 m. vasario 10 d. (ketvirtadienio) darbotvarkę (bendru sutarimu).</text:p>
      <text:p text:style-name="Normal"/>
      <text:p text:style-name="Normal"><text:s text:c="11"/>Kalbėjo Seimo narys P.Gražulis (prašė patikslinti balsavimo rezultatus dėl projekto<text:s/><text:span text:style-name="T323">Nr.XP-</text:span>69(2*), jis balsavo<text:s/><text:span text:style-name="T324">„prieš“).</text:span><text:s/></text:p>
      <text:p text:style-name="P325"/>
      <text:p text:style-name="Normal"><text:tab/>Kalbėjo Seimo narys E.Vareikis (pranešė apie Tarpparlamentinių ryšių su Libano Respublika grupės posėdį).</text:p>
      <text:p text:style-name="P326"/>
      <text:p text:style-name="P327">Posėdžio<text:s/>pirmininkas pranešė apie Tarpparlamentinių ryšių su Prancūzijos Respublika grupės įregistravimą Seime, grupės pirmininkė – J.Zinkevičiūtė, pavaduotojai – J.Dautartas, V.Domarkas, grupėje 35 nariai.</text:p>
      <text:p text:style-name="P328"/>
      <text:p text:style-name="P329"><text:span text:style-name="T330">Posėdžio pirmininkas paskelbė apie<text:s/></text:span>Tarpparlamentinių ryšių grupės su Latvijos Respublika sudarymą Seime. Įsirašymo pradžia – 2005-02-08, įsirašymo pabaiga – 2005-02-22.<text:s/></text:p>
      <text:p text:style-name="P331"/>
      <text:p text:style-name="P332">Posėdis baigtas</text:p>
      <text:p text:style-name="P333"><text:span text:style-name="T334"><text:s/>(13.50 val.)</text:span></text:p>
      <text:p text:style-name="Normal"/>
      <text:p text:style-name="Normal">Lietuvos Respublikos</text:p>
      <text:p text:style-name="Normal">Seimo Pirmininkas<text:s/><text:tab/><text:s text:c="71"/><text:s/>Artūras Paulauskas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>Lietuvos Respublikos</text:p>
      <text:p text:style-name="Normal">Seimo Pirmininko pavaduotojas<text:s/><text:tab/><text:s text:c="51"/>Viktoras<text:s/>Muntianas<text:s/></text:p>
      <text:p text:style-name="Normal"/>
      <text:p text:style-name="Normal"/>
      <text:p text:style-name="Normal"/>
      <text:p text:style-name="P335"/>
      <text:p text:style-name="Normal"><text:span text:style-name="T33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line-height="150%" fo:text-indent="0.4923in"/>
      <style:text-properties style:font-name="Times New Roman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37:00Z</meta:creation-date>
    <dc:date>2017-04-11T20:37:00Z</dc:date>
    <meta:print-date>2005-02-08T12:51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392" meta:character-count="10650" meta:row-count="313" meta:non-whitespace-character-count="9410"/>
  </office:meta>
</office:document-meta>
</file>