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2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8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Heading1" style:family="paragraph">
      <style:paragraph-properties fo:line-height="100%"/>
      <style:text-properties style:font-name="Times New Roman" fo:text-transform="uppercase"/>
    </style:style>
    <style:style style:name="P7" style:parent-style-name="Normal" style:family="paragraph">
      <style:text-properties style:font-name="Times New Roman"/>
    </style:style>
    <style:style style:name="P8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9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BodyText" style:family="paragraph">
      <style:paragraph-properties fo:text-indent="0.5i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fo:font-weight="normal" style:font-weight-asian="normal"/>
    </style:style>
    <style:style style:name="T25" style:parent-style-name="DefaultParagraphFont" style:family="text">
      <style:text-properties style:font-name="Times New Roman" fo:font-weight="normal" style:font-weight-asian="normal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font-weight="normal" style:font-weight-asian="normal"/>
    </style:style>
    <style:style style:name="T28" style:parent-style-name="DefaultParagraphFont" style:family="text">
      <style:text-properties style:font-name="Times New Roman" fo:font-weight="normal" style:font-weight-asian="normal"/>
    </style:style>
    <style:style style:name="P29" style:parent-style-name="BodyText" style:family="paragraph">
      <style:paragraph-properties fo:line-height="100%" fo:text-indent="0.5in"/>
      <style:text-properties style:font-name="Times New Roman"/>
    </style:style>
    <style:style style:name="TableColumn31" style:family="table-column">
      <style:table-column-properties style:column-width="0.575in" style:use-optimal-column-width="false"/>
    </style:style>
    <style:style style:name="TableColumn32" style:family="table-column">
      <style:table-column-properties style:column-width="1.6875in" style:use-optimal-column-width="false"/>
    </style:style>
    <style:style style:name="TableColumn33" style:family="table-column">
      <style:table-column-properties style:column-width="5in" style:use-optimal-column-width="false"/>
    </style:style>
    <style:style style:name="TableColumn34" style:family="table-column">
      <style:table-column-properties style:column-width="1.375in" style:use-optimal-column-width="false"/>
    </style:style>
    <style:style style:name="TableColumn35" style:family="table-column">
      <style:table-column-properties style:column-width="1.625in" style:use-optimal-column-width="false"/>
    </style:style>
    <style:style style:name="Table30" style:family="table">
      <style:table-properties style:width="10.262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name="Times New Roman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BodyTextIndent2" style:family="paragraph">
      <style:paragraph-properties fo:text-align="justify" fo:line-height="100%"/>
    </style:style>
    <style:style style:name="P55" style:parent-style-name="Normal" style:family="paragraph">
      <style:paragraph-properties fo:text-align="justify" fo:line-height="150%"/>
      <style:text-properties style:font-name="Times New Roman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name="Times New Roman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name="Times New Roman"/>
    </style:style>
    <style:style style:name="P60" style:parent-style-name="BodyText" style:family="paragraph">
      <style:paragraph-properties fo:line-height="100%" fo:text-indent="0.5in"/>
      <style:text-properties style:font-name="Times New Roman"/>
    </style:style>
    <style:style style:name="P61" style:parent-style-name="BodyText" style:family="paragraph">
      <style:paragraph-properties fo:line-height="100%" fo:text-indent="0.5in"/>
    </style:style>
    <style:style style:name="T62" style:parent-style-name="DefaultParagraphFont" style:family="text">
      <style:text-properties style:font-name="Times New Roma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 fo:font-weight="bold" style:font-weight-asian="bold"/>
    </style:style>
    <style:style style:name="T66" style:parent-style-name="DefaultParagraphFont" style:family="text"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TableColumn71" style:family="table-column">
      <style:table-column-properties style:column-width="0.575in" style:use-optimal-column-width="false"/>
    </style:style>
    <style:style style:name="TableColumn72" style:family="table-column">
      <style:table-column-properties style:column-width="1.6875in" style:use-optimal-column-width="false"/>
    </style:style>
    <style:style style:name="TableColumn73" style:family="table-column">
      <style:table-column-properties style:column-width="5in" style:use-optimal-column-width="false"/>
    </style:style>
    <style:style style:name="TableColumn74" style:family="table-column">
      <style:table-column-properties style:column-width="1.375in" style:use-optimal-column-width="false"/>
    </style:style>
    <style:style style:name="TableColumn75" style:family="table-column">
      <style:table-column-properties style:column-width="1.625in" style:use-optimal-column-width="false"/>
    </style:style>
    <style:style style:name="Table70" style:family="table">
      <style:table-properties style:width="10.2625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/>
    </style:style>
    <style:style style:name="P79" style:parent-style-name="Normal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style:font-name="Times New Roma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Times New Roman"/>
    </style:style>
    <style:style style:name="P93" style:parent-style-name="Normal" style:family="paragraph">
      <style:paragraph-properties fo:text-align="justify"/>
      <style:text-properties style:font-name="Times New Roman"/>
    </style:style>
    <style:style style:name="P94" style:parent-style-name="Normal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BodyTextIndent" style:family="paragraph">
      <style:paragraph-properties fo:text-indent="0in"/>
      <style:text-properties style:font-name="Times New Roman" fo:font-weight="normal" style:font-weight-asian="normal"/>
    </style:style>
    <style:style style:name="P97" style:parent-style-name="BodyTextIndent" style:family="paragraph">
      <style:paragraph-properties fo:text-indent="0in"/>
      <style:text-properties style:font-name="Times New Roman"/>
    </style:style>
    <style:style style:name="P98" style:parent-style-name="BodyTextIndent" style:family="paragraph">
      <style:paragraph-properties fo:text-indent="0i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 fo:font-weight="normal" style:font-weight-asian="normal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fo:font-weight="normal" style:font-weight-asian="normal"/>
    </style:style>
    <style:style style:name="T103" style:parent-style-name="DefaultParagraphFont" style:family="text">
      <style:text-properties style:font-name="Times New Roman" fo:font-weight="normal" style:font-weight-asian="normal"/>
    </style:style>
    <style:style style:name="T104" style:parent-style-name="DefaultParagraphFont" style:family="text">
      <style:text-properties style:font-name="Times New Roman" fo:font-weight="normal" style:font-weight-asian="normal"/>
    </style:style>
    <style:style style:name="P105" style:parent-style-name="Normal" style:family="paragraph">
      <style:paragraph-properties fo:text-align="justify" fo:line-height="150%" fo:text-indent="0.2958i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 fo:font-weight="bold" style:font-weight-asian="bold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12" style:parent-style-name="DefaultParagraphFont" style:family="text">
      <style:text-properties style:font-name="Times New Roman" fo:font-weight="bold" style:font-weight-asian="bold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 fo:font-weight="bold" style:font-weight-asian="bold"/>
    </style:style>
    <style:style style:name="T115" style:parent-style-name="DefaultParagraphFont" style:family="text">
      <style:text-properties style:font-name="Times New Roman"/>
    </style:style>
    <style:style style:name="P116" style:parent-style-name="Normal" style:family="paragraph">
      <style:paragraph-properties fo:text-align="justify" fo:line-height="150%" fo:text-indent="0.2958i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 fo:font-weight="bold" style:font-weight-asian="bold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23" style:parent-style-name="DefaultParagraphFont" style:family="text">
      <style:text-properties style:font-name="Times New Roman" fo:font-weight="bold" style:font-weight-asian="bold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26" style:parent-style-name="DefaultParagraphFont" style:family="text">
      <style:text-properties style:font-name="Times New Roman" fo:font-weight="bold" style:font-weight-asian="bold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 fo:font-weight="bold" style:font-weight-asian="bold"/>
    </style:style>
    <style:style style:name="T129" style:parent-style-name="DefaultParagraphFont" style:family="text">
      <style:text-properties style:font-name="Times New Roman"/>
    </style:style>
    <style:style style:name="P130" style:parent-style-name="Normal" style:family="paragraph">
      <style:paragraph-properties fo:text-align="justify" fo:line-height="150%" fo:text-indent="0.2958i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 fo:font-weight="bold" style:font-weight-asian="bold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38" style:parent-style-name="DefaultParagraphFont" style:family="text">
      <style:text-properties style:font-name="Times New Roman" fo:font-weight="bold" style:font-weight-asian="bold"/>
    </style:style>
    <style:style style:name="T139" style:parent-style-name="DefaultParagraphFont" style:family="text">
      <style:text-properties style:font-name="Times New Roman"/>
    </style:style>
    <style:style style:name="P140" style:parent-style-name="Normal" style:family="paragraph">
      <style:paragraph-properties fo:text-align="justify" fo:line-height="150%" fo:text-indent="0.2958i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 fo:font-weight="bold" style:font-weight-asian="bold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47" style:parent-style-name="DefaultParagraphFont" style:family="text">
      <style:text-properties style:font-name="Times New Roman" fo:font-weight="bold" style:font-weight-asian="bold"/>
    </style:style>
    <style:style style:name="T148" style:parent-style-name="DefaultParagraphFont" style:family="text">
      <style:text-properties style:font-name="Times New Roman"/>
    </style:style>
    <style:style style:name="P149" style:parent-style-name="BodyTextIndent" style:family="paragraph">
      <style:paragraph-properties fo:text-indent="0in"/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 fo:font-weight="normal" style:font-weight-asian="normal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 fo:font-weight="normal" style:font-weight-asian="normal"/>
    </style:style>
    <style:style style:name="T155" style:parent-style-name="DefaultParagraphFont" style:family="text">
      <style:text-properties style:font-name="Times New Roman" fo:font-weight="normal" style:font-weight-asian="normal"/>
    </style:style>
    <style:style style:name="T156" style:parent-style-name="DefaultParagraphFont" style:family="text">
      <style:text-properties style:font-name="Times New Roman" fo:font-weight="normal" style:font-weight-asian="normal"/>
    </style:style>
    <style:style style:name="T157" style:parent-style-name="DefaultParagraphFont" style:family="text">
      <style:text-properties style:font-name="Times New Roman" fo:font-weight="normal" style:font-weight-asian="normal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 fo:font-weight="normal" style:font-weight-asian="normal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 fo:font-weight="normal" style:font-weight-asian="normal"/>
    </style:style>
    <style:style style:name="P164" style:parent-style-name="BodyText" style:family="paragraph">
      <style:paragraph-properties fo:text-indent="0.5in"/>
      <style:text-properties style:font-name="Times New Roman" fo:font-weight="normal" style:font-weight-asian="normal"/>
    </style:style>
    <style:style style:name="P165" style:parent-style-name="BodyText" style:family="paragraph">
      <style:paragraph-properties fo:text-indent="0.5in"/>
      <style:text-properties style:font-name="Times New Roman" fo:font-weight="normal" style:font-weight-asian="normal"/>
    </style:style>
    <style:style style:name="P166" style:parent-style-name="BodyText" style:family="paragraph">
      <style:paragraph-properties fo:text-indent="0.5in"/>
      <style:text-properties style:font-name="Times New Roman"/>
    </style:style>
    <style:style style:name="P167" style:parent-style-name="BodyText" style:family="paragraph">
      <style:paragraph-properties fo:text-indent="0.5in"/>
    </style:style>
    <style:style style:name="T168" style:parent-style-name="DefaultParagraphFont" style:family="text">
      <style:text-properties style:font-name="Times New Roman" fo:font-weight="normal" style:font-weight-asian="normal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 fo:font-weight="normal" style:font-weight-asian="normal"/>
    </style:style>
    <style:style style:name="P171" style:parent-style-name="BodyText" style:family="paragraph">
      <style:paragraph-properties fo:text-indent="0.5in"/>
    </style:style>
    <style:style style:name="T172" style:parent-style-name="DefaultParagraphFont" style:family="text">
      <style:text-properties style:font-name="Times New Roman" fo:font-weight="normal" style:font-weight-asian="normal"/>
    </style:style>
    <style:style style:name="T173" style:parent-style-name="DefaultParagraphFont" style:family="text">
      <style:text-properties style:font-name="Times New Roman"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174" style:parent-style-name="DefaultParagraphFont" style:family="text">
      <style:text-properties style:font-name="Times New Roman" fo:font-weight="normal" style:font-weight-asian="normal"/>
    </style:style>
    <style:style style:name="P175" style:parent-style-name="BodyText" style:family="paragraph">
      <style:paragraph-properties fo:text-indent="0.5in"/>
      <style:text-properties style:font-name="Times New Roman"/>
    </style:style>
    <style:style style:name="P176" style:parent-style-name="BodyText" style:family="paragraph">
      <style:text-properties style:font-name="Times New Roman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50%"/>
      <style:text-properties style:font-name="Times New Roman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50%"/>
      <style:text-properties style:font-name="Times New Roman"/>
    </style:style>
    <style:style style:name="P181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182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183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184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185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name="Times New Roman" fo:font-weight="bold" style:font-weight-asian="bold"/>
    </style:style>
    <style:style style:name="T188" style:parent-style-name="DefaultParagraphFont" style:family="text">
      <style:text-properties style:font-name="Times New Roman" fo:font-weight="bold" style:font-weight-asian="bold"/>
    </style:style>
    <style:style style:name="T189" style:parent-style-name="DefaultParagraphFont" style:family="text">
      <style:text-properties style:font-name="Times New Roma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Times New Roman"/>
    </style:style>
    <style:style style:name="T192" style:parent-style-name="DefaultParagraphFont" style:family="text">
      <style:text-properties style:font-name="Times New Roman" fo:font-weight="bold" style:font-weight-asian="bold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="Times New Roman" fo:font-weight="bold" style:font-weight-asian="bold"/>
    </style:style>
    <style:style style:name="T195" style:parent-style-name="DefaultParagraphFont" style:family="text">
      <style:text-properties style:font-name="Times New Roman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="Times New Roman" fo:font-weight="bold" style:font-weight-asian="bold"/>
    </style:style>
    <style:style style:name="T198" style:parent-style-name="DefaultParagraphFont" style:family="text">
      <style:text-properties style:font-name="Times New Roman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name="Times New Roman" fo:font-weight="bold" style:font-weight-asian="bold"/>
    </style:style>
    <style:style style:name="T201" style:parent-style-name="DefaultParagraphFont" style:family="text">
      <style:text-properties style:font-name="Times New Roman"/>
    </style:style>
    <style:style style:name="T202" style:parent-style-name="DefaultParagraphFont" style:family="text">
      <style:text-properties style:font-name="Times New Roman"/>
    </style:style>
    <style:style style:name="P203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204" style:parent-style-name="Normal" style:family="paragraph">
      <style:paragraph-properties fo:text-align="justify"/>
      <style:text-properties style:font-name="Times New Roman"/>
    </style:style>
    <style:style style:name="P20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0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07" style:parent-style-name="Normal" style:family="paragraph">
      <style:paragraph-properties fo:text-align="justify" fo:line-height="150%"/>
    </style:style>
    <style:style style:name="T208" style:parent-style-name="DefaultParagraphFont" style:family="text">
      <style:text-properties style:font-name="Times New Roman" fo:font-weight="bold" style:font-weight-asian="bold"/>
    </style:style>
    <style:style style:name="T209" style:parent-style-name="DefaultParagraphFont" style:family="text">
      <style:text-properties style:font-name="Times New Roman" fo:font-weight="bold" style:font-weight-asian="bold" fo:text-transform="uppercase"/>
    </style:style>
    <style:style style:name="T210" style:parent-style-name="DefaultParagraphFont" style:family="text">
      <style:text-properties style:font-name="Times New Roman"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h text:style-name="P6" text:outline-level="1">ŽMOGAUS TEISIŲ komitetas</text:h>
      <text:p text:style-name="P7"/>
      <text:h text:style-name="P8" text:outline-level="1">PAGRINDINIO KOMITETO</text:h>
      <text:h text:style-name="P9" text:outline-level="1">I Š V A D A</text:h>
      <text:p text:style-name="P10"><text:span text:style-name="T11">DĖL LIETUVOS <text:s/>RESPUBLIKOS<text:s/></text:span><text:span text:style-name="T12">SEIMO NUTARIMO<text:s/></text:span></text:p>
      <text:p text:style-name="P13">„DĖL SEIMO NUTARIMO</text:p>
      <text:p text:style-name="P14"><text:span text:style-name="T15"><text:s/>„DĖL LIETUVOS RESPUBLIKOS <text:s/>SEIMO PASIPRIEŠINIMO OKUPACINIAMS REŽIMAMS DALYVIŲ IR NUO OKUPACIJŲ NUKENTĖJU</text:span><text:span text:style-name="T16">SIŲ ASMENŲ TEISIŲ IR REIKALŲ KOMISIJOS NUOSTATŲ PATVIRTINIMO” PRIEDĖLIO PAKEITIMO” PROJEKTO</text:span></text:p>
      <text:p text:style-name="P17"><text:s text:c="2"/>(XP-121)</text:p>
      <text:p text:style-name="P18"/>
      <text:p text:style-name="P19">2005 m. <text:s/>vasario 8 d. Nr. 11.</text:p>
      <text:p text:style-name="P20">Vilnius</text:p>
      <text:p text:style-name="P21"/>
      <text:p text:style-name="P22"><text:span text:style-name="T23">1. Komiteto 2005 m. vasario 4 d. ir vasario 8 d. posėdžiuose dalyvavo:</text:span><text:span text:style-name="T24"><text:s text:c="2"/>komiteto pirmininkė Zita Žvikienė; komite</text:span><text:span text:style-name="T25">to nariai: Arimantas Dumčius, Romualda Kšanienė, Laima</text:span><text:span text:style-name="T26"><text:s/></text:span><text:span text:style-name="T27">Mogenienė, Algimantas Salamakinas, Ona Valiukevičiūtė; komiteto vyr. patarėja Jolanta Savickienė; komiteto patarėja: Agnė Budreckaitė; <text:s/>komiteto padėjėjos: Eglė Gibavičiūtė, Jūratė Mikulskienė, <text:s/>kviest</text:span><text:span text:style-name="T28">ieji asmenys: Seimo narys Antanas Napoleonas Stasiškis.</text:span></text:p>
      <text:p text:style-name="P29">2. Ekspertų, konsultantų, specialistų išvados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<text:s/></text:p>
            <text:p text:style-name="P39">Nr.</text:p>
          </table:table-cell>
          <table:table-cell table:style-name="TableCell40">
            <text:p text:style-name="P41">Pasiūlymo teikėjas</text:p>
          </table:table-cell>
          <table:table-cell table:style-name="TableCell42">
            <text:p text:style-name="P43">Pasiūlymo turinys</text:p>
          </table:table-cell>
          <table:table-cell table:style-name="TableCell44">
            <text:p text:style-name="P45">Komiteto nuomonė<text:s/></text:p>
          </table:table-cell>
          <table:table-cell table:style-name="TableCell46">
            <text:p text:style-name="P47">Argumentai, pagrindžiantys nuomonę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Seimo teisės departamentas</text:p>
          </table:table-cell>
          <table:table-cell table:style-name="TableCell53">
            <text:p text:style-name="P54">Projektas atitinka Konstituciją, galiojančius įstatymus bei juridinės technikos reikalavimus.<text:s/></text:p>
            <text:p text:style-name="P55"/>
          </table:table-cell>
          <table:table-cell table:style-name="TableCell56">
            <text:p text:style-name="P57">Pritarti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<text:tab/></text:span></text:p>
      <text:p text:style-name="P63"><text:span text:style-name="T64"><text:tab/></text:span><text:span text:style-name="T65">3. Piliečių, visuomeninių organizacijų, politinių partijų bei politinių organizacijų, kitų suinteresuotų asmenų pateikti pasiūlymai, pataisos, pastabos:<text:s/></text:span><text:span text:style-name="T66">negauta.</text:span></text:p>
      <text:p text:style-name="P67"/>
      <text:p text:style-name="P68"><text:tab/>4.<text:s/>Valstybės institucijų, savivaldybių pasiūlymai, pataisos, pastabos: -.</text:p>
      <text:soft-page-break/>
      <text:p text:style-name="P69">5. Asmenų, turinčių įstatymų leidybos iniciatyvos teisę, pasiūlymai, pataisos, pastabos:<text:s/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<text:s/></text:p>
            <text:p text:style-name="P79">Nr.</text:p>
          </table:table-cell>
          <table:table-cell table:style-name="TableCell80">
            <text:p text:style-name="P81">Pasiūlymo teikėjas</text:p>
          </table:table-cell>
          <table:table-cell table:style-name="TableCell82">
            <text:p text:style-name="P83">Pasiūlymo turinys</text:p>
          </table:table-cell>
          <table:table-cell table:style-name="TableCell84">
            <text:p text:style-name="P85">Komiteto nuomonė<text:s/></text:p>
          </table:table-cell>
          <table:table-cell table:style-name="TableCell86">
            <text:p text:style-name="P87">Argumentai, pagrindžiantys nuomonę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Seimo nariai :</text:p>
            <text:p text:style-name="P93">Antanas Napoleonas Stasiškis ;</text:p>
            <text:p text:style-name="P94">Povilas Jakučionis (pasipriešinimo okupaciniams režimams dalyvių ir nuo okupacijų nukentėjusių asmenų teisių ir reikalų komisija).</text:p>
          </table:table-cell>
          <table:table-cell table:style-name="TableCell95">
            <text:p text:style-name="P96">Komisija, apsvarsčiusi 2005-01-25 posėdyje nuostatus, nusprendė papildyti Seimo nutarimo Dėl Lietuvos Respublikos Seimo pasipriešinimo okupaciniams režimams dalyvių ir nuo okupacijų nukentėjusių asmenų teisių ir reikalų komisijos nuostatų patvirtinimo“ pakeitimo projektą (Reg. Nr.XP-121).</text:p>
            <text:p text:style-name="P97"><text:tab/>Komisija siūlo:</text:p>
            <text:p text:style-name="P98"><text:span text:style-name="T99"><text:tab/></text:span><text:span text:style-name="T100">1.</text:span><text:span text:style-name="T101"><text:s/></text:span><text:span text:style-name="T102">Išbraukti iš Se</text:span><text:span text:style-name="T103">imo Pasipriešinimo okupaciniams režimams dalyvių ir nuo okupacijų nukentėjusių asmenų teisių ir reikalų komisijos nuostatų, patvirtintų 1997 m. birželio 26 d. Seimo nutarimu Nr. VIII-340, II skirsnio <text:s/>2 dalies 1, 2, 3, 4 punkto žodžius “ prižiūri ir kontro</text:span><text:span text:style-name="T104">liuoja” ir vietoj jų įrašyti “atlieka parlamentinę kontrolę”:</text:span></text:p>
            <text:p text:style-name="P105"><text:span text:style-name="T106">“1)<text:s/></text:span><text:span text:style-name="T107">prižiūri ir kontroliuoja</text:span><text:span text:style-name="T108"><text:s/></text:span><text:span text:style-name="T109">atlieka</text:span><text:span text:style-name="T110"><text:s/>Lietuvos gyventojų genocido ir rezistencijos tyrimo centro veikl</text:span><text:span text:style-name="T111">ą</text:span><text:span text:style-name="T112">os</text:span><text:span text:style-name="T113"><text:s/></text:span><text:span text:style-name="T114">parlamentinę kontrolę</text:span><text:span text:style-name="T115">;</text:span></text:p>
            <text:p text:style-name="P116"><text:span text:style-name="T117">2)<text:s/></text:span><text:span text:style-name="T118">prižiūri ir kontroliuoja</text:span><text:span text:style-name="T119"><text:s/></text:span><text:span text:style-name="T120">atlieka<text:s/></text:span><text:span text:style-name="T121">kitų Vyriausybės įstaigų veikl</text:span><text:span text:style-name="T122">ą</text:span><text:span text:style-name="T123">os</text:span><text:span text:style-name="T124">, susijusi</text:span><text:span text:style-name="T125">ą</text:span><text:span text:style-name="T126">os</text:span><text:span text:style-name="T127"><text:s/>su pasipriešinimo okupacijoms dalyvių ir nuo okupacijų nukentėjusių asmenų teisių įgyvendinimu,<text:s/></text:span><text:span text:style-name="T128">parlamentinę kontrolę</text:span><text:span text:style-name="T129">;</text:span></text:p>
            <text:p text:style-name="P130"><text:span text:style-name="T131">3)<text:s/></text:span><text:span text:style-name="T132">prižiūri ir kontroliuoja</text:span><text:span text:style-name="T133"><text:s/></text:span><text:span text:style-name="T134">atlieka<text:s/></text:span><text:span text:style-name="T135">pasipriešinimo okupacijoms (rezistencijos) dalyvių - karių savanorių bei laisvės kov</text:span><text:span text:style-name="T136">ų dalyvių ir nuo okupacijų nukentėjusių asmenų statuso pripažinimo vykdym</text:span><text:span text:style-name="T137">ą</text:span><text:span text:style-name="T138">o parlamentinę kontrolę</text:span><text:span text:style-name="T139">;<text:s/></text:span></text:p>
            <text:p text:style-name="P140"><text:span text:style-name="T141">4)<text:s/></text:span><text:span text:style-name="T142">prižiūri ir kontroliuoja</text:span><text:span text:style-name="T143"><text:s/></text:span><text:span text:style-name="T144">atlieka parlamentinę<text:s/></text:span><text:span text:style-name="T145">okupacijų padarytos žalos apskaičiavimo eig</text:span><text:span text:style-name="T146">ą</text:span><text:span text:style-name="T147">os kontrolę</text:span><text:span text:style-name="T148">;”</text:span></text:p>
            <text:p text:style-name="P149"/>
            <text:p text:style-name="BodyText"><text:span text:style-name="T150"><text:tab/></text:span><text:span text:style-name="T151">2.<text:s/></text:span><text:span text:style-name="T152">Išbraukti IV skirsnio žodžius “pirmininko ba</text:span><text:span text:style-name="T153">lsas, o kai šio nėra – pirmininko pavaduotojo balsas” ir vietoj jų įrašyti “</text:span><text:span text:style-name="T154">posėdžio<text:s/></text:span><text:soft-page-break/><text:span text:style-name="T155">pirmininko balsas” ir šio skirsnio 4 dalį išdėstyti taip:</text:span></text:p>
            <text:p text:style-name="BodyTextIndent"><text:span text:style-name="T156"><text:tab/>“4. Komisijos posėdžiai yra teisėti, kai juose dalyvauja daugiau kaip pusė visų Komisijos narių. Komisijos spren</text:span><text:span text:style-name="T157">dimai priimami posėdyje dalyvaujančių narių balsų dauguma. Balsams pasiskirsčius po lygiai, sprendimą lemia</text:span><text:span text:style-name="T158"><text:s/></text:span><text:span text:style-name="T159">pirmininko balsas, o kai šio nėra - pirmininko pavaduotojo</text:span><text:span text:style-name="T160"><text:s text:c="2"/></text:span><text:span text:style-name="T161">posėdžio pirmininko</text:span><text:span text:style-name="T162"><text:s/></text:span><text:span text:style-name="T163">balsas”.</text:span></text:p>
            <text:p text:style-name="P164"/>
            <text:p text:style-name="P165">3. Išbraukti III skirsnį ir atitinkamai pakeisti kitų skirsnių numeraciją.</text:p>
            <text:p text:style-name="P166"/>
            <text:p text:style-name="P167"><text:span text:style-name="T168">4.</text:span><text:span text:style-name="T169"><text:s/></text:span><text:span text:style-name="T170">Išbraukti VII skirsnyje žodį “atlikto” ir išdėstyti šį skirsnį taip:</text:span></text:p>
            <text:p text:style-name="P171"><text:span text:style-name="T172">“Komisija kasmet pateikia Seimui<text:s/></text:span><text:span text:style-name="T173">atlikto</text:span><text:span text:style-name="T174"><text:s/>darbo ataskaitą”.</text:span></text:p>
            <text:p text:style-name="P175"/>
            <text:p text:style-name="P176"><text:tab/></text:p>
          </table:table-cell>
          <table:table-cell table:style-name="TableCell177">
            <text:p text:style-name="P178">Pritarti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/>
      <text:p text:style-name="P184"/>
      <text:p text:style-name="P185">6. Seimo paskirtų papildomų komitetų pasiūlymai, pataisos, pastabos: -.</text:p>
      <text:p text:style-name="P186"><text:span text:style-name="T187">7. Komiteto spren</text:span><text:span text:style-name="T188">dimas: <text:s/></text:span><text:span text:style-name="T189">pritarti komiteto patobulintam nutarimo projektui ir komiteto išvadoms.</text:span></text:p>
      <text:p text:style-name="P190"><text:span text:style-name="T191"><text:tab/></text:span><text:span text:style-name="T192">8.Priimto sprendimo argumentai:</text:span></text:p>
      <text:p text:style-name="P193"><text:span text:style-name="T194">9. Balsavimo rezultatai:<text:s/></text:span><text:span text:style-name="T195">bendru sutarimu už.</text:span></text:p>
      <text:p text:style-name="P196"><text:span text:style-name="T197">10. Komiteto paskirtas pranešėjas:</text:span><text:span text:style-name="T198"><text:s/>Arimantas Dumčius.</text:span></text:p>
      <text:p text:style-name="P199"><text:span text:style-name="T200">11. Komiteto narių atskiroji nuomonė:<text:s/></text:span><text:span text:style-name="T201">negaut</text:span><text:span text:style-name="T202">a.</text:span></text:p>
      <text:p text:style-name="P203"/>
      <text:p text:style-name="P204"/>
      <text:p text:style-name="P205">Komiteto pirmininkė<text:tab/><text:s text:c="160"/>Zita Žvikienė</text:p>
      <text:p text:style-name="P206"><text:tab/><text:tab/><text:tab/><text:s text:c="27"/><text:tab/><text:tab/><text:tab/><text:tab/><text:tab/><text:s text:c="22"/><text:s text:c="9"/></text:p>
      <text:p text:style-name="P207"><text:span text:style-name="T208"><text:s/></text:span><text:span text:style-name="T209">Priedai</text:span><text:span text:style-name="T210">: <text:s text:c="5"/>Komiteto siūlomas nutarimo <text:s/>projektas ir jo lyginamasis variant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weight="bold" style:font-weight-asian="bold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BodyTextIndent3" style:display-name="Body Text Indent 3" style:family="paragraph" style:parent-style-name="Normal">
      <style:paragraph-properties fo:text-align="justify" style:line-height-at-least="0.25in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line-height="150%" fo:text-indent="0.5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name="WW_CharLFO2LVL1" style:family="text">
      <style:text-properties style:font-name="TimesLT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name="WW_CharLFO4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2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8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akomp</meta:initial-creator>
    <dc:creator>adlibuser</dc:creator>
    <meta:creation-date>2017-04-11T20:36:00Z</meta:creation-date>
    <dc:date>2017-04-11T20:36:00Z</dc:date>
    <meta:print-date>2005-02-08T05:31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549" meta:character-count="4377" meta:row-count="129" meta:non-whitespace-character-count="3895"/>
  </office:meta>
</office:document-meta>
</file>