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BodyText2" style:family="paragraph">
      <style:text-properties fo:font-weight="bold" style:font-weight-asian="bold"/>
    </style:style>
    <style:style style:name="P4" style:parent-style-name="BodyText" style:family="paragraph">
      <style:text-properties fo:font-size="10pt" style:font-size-asian="10pt"/>
    </style:style>
    <style:style style:name="P5" style:parent-style-name="BodyText2" style:family="paragraph">
      <style:paragraph-properties fo:text-align="justify" fo:line-height="150%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font-size="12pt" style:font-size-asian="12pt" fo:language="lt" fo:country="LT"/>
    </style:style>
    <style:style style:name="T8" style:parent-style-name="DefaultParagraphFont" style:family="text">
      <style:text-properties fo:font-size="12pt" style:font-size-asian="12pt" fo:language="lt" fo:country="LT"/>
    </style:style>
    <style:style style:name="P9" style:parent-style-name="BodyText2" style:family="paragraph">
      <style:paragraph-properties fo:text-align="justify" fo:line-height="150%"/>
      <style:text-properties fo:font-size="12pt" style:font-size-asian="12pt" fo:language="lt" fo:country="LT"/>
    </style:style>
    <style:style style:name="P10" style:parent-style-name="BodyText2" style:family="paragraph">
      <style:paragraph-properties fo:text-align="justify" fo:line-height="150%"/>
    </style:style>
    <style:style style:name="T11" style:parent-style-name="DefaultParagraphFont" style:family="text">
      <style:text-properties fo:font-size="12pt" style:font-size-asian="12pt" fo:language="lt" fo:country="LT"/>
    </style:style>
    <style:style style:name="T1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3" style:parent-style-name="DefaultParagraphFont" style:family="text">
      <style:text-properties fo:font-size="12pt" style:font-size-asian="12pt" fo:language="lt" fo:country="LT"/>
    </style:style>
    <style:style style:name="T14" style:parent-style-name="DefaultParagraphFont" style:family="text"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 fo:line-height="150%" fo:text-indent="0.2958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 fo:text-indent="0.2958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line-height="150%" fo:text-indent="0.2958in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line-height="150%" fo:text-indent="0.2958in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BodyText2" style:family="paragraph">
      <style:paragraph-properties fo:text-align="justify" fo:line-height="150%"/>
      <style:text-properties fo:font-size="12pt" style:font-size-asian="12pt" fo:language="lt" fo:country="LT"/>
    </style:style>
    <style:style style:name="P61" style:parent-style-name="BodyText" style:family="paragraph">
      <style:paragraph-properties fo:text-align="justify" fo:line-height="150%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font-weight="bold" style:font-weight-asian="bold"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BodyText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69" style:parent-style-name="BodyText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P73" style:parent-style-name="BodyText" style:family="paragraph">
      <style:paragraph-properties fo:text-align="justify" fo:line-height="150%" fo:text-indent="0.5in"/>
      <style:text-properties fo:language="lt" fo:country="LT"/>
    </style:style>
    <style:style style:name="P74" style:parent-style-name="BodyText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fo:language="lt" fo:country="LT"/>
    </style:style>
    <style:style style:name="T76" style:parent-style-name="DefaultParagraphFont" style:family="text">
      <style:text-properties fo:language="lt" fo:country="LT"/>
    </style:style>
    <style:style style:name="P77" style:parent-style-name="BodyText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BodyText" style:family="paragraph">
      <style:paragraph-properties fo:text-align="justify" fo:line-height="150%" fo:text-indent="0.5in"/>
      <style:text-properties fo:language="lt" fo:country="LT"/>
    </style:style>
    <style:style style:name="P82" style:parent-style-name="BodyText" style:family="paragraph">
      <style:paragraph-properties fo:text-align="justify" fo:line-height="150%"/>
      <style:text-properties fo:language="lt" fo:country="LT"/>
    </style:style>
    <style:style style:name="P83" style:parent-style-name="BodyText" style:family="paragraph">
      <style:paragraph-properties fo:text-align="justify" fo:line-height="150%"/>
      <style:text-properties fo:language="lt" fo:country="LT"/>
    </style:style>
    <style:style style:name="P84" style:parent-style-name="BodyText" style:family="paragraph">
      <style:paragraph-properties fo:text-align="justify" fo:line-height="150%"/>
      <style:text-properties fo:language="lt" fo:country="LT"/>
    </style:style>
    <style:style style:name="P85" style:parent-style-name="BodyText" style:family="paragraph">
      <style:paragraph-properties fo:text-align="justify"/>
      <style:text-properties fo:language="lt" fo:country="LT"/>
    </style:style>
    <style:style style:name="P86" style:parent-style-name="BodyText" style:family="paragraph">
      <style:paragraph-properties fo:text-align="justify"/>
      <style:text-properties fo:language="lt" fo:country="LT"/>
    </style:style>
    <style:style style:name="P87" style:parent-style-name="BodyText" style:family="paragraph">
      <style:paragraph-properties fo:text-align="justify"/>
      <style:text-properties fo:language="lt" fo:country="LT"/>
    </style:style>
    <style:style style:name="P88" style:parent-style-name="BodyText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BodyText2"/>
      <text:p text:style-name="BodyText2">PASIŪLYMAI</text:p>
      <text:p text:style-name="BodyText2"/>
      <text:p text:style-name="BodyText2"><text:span text:style-name="T2">DĖL SEIMO NUTARIMO “DĖL LIETUVOS RESPUBLIKOS SEIMO PASIPRIEŠINIMO OKUPACINIAMS REŽIMAMS DALYVIŲ IR NUO OKUPACIJŲ NUKENTĖJUSIŲ ASMENŲ TEISIŲ IR REIKALŲ KOMISIJOS NUOSTATŲ PATVIRTINIMO” PAKEITIMO<text:s/></text:span>(XP-121)</text:p>
      <text:p text:style-name="P3"/>
      <text:p text:style-name="P4"/>
      <text:p text:style-name="P5"><text:span text:style-name="T6"><text:tab/></text:span><text:span text:style-name="T7">Komisija, apsvarsčiusi 2005-01-25 po</text:span><text:span text:style-name="T8">sėdyje nuostatus, nusprendė papildyti Seimo nutarimo Dėl Lietuvos Respublikos Seimo pasipriešinimo okupaciniams režimams dalyvių ir nuo okupacijų nukentėjusių asmenų teisių ir reikalų komisijos nuostatų patvirtinimo“ pakeitimo projektą (Reg. Nr.XP-121).</text:span></text:p>
      <text:p text:style-name="P9"><text:tab/>Komisija siūlo:</text:p>
      <text:p text:style-name="P10"><text:span text:style-name="T11"><text:tab/></text:span><text:span text:style-name="T12">1.</text:span><text:span text:style-name="T13"><text:s/>Išbraukti iš Seimo Pasipriešinimo okupaciniams režimams dalyvių ir nuo okupacijų nukentėjusių asmenų teisių ir reikalų komisijos nuostatų, patvirtintų 1997 m. birželio 26 d. Seimo nutarimu Nr. VIII-340, II skirsnio <text:s/>2 dalies 1, 2, 3, 4 p</text:span><text:span text:style-name="T14">unkto žodžius “ prižiūri ir kontroliuoja” ir vietoj jų įrašyti “atlieka parlamentinę kontrolę”:</text:span></text:p>
      <text:p text:style-name="P15"><text:span text:style-name="T16">“1)<text:s/></text:span><text:span text:style-name="T17">prižiūri ir kontroliuoja</text:span><text:span text:style-name="T18"><text:s/></text:span><text:span text:style-name="T19">atlieka</text:span><text:span text:style-name="T20"><text:s/>Lietuvos gyventojų genocido ir rezistencijos tyrimo centro veikl</text:span><text:span text:style-name="T21">ą</text:span><text:span text:style-name="T22">os</text:span><text:span text:style-name="T23"><text:s/></text:span><text:span text:style-name="T24">parlamentinę kontrolę</text:span><text:span text:style-name="T25">;</text:span></text:p>
      <text:p text:style-name="P26"><text:span text:style-name="T27">2)<text:s/></text:span><text:span text:style-name="T28">prižiūri ir kontroliuoja</text:span><text:span text:style-name="T29"><text:s/></text:span><text:span text:style-name="T30">atli</text:span><text:span text:style-name="T31">eka<text:s/></text:span><text:span text:style-name="T32">kitų Vyriausybės įstaigų veikl</text:span><text:span text:style-name="T33">ą</text:span><text:span text:style-name="T34">os</text:span><text:span text:style-name="T35">, susijusi</text:span><text:span text:style-name="T36">ą</text:span><text:span text:style-name="T37">os</text:span><text:span text:style-name="T38"><text:s/>su pasipriešinimo okupacijoms dalyvių ir nuo okupacijų nukentėjusių asmenų teisių įgyvendinimu,<text:s/></text:span><text:span text:style-name="T39">parlamentinę kontrolę</text:span><text:span text:style-name="T40">;</text:span></text:p>
      <text:p text:style-name="P41"><text:span text:style-name="T42">3)<text:s/></text:span><text:span text:style-name="T43">prižiūri ir kontroliuoja</text:span><text:span text:style-name="T44"><text:s/></text:span><text:span text:style-name="T45">atlieka<text:s/></text:span><text:span text:style-name="T46">pasipriešinimo okupacijoms (rezistencijos) dalyvių</text:span><text:span text:style-name="T47"><text:s/>- karių savanorių bei laisvės kovų dalyvių ir nuo okupacijų nukentėjusių asmenų statuso pripažinimo vykdym</text:span><text:span text:style-name="T48">ą</text:span><text:span text:style-name="T49">o parlamentinę kontrolę</text:span><text:span text:style-name="T50">;<text:s/></text:span></text:p>
      <text:p text:style-name="P51"><text:span text:style-name="T52">4)<text:s/></text:span><text:span text:style-name="T53">prižiūri ir kontroliuoja</text:span><text:span text:style-name="T54"><text:s/></text:span><text:span text:style-name="T55">atlieka parlamentinę<text:s/></text:span><text:span text:style-name="T56">okupacijų padarytos žalos apskaičiavimo eig</text:span><text:span text:style-name="T57">ą</text:span><text:span text:style-name="T58">os kontrolę</text:span><text:span text:style-name="T59">;”</text:span></text:p>
      <text:p text:style-name="P60"/>
      <text:p text:style-name="P61"><text:span text:style-name="T62"><text:tab/></text:span><text:span text:style-name="T63">2.<text:s/></text:span><text:span text:style-name="T64">Išbraukti<text:s/></text:span><text:span text:style-name="T65">IV skirsnio žodžius “pirmininko balsas, o kai šio nėra – pirmininko pavaduotojo balsas” ir vietoj jų įrašyti “posėdžio pirmininko balsas” ir šio skirsnio 4 dalį išdėstyti taip:</text:span></text:p>
      <text:p text:style-name="BodyTextIndent"><text:tab/>“4. Komisijos posėdžiai yra teisėti, kai juose dalyvauja daugiau kaip pusė visų Komisijos narių. Komisijos sprendimai priimami posėdyje dalyvaujančių narių balsų dauguma. Balsams pasiskirsčius po lygiai, sprendimą lemia<text:s/><text:span text:style-name="T66">pirmininko balsas, o kai šio nėra - pirmininko pavaduotojo</text:span><text:s text:c="2"/><text:span text:style-name="T67">posėdžio pirmininko</text:span><text:s/>balsas”.</text:p>
      <text:p text:style-name="P68"/>
      <text:soft-page-break/>
      <text:p text:style-name="P69"><text:span text:style-name="T70">3.<text:s/></text:span><text:span text:style-name="T71">Išbraukti V skirsnį i</text:span><text:span text:style-name="T72">r atitinkamai pakeisti kitų skirsnių numeraciją.</text:span></text:p>
      <text:p text:style-name="P73"/>
      <text:p text:style-name="P74"><text:span text:style-name="T75">4.</text:span><text:span text:style-name="T76"><text:s/>Išbraukti VII skirsnyje žodį “atlikto” ir išdėstyti šį skirsnį taip:</text:span></text:p>
      <text:p text:style-name="P77"><text:span text:style-name="T78">“Komisija kasmet pateikia Seimui<text:s/></text:span><text:span text:style-name="T79">atlikto</text:span><text:span text:style-name="T80"><text:s/>darbo ataskaitą”.</text:span></text:p>
      <text:p text:style-name="P81"/>
      <text:p text:style-name="P82"><text:tab/></text:p>
      <text:p text:style-name="P83"><text:tab/></text:p>
      <text:p text:style-name="P84"/>
      <text:p text:style-name="P85"/>
      <text:p text:style-name="P86">Komisijos pirmininkas<text:tab/><text:tab/><text:tab/><text:tab/><text:tab/><text:tab/><text:tab/>Antanas Stasiškis<text:tab/><text:tab/></text:p>
      <text:p text:style-name="P87"/>
      <text:p text:style-name="P88">Komisijos narys<text:tab/><text:tab/><text:tab/><text:tab/><text:tab/><text:tab/><text:tab/><text:tab/>Povilas Jakuč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style="italic" style:font-style-asian="italic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letter-spacing="-0.0069in" fo:font-size="10pt" style:font-size-asian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2958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daston</meta:initial-creator>
    <dc:creator>adlibuser</dc:creator>
    <meta:creation-date>2017-04-11T19:44:00Z</meta:creation-date>
    <dc:date>2017-04-11T19:44:00Z</dc:date>
    <meta:print-date>2005-02-03T09:33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73" meta:character-count="2270" meta:row-count="137" meta:non-whitespace-character-count="2055"/>
  </office:meta>
</office:document-meta>
</file>