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6" style:parent-style-name="Heading1" style:family="paragraph">
      <style:paragraph-properties fo:line-height="100%"/>
    </style:style>
    <style:style style:name="T7" style:parent-style-name="DefaultParagraphFont" style:family="text">
      <style:text-properties style:font-name="Times New Roman" fo:font-weight="normal" style:font-weight-asian="normal" fo:letter-spacing="0.0027i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Heading1" style:family="paragraph">
      <style:paragraph-properties fo:line-height="100%"/>
      <style:text-properties style:font-name="Times New Roman"/>
    </style:style>
    <style:style style:name="P10" style:parent-style-name="Heading1" style:family="paragraph">
      <style:paragraph-properties fo:line-height="100%"/>
      <style:text-properties style:font-name="Times New Roma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color="#000000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BodyTextIndent2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/>
    </style:style>
    <style:style style:name="P32" style:parent-style-name="BodyText" style:family="paragraph">
      <style:paragraph-properties fo:line-height="100%"/>
      <style:text-properties style:font-name="Times New Roman" fo:font-weight="normal" style:font-weight-asian="normal" style:font-weight-complex="bold"/>
    </style:style>
    <style:style style:name="P33" style:parent-style-name="BodyText" style:family="paragraph">
      <style:paragraph-properties fo:line-height="100%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P37" style:parent-style-name="BodyText" style:family="paragraph">
      <style:paragraph-properties fo:line-height="100%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style:font-weight-complex="bold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style:font-weight-complex="bold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 style:font-weight-complex="bold"/>
    </style:style>
    <style:style style:name="P52" style:parent-style-name="Normal" style:family="paragraph">
      <style:paragraph-properties fo:text-align="justify" fo:text-indent="0.5in"/>
      <style:text-properties style:font-name="Times New Roman" style:font-weight-complex="bold"/>
    </style:style>
    <style:style style:name="P53" style:parent-style-name="Normal" style:family="paragraph">
      <style:paragraph-properties fo:text-align="justify" fo:text-indent="0.5in"/>
      <style:text-properties style:font-name="Times New Roman" style:font-weight-complex="bold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Times New Roman" fo:font-weight="bold" style:font-weight-asian="bold"/>
    </style:style>
    <style:style style:name="T56" style:parent-style-name="DefaultParagraphFont" style:family="text">
      <style:text-properties style:font-name="Times New Roman"/>
    </style:style>
    <style:style style:name="P57" style:parent-style-name="BodyText" style:family="paragraph">
      <style:paragraph-properties fo:line-height="100%" fo:text-indent="0.5i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fo:font-weight="normal" style:font-weight-asian="normal" style:font-weight-complex="bold"/>
    </style:style>
    <style:style style:name="T61" style:parent-style-name="DefaultParagraphFont" style:family="text">
      <style:text-properties style:font-name="Times New Roman" fo:font-weight="normal" style:font-weight-asian="normal"/>
    </style:style>
    <style:style style:name="P62" style:parent-style-name="BodyText" style:family="paragraph">
      <style:paragraph-properties fo:line-height="100%" fo:text-indent="0.5i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fo:font-weight="normal" style:font-weight-asian="normal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66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h text:style-name="P6" text:outline-level="1"><text:span text:style-name="T7">UŽSIENIO REIKALŲ KOMITETAS</text:span></text:h>
      <text:h text:style-name="P8" text:outline-level="1"/>
      <text:h text:style-name="P9" text:outline-level="1">PAPILDOMO KOMITETO</text:h>
      <text:h text:style-name="P10" text:outline-level="1">I Š V A D A</text:h>
      <text:p text:style-name="P11"><text:span text:style-name="T12">DĖL <text:s/></text:span><text:span text:style-name="T13">ĮSTATYMO DĖL ESTIJOS RESPUBLIKOS, LATVIJOS RESPUBLIKOS IR LIETUVOS RESPUBLIKOS SUTARTIES DĖL JUNGTINIO TAIKOS PALAIKYMO PADALINIO KŪRIMO IR FORMAVIMO, LIETUVOS RES</text:span><text:span text:style-name="T14">PUBLIKOS VYRIAUSYBĖS, ESTIJOS RESPUBLIKOS VYRIAUSYBĖS IR LATVIJOS RESPUBLIKOS VYRIAUSYBĖS SUTARTIES DĖL BALTIJOS BATALIONO BEI LIETUVOS RESPUBLIKOS VYRIAUSYBĖS, ESTIJOS RESPUBLIKOS VYRIAUSYBĖS IR LATVIJOS RESPUBLIKOS VYRIAUSYBĖS PROTOKOLO DĖL BALTIJOS BATA</text:span><text:span text:style-name="T15">LIONO VADAVIEČIŲ IR BALTIJOS BATALIONO PERSONALO STATUSO DENONSAVIMO<text:s/></text:span><text:span text:style-name="T16">PROJEKTO<text:s/></text:span><text:span text:style-name="T17"><text:s/>(XP-148)</text:span></text:p>
      <text:p text:style-name="P18"/>
      <text:p text:style-name="P19">2004 <text:s/>m. vasario 2 <text:s/>d. Nr. 105-S-</text:p>
      <text:p text:style-name="P20">Vilnius</text:p>
      <text:p text:style-name="P21"><text:tab/>1. Komiteto posėdyje dalyvavo:</text:p>
      <text:p text:style-name="BodyText2"><text:span text:style-name="T22"><text:tab/>Komiteto nariai <text:s/></text:span><text:span text:style-name="T23">P. Auštrevičius</text:span><text:span text:style-name="T24">, V. Domarkas, A. Ivanauskas, J. Karosas, A. Lydeka, A. Pale</text:span><text:span text:style-name="T25">ckis, V. Stankevič, R. Turčinskas, E. Vareikis, H. Žukauskas</text:span></text:p>
      <text:p text:style-name="P26"><text:tab/>Komiteto vyresnioji patarėja D. G. Davidėnienė, patarėjai D. Stankevičius, V. Tupčiauskaitė</text:p>
      <text:p text:style-name="P27">Krašto apsaugos viceministras G. Šivickas; Krašto apsaugos ministerijos Tarptautinių ryšių departamento vyr. specialistas G. Jasutis; Užsienio reikalų ministerijos Saugumo politikos departamento NATO skyriaus patarėjas D. Mereckis</text:p>
      <text:p text:style-name="P28"><text:tab/>2. Ekspertų, konsultantų, specialistų išvados:<text:s/></text:p>
      <text:p text:style-name="P29"><text:span text:style-name="T30"><text:tab/></text:span><text:span text:style-name="T31">Seimo kanceliarijos Teisės departamento:<text:s/></text:span></text:p>
      <text:p text:style-name="P32"><text:tab/>Vertinant projektą pagal jo santykį su Konstitucija, galiojančiais įstatymais bei juridinės technikos reikalavimais, esminių pastabų neturime, tačiau teikiamo projekto 1 straipsnio pavadinime žodis “sutarties” keistinas į žodžius “sutarčių ir protokolo”.</text:p>
      <text:p text:style-name="P33"><text:span text:style-name="T34"><text:tab/>3. Piliečių, visuomeninių organiza</text:span><text:span text:style-name="T35">cijų, politinių partijų bei politinių organizacijų, kitų suinteresuotų asmenų pasiūlymai, pataisos, pastabos:<text:s/></text:span><text:span text:style-name="T36">negauta.</text:span></text:p>
      <text:p text:style-name="P37"><text:span text:style-name="T38"><text:tab/>4. Valstybės institucijų, savivaldybių pasiūlymai, pataisos, pastabos:<text:s/></text:span><text:span text:style-name="T39">negauta.</text:span></text:p>
      <text:p text:style-name="P40"><text:span text:style-name="T41"><text:tab/></text:span><text:span text:style-name="T42">5. Asmenų, turinčių įstatymų leidybos iniciatyvos teisę</text:span><text:span text:style-name="T43">, pasiūlymai, pataisos, pastabos:<text:s/></text:span><text:span text:style-name="T44">negauta.</text:span></text:p>
      <text:p text:style-name="P45"><text:span text:style-name="T46">6. Komiteto pasiūlymai, pataisos, pastabos: <text:s/></text:span><text:span text:style-name="T47">Siūlyti pagrindiniam komitetui pritarti patobulintam įstatymo projektui:</text:span></text:p>
      <text:soft-page-break/>
      <text:p text:style-name="P48"><text:span text:style-name="T49">1.</text:span><text:span text:style-name="T50"><text:s/></text:span><text:span text:style-name="T51">Įstatymo projekto pavadinime vietoje žodžio “padalinio” įrašyti <text:s/>žodį “dalinio”;</text:span></text:p>
      <text:p text:style-name="P52">2. Įstatymo<text:s/>projekto 1 straipsnio pavadinime žodį “sutarties” pakeisti žodžiais “sutarčių ir protokolo”;</text:p>
      <text:p text:style-name="P53">3. Įstatymo projekto 1 straipsnio <text:s/>tekste vietoje žodžio “padalinio” įrašyti žodį “dalinio”.</text:p>
      <text:p text:style-name="P54"><text:span text:style-name="T55">7. Balsavimo rezultatai:<text:s/></text:span><text:span text:style-name="T56"><text:s/>bendru sutarimu.</text:span></text:p>
      <text:p text:style-name="P57"><text:span text:style-name="T58">8. Komiteto paskirtas pran</text:span><text:span text:style-name="T59">ešėjas <text:s/></text:span><text:span text:style-name="T60"><text:s/>E. Vareikis<text:s/></text:span><text:span text:style-name="T61">.</text:span></text:p>
      <text:p text:style-name="P62"><text:span text:style-name="T63">9. Komiteto narių atskiroji nuomonė:<text:s/></text:span><text:span text:style-name="T64">nebuvo.</text:span></text:p>
      <text:p text:style-name="P65"/>
      <text:p text:style-name="P66"/>
      <text:p text:style-name="P67"><text:span text:style-name="T68">Komiteto <text:s/>pirminink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Justinas K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widows="0" fo:orphans="0" fo:text-align="justify" fo:text-indent="0.5in"/>
      <style:text-properties style:font-name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font-size="11.5pt" style:font-size-asian="11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1T19:42:00Z</meta:creation-date>
    <dc:date>2017-04-11T19:42:00Z</dc:date>
    <meta:print-date>2005-02-02T08:21:00Z</meta:print-date>
    <meta:template xlink:href="papildomas.dot" xlink:type="simple"/>
    <meta:editing-cycles>2</meta:editing-cycles>
    <meta:editing-duration>PT0S</meta:editing-duration>
    <meta:document-statistic meta:page-count="2" meta:paragraph-count="22" meta:word-count="300" meta:character-count="2402" meta:row-count="62" meta:non-whitespace-character-count="2124"/>
  </office:meta>
</office:document-meta>
</file>