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25in" text:min-label-width="0.25in"/>
      </text:list-level-style-number>
    </text:list-style>
    <text:list-style style:name="LFO2">
      <text:list-level-style-number text:level="1" style:num-suffix="." style:num-format="1">
        <style:list-level-properties text:space-before="0.625in" text:min-label-width="0.25in"/>
      </text:list-level-style-number>
    </text:list-style>
    <style:style style:name="P1" style:parent-style-name="Title" style:master-page-name="MP0" style:family="paragraph">
      <style:paragraph-properties fo:break-before="page"/>
    </style:style>
    <style:style style:name="P2" style:parent-style-name="Title" style:family="paragraph">
      <style:paragraph-properties fo:text-align="end"/>
    </style:style>
    <style:style style:name="P3" style:parent-style-name="Title" style:family="paragraph">
      <style:paragraph-properties fo:text-align="end"/>
    </style:style>
    <style:style style:name="P4" style:parent-style-name="Title" style:family="paragraph">
      <style:paragraph-properties fo:text-align="end"/>
    </style:style>
    <style:style style:name="P5" style:parent-style-name="Normal" style:family="paragraph">
      <style:paragraph-properties fo:text-align="justify"/>
      <style:text-properties fo:font-size="14pt" style:font-size-asian="14pt"/>
    </style:style>
    <style:style style:name="T6" style:parent-style-name="DefaultParagraphFont" style:family="text">
      <style:text-properties fo:font-weight="bold" style:font-weight-asian="bold" fo:font-size="14pt" style:font-size-asian="14pt"/>
    </style:style>
    <style:style style:name="P7" style:parent-style-name="Ástatymopavad." style:family="paragraph">
      <style:text-properties fo:font-weight="bold" style:font-weight-asian="bold" fo:font-size="14pt" style:font-size-asian="14pt"/>
    </style:style>
    <style:style style:name="P8" style:parent-style-name="Ástatymopavad." style:family="paragraph">
      <style:paragraph-properties fo:margin-bottom="0.1666in"/>
    </style:style>
    <style:style style:name="T9" style:parent-style-name="DefaultParagraphFont" style:family="text">
      <style:text-properties fo:font-weight="bold" style:font-weight-asian="bold" fo:letter-spacing="0.0138in" fo:font-size="14pt" style:font-size-asian="14pt"/>
    </style:style>
    <style:style style:name="P10" style:parent-style-name="Normal" style:family="paragraph">
      <style:paragraph-properties fo:text-align="center" fo:margin-bottom="0.1666in">
        <style:tab-stops>
          <style:tab-stop style:type="right" style:position="3.4847in"/>
          <style:tab-stop style:type="left" style:position="3.6006in"/>
        </style:tab-stops>
      </style:paragraph-properties>
    </style:style>
    <style:style style:name="T11" style:parent-style-name="DefaultParagraphFont" style:family="text">
      <style:text-properties style:font-name="MS Mincho" style:font-name-asian="MS Mincho"/>
    </style:style>
    <style:style style:name="T12" style:parent-style-name="DefaultParagraphFont" style:family="text">
      <style:text-properties style:font-name="MS Mincho" style:font-name-asian="MS Mincho"/>
    </style:style>
    <style:style style:name="T13" style:parent-style-name="DefaultParagraphFont" style:family="text">
      <style:text-properties style:font-name="MS Mincho" style:font-name-asian="MS Mincho"/>
    </style:style>
    <style:style style:name="T14" style:parent-style-name="DefaultParagraphFont" style:family="text">
      <style:text-properties style:font-name="MS Mincho" style:font-name-asian="MS Mincho"/>
    </style:style>
    <style:style style:name="T15" style:parent-style-name="DefaultParagraphFont" style:family="text">
      <style:text-properties style:font-name="MS Mincho" style:font-name-asian="MS Mincho"/>
    </style:style>
    <style:style style:name="T16" style:parent-style-name="DefaultParagraphFont" style:family="text">
      <style:text-properties style:font-name="MS Mincho" style:font-name-asian="MS Mincho"/>
    </style:style>
    <style:style style:name="T17" style:parent-style-name="DefaultParagraphFont" style:family="text">
      <style:text-properties style:font-name="MS Mincho" style:font-name-asian="MS Mincho"/>
    </style:style>
    <style:style style:name="T18" style:parent-style-name="DefaultParagraphFont" style:family="text">
      <style:text-properties style:font-name="MS Mincho" style:font-name-asian="MS Mincho"/>
    </style:style>
    <style:style style:name="T19" style:parent-style-name="DefaultParagraphFont" style:family="text">
      <style:text-properties style:font-name="MS Mincho" style:font-name-asian="MS Mincho"/>
    </style:style>
    <style:style style:name="T20" style:parent-style-name="DefaultParagraphFont" style:family="text">
      <style:text-properties style:font-name="MS Mincho" style:font-name-asian="MS Mincho"/>
    </style:style>
    <style:style style:name="T21" style:parent-style-name="DefaultParagraphFont" style:family="text">
      <style:text-properties style:font-name="MS Mincho" style:font-name-asian="MS Mincho"/>
    </style:style>
    <style:style style:name="T22" style:parent-style-name="DefaultParagraphFont" style:family="text">
      <style:text-properties style:font-name="MS Mincho" style:font-name-asian="MS Mincho"/>
    </style:style>
    <style:style style:name="P23" style:parent-style-name="Heading1" style:family="paragraph">
      <style:paragraph-properties fo:text-align="start" fo:margin-left="1.8in" fo:text-indent="0.9in">
        <style:tab-stops/>
      </style:paragraph-properties>
      <style:text-properties fo:font-weight="normal" style:font-weight-asian="normal"/>
    </style:style>
    <style:style style:name="P24" style:parent-style-name="Normal" style:family="paragraph">
      <style:paragraph-properties fo:text-align="center" fo:margin-right="0.068in"/>
    </style:style>
    <style:style style:name="P25" style:parent-style-name="Normal" style:family="paragraph">
      <style:paragraph-properties fo:text-align="justify" fo:margin-right="0.068in" fo:text-indent="0.625in"/>
      <style:text-properties fo:font-weight="bold" style:font-weight-asian="bold"/>
    </style:style>
    <style:style style:name="P26" style:parent-style-name="Normal" style:family="paragraph">
      <style:paragraph-properties fo:text-align="justify" fo:margin-right="0.068in" fo:text-indent="0.625in"/>
      <style:text-properties fo:font-weight="bold" style:font-weight-asian="bold"/>
    </style:style>
    <style:style style:name="P27" style:parent-style-name="Normal" style:family="paragraph">
      <style:paragraph-properties fo:text-align="justify" fo:margin-right="0.068in" fo:text-indent="0.625in"/>
      <style:text-properties fo:font-weight="bold" style:font-weight-asian="bold"/>
    </style:style>
    <style:style style:name="P28" style:parent-style-name="Normal" style:family="paragraph">
      <style:paragraph-properties fo:text-align="justify" fo:margin-right="0.068in" fo:text-indent="0.625in"/>
    </style:style>
    <style:style style:name="P29" style:parent-style-name="BodyTextIndent" style:family="paragraph">
      <style:text-properties fo:font-weight="bold" style:font-weight-asian="bold"/>
    </style:style>
    <style:style style:name="P30" style:parent-style-name="Normal" style:family="paragraph">
      <style:paragraph-properties fo:text-align="justify" fo:margin-right="0.068in" fo:text-indent="0.625in"/>
      <style:text-properties fo:font-weight="bold" style:font-weight-asian="bold"/>
    </style:style>
    <style:style style:name="P31" style:parent-style-name="Normal" style:family="paragraph">
      <style:paragraph-properties fo:text-align="justify" fo:margin-right="0.068in" fo:text-indent="0.625in"/>
      <style:text-properties fo:font-weight="bold" style:font-weight-asian="bold"/>
    </style:style>
    <style:style style:name="P32" style:parent-style-name="Normal" style:family="paragraph">
      <style:paragraph-properties fo:text-align="justify" fo:margin-right="0.068in" fo:text-indent="0.625in"/>
    </style:style>
    <style:style style:name="P33" style:parent-style-name="Normal" style:family="paragraph">
      <style:paragraph-properties fo:text-align="justify" fo:margin-right="0.068in" fo:text-indent="0.62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BodyText" style:family="paragraph">
      <style:paragraph-properties fo:text-align="justify" fo:text-indent="0.625in"/>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normal" style:font-weight-asian="normal"/>
    </style:style>
    <style:style style:name="P39" style:parent-style-name="BodyText" style:family="paragraph">
      <style:paragraph-properties fo:text-align="justify" fo:text-indent="0.625in"/>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P43" style:parent-style-name="BodyText" style:family="paragraph">
      <style:paragraph-properties fo:text-align="justify" fo:text-indent="0.625in"/>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normal" style:font-weight-asian="normal"/>
    </style:style>
    <style:style style:name="P46" style:parent-style-name="BodyText" style:family="paragraph">
      <style:paragraph-properties fo:text-align="justify" fo:text-indent="0.625in"/>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normal" style:font-weight-asian="normal"/>
    </style:style>
    <style:style style:name="P49" style:parent-style-name="BodyText" style:family="paragraph">
      <style:paragraph-properties fo:text-align="justify" fo:text-indent="0.625in"/>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fo:font-weight="normal" style:font-weight-asian="normal"/>
    </style:style>
    <style:style style:name="P52" style:parent-style-name="BodyText" style:family="paragraph">
      <style:paragraph-properties fo:text-align="justify" fo:text-indent="0.625in"/>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P56" style:parent-style-name="BodyText" style:family="paragraph">
      <style:paragraph-properties fo:text-align="justify" fo:text-indent="0.625in"/>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normal" style:font-weight-asian="normal"/>
    </style:style>
    <style:style style:name="P59" style:parent-style-name="Heading3" style:family="paragraph">
      <style:paragraph-properties fo:text-indent="0.625i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fo:font-weight="normal" style:font-weight-asian="normal"/>
    </style:style>
    <style:style style:name="P64" style:parent-style-name="BodyText" style:family="paragraph">
      <style:paragraph-properties fo:text-align="justify" fo:text-indent="0.625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normal" style:font-weight-asian="normal"/>
    </style:style>
    <style:style style:name="T67" style:parent-style-name="DefaultParagraphFont" style:family="text">
      <style:text-properties fo:font-weight="normal" style:font-weight-asian="normal"/>
    </style:style>
    <style:style style:name="P68" style:parent-style-name="Heading2" style:family="paragraph">
      <style:paragraph-properties fo:text-align="justify" fo:text-indent="0.625i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font-weight="normal" style:font-weight-asian="normal"/>
    </style:style>
    <style:style style:name="P73" style:parent-style-name="BodyText" style:family="paragraph">
      <style:paragraph-properties fo:text-align="justify" fo:text-indent="0.625in"/>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P77" style:parent-style-name="BodyText" style:family="paragraph">
      <style:paragraph-properties fo:text-align="justify" fo:text-indent="0.625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normal" style:font-weight-asian="normal"/>
    </style:style>
    <style:style style:name="P80" style:parent-style-name="BodyText" style:family="paragraph">
      <style:paragraph-properties fo:text-align="justify" fo:text-indent="0.625in"/>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style>
    <style:style style:name="P84" style:parent-style-name="BodyText" style:family="paragraph">
      <style:paragraph-properties fo:text-align="justify" fo:text-indent="0.625in"/>
    </style:style>
    <style:style style:name="T85" style:parent-style-name="DefaultParagraphFont" style:family="text">
      <style:text-properties fo:font-weight="normal" style:font-weight-asian="normal"/>
    </style:style>
    <style:style style:name="P86" style:parent-style-name="BodyText" style:family="paragraph">
      <style:paragraph-properties fo:text-align="justify" fo:text-indent="0.625i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P90" style:parent-style-name="Normal" style:family="paragraph">
      <style:paragraph-properties fo:text-align="justify" fo:text-indent="0.62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P94" style:parent-style-name="BodyText" style:family="paragraph">
      <style:paragraph-properties fo:text-align="justify" fo:text-indent="0.625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normal" style:font-weight-asian="normal"/>
    </style:style>
    <style:style style:name="P97" style:parent-style-name="BodyText" style:family="paragraph">
      <style:paragraph-properties fo:text-align="justify" fo:text-indent="0.625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normal" style:font-weight-asian="normal"/>
    </style:style>
    <style:style style:name="P100" style:parent-style-name="BodyText" style:family="paragraph">
      <style:paragraph-properties fo:text-align="justify" fo:text-indent="0.625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style>
    <style:style style:name="P104" style:parent-style-name="BodyText" style:family="paragraph">
      <style:paragraph-properties fo:text-align="justify" fo:text-indent="0.625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normal" style:font-weight-asian="normal"/>
    </style:style>
    <style:style style:name="T107" style:parent-style-name="DefaultParagraphFont" style:family="text">
      <style:text-properties fo:font-weight="normal" style:font-weight-asian="normal"/>
    </style:style>
    <style:style style:name="P108" style:parent-style-name="BodyText" style:family="paragraph">
      <style:paragraph-properties fo:text-align="justify" fo:text-indent="0.625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style:style>
    <style:style style:name="P112" style:parent-style-name="Heading3" style:family="paragraph">
      <style:paragraph-properties fo:text-indent="0.625i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font-weight="normal" style:font-weight-asian="normal"/>
    </style:style>
    <style:style style:name="T117" style:parent-style-name="DefaultParagraphFont" style:family="text">
      <style:text-properties style:font-name="Times New Roman" fo:font-weight="normal" style:font-weight-asian="normal"/>
    </style:style>
    <style:style style:name="P118" style:parent-style-name="Heading3" style:family="paragraph">
      <style:paragraph-properties fo:text-indent="0.625i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font-weight="normal" style:font-weight-asian="normal"/>
    </style:style>
    <style:style style:name="P123" style:parent-style-name="Normal" style:family="paragraph">
      <style:paragraph-properties fo:text-align="justify" fo:text-indent="0.62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62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right="0.068in" fo:text-indent="0.625in"/>
      <style:text-properties fo:font-weight="bold" style:font-weight-asian="bold"/>
    </style:style>
    <style:style style:name="P132" style:parent-style-name="Normal" style:family="paragraph">
      <style:paragraph-properties fo:text-align="justify" fo:margin-right="0.068in" fo:text-indent="0.625in"/>
      <style:text-properties fo:font-weight="bold" style:font-weight-asian="bold"/>
    </style:style>
    <style:style style:name="P133" style:parent-style-name="Normal" style:family="paragraph">
      <style:paragraph-properties fo:text-align="justify" fo:margin-right="0.068in" fo:text-indent="0.62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margin-left="0.625in" fo:margin-right="0.068in">
        <style:tab-stops/>
      </style:paragraph-properties>
    </style:style>
    <style:style style:name="P137" style:parent-style-name="Normal" style:family="paragraph">
      <style:paragraph-properties fo:text-align="justify" fo:margin-left="0.625in" fo:margin-right="0.068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BodyTextIndent3" style:family="paragraph">
      <style:paragraph-properties fo:text-align="justify" fo:margin-top="0in" fo:margin-bottom="0in" fo:text-indent="0.625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BodyTextIndent3" style:family="paragraph">
      <style:paragraph-properties fo:text-align="justify" fo:margin-top="0in" fo:margin-bottom="0in" fo:text-indent="0.625in"/>
    </style:style>
    <style:style style:name="T145" style:parent-style-name="DefaultParagraphFont" style:family="text">
      <style:text-properties fo:font-weight="bold" style:font-weight-asian="bold"/>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BodyTextIndent3" style:family="paragraph">
      <style:paragraph-properties fo:text-align="justify" fo:margin-top="0in" fo:margin-bottom="0in" fo:text-indent="0.62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BodyTextIndent3" style:family="paragraph">
      <style:paragraph-properties fo:text-align="justify" fo:margin-top="0in" fo:margin-bottom="0in" fo:text-indent="0.625in"/>
    </style:style>
    <style:style style:name="P159" style:parent-style-name="Normal" style:family="paragraph">
      <style:paragraph-properties fo:text-align="justify" fo:margin-right="0.068in" fo:text-indent="0.625in"/>
      <style:text-properties fo:font-weight="bold" style:font-weight-asian="bold"/>
    </style:style>
    <style:style style:name="P160" style:parent-style-name="Normal" style:family="paragraph">
      <style:paragraph-properties fo:text-align="justify" fo:margin-right="0.068in" fo:text-indent="0.625in"/>
    </style:style>
    <style:style style:name="P161" style:parent-style-name="Normal" style:family="paragraph">
      <style:paragraph-properties fo:text-align="justify" fo:margin-right="0.068in" fo:text-indent="0.62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margin-right="0.068in" fo:text-indent="0.625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margin-right="0.068in" fo:text-indent="0.62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fo:font-style="italic" style:font-style-asian="italic"/>
    </style:style>
    <style:style style:name="P174" style:parent-style-name="Normal" style:family="paragraph">
      <style:paragraph-properties fo:text-align="justify" fo:margin-right="0.068in" fo:text-indent="0.625in"/>
      <style:text-properties fo:font-weight="bold" style:font-weight-asian="bold"/>
    </style:style>
    <style:style style:name="P175" style:parent-style-name="Normal" style:family="paragraph">
      <style:paragraph-properties fo:text-align="justify" fo:margin-right="0.068in" fo:text-indent="0.625in"/>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margin-right="0.068in" fo:text-indent="0.625in"/>
      <style:text-properties fo:font-weight="bold" style:font-weight-asian="bold"/>
    </style:style>
    <style:style style:name="P180" style:parent-style-name="Normal" style:family="paragraph">
      <style:paragraph-properties fo:text-align="justify" fo:margin-right="0.068in" fo:text-indent="0.625in"/>
      <style:text-properties fo:font-weight="bold" style:font-weight-asian="bold"/>
    </style:style>
    <style:style style:name="P181" style:parent-style-name="Normal" style:family="paragraph">
      <style:paragraph-properties fo:text-align="justify" fo:margin-right="0.068in" fo:text-indent="0.62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right="0.068in" fo:text-indent="0.625in"/>
    </style:style>
    <style:style style:name="P185" style:parent-style-name="Normal" style:family="paragraph">
      <style:paragraph-properties fo:text-align="justify" fo:margin-right="0.068in" fo:text-indent="0.625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margin-left="0in" fo:margin-right="0.068in" fo:text-indent="0.625in">
        <style:tab-stops>
          <style:tab-stop style:type="left" style:position="0.875in"/>
        </style:tab-stops>
      </style:paragraph-properties>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margin-left="0in" fo:margin-right="0.068in" fo:text-indent="0.625in">
        <style:tab-stops>
          <style:tab-stop style:type="left" style:position="0.875in"/>
        </style:tab-stops>
      </style:paragraph-properties>
      <style:text-properties fo:font-weight="bold" style:font-weight-asian="bold"/>
    </style:style>
    <style:style style:name="P194" style:parent-style-name="Normal" style:family="paragraph">
      <style:paragraph-properties fo:text-align="justify" fo:margin-left="0in" fo:margin-right="0.068in" fo:text-indent="0.625in">
        <style:tab-stops>
          <style:tab-stop style:type="left" style:position="0.875in"/>
        </style:tab-stops>
      </style:paragraph-properties>
      <style:text-properties fo:font-weight="bold" style:font-weight-asian="bold"/>
    </style:style>
    <style:style style:name="P195" style:parent-style-name="Normal" style:family="paragraph">
      <style:paragraph-properties fo:text-align="justify" fo:margin-right="0.068in"/>
      <style:text-properties fo:font-weight="bold" style:font-weight-asian="bold"/>
    </style:style>
    <style:style style:name="P196" style:parent-style-name="Normal" style:family="paragraph">
      <style:paragraph-properties fo:text-align="justify" fo:margin-left="0.625in" fo:margin-right="0.068in">
        <style:tab-stops/>
      </style:paragraph-properties>
      <style:text-properties fo:font-weight="bold" style:font-weight-asian="bold"/>
    </style:style>
    <style:style style:name="P197" style:parent-style-name="Normal" style:family="paragraph">
      <style:paragraph-properties fo:text-align="justify" fo:margin-left="0.625in" fo:margin-right="0.068in">
        <style:tab-stops/>
      </style:paragraph-properties>
    </style:style>
    <style:style style:name="P198" style:parent-style-name="Normal" style:family="paragraph">
      <style:paragraph-properties fo:text-align="justify" fo:margin-left="0.625in" fo:margin-right="0.068in">
        <style:tab-stops/>
      </style:paragraph-properties>
      <style:text-properties fo:font-weight="bold" style:font-weight-asian="bold"/>
    </style:style>
    <style:style style:name="P199" style:parent-style-name="Normal" style:family="paragraph">
      <style:paragraph-properties fo:margin-left="4.72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left="4.725in">
        <style:tab-stops/>
      </style:paragraph-properties>
      <style:text-properties fo:font-weight="bold" style:font-weight-asian="bold"/>
    </style:style>
    <style:style style:name="P202" style:parent-style-name="Normal" style:family="paragraph">
      <style:paragraph-properties fo:margin-left="4.725in">
        <style:tab-stops/>
      </style:paragraph-properties>
      <style:text-properties fo:font-weight="bold" style:font-weight-asian="bold"/>
    </style:style>
    <style:style style:name="P203" style:parent-style-name="Normal" style:family="paragraph">
      <style:paragraph-properties fo:margin-left="4.725in">
        <style:tab-stops/>
      </style:paragraph-properties>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style:text-properties fo:font-weight="bold" style:font-weight-asian="bold"/>
    </style:style>
    <style:style style:name="P206" style:parent-style-name="Normal" style:family="paragraph">
      <style:paragraph-properties fo:text-align="justify" fo:text-indent="0.5909in"/>
      <style:text-properties fo:font-weight="bold" style:font-weight-asian="bold"/>
    </style:style>
    <style:style style:name="P207" style:parent-style-name="Normal" style:family="paragraph">
      <style:paragraph-properties fo:text-align="justify" fo:text-indent="0.5909in"/>
      <style:text-properties fo:font-weight="bold" style:font-weight-asian="bold"/>
    </style:style>
    <style:style style:name="P208" style:parent-style-name="BodyText2" style:family="paragraph">
      <style:paragraph-properties fo:text-indent="0.5909in"/>
      <style:text-properties fo:font-weight="bold" style:font-weight-asian="bold" fo:language="lt" fo:country="LT"/>
    </style:style>
    <style:style style:name="P209" style:parent-style-name="BodyTextIndent" style:family="paragraph">
      <style:text-properties fo:font-weight="bold" style:font-weight-asian="bold"/>
    </style:style>
    <style:style style:name="P210" style:parent-style-name="Normal" style:family="paragraph">
      <style:paragraph-properties fo:text-align="justify" fo:margin-right="0.068in" fo:text-indent="0.5909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style:text-properties fo:font-weight="bold" style:font-weight-asian="bold"/>
    </style:style>
    <style:style style:name="P215" style:parent-style-name="Normal" style:family="paragraph">
      <style:paragraph-properties fo:text-align="justify" fo:margin-right="0.068in" fo:text-indent="0.5909in"/>
      <style:text-properties fo:font-weight="bold" style:font-weight-asian="bold"/>
    </style:style>
    <style:style style:name="P216" style:parent-style-name="Normal" style:family="paragraph">
      <style:paragraph-properties fo:text-align="justify" fo:margin-left="0.625in" fo:margin-right="0.068in">
        <style:tab-stops/>
      </style:paragraph-properties>
    </style:style>
    <style:style style:name="P217" style:parent-style-name="Normal" style:family="paragraph">
      <style:paragraph-properties fo:text-align="justify" fo:margin-right="0.068in" fo:text-indent="0.625in"/>
    </style:style>
    <style:style style:name="P218" style:parent-style-name="Normal" style:family="paragraph">
      <style:paragraph-properties fo:margin-right="0.068in"/>
      <style:text-properties fo:font-style="italic" style:font-style-asian="italic"/>
    </style:style>
    <style:style style:name="P219" style:parent-style-name="Normal" style:family="paragraph">
      <style:paragraph-properties fo:margin-right="0.068in" fo:text-indent="0.625in"/>
    </style:style>
    <style:style style:name="P220" style:parent-style-name="Normal" style:family="paragraph">
      <style:paragraph-properties fo:margin-bottom="0.3333in" fo:margin-right="4.2131in"/>
    </style:style>
    <style:style style:name="P221" style:parent-style-name="Normal" style:family="paragraph">
      <style:paragraph-properties fo:text-align="justify" fo:margin-bottom="0.3333in" fo:margin-right="-0.0569in"/>
    </style:style>
    <style:style style:name="P222" style:parent-style-name="Normal" style:family="paragraph">
      <style:paragraph-properties fo:text-align="justify" fo:margin-bottom="0.3333in" fo:margin-right="-0.0569in"/>
    </style:style>
    <style:style style:name="P223" style:parent-style-name="Normal" style:family="paragraph">
      <style:paragraph-properties fo:text-align="justify" fo:margin-bottom="0.3333in" fo:margin-right="-0.0569in"/>
    </style:style>
  </office:automatic-styles>
  <office:body>
    <office:text text:use-soft-page-breaks="true">
      <text:p text:style-name="P1"><text:s text:c="115"/></text:p>
      <text:p text:style-name="Title"/>
      <text:p text:style-name="P2">Patobulinto projekto<text:s/></text:p>
      <text:p text:style-name="P3">lyginamasis variantas</text:p>
      <text:p text:style-name="P4"/>
      <text:p text:style-name="Normal"/>
      <text:p text:style-name="P5"/>
      <text:p text:style-name="Ástatymopavad."><text:span text:style-name="T6">LIETUVOS RESPUBLIKOS</text:span></text:p>
      <text:p text:style-name="P7">AVIACIJOS ĮSTATYMO 1, 2, 43, 70, 71, 73 STRAIPSNIų PAKEITIMO ir PAPILDYMO BEI ĮSTATYMO PAPILDYMO PRIEDU</text:p>
      <text:p text:style-name="P8"><text:span text:style-name="T9">ĮSTATYMAS</text:span></text:p>
      <text:p text:style-name="P10">2005 m.<text:s/><text:span text:style-name="T11"> </text:span><text:span text:style-name="T12"> </text:span><text:span text:style-name="T13"> </text:span><text:span text:style-name="T14"> </text:span><text:span text:style-name="T15"> </text:span><text:s/><text:span text:style-name="T16"> </text:span><text:span text:style-name="T17"> </text:span> d. Nr.<text:s/><text:span text:style-name="T18"> </text:span><text:span text:style-name="T19"> </text:span><text:span text:style-name="T20"> </text:span><text:span text:style-name="T21"> </text:span><text:span text:style-name="T22"> </text:span></text:p>
      <text:h text:style-name="P23" text:outline-level="1"><text:s text:c="7"/>Vilnius</text:h>
      <text:p text:style-name="P24">(Žin., 2000, Nr. 94-2918; 2002, Nr.112-4979)</text:p>
      <text:p text:style-name="P25"/>
      <text:p text:style-name="P26"/>
      <text:p text:style-name="P27">1 straipsnis. 1 straipsnio papildymas</text:p>
      <text:p text:style-name="P28">Papildyti 1 straipsnį 3 dalimi:</text:p>
      <text:p text:style-name="P29">„3. Šio įstatymo nuostatos suderintos su šio įstatymo priede nurodytais Europos Sąjungos teisės aktais.“</text:p>
      <text:p text:style-name="P30"/>
      <text:p text:style-name="P31">2 straipsnis. <text:s/>2 straipsnio papildymas naujomis 10 ir 24 dalimis:</text:p>
      <text:p text:style-name="P32">Papildyti 2 straipsnį naujomis 10 ir 24 dalimis ir 10 - 35 dalis<text:s/>išdėstyti taip:</text:p>
      <text:p text:style-name="P33">“<text:span text:style-name="T34">10. Koordinuojamas oro uostas – oro uostas, kuriame oro vežėjas ar bet kuris kitas orlaivio naudotojas nutūpimui ar pakilimui turi koordinatoriaus jam paskirtą laiko tarpsnį. Tai netaikoma valstybiniams skrydžiams, nutūpimams avariniais at</text:span><text:span text:style-name="T35">vejais ir humanitariniams skrydžiams.</text:span></text:p>
      <text:p text:style-name="P36">11<text:span text:style-name="T37">0</text:span>. Kovinio valdymo tarnyba<text:span text:style-name="T38"><text:s/>– karinis padalinys, įkurtas siekiant teikti nurodymus karinei aviacijai jo jurisdikcijai priklausančiuose konkrečiuose rajonuose.</text:span></text:p>
      <text:p text:style-name="P39">12<text:span text:style-name="T40">1</text:span>. Laikinai išskirta zona<text:span text:style-name="T41"><text:s/>– nustatyto dydžio erdvė, kuri</text:span><text:span text:style-name="T42">os veiklai reikia rezervuoti erdvę konkretiems naudotojams išimtinai naudoti apibrėžtu laikotarpiu.</text:span></text:p>
      <text:p text:style-name="P43">13<text:span text:style-name="T44">2</text:span>. Licencija oro susisiekimui vykdyti<text:span text:style-name="T45"><text:s/>– leidimas, suteikiantis teisę už užmokestį arba užsakymo pagrindu vežti keleivius, krovinius ir (arba) paštą.</text:span></text:p>
      <text:p text:style-name="P46">14<text:span text:style-name="T47">3</text:span>.<text:s/>Meteorologinė informacija<text:span text:style-name="T48"><text:s/>– meteorologinis pranešimas, analizė, prognozė ir visi kiti pranešimai apie esamas ir numatomas meteorologines sąlygas.</text:span></text:p>
      <text:p text:style-name="P49">15<text:span text:style-name="T50">4</text:span>. Orlaivio įgula<text:span text:style-name="T51"><text:s/>– orlaivio skrydžio įgula, orlaivio palydovai ir operatoriai.</text:span></text:p>
      <text:p text:style-name="P52">16<text:span text:style-name="T53">5</text:span>. Orlaivio naudotojas<text:span text:style-name="T54"><text:s/>– f</text:span><text:span text:style-name="T55">izinis ar juridinis asmuo, kuris pagal sutartį ar kitu teisėtu pagrindu savo vardu naudoja orlaivį.<text:s/></text:span></text:p>
      <text:p text:style-name="P56">17<text:span text:style-name="T57">6</text:span>. Orlaivio vadas<text:span text:style-name="T58"><text:s/>– orlaivio savininko arba naudotojo paskirtas pilotas, atsakingas už orlaivio eksploatavimą ir saugą viso skrydžio laiku.</text:span></text:p>
      <text:h text:style-name="P59" text:outline-level="3"><text:span text:style-name="T60">18</text:span><text:span text:style-name="T61">7</text:span><text:span text:style-name="T62">. Orlaivis</text:span><text:span text:style-name="T63"><text:s/>– kiekvienas aparatas (mašina), kuris atmosferoje laikosi dėl sąveikos su oru, bet ne dėl oro atoveikio nuo žemės paviršiaus.</text:span></text:h>
      <text:p text:style-name="P64">19<text:span text:style-name="T65">8</text:span>. Oro eismo paslaugos<text:span text:style-name="T66"><text:s/>– tam tikros skrydžių informacijos paslaugos, aliarmo skelbimas, konsultacinės oro eismo ir skrydžių val</text:span><text:span text:style-name="T67">dymo paslaugos.</text:span></text:p>
      <text:h text:style-name="P68" text:outline-level="2"><text:span text:style-name="T69">20</text:span><text:span text:style-name="T70">19</text:span><text:span text:style-name="T71">. Oro eismo paslaugų maršrutas</text:span><text:span text:style-name="T72"><text:s/>– nustatytas maršrutas, kurio paskirtis yra reikiamai nukreipti eismo srautą oro eismo paslaugoms teikti.</text:span></text:h>
      <text:p text:style-name="P73">21<text:span text:style-name="T74">0</text:span>. Oro eismo paslaugų oro erdvė<text:span text:style-name="T75"><text:s/>– raidėmis pažymėta nustatyto dydžio oro erdvė, kurioje galimi ko</text:span><text:span text:style-name="T76">nkretaus tipo skrydžiai ir kuriems yra nustatytos oro eismo paslaugos bei skrydžių taisyklės.</text:span></text:p>
      <text:soft-page-break/>
      <text:p text:style-name="P77">22<text:span text:style-name="T78">1</text:span>. Oro eismo vadyba<text:span text:style-name="T79"><text:s/>– bendrasis terminas, apimantis oro eismo paslaugas, oro eismo srautų vadybą ir oro erdvės tvarkybą.</text:span></text:p>
      <text:p text:style-name="P80">23<text:span text:style-name="T81">2</text:span>. Oro susisiekimas<text:span text:style-name="T82"><text:s/>– keleivių, krovi</text:span><text:span text:style-name="T83">nių, bagažo ir (arba) pašto vežimas už užmokestį arba užsakymo pagrindu.</text:span></text:p>
      <text:p text:style-name="P84">24. Oro uostas, kurio darbas palengvinamas sudarant tvarkaraščius<text:span text:style-name="T85"><text:s/>–<text:s/></text:span>oro uostas, kuris tam tikru dienos, savaitės ar metų laiku gali būti perpildytas, veikiantis savanoriškai bendradarbiaujant oro vežėjams ir dėl to jame, oro vežėjų darbui palengvinti, yra paskirtas tvarkaraščių sudarytojas.</text:p>
      <text:p text:style-name="P86">25<text:span text:style-name="T87">3</text:span>. Oro uosto infrastruktūra<text:span text:style-name="T88"><text:s/>– transporto infrastruktūros dalis, kurią sudaro žemės sklypas, aerodromas, specifinės paskirties statiniai ir įrengi</text:span><text:span text:style-name="T89">niai.</text:span></text:p>
      <text:p text:style-name="P90"><text:span text:style-name="T91">26</text:span><text:span text:style-name="T92">4</text:span><text:span text:style-name="T93">. Pripažinimo pažymėjimas</text:span><text:s/>– specialisto licencijos priedas, patvirtinantis užsienyje išduotos specialisto licencijos eksploatuoti ir techniškai prižiūrėti orlaivį, registruotą Lietuvos Respublikos civilinių orlaivių registre, galiojimą.</text:p>
      <text:p text:style-name="P94">27<text:span text:style-name="T95">5</text:span>. Skrydžio įgula<text:span text:style-name="T96"><text:s/>– asmenys, kuriems nustatyta tvarka suteikta teisė eksploatuoti orlaivį.</text:span></text:p>
      <text:p text:style-name="P97">28<text:span text:style-name="T98">6</text:span>. Skrydžio įgulos narys<text:span text:style-name="T99"><text:s/>– specialisto licenciją turintis įgulos narys, atsakantis už orlaivio eksploatavimą skrydžio laiku.</text:span></text:p>
      <text:p text:style-name="P100">29<text:span text:style-name="T101">7</text:span>. Skrydžio laikas<text:span text:style-name="T102"><text:s/>– bendras laikas nuo to m</text:span><text:span text:style-name="T103">omento, kai orlaivis pajuda, ketindamas kilti, iki galutinio sustojimo pasibaigus skrydžiui.</text:span></text:p>
      <text:p text:style-name="P104">30<text:span text:style-name="T105">28</text:span>. Specialieji aviacijos darbai<text:span text:style-name="T106"><text:s/>– orlaivio naudojimas už užmokestį specializuotoms paslaugoms teikti žemės ūkyje, statybose, fotodarbams – fotografijai ir topog</text:span><text:span text:style-name="T107">rafijai, taip pat stebėjimo ir patruliavimo bei paieškos ir gelbėjimo darbams, oro reklamai ir kita.</text:span></text:p>
      <text:p text:style-name="P108">31<text:span text:style-name="T109">29</text:span>. Tarptautinis oro uostas<text:span text:style-name="T110"><text:s/>– oro uostas, į kurį atskrenda ir iš kurio išskrenda tarptautinius skrydžius atliekantys orlaiviai, kuriame taip pat atliekam</text:span><text:span text:style-name="T111">os pasienio, muitinės, medicininio karantino, higieninės kontrolės ir kitos procedūros.</text:span></text:p>
      <text:h text:style-name="P112" text:outline-level="3"><text:span text:style-name="T113">32</text:span><text:span text:style-name="T114">0</text:span><text:span text:style-name="T115">. Valdomoji oro erdvė</text:span><text:span text:style-name="T116"><text:s/>– nustatyto dydžio oro erdvė, kurioje teikiamos skrydžių valdymo paslaugos skrydžiams pagal vizualiųjų skrydžių taisykles ir skrydžių pagal pri</text:span><text:span text:style-name="T117">etaisus taisykles, atsižvelgiant į oro erdvės klasifikaciją.</text:span></text:h>
      <text:h text:style-name="P118" text:outline-level="3"><text:span text:style-name="T119">33</text:span><text:span text:style-name="T120">1</text:span><text:span text:style-name="T121">. Valstybės orlaivis</text:span><text:span text:style-name="T122"><text:s/>– krašto apsaugos, muitinės ir vidaus reikalų tarnybų naudojamas orlaivis.</text:span></text:h>
      <text:p text:style-name="P123"><text:span text:style-name="T124">34</text:span><text:span text:style-name="T125">2</text:span><text:span text:style-name="T126">. Vežėjas</text:span><text:s/>– įmonė, turinti galiojantį vežėjo pažymėjimą.</text:p>
      <text:p text:style-name="P127"><text:span text:style-name="T128">35</text:span><text:span text:style-name="T129">3</text:span><text:span text:style-name="T130">. Vežėjo pažymėjimas</text:span><text:s/>– dokumentas, patvirtinantis, kad vežėjas turi profesinių ir organizacinių pajėgumų saugiai verstis vežėjo pažymėjime nurodyta veikla.“</text:p>
      <text:p text:style-name="P131"/>
      <text:p text:style-name="P132"/>
      <text:p text:style-name="P133"><text:span text:style-name="T134">3 straipsnis.</text:span><text:s/><text:span text:style-name="T135">43 straipsnio pakeitimas ir papildymas</text:span></text:p>
      <text:p text:style-name="P136">Pakeisti 43 straipsnį ir jį išdėstyti taip:</text:p>
      <text:p text:style-name="P137"><text:span text:style-name="T138">„43 straipsnis. Orlaivių atskridi</text:span><text:span text:style-name="T139">mo ir išskridimo laiko koordinavimas</text:span></text:p>
      <text:p text:style-name="P140">1. Orlaivių atskridimo ir išskridimo laikas koordinuojamas<text:s/><text:span text:style-name="T141">atsižvelgiant į oro uosto ir skrydžių valdymo gamybinius pajėgumus</text:span><text:s/><text:span text:style-name="T142">vadovaujantis 1993 m. sausio 18 d. Tarybos reglamento (EEB) Nr. 95/93 dėl laiko tarpsnių pask</text:span><text:span text:style-name="T143">irstymo Bendrijos oro uostuose bendrųjų taisyklių (su paskutiniais pakeitimais, padarytais 2004 m. balandžio 21 d. Europos Parlamento ir Tarybos reglamentu (EB) Nr. 793/2004) nuostatomis.</text:span></text:p>
      <text:p text:style-name="P144">2.<text:s/><text:span text:style-name="T145">Įgyvendindama</text:span><text:s/><text:span text:style-name="T146">Š</text:span><text:span text:style-name="T147">š</text:span>io straipsnio 1 dalyje 1 dalyje<text:s/><text:span text:style-name="T148">nurodytą</text:span><text:s/>koordinavim<text:span text:style-name="T149">ui</text:span><text:span text:style-name="T150">ą,</text:span><text:s/><text:span text:style-name="T151">įgyvendinti konkrečiame oro uoste susisiekimo ministro nustatyta tvarka ir sąlygomis gali būti sudaryta speciali komisija</text:span><text:s/><text:span text:style-name="T152">Susisiekimo ministerija paskelbia oro uostą, kuriame darbas palengvinamas sudarant tvarkaraščius arba kuris yra koordinuojamas</text:span><text:span text:style-name="T153">, nustato orlaivių atskridimo ir išskridimo laiko koordinavimo oro uostuose sąlygas ir tvarką, skiria oro uosto tvarkaraščių sudarytoją arba orlaiviams skiriamų laiko tarpsnių koordinatorių, koordinuojamame oro uoste sudaro orlaiviams skiriamų laiko tarpsn</text:span><text:span text:style-name="T154">ių koordinavimo komitetą.</text:span></text:p>
      <text:soft-page-break/>
      <text:p text:style-name="P155"><text:span text:style-name="T156">3. Oro uosto laiko tarpsnių koordinatoriui netaikoma civilinė atsakomybė už žalą, padarytą vykdant šio straipsnio 1 dalyje nurodytame reglamente numatytas funkcijas, išskyrus atvejus, kai žala padaryta dėl didelio neatsargumo ar t</text:span><text:span text:style-name="T157">yčios</text:span>.“</text:p>
      <text:p text:style-name="P158"/>
      <text:p text:style-name="P159">4 straipsnis. 70 straipsnio pakeitimas ir papildymas</text:p>
      <text:p text:style-name="P160">Pakeisti 70 straipsnį ir jį išdėstyti taip:</text:p>
      <text:p text:style-name="P161">,,<text:span text:style-name="T162">70 straipsnis. Kompensavimas už atsisakymą vežti</text:span></text:p>
      <text:p text:style-name="P163">1. Kompensavimo keleiviams už atsisakymą juos vežti sąlygas bei tvarką nustato<text:s/><text:span text:style-name="T164">Vyriausybė</text:span><text:s/><text:span text:style-name="T165">1991 m. v</text:span><text:span text:style-name="T166">asario 4 d. Tarybos reglamentas (EEB) Nr. 295/91, nustatantis bendras kompensavimo už atsisakymą vežti reguliaraus oro transportu taisykles (su paskutiniais pakeitimais, padarytais 2004 m. vasario 11 d. Europos Parlamento ir Tarybos Reglamentu (EB) Nr. 261</text:span><text:span text:style-name="T167">/2004).</text:span></text:p>
      <text:p text:style-name="BodyTextIndent"><text:span text:style-name="T168">2. CAA kontroliuoja, kaip laikomasi šio straipsnio 1 dalyje nurodyto reglamento nuostatų</text:span>.“</text:p>
      <text:p text:style-name="BodyTextIndent"/>
      <text:p text:style-name="P169"><text:span text:style-name="T170">5 straipsnis.</text:span><text:s/><text:span text:style-name="T171">71 straipsnio pakeitimas</text:span></text:p>
      <text:p text:style-name="BodyTextIndent2">71 straipsnyje vietoj žodžių „susisiekimo ministras“ įrašyti žodžius „1989 m. liepos 24 d. Tarybos reglamentas (EEB)<text:s/>Nr. 2299/89 dėl elgesio su kompiuterinėmis rezervavimo sistemomis kodekso“ (su paskutiniais pakeitimais, padarytais 1999 m. vasario 8 d. Tarybos reglamentu (EB) Nr. 323/1999<text:span text:style-name="T172">)</text:span>“<text:span text:style-name="T173"><text:s/></text:span>ir šį straipsnį išdėstyti taip:</text:p>
      <text:p text:style-name="P174">,,71 straipsnis. Kompiuterinės rezervavimo sistemos</text:p>
      <text:p text:style-name="P175">Reikalavimus kompiuterinėms rezervavimo sistemoms, taip pat jų naudojimo sąlygas ir tvarką nustato<text:s/><text:span text:style-name="T176">susisiekimo ministras</text:span><text:s/><text:span text:style-name="T177">1989 m. liepos 24 d. Tarybos reglamentas (EEB) Nr. 2299/89 dėl elgesio su kompiuterinėmis rezervavimo sistemomis kodekso (su paskut</text:span><text:span text:style-name="T178">iniais pakeitimais, padarytais 1999 m. vasario 8 d. Tarybos reglamentu (EB) Nr. 323/1999)</text:span>.“</text:p>
      <text:p text:style-name="P179"/>
      <text:p text:style-name="P180"/>
      <text:p text:style-name="P181"><text:span text:style-name="T182">6 straipsnis.</text:span><text:s/><text:span text:style-name="T183">73 straipsnio pakeitimas<text:s/></text:span></text:p>
      <text:p text:style-name="P184">Pakeisti 73 straipsnį ir jį išdėstyti taip:</text:p>
      <text:p text:style-name="P185">,,<text:span text:style-name="T186">73 straipsnis. Draudimas</text:span></text:p>
      <text:list text:style-name="LFO1" text:continue-numbering="true">
        <text:list-item>
          <text:p text:style-name="P187"><text:span text:style-name="T188">Orlaivio savininko arba naudotojo civilinė atsakomy</text:span><text:span text:style-name="T189">bė, taip pat keleiviai, bagažas ir kroviniai turi būti apdrausti. Minimalius draudimo sumos dydžius nustato Vyriausybė ar jos įgaliota institucija.</text:span><text:s/><text:span text:style-name="T190">Turi būti apdrausta oro vežėjų ir civilinių orlaivių naudotojų civilinė atsakomybė už žalą, padarytą keleivi</text:span><text:span text:style-name="T191">ams, bagažui, kroviniams bei tretiesiems asmenims. Būtiniausius oro vežėjų ir orlaivių naudotojų civilinės atsakomybės už žalą, padarytą keleiviams, bagažui, kroviniams bei tretiesiems asmenims, draudimo reikalavimus bei minimalius draudimo sumų dydžius nu</text:span><text:span text:style-name="T192">stato 2004 m. balandžio 21 d. Europos Parlamento ir Tarybos reglamentas (EB) Nr. 785/2004 dėl draudimo reikalavimų oro vežėjams ir orlaivių naudotojams.</text:span></text:p>
        </text:list-item>
        <text:list-item>
          <text:p text:style-name="P193">Lietuvos Respublikos Vyriausybė, vadovaudamasi šio straipsnio 1 dalyje nurodyto reglamento 6 straipsnio<text:s/>1 dalies nuostatomis, nekomerciniams orlaiviams, kurių maksimali kilimo ir tūpimo masė (MTOM) neviršija 2700 kg, gali nustatyti žemesnį būtiniausios draudimo apsaugos lygį, ne mažesnį kaip 100 000 specialių skolinimosi teisių, nustatytų Tarptautinio valiutos fondo, vienam keleiviui.</text:p>
        </text:list-item>
        <text:list-item>
          <text:p text:style-name="P194">CAA kontroliuoja, kaip oro vežėjai ir orlaivių naudotojai laikosi šio straipsnio 1 dalyje nurodyto reglamento nuostatų.“</text:p>
        </text:list-item>
      </text:list>
      <text:p text:style-name="P195"/>
      <text:p text:style-name="P196">7 straipsnis. Įstatymo papildymas priedu</text:p>
      <text:p text:style-name="P197">Papildyti Įstatymą priedu:</text:p>
      <text:p text:style-name="P198"/>
      <text:p text:style-name="P199">„<text:span text:style-name="T200">Lietuvos Respublikos<text:s/></text:span></text:p>
      <text:p text:style-name="P201">aviacijos įstatymo priedas</text:p>
      <text:p text:style-name="P202"/>
      <text:p text:style-name="P203"/>
      <text:p text:style-name="BodyText">ĮGYVENDINAMI EUROPOS SĄJUNGOS TEISĖS AKTAI</text:p>
      <text:p text:style-name="P204"/>
      <text:p text:style-name="P205"/>
      <text:p text:style-name="P206">1. 1989 m. liepos 24 d. Tarybos reglamentas (EEB) Nr. 2299/89 dėl elgesio su kompiuterinėmis rezervavimo sistemomis kodekso (su paskutiniais pakeitimais, padarytais 1999 m. vasario 8 d. Tarybos reglamentu (EB) Nr. 323/1999).“</text:p>
      <text:p text:style-name="P207">2. 1991 m. vasario 4 d. Tarybos reglamentas (EEB) Nr. 295/91, nustatantis bendras kompensavimo už atsisakymą vežti reguliaraus oro transportu taisykles (su paskutiniais pakeitimais, padarytais 2004 m. vasario 11 d. Europos Parlamento ir Tarybos Reglamentu (EB) Nr. 261/2004).</text:p>
      <text:p text:style-name="P208">3. 1992 m. liepos 23 d. Tarybos reglamentas (EEB) Nr. 2407/92 dėl oro vežėjų licencijavimo.</text:p>
      <text:p text:style-name="P209">4. 1993 m. sausio 18 d. Tarybos reglamentas (EEB) Nr. 95/93 dėl laiko tarpsnių paskirstymo Bendrijos oro uostuose<text:s/>bendrųjų taisyklių (su paskutiniais pakeitimais, padarytais 2004 m. balandžio 21 d. Europos Parlamento ir Tarybos reglamentu (EB) Nr. 793/2004).</text:p>
      <text:p text:style-name="P210"><text:span text:style-name="T211">5. 2004 m. balandžio 21 d. Europos Parlamento ir Tarybos reglamentas (EB) <text:s text:c="16"/>Nr. 785/2004 dėl dra</text:span><text:span text:style-name="T212">udimo reikalavimų oro vežėjams ir orlaivių naudotojams</text:span><text:span text:style-name="T213">.“</text:span></text:p>
      <text:p text:style-name="P214"/>
      <text:p text:style-name="P215">8 straipsnis. Įstatymo 6 straipsnio įsigaliojimas</text:p>
      <text:p text:style-name="P216">1. Šio įstatymo 5 straipsnis įsigalioja nuo 2005 m. balandžio 30 d.</text:p>
      <text:p text:style-name="P217"/>
      <text:p text:style-name="P218">Skelbiu šį Lietuvos Respublikos Seimo priimtą įstatymą.</text:p>
      <text:p text:style-name="P219"/>
      <text:p text:style-name="P220">RESPUBLIKOS PREZIDENTAS</text:p>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68in" fo:text-indent="0.625in"/>
      <style:text-properties fo:font-weight="bold" style:font-weight-asian="bold" style:language-asian="en" style:country-asian="US" fo:hyphenate="false"/>
    </style:style>
    <style:style style:name="Heading2" style:display-name="Heading 2" style:family="paragraph" style:parent-style-name="Normal" style:next-style-name="Normal" style:default-outline-level="2">
      <style:paragraph-properties fo:keep-with-next="always"/>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HelveticaLT"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BodyTextIndent3" style:display-name="Body Text Indent 3" style:family="paragraph" style:parent-style-name="Normal">
      <style:paragraph-properties fo:margin-top="0.0694in" fo:margin-bottom="0.0694in"/>
      <style:text-properties style:font-size-complex="12pt" fo:hyphenate="false"/>
    </style:style>
    <style:style style:name="BodyTextIndent" style:display-name="Body Text Indent" style:family="paragraph" style:parent-style-name="Normal">
      <style:paragraph-properties fo:text-align="justify" fo:margin-right="0.068in" fo:text-indent="0.625in"/>
      <style:text-properties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Indent2" style:display-name="Body Text Indent 2" style:family="paragraph" style:parent-style-name="Normal">
      <style:paragraph-properties fo:text-align="justify" fo:margin-right="0.068in" fo:text-indent="0.625in"/>
      <style:text-properties style:language-asian="en" style:country-asian="US"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justify"/>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5in" text:min-label-width="0.25in"/>
      </text:list-level-style-number>
    </text:list-style>
    <text:list-style style:name="LFO2">
      <text:list-level-style-number text:level="1" style:num-suffix="." style:num-format="1">
        <style:list-level-properties text:space-before="0.625in" text:min-label-width="0.25in"/>
      </text:list-level-style-number>
    </text:list-style>
    <style:page-layout style:name="PL0">
      <style:page-layout-properties fo:page-width="8.268in" fo:page-height="11.693in" style:print-orientation="portrait" fo:margin-top="0.7479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SM</meta:initial-creator>
    <dc:creator>adlibuser</dc:creator>
    <meta:creation-date>2017-04-11T19:43:00Z</meta:creation-date>
    <dc:date>2017-04-11T19:43:00Z</dc:date>
    <meta:print-date>2005-01-24T10:34:00Z</meta:print-date>
    <meta:template xlink:href="Normal.dotm" xlink:type="simple"/>
    <meta:editing-cycles>2</meta:editing-cycles>
    <meta:editing-duration>PT0S</meta:editing-duration>
    <meta:document-statistic meta:page-count="3" meta:paragraph-count="41" meta:word-count="1361" meta:character-count="10460" meta:row-count="105" meta:non-whitespace-character-count="9140"/>
  </office:meta>
</office:document-meta>
</file>