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7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bullet text:level="1" text:bullet-char="-">
        <style:list-level-properties text:space-before="0.75in" text:min-label-width="0.25in"/>
      </text:list-level-style-bullet>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style:style style:name="P1" style:parent-style-name="Header" style:master-page-name="MPF0" style:family="paragraph">
      <style:paragraph-properties fo:widows="2" fo:orphans="2" fo:break-before="page">
        <style:tab-stops>
          <style:tab-stop style:type="left" style:position="4.2333in"/>
        </style:tab-stops>
      </style:paragraph-properties>
      <style:text-properties style:font-name="Times New Roman"/>
    </style:style>
    <style:style style:name="P13" style:parent-style-name="Header" style:family="paragraph">
      <style:paragraph-properties fo:widows="2" fo:orphans="2">
        <style:tab-stops>
          <style:tab-stop style:type="left" style:position="4.2333in"/>
        </style:tab-stops>
      </style:paragraph-properties>
      <style:text-properties style:font-name="Times New Roman"/>
    </style:style>
    <style:style style:name="P14" style:parent-style-name="Header" style:family="paragraph">
      <style:paragraph-properties fo:widows="2" fo:orphans="2">
        <style:tab-stops>
          <style:tab-stop style:type="left" style:position="4.2333in"/>
        </style:tab-stops>
      </style:paragraph-properties>
      <style:text-properties style:font-name="Times New Roman"/>
    </style:style>
    <style:style style:name="P15" style:parent-style-name="Normal" style:family="paragraph">
      <style:paragraph-properties fo:text-align="justify"/>
      <style:text-properties fo:font-size="12pt" style:font-size-asian="12pt" fo:language="lt" fo:country="LT"/>
    </style:style>
    <style:style style:name="P16" style:parent-style-name="Normal" style:family="paragraph">
      <style:paragraph-properties fo:text-align="justify"/>
      <style:text-properties fo:font-size="12pt" style:font-size-asian="12pt" fo:language="lt" fo:country="LT"/>
    </style:style>
    <style:style style:name="P17" style:parent-style-name="Normal" style:family="paragraph">
      <style:paragraph-properties fo:text-align="justify"/>
      <style:text-properties fo:font-size="12pt" style:font-size-asian="12pt" fo:language="lt" fo:country="LT"/>
    </style:style>
    <style:style style:name="P18" style:parent-style-name="BodyTextIndent" style:family="paragraph">
      <style:paragraph-properties fo:text-indent="0in"/>
    </style:style>
    <style:style style:name="P19" style:parent-style-name="BodyTextIndent" style:family="paragraph">
      <style:paragraph-properties fo:text-indent="0in"/>
    </style:style>
    <style:style style:name="P20" style:parent-style-name="Normal" style:family="paragraph">
      <style:paragraph-properties fo:text-align="justify"/>
      <style:text-properties fo:font-size="12pt" style:font-size-asian="12pt" fo:language="lt" fo:country="LT"/>
    </style:style>
    <style:style style:name="P21" style:parent-style-name="Normal" style:family="paragraph">
      <style:text-properties fo:font-size="12pt" style:font-size-asian="12pt" fo:language="lt" fo:country="LT"/>
    </style:style>
    <style:style style:name="P22" style:parent-style-name="Normal" style:family="paragraph">
      <style:text-properties fo:font-size="12pt" style:font-size-asian="12pt" fo:language="lt" fo:country="LT"/>
    </style:style>
    <style:style style:name="P23" style:parent-style-name="Normal" style:family="paragraph">
      <style:text-properties fo:font-size="12pt" style:font-size-asian="12pt" fo:language="lt" fo:country="LT"/>
    </style:style>
    <style:style style:name="P24" style:parent-style-name="Normal" style:family="paragraph">
      <style:text-properties fo:font-size="12pt" style:font-size-asian="12pt" fo:language="lt" fo:country="LT"/>
    </style:style>
    <style:style style:name="T25" style:parent-style-name="DefaultParagraphFont" style:family="text">
      <style:text-properties fo:font-size="12pt" style:font-size-asian="12pt" fo:language="lt" fo:country="LT"/>
    </style:style>
    <style:style style:name="T26" style:parent-style-name="DefaultParagraphFont" style:family="text">
      <style:text-properties fo:font-size="12pt" style:font-size-asian="12pt" fo:language="lt" fo:country="LT"/>
    </style:style>
    <style:style style:name="T27" style:parent-style-name="Hyperlink" style:family="text">
      <style:text-properties fo:language="lt" fo:country="LT"/>
    </style:style>
    <style:style style:name="T28" style:parent-style-name="DefaultParagraphFont" style:family="text">
      <style:text-properties fo:font-size="12pt" style:font-size-asian="12pt" fo:language="lt" fo:country="LT"/>
    </style:style>
    <style:style style:name="T29" style:parent-style-name="DefaultParagraphFont" style:family="text">
      <style:text-properties fo:font-size="12pt" style:font-size-asian="12pt" fo:language="lt" fo:country="LT"/>
    </style:style>
  </office:automatic-styles>
  <office:body>
    <office:text text:use-soft-page-breaks="true">
      <text:p text:style-name="P1"><text:s/></text:p>
      <text:p text:style-name="P13">Lietuvos Respublikos Seimui<text:tab/>2005-01- <text:s text:c="4"/>Nr.</text:p>
      <text:p text:style-name="P14">Lietuvos Respublikos teisingumo ministerijai<text:tab/>2005-01-06 Nr. XP-159-XP-162</text:p>
      <text:p text:style-name="P15"/>
      <text:p text:style-name="P16"/>
      <text:p text:style-name="P17"/>
      <text:p text:style-name="P18">DĖL LIETUVOS RESPUBLIKOS VALSTYBĖS SAUGUMO DEPARTAMENTO ĮSTATYMO 8 STRAIPSNIO PAKEITIMO ĮSTATYMO PROJEKTO, LIETUVOS RESPUBLIKOS VALSTYBĖS SIENOS APSAUGOS TARNYBOS ĮSTATYMO 5 STRAIPSNIO PAPILDYMO ĮSTATYMO PROJEKTO, LIETUVOS RESPUBLIKOS MUITINĖS ĮSTATYMO 9, 16 STRAIPSNIŲ PAKEITIMO ĮSTATYMO PROJEKTO IR LIETUVOS RESPUBLIKOS FINANSINIŲ NUSIKALTIMŲ TYRIMO TARNYBOS ĮSTATYMO 7 STRAIPSNIO PAPILDYMO IR PAKEITIMO ĮSTATYMO PROJEKTO ATITIKTIES EUROPOS SĄJUNGOS TEISĘ</text:p>
      <text:p text:style-name="P19"/>
      <text:p text:style-name="BodyTextIndent"/>
      <text:p text:style-name="BodyTextIndent">Išnagrinėję Lietuvos Respublikos Seimo nario pateiktą derinti Lietuvos Respublikos valstybės saugumo departamento įstatymo 8 straipsnio pakeitimo įstatymo projektą, Lietuvos Respublikos valstybės sienos apsaugos tarnybos įstatymo 5 straipsnio papildymo įstatymo projektą, Lietuvos Respublikos muitinės įstatymo 9, 16 straipsnių pakeitimo įstatymo projektą ir Lietuvos Respublikos finansinių nusikaltimų tyrimo tarnybos įstatymo 7 straipsnio<text:s/>papildymo ir pakeitimo įstatymo projektą, pažymime, kad pastabų ar pasiūlymų dėl projekto atitikties Europos Sąjungos teisę neturime.</text:p>
      <text:p text:style-name="BodyTextIndent">Tuo pačiu atkreipiame projektų rengėjo dėmesį į tai, kad šių projektų inicijavimas gali būti sietinas su 2003 m. gegužės<text:s/>28 d. Europos Komisijos komunikatu „Dėl Europos Sąjungos išsamios politikos kovoje su korupcija“ (COM(2003) 317 final). Pavyzdžiui, šiame komunikate siūlomuose dešimtyje principų gerinant kovą su korupcija stojančiose šalyse, šalyse kandidatėse ir kitose trečiosiose šalyse yra pažymima, kad tiek Europos Sąjungos valstybės narės ir naujosios Europos Sąjungos valstybės narės turi ratifikuoti ir įgyvendinti visas tarptautines konvencijas (JTO, Europos Tarybos ir EBVO), susijusias su korupcija (25 psl.). Taip pat yra teigiama, kad antikorupciniai įstatymai yra svarbūs, tačiau dar svarbesnis yra tokių įstatymų taikymas, kurį turėtų užtikrinti matomi antikorupciniai organai – t.y. gerai apmokyti ir specializuoti asmenys. <text:s text:c="2"/>Tuo pačiu yra pažymima, kad įstatymų taikymo užtikrinimo institucijų galios turėtų būti ne tik stiprinamos korupcijos srityje, bet ir sukčiavimo, mokesčių įstatymų pažeidimo ir pinigų plovimo srityse.</text:p>
      <text:p text:style-name="BodyTextIndent"/>
      <text:p text:style-name="BodyTextIndent"/>
      <text:p text:style-name="BodyTextIndent"/>
      <text:p text:style-name="BodyTextIndent"/>
      <text:p text:style-name="P20">Generalinio direktoriaus pavaduotoja<text:tab/><text:tab/><text:tab/><text:tab/><text:tab/><text:s text:c="5"/><text:tab/>Skirgailė Žalimienė</text:p>
      <text:p text:style-name="P21"/>
      <text:p text:style-name="P22"/>
      <text:p text:style-name="P23"><text:s/></text:p>
      <text:p text:style-name="P24"/>
      <text:p text:style-name="Normal"><text:span text:style-name="T25">S.Voluckytė, 266 36<text:s/></text:span><text:span text:style-name="T26">86,<text:s/></text:span><text:a xlink:href="mailto:saule@euro.lt" office:target-frame-name="_top" xlink:show="replace"><text:span text:style-name="T27">saule@euro.lt</text:span></text:a><text:span text:style-name="T28"><text:s/></text:span></text:p>
      <text:p text:style-name="Normal"><text:span text:style-name="T29">S.Žalim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widows="0" fo:orphans="0">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justify" fo:text-indent="0.5in"/>
      <style:text-properties fo:font-size="12pt" style:font-size-asian="12pt" fo:language="lt" fo:country="LT" fo:hyphenate="false"/>
    </style:style>
    <style:style style:name="BodyTextIndent2" style:display-name="Body Text Indent 2" style:family="paragraph" style:parent-style-name="Normal">
      <style:paragraph-properties fo:text-align="justify" fo:text-indent="0.5in"/>
      <style:text-properties fo:font-size="12pt" style:font-size-asian="12pt"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7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bullet text:level="1" text:bullet-char="-">
        <style:list-level-properties text:space-before="0.75in" text:min-label-width="0.25in"/>
      </text:list-level-style-bullet>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2951in" fo:margin-left="1.1812in" fo:margin-bottom="0.1729in" fo:margin-right="0.472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14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Heading1" style:family="paragraph">
      <style:paragraph-properties fo:widows="2" fo:orphans="2"/>
      <style:text-properties fo:font-size="14pt" style:font-size-asian="14pt"/>
    </style:style>
    <style:style style:name="P9" style:parent-style-name="Normal" style:family="paragraph">
      <style:paragraph-properties fo:text-align="center">
        <style:tab-stops>
          <style:tab-stop style:type="left" style:position="3.6423in"/>
        </style:tab-stops>
      </style:paragraph-properties>
    </style:style>
    <style:style style:name="T10" style:parent-style-name="DefaultParagraphFont" style:family="text">
      <style:text-properties fo:font-weight="bold" style:font-weight-asian="bold"/>
    </style:style>
    <style:style style:name="P11" style:parent-style-name="Header" style:family="paragraph">
      <style:paragraph-properties fo:widows="2" fo:orphans="2" fo:text-align="center">
        <style:tab-stops>
          <style:tab-stop style:type="left" style:position="3.9375in"/>
          <style:tab-stop style:type="right" style:position="5.3159in"/>
        </style:tab-stops>
      </style:paragraph-properties>
      <style:text-properties style:font-name="Times New Roman" fo:font-size="10pt" style:font-size-asian="10pt"/>
    </style:style>
    <style:style style:name="P12" style:parent-style-name="Header" style:family="paragraph">
      <style:paragraph-properties fo:widows="2" fo:orphans="2" fo:text-align="center">
        <style:tab-stops>
          <style:tab-stop style:type="left" style:position="3.9375in"/>
          <style:tab-stop style:type="right" style:position="5.3159in"/>
        </style:tab-stops>
      </style:paragraph-properties>
      <style:text-properties style:font-name="Times New Roman" fo:font-size="10pt" style:font-size-asian="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P4"/>
        <text:p text:style-name="P5"/>
        <text:p text:style-name="P6"><draw:frame draw:style-name="a1" draw:name="Picture 1" text:anchor-type="as-char" svg:x="0in" svg:y="0in" svg:width="0.42708in" svg:height="0.51042in" style:rel-width="scale" style:rel-height="scale"><draw:image xlink:href="media/image1.png" xlink:type="simple" xlink:show="embed" xlink:actuate="onLoad"/><svg:title/><svg:desc/></draw:frame></text:p>
        <text:p text:style-name="P7"/>
        <text:h text:style-name="P8" text:outline-level="1">EUROPOS TEISĖS DEPARTAMENTAS</text:h>
        <text:p text:style-name="P9"><text:span text:style-name="T10">PRIE LIETUVOS RESPUBLIKOS TEISINGUMO MINISTERIJOS</text:span></text:p>
        <text:p text:style-name="P11">Kodas 188600362 Vilniaus 23-7a, LT – 01119 Vilnius faks. 2663679 tel. 2663687 <text:s/>El. paštas: etd@euro.lt</text:p>
        <text:p text:style-name="P12">______________________________________________________________________________________________</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c:title>
    <dc:subject/>
    <meta:initial-creator>stockute</meta:initial-creator>
    <dc:creator>adlibuser</dc:creator>
    <meta:creation-date>2017-04-11T19:42:00Z</meta:creation-date>
    <dc:date>2017-04-11T19:42:00Z</dc:date>
    <meta:print-date>2005-01-24T12:28:00Z</meta:print-date>
    <meta:template xlink:href="Normal.dotm" xlink:type="simple"/>
    <meta:editing-cycles>2</meta:editing-cycles>
    <meta:editing-duration>PT0S</meta:editing-duration>
    <meta:document-statistic meta:page-count="1" meta:paragraph-count="22" meta:word-count="346" meta:character-count="2350" meta:row-count="69" meta:non-whitespace-character-count="2026"/>
  </office:meta>
</office:document-meta>
</file>