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 style:font-size-complex="12pt"/>
    </style:style>
    <style:style style:name="P14" style:parent-style-name="Normal" style:family="paragraph">
      <style:paragraph-properties fo:margin-right="-0.0979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right="-0.0979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text-position="super 62.5%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right="-0.0979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Hyperlink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right="-0.0979in"/>
    </style:style>
    <style:style style:name="T5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Lietuvos Respublikos<text:tab/><text:tab/><text:tab/><text:tab/><text:tab/><text:tab/><text:tab/>2005-01- <text:s text:c="4"/>Nr.</text:p>
      <text:p text:style-name="P16">Seimui<text:tab/><text:tab/><text:tab/><text:tab/><text:tab/><text:tab/><text:tab/><text:tab/><text:tab/>2005-01-04 Nr.XP-153</text:p>
      <text:p text:style-name="P17"/>
      <text:p text:style-name="P18"/>
      <text:p text:style-name="P19">DĖL LIETUVOS RESPUBLIKOS DARBO KODEKSAS 145 STRAIPSNIO PAKEITIMO ĮSTATYMO PROJEKTO (XP-153) ATITINKTIES ES TEISEI</text:p>
      <text:p text:style-name="P20"/>
      <text:p text:style-name="P21"><text:span text:style-name="T22">Išnagrinėję pateiktą Lietuvos Respublikos Darbo kodekso 1</text:span><text:span text:style-name="T23">45 straipsnio pakeitimo projektą (XP-153) pažymime, jog ES teisei šis projektas neprieštarauja. Norėtumėme atkreipti projekto rengėjų dėmesį į Lietuvos Respublikos įstatymų ir kitų teisės norminių aktų rengimo tvarkos įstatymo (V.Ž. 1995, Nr. 41-991; 2002,</text:span><text:span text:style-name="T24"><text:s/>Nr. 66-2705) 12</text:span><text:span text:style-name="T25">1</text:span><text:span text:style-name="T26"><text:s/>straipsnio reikalavimus pateikti nuorodas į kodeksu įgyvendinamus ES teisės aktus. Pažymėtina, kad Lietuvos Respublikos Seimo siųstame įstatymo projekte IXP-3871 toks sąrašas buvo pateiktas, tačiau pats kodeksas juo taip ir nebuvo papildy</text:span><text:span text:style-name="T27">tas. Todėl manome esant tikslinga šiuo įstatymo projektu keičiant kodeksą taip pat jį papildyti ir įgyvendinamų teisės aktų priedu.</text:span></text:p>
      <text:p text:style-name="P28"/>
      <text:p text:style-name="P29"/>
      <text:p text:style-name="P30"/>
      <text:p text:style-name="P31"/>
      <text:p text:style-name="P32">Generalinis direktorius<text:tab/><text:tab/><text:tab/><text:tab/><text:tab/><text:tab/><text:s text:c="11"/>Deividas Kriaučiūn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Irmantas Jarukaitis</text:p>
      <text:p text:style-name="P53"><text:span text:style-name="T54">Donatas Mykolaitis,<text:s/></text:span><text:a xlink:href="mailto:Donatas@euro.lt" office:target-frame-name="_top" xlink:show="replace"><text:span text:style-name="T55">Donatas@euro.lt</text:span></text:a><text:span text:style-name="T56">,</text:span></text:p>
      <text:p text:style-name="P57"><text:span text:style-name="T58">266 36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1in" fo:margin-left="1.1812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 266 36 79 El. paštas: etd</text:span><text:span text:style-name="T12">@euro.lt</text:span></text:p>
        <text:p text:style-name="P1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1T19:46:00Z</meta:creation-date>
    <dc:date>2017-04-11T19:46:00Z</dc:date>
    <meta:print-date>2004-11-05T07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074" meta:row-count="36" meta:non-whitespace-character-count="917"/>
  </office:meta>
</office:document-meta>
</file>