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fo:margin-top="0.1388in" fo:margin-right="0.2048in"/>
      <style:text-properties fo:font-weight="bold" style:font-weight-asian="bold" fo:font-size="11pt" style:font-size-asian="11pt"/>
    </style:style>
    <style:style style:name="P2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26" style:parent-style-name="Heading1" style:family="paragraph">
      <style:text-properties style:font-name="Times New Roman" fo:font-size="11pt" style:font-size-asian="11pt"/>
    </style:style>
    <style:style style:name="P27" style:parent-style-name="Heading1" style:family="paragraph">
      <style:text-properties style:font-name="Times New Roman"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fo:line-height="150%"/>
      <style:text-properties fo:font-size="11pt" style:font-size-asian="11pt"/>
    </style:style>
    <style:style style:name="P30" style:parent-style-name="Normal" style:family="paragraph">
      <style:paragraph-properties fo:text-align="center" fo:line-height="150%"/>
      <style:text-properties fo:font-size="11pt" style:font-size-asian="11pt"/>
    </style:style>
    <style:style style:name="P31" style:parent-style-name="Normal" style:family="paragraph">
      <style:paragraph-properties fo:text-align="center" fo:line-height="150%"/>
      <style:text-properties fo:font-size="11pt" style:font-size-asian="11pt"/>
    </style:style>
    <style:style style:name="P32" style:parent-style-name="Normal" style:family="paragraph">
      <style:paragraph-properties fo:text-align="justify" fo:line-height="150%"/>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line-height="150%"/>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line-height="150%"/>
      <style:text-properties fo:font-weight="bold" style:font-weight-asian="bold" fo:font-size="11pt" style:font-size-asian="11pt"/>
    </style:style>
    <style:style style:name="TableColumn49" style:family="table-column">
      <style:table-column-properties style:column-width="0.45in" style:use-optimal-column-width="false"/>
    </style:style>
    <style:style style:name="TableColumn50" style:family="table-column">
      <style:table-column-properties style:column-width="1.625in" style:use-optimal-column-width="false"/>
    </style:style>
    <style:style style:name="TableColumn51" style:family="table-column">
      <style:table-column-properties style:column-width="5.125in" style:use-optimal-column-width="false"/>
    </style:style>
    <style:style style:name="TableColumn52" style:family="table-column">
      <style:table-column-properties style:column-width="1.2423in" style:use-optimal-column-width="false"/>
    </style:style>
    <style:style style:name="TableColumn53" style:family="table-column">
      <style:table-column-properties style:column-width="1.8201in" style:use-optimal-column-width="false"/>
    </style:style>
    <style:style style:name="Table48" style:family="table">
      <style:table-properties style:width="10.2625in" fo:margin-left="0in" table:align="left"/>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center"/>
      <style:text-properties fo:font-size="11pt" style:font-size-asian="11pt"/>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line-height-at-least="0.25in"/>
      <style:text-properties style:font-name="Bookman Old Style" fo:font-size="11pt" style:font-size-asian="11pt"/>
    </style:style>
    <style:style style:name="P166" style:parent-style-name="Normal" style:family="paragraph">
      <style:paragraph-properties fo:text-align="justify" style:line-height-at-least="0.2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line-height="150%"/>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line-height="150%"/>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line-height="150%"/>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2" style:family="paragraph">
      <style:paragraph-properties fo:text-indent="0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line-height="150%"/>
      <style:text-properties fo:font-weight="bold" style:font-weight-asian="bold" fo:text-transform="uppercase" fo:font-size="11pt" style:font-size-asian="11pt"/>
    </style:style>
    <style:style style:name="P184" style:parent-style-name="Normal" style:family="paragraph">
      <style:paragraph-properties fo:text-align="justify" fo:line-height="150%"/>
    </style:style>
    <style:style style:name="T185" style:parent-style-name="DefaultParagraphFont" style:family="text">
      <style:text-properties fo:font-weight="bold" style:font-weight-asian="bold" fo:text-transform="uppercase"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margin-left="9in" fo:text-indent="0.5in">
        <style:tab-stops/>
      </style:paragraph-properties>
      <style:text-properties fo:font-size="11pt" style:font-size-asian="11pt"/>
    </style:style>
    <style:style style:name="P193" style:parent-style-name="Normal" style:family="paragraph">
      <style:paragraph-properties fo:text-align="end"/>
      <style:text-properties fo:font-size="11pt" style:font-size-asian="11pt"/>
    </style:style>
    <style:style style:name="P194" style:parent-style-name="Normal" style:family="paragraph">
      <style:paragraph-properties fo:text-align="end"/>
      <style:text-properties fo:font-size="11pt" style:font-size-asian="11pt"/>
    </style:style>
    <style:style style:name="P195" style:parent-style-name="Normal" style:family="paragraph">
      <style:paragraph-properties fo:text-align="end"/>
      <style:text-properties fo:font-size="11pt" style:font-size-asian="11pt"/>
    </style:style>
    <style:style style:name="P196" style:parent-style-name="Heading2" style:family="paragraph">
      <style:paragraph-properties fo:text-align="justify" fo:margin-left="9in" fo:text-indent="0.5in">
        <style:tab-stops/>
      </style:paragraph-properties>
      <style:text-properties fo:font-size="11pt" style:font-size-asian="11pt"/>
    </style:style>
    <style:style style:name="P197" style:parent-style-name="Heading2" style:family="paragraph">
      <style:paragraph-properties fo:text-align="justify" fo:margin-left="9in" fo:text-indent="0.5in">
        <style:tab-stops/>
      </style:paragraph-properties>
    </style:style>
    <style:style style:name="T198"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text:span text:style-name="T2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24">LIETUVOS RESPUBLIKOS SEIMO</text:p>
      <text:p text:style-name="P25">EKONOMIKOS KOMITETAS</text:p>
      <text:h text:style-name="P26" text:outline-level="1"/>
      <text:h text:style-name="P27" text:outline-level="1">PAGRINDINIO KOMITETO <text:s/></text:h>
      <text:h text:style-name="P28" text:outline-level="1">IŠVADOS PROJEKTAS</text:h>
      <text:p text:style-name="P29">dėl AVIACIJOS ĮSTATYMO 1, 43, 70, 71 IR 73 STRAIPSNIŲ PAKEITIMO BEI PAPILDYMO ĮSTATYMO PROJEKTO Nr.XP-151</text:p>
      <text:p text:style-name="P30">2005 m. sausio 25 d.</text:p>
      <text:p text:style-name="P31">Vilnius</text:p>
      <text:p text:style-name="P32"><text:span text:style-name="T33"><text:tab/>1. Klaus</text:span><text:span text:style-name="T34">ymai dėl įstatymo projekto įvyko: <text:s/></text:span><text:span text:style-name="T35">2005 sausio 19 d.<text:s/></text:span></text:p>
      <text:p text:style-name="P36"><text:span text:style-name="T37"><text:tab/>2. Klausymuose dalyvavo:</text:span><text:span text:style-name="T38"><text:s/></text:span><text:span text:style-name="T39">komiteto nariai:</text:span><text:span text:style-name="T40"><text:s/>V.Navickas, E.Pupinis, P.Vilkas.</text:span></text:p>
      <text:p text:style-name="P41"><text:span text:style-name="T42"><text:tab/></text:span><text:span text:style-name="T43">Kviestieji asmenys:<text:s/></text:span><text:span text:style-name="T44">Susisiekimo ministerijos sekretorius V.Šalauskas, Susisiekimo ministerijos Civilinės aviacijos departamen</text:span><text:span text:style-name="T45">to direktorius V.Kairys, Seimo kanceliarijos Teisės departamento vyresnioji patarėja L.Schulte-Ebbert.</text:span><text:span text:style-name="T46"><text:tab/></text:span></text:p>
      <text:p text:style-name="P47"><text:tab/>3. Ekspertų, konsultantų, specialistų išvado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tab/>Eil.<text:s/></text:p>
            <text:p text:style-name="P57">Nr.</text:p>
          </table:table-cell>
          <table:table-cell table:style-name="TableCell58">
            <text:p text:style-name="P59">Pasiūlymo teikėjas</text:p>
          </table:table-cell>
          <table:table-cell table:style-name="TableCell60">
            <text:p text:style-name="P61">Pasiūlymo turinys</text:p>
          </table:table-cell>
          <table:table-cell table:style-name="TableCell62">
            <text:p text:style-name="P63">Išvados rengėjų nuomonė</text:p>
          </table:table-cell>
          <table:table-cell table:style-name="TableCell64">
            <text:p text:style-name="P65">Argumentai, pagrindžiantys nuomonę</text:p>
          </table:table-cell>
        </table:table-row>
        <table:table-row table:style-name="TableRow66">
          <table:table-cell table:style-name="TableCell67">
            <text:p text:style-name="P68">1.</text:p>
          </table:table-cell>
          <table:table-cell table:style-name="TableCell69">
            <text:p text:style-name="P70">LRS kanceliarijos Teisės departamentas</text:p>
          </table:table-cell>
          <table:table-cell table:style-name="TableCell71">
            <text:p text:style-name="P72">Alternatyvių projektų Teisės departamente negauta.</text:p>
            <text:p text:style-name="BodyText3">Vertinant projektą pagal jo santykį su Konstitucija, galiojančiais įstatymais bei juridinės technikos reikalavimais, teikiame šias pastabas:</text:p>
            <text:p text:style-name="P73">1. Teikiamu projektu Aviacijos įstatymas yra pildomas priedu, todėl atitinkamai reikėtų papildyti ir projekto pavadinimą.</text:p>
            <text:p text:style-name="P74">2. Tiek teikiamo projekto nuostatose (projekto 2 straipsniu keičiamo įstatymo 43 straipsnio 1 dalyje, 3 straipsniu keičiamo įstatymo 70 straipsnio 1 dalyje ir kt.), tiek ir projekto priede yra įvardijami Europos Sąjungos teisės aktai – reglamentai, skliausteliuose pažymint – “su vėlesniais pakeitimais”. Atkreiptinas dėmesys į tai, kad pagal <text:s/>Europos Teisės departamento generalinio direktoriaus prie Lietuvos Respublikos Vyriausybės 2002 m. gruodžio 13 d. įsakymu<text:s/><text:soft-page-break/>patvirtintų Nuorodų į Europos Sąjungos teisės aktus pateikimo įstatymuose ir kituose teisės aktuose rekomendacijų <text:s/>21.1 punktą tuo atveju, jei vienu metu yra įgyvendinamas atitinkamas Europos Sąjungos teisės aktas ir visi jo pakeitimai, galima nurodyti tik pirmąjį (pagrindinį) ES teisės aktą, o skliausteliuose nurodyti paskutinį šį teisės aktą keitusį ar pildžiusį ES teisės aktą.</text:p>
            <text:p text:style-name="P75">3. Projekto <text:s/>2 straipsniu keičiamo įstatymo 43 straipsnio 1 dalyje nurodoma, kad orlaivių atskridimo ir išskridimo laikas koordinuojamas pagal <text:s/>Tarybos reglamentą (EEB) <text:s/>Nr. 95/93. Keičiamo įstatymo 43 straipsnio 2 dalyje detalizuojamos kai kurios šio reglamento nuostatos, vartojant šiame reglamente apibrėžtas “oro uosto, kuriame darbas palengvinamas <text:s/>sudarant tvarkaraščius” bei “koordinuojamo oro uosto” sąvokas. Atsižvelgiant į tai, kad galiojančiame įstatyme šios sąvokos nėra vartojamos, o iš pateiktos formuluotės jos nėra aiškios, manytume, kad būtų tikslinga jas apibrėžti<text:s/>Aviacijos įstatymo 2 straipsnyje. Be to, manytume, kad būtų tikslinga patikslinti ir pačią <text:s/>keičiamo įstatymo 43 straipsnio 2 dalies redakciją, nes pagal minėto Tarybos reglamento (EEB) Nr. 95/93 <text:s/>(su paskutiniais pakeitimais, padarytais 2004 m. balandžio<text:s/>21 d. Tarybos reglamentu (EB) Nr. 793/2004) <text:s/>nuostatas “koordinatorius” yra suprantamas kaip “oro uosto laiko tarpsnių koordinatorius”, tuo tarpu iš keičiamo įstatymo 43 straipsnio 2 dalies redakcijos būtų galima daryti išvadą, kad “koordinatorius” yra ir<text:s/>Susisiekimo ministerija.<text:s/></text:p>
            <text:p text:style-name="P76">Be to manytume, kad Susisiekimo ministerija galėtų ne “skelbti,” <text:s/>o “nustatyti” koordinuojamą oro uostą arba oro uostą, kuriame darbas palengvinamas sudarant tvarkaraščius.<text:s/></text:p>
            <text:p text:style-name="P77">4. Projekto 2 straipsnio keičiamo įstatymo 43 straipsnio<text:s/>3 dalies redakciją reikėtų patikslinti, atsižvelgiant į Lietuvos civilinėje teisėje vartojamą terminiją, pagal kurią oro uosto laiko tarpsnių koordinatoriui būtų netaikoma civilinė atsakomybė už žalą, padarytą vykdant atitinkamame reglamente numatytas funkcijas, išskyrus atvejus, kai žala padaryta dėl didelio neatsargumo ar tyčios.<text:s/></text:p>
            <text:p text:style-name="P78"><text:s text:c="13"/>5. Atsižvelgiant į aukščiau minėtą pastabą dėl Lietuvos civilinėje teisėje vartojamos terminijos, reikėtų patikslinti ir projekto 5 straipsniu keičiamo įstatymo 73<text:s/>straipsnio 1 dalies 1 sakinio redakciją. Manytume, kad “turi būti apdrausta oro vežėjų ir civilinių orlaivių naudotojų civilinė atsakomybė už žalą, padarytą keleiviams, bagažui, kroviniams bei tretiesiems asmenims”. Atitinkamai reikėtų patikslinti ir keičiamo įstatymo 73 straipsnio 1 dalies 2 sakinio redakciją. Be to, keičiamo įstatymo 73 straipsnio 1 dalyje (atitinkamai ir projekto 6 straipsnyje išdėstyto keičiamo įstatymo priedo 5 punkte) reikėtų išbraukti nuorodą “su vėlesniais pakeitimais”, nes nurodomas Europos Parlamento ir Tarybos reglamentas (EB) Nr. 785/2004 dar nėra nei keistas, nei papildytas.<text:s/></text:p>
            <text:soft-page-break/>
            <text:p text:style-name="P79">6. Projekto 5 straipsniu keičiamo įstatymo 73 straipsnio 2 dalies redakciją reikėtų tikslinti pagal lietuvių kalbos reikalavimus, be to žodį “minimo” keisti žodžiu “nurodyto”, o žodį “draudiminės” – žodžiu “draudimo”.</text:p>
          </table:table-cell>
          <table:table-cell table:style-name="TableCell80">
            <text:p text:style-name="P81"/>
            <text:p text:style-name="P82"/>
            <text:p text:style-name="P83"/>
            <text:p text:style-name="P84">Pritarti;</text:p>
            <text:p text:style-name="P85"/>
            <text:p text:style-name="P86">Pritarti;</text:p>
            <text:p text:style-name="P87"/>
            <text:p text:style-name="P88"/>
            <text:p text:style-name="P89"/>
            <text:p text:style-name="P90"/>
            <text:p text:style-name="P91"/>
            <text:p text:style-name="P92"/>
            <text:p text:style-name="P93"/>
            <text:p text:style-name="P94"/>
            <text:p text:style-name="P95"/>
            <text:p text:style-name="P96"/>
            <text:p text:style-name="P97">Pritarti;</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Nepritarti;</text:p>
            <text:p text:style-name="P113"/>
            <text:p text:style-name="P114"/>
            <text:p text:style-name="P115">Pritarti;</text:p>
            <text:p text:style-name="P116"/>
            <text:p text:style-name="P117"/>
            <text:p text:style-name="P118"/>
            <text:p text:style-name="P119"/>
            <text:p text:style-name="P120">Pritarti;</text:p>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Pritarti.</text:p>
          </table:table-cell>
          <table:table-cell table:style-name="TableCell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Siūloma naudoti Reglamente Nr.793/2004 vartojamą terminiją.</text:p>
          </table:table-cell>
        </table:table-row>
      </table:table>
      <text:p text:style-name="P165"/>
      <text:p text:style-name="P166"><text:span text:style-name="T167">4. Piliečių, visuomeninių organizacijų, politinių partijų bei politinių organizacijų, kitų suinteresuotų asmenų pateikti pasiūlymai, pataisos, pastabos:<text:s/></text:span><text:span text:style-name="T168">negauta.</text:span></text:p>
      <text:p text:style-name="P169"><text:span text:style-name="T170">5. Valstybės institucijų, savivaldybių pasiūlymai, pataisos, pastabos:</text:span><text:span text:style-name="T171"><text:s/>negaut</text:span><text:span text:style-name="T172">a.</text:span></text:p>
      <text:p text:style-name="P173"><text:span text:style-name="T174">6. Asmenų, turinčių įstatymų leidybos iniciatyvos teisę, pasiūlymai, pataisos, pastabos:</text:span><text:span text:style-name="T175"><text:s/>negauta.</text:span></text:p>
      <text:p text:style-name="P176"><text:span text:style-name="T177">7. Seimo paskirtų papildomų komitetų pasiūlymai, pataisos, pastabos:</text:span><text:span text:style-name="T178"><text:s/>nepaskirti.<text:s/></text:span></text:p>
      <text:p text:style-name="P179"><text:span text:style-name="T180">8. Komiteto narių - komiteto išvados rengėjų komitetui siūlomi sprendimai</text:span><text:span text:style-name="T181"><text:s/></text:span><text:span text:style-name="T182">(pagal Seimo statuto 150 straipsnį. Jeigu siūlomas sprendimas numatytas 150 str. 1 d. 3-6 punktuose, pateikiami sprendimo argumentai): pritarti komiteto patobulintam įstatymo projektui ir komiteto išvadai.<text:s/></text:span></text:p>
      <text:p text:style-name="P183"/>
      <text:p text:style-name="P184"><text:span text:style-name="T185">Priedai</text:span><text:span text:style-name="T186">:</text:span><text:span text:style-name="T187"><text:s/>komiteto išvadų rengėjų patobulintas į</text:span><text:span text:style-name="T188">statymo projektas ir jo lyginamasis variantas.</text:span></text:p>
      <text:p text:style-name="P189"/>
      <text:p text:style-name="P190"><text:s/>Komiteto nariai - komiteto išvadų rengėjai:<text:tab/><text:tab/><text:tab/><text:tab/><text:tab/><text:tab/><text:tab/><text:tab/><text:tab/><text:tab/><text:tab/><text:tab/><text:tab/><text:tab/></text:p>
      <text:p text:style-name="P191"/>
      <text:p text:style-name="P192">P.Vilkas</text:p>
      <text:p text:style-name="P193"/>
      <text:p text:style-name="P194"/>
      <text:p text:style-name="P195"/>
      <text:h text:style-name="P196" text:outline-level="2"/>
      <text:h text:style-name="P197" text:outline-level="2"><text:span text:style-name="T198">E.Pupini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7-04-11T19:45:00Z</meta:creation-date>
    <dc:date>2017-04-11T19:45:00Z</dc:date>
    <meta:template xlink:href="Normal.dotm" xlink:type="simple"/>
    <meta:editing-cycles>2</meta:editing-cycles>
    <meta:editing-duration>PT0S</meta:editing-duration>
    <meta:document-statistic meta:page-count="3" meta:paragraph-count="50" meta:word-count="773" meta:character-count="5713" meta:row-count="184" meta:non-whitespace-character-count="4990"/>
  </office:meta>
</office:document-meta>
</file>