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T200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8"/>PRETENDENTAI Į KANDIDATUS Į LIETUVOS RESPUBLIKOS</text:p>
      <text:p text:style-name="P2"><text:s text:c="18"/>KONSTITUCINIO TEISMO TEISĖJUS</text:p>
      <text:p text:style-name="P3"/>
      <text:p text:style-name="P4"><text:s text:c="5"/>Praėjo beveik <text:s/>treji metai, <text:s/>kai buvo <text:s/>suformuotas <text:s/>Lietuvos</text:p>
      <text:p text:style-name="P5">Respublikos <text:s/>Konstitucinis <text:s/>Teismas <text:s/>(KT). <text:s/>Pagal <text:s/>įstatymo <text:s/>"Dėl</text:p>
      <text:p text:style-name="P6">Lietuvos <text:s/>Respublikos <text:s text:c="2"/>Konstitucijos <text:s/>įsigaliojimo <text:s text:c="2"/>tvarkos" <text:s/>7</text:p>
      <text:p text:style-name="P7">straipsnį <text:s/>trys <text:s text:c="2"/>teisėjai <text:s/>buvo <text:s/>paskirti <text:s/>devyneriems, <text:s/>trys <text:s/>-</text:p>
      <text:p text:style-name="P8">šešeriems ir <text:s/>dar <text:s/>trys <text:s/>- <text:s/>trejiems <text:s/>metams. <text:s/>Todėl <text:s/>KT <text:s/>teisėjų</text:p>
      <text:p text:style-name="P9">A.Gailiūno, S.Stačioko, <text:s/>S.Šedbaro įgaliojimai <text:s/>baigiasi 1996 <text:s/>m.</text:p>
      <text:p text:style-name="P10">kovo mėnesį. <text:s/>Lietuvos Respublikos <text:s/>Seimui vėl reikės apsispręsti</text:p>
      <text:p text:style-name="P11">dėl kandidatų <text:s/>į KT <text:s/>teisėjus, kuriuos <text:s/>teiks Seimui <text:s/>Respublikos</text:p>
      <text:p text:style-name="P12">Prezidentas, <text:s text:c="2"/>Seimo <text:s text:c="3"/>Pirmininkas <text:s text:c="2"/>ir <text:s text:c="2"/>Aukščiausiojo <text:s text:c="2"/>Teismo</text:p>
      <text:p text:style-name="P13">pirmininkas.</text:p>
      <text:p text:style-name="P14"><text:s text:c="5"/>Įvertindamas 1993 <text:s/>m. patyrimą parenkant kandidatus, 1995 m.</text:p>
      <text:p text:style-name="P15">pabaigoje kreipiausi <text:s/>į septynias <text:s/>Lietuvos teisines institucijas</text:p>
      <text:p text:style-name="P16">ir <text:s text:c="3"/>visuomenines <text:s text:c="4"/>organizacijas, <text:s text:c="3"/>prašydamas <text:s text:c="3"/>pasiūlyti,</text:p>
      <text:p text:style-name="P17">vadovaujantis Lietuvos <text:s/>Respublikos Konstitucijos <text:s/>103 straipsniu</text:p>
      <text:p text:style-name="P18">ir Konstitucinio <text:s/>Teismo įstatymu, <text:s/>pretendentus į <text:s/>Konstitucinio</text:p>
      <text:p text:style-name="P19">Teismo teisėjus.</text:p>
      <text:p text:style-name="P20"><text:s text:c="5"/>Aukščiausiojo <text:s text:c="2"/>Teismo, <text:s text:c="3"/>Seimo <text:s text:c="2"/>kontrolierių <text:s text:c="3"/>įstaigos,</text:p>
      <text:p text:style-name="P21">Generalinės <text:s/>prokuratūros, <text:s text:c="2"/>Teisingumo <text:s/>ministerijos, <text:s text:c="2"/>Vilniaus</text:p>
      <text:p text:style-name="P22">universiteto Teisės <text:s/>fakulteto, <text:s/>Lietuvos <text:s/>teisininkų <text:s/>draugijos,</text:p>
      <text:p text:style-name="P23">Lietuvos advokatų <text:s/>tarybos vadovai pateikė 25 Lietuvos teisininkų</text:p>
      <text:p text:style-name="P24">(teisėjų, <text:s text:c="2"/>prokurorų, <text:s text:c="3"/>advokatų, <text:s text:c="3"/>pedagogų) <text:s text:c="3"/>kandidatūras.</text:p>
      <text:p text:style-name="P25">Pasikalbėjus su <text:s/>pačiais <text:s/>pretendentais, <text:s/>keliolika <text:s/>jų <text:s/>atsisakė</text:p>
      <text:p text:style-name="P26">kandidatuoti.</text:p>
      <text:p text:style-name="P27"><text:s text:c="5"/>Taigi <text:s/>štai <text:s text:c="2"/>pretendentai <text:s/>į <text:s/>kandidatus <text:s/>ir <text:s/>minimalūs <text:s/>jų</text:p>
      <text:p text:style-name="P28">biografiniai duomenys.</text:p>
      <text:p text:style-name="P29"><text:s text:c="5"/>Atsižvelgdami į <text:s/>visuomenės, teisininkų <text:s/>atsiliepimus, Seimo</text:p>
      <text:p text:style-name="P30">Pirmininkas, <text:s/>o <text:s text:c="2"/>ir <text:s/>Respublikos <text:s text:c="2"/>Prezidentas <text:s/>galės <text:s text:c="2"/>iš <text:s text:c="2"/>šių</text:p>
      <text:p text:style-name="P31">pretendentų <text:s/>parinkti <text:s text:c="2"/>du <text:s/>kandidatus <text:s text:c="2"/>į <text:s/>Konstitucinio <text:s/>Teismo</text:p>
      <text:p text:style-name="P32">teisėjus.</text:p>
      <text:p text:style-name="P33"><text:s text:c="5"/>Atsiliepimus, pageidavimus prašyčiau adresuoti Seimui.</text:p>
      <text:p text:style-name="P34"><text:s text:c="45"/>Česlovas Juršėnas</text:p>
      <text:p text:style-name="P35"><text:s text:c="26"/>____________</text:p>
      <text:p text:style-name="P36"><text:s text:c="5"/>Genovaitė Dambrauskienė</text:p>
      <text:p text:style-name="P37"><text:s text:c="5"/>Gimė 1940 <text:s/>10 05 <text:s/>Vaitkuškio kaime, Ukmergės rajone. 1960 m.</text:p>
      <text:p text:style-name="P38">baigė Vilniaus lengvosios pramonės technikumą. <text:s/>Nuo 1960 m. dirbo</text:p>
      <text:p text:style-name="P39">Kauno tekstilės galanterijos fabrike "Pakaita", Radijo komponentų</text:p>
      <text:p text:style-name="P40">gamykloje. 1968 <text:s/>m. baigė Vilniaus universiteto Teisės fakultetą.</text:p>
      <text:p text:style-name="P41">Po <text:s/>to <text:s/>dirbo <text:s/>Alytaus <text:s/>medvilnės <text:s/>kombinate <text:s/>Juridinio <text:s/>skyriaus</text:p>
      <text:p text:style-name="P42">viršininke, kojinių <text:s/>trikotažo fabrike <text:s/>"Sparta". 1972-1977 <text:s/>m. -</text:p>
      <text:p text:style-name="P43">jaunesnioji mokslinė bendradarbė Istorijos instituto Filosofijos,</text:p>
      <text:p text:style-name="P44">sociologijos ir <text:s/>teisės skyriuje, <text:s/>1977-1991 m. <text:s/>- <text:s/>vyr.dėstytoja</text:p>
      <text:p text:style-name="P45">Liaudies <text:s/>ūkio <text:s text:c="2"/>specialistų <text:s text:c="2"/>tobulinimosi <text:s text:c="2"/>institute, <text:s text:c="2"/>apgynė</text:p>
      <text:p text:style-name="P46">kandidato disertaciją. <text:s/>1991-1994 m. <text:s/>dirbo <text:s/>Socialinių <text:s/>problemų</text:p>
      <text:p text:style-name="P47">institute, <text:s/>vėliau <text:s text:c="2"/>pavadintame <text:s/>Darbo <text:s text:c="2"/>ir <text:s/>socialinių <text:s text:c="2"/>tyrimų</text:p>
      <text:p text:style-name="P48">institutu. Nuo <text:s/>1994 m. <text:s/>- Vilniaus technikos universiteto Teisės</text:p>
      <text:p text:style-name="P49">katedros docentė.</text:p>
      <text:p text:style-name="P50"><text:s text:c="5"/>Našlė. Turi dvi dukras.</text:p>
      <text:p text:style-name="P51"/>
      <text:p text:style-name="P52"><text:s text:c="5"/>Egidijus Jarašiūnas</text:p>
      <text:p text:style-name="P53"><text:s text:c="5"/>Gimė 1952 <text:s/>10 09 <text:s/>Sendvaryje, Kelmės <text:s/>rajone. 1979 <text:s/>m. baigė</text:p>
      <text:p text:style-name="P54">Vilniaus <text:s/>universiteto <text:s text:c="2"/>Teisės <text:s/>fakultetą. <text:s/>1980-1990 <text:s/>m. <text:s/>dirbo</text:p>
      <text:p text:style-name="P55">Širvintų rajono <text:s/>ir <text:s text:c="2"/>Panevėžio miesto <text:s/>juridinėse konsultacijose</text:p>
      <text:p text:style-name="P56">advokatu. Nuo <text:s/>1980 m. <text:s/>- Lietuvos advokatų kolegijos narys. Buvo</text:p>
      <text:p text:style-name="P57">Sąjūdžio Panevėžio <text:s/>miesto tarybos pirmininkas. 1990 m. išrinktas</text:p>
      <text:p text:style-name="P58">LR <text:s/>Aukščiausiosios <text:s text:c="2"/>Tarybos <text:s/>deputatu; <text:s text:c="2"/>Nepriklausomybės <text:s/>Akto</text:p>
      <text:p text:style-name="P59">signataras. 1992 <text:s/>m. išrinktas <text:s/>LR Seimo <text:s/>nariu, yra Valstybės ir</text:p>
      <text:p text:style-name="P60">teisės komiteto narys.</text:p>
      <text:p text:style-name="P61"><text:s text:c="5"/>Vedęs. <text:s text:c="2"/>Žmona<text:s/><text:s text:c="2"/>Lidija <text:s text:c="2"/>dirba <text:s text:c="2"/>Panevėžio <text:s text:c="2"/>respublikinėje</text:p>
      <text:p text:style-name="P62">ligoninėje. Turi dukrą ir sūnų.</text:p>
      <text:p text:style-name="P63"/>
      <text:p text:style-name="P64"><text:s text:c="5"/>Marcelis Kazlauskas</text:p>
      <text:p text:style-name="P65"><text:s text:c="5"/>Gimė 1932 <text:s/>06 02 <text:s text:c="2"/>Paliepių kaime, Raseinių rajone. <text:s/>1958 m.</text:p>
      <text:p text:style-name="P66">baigė Vilniaus <text:s/>universiteto Teisės fakultetą. 1958-1961 m. dirbo</text:p>
      <text:p text:style-name="P67">prokuratūros, 1961-1965 <text:s/>m. - vidaus reikalų institucijose. 1965-</text:p>
      <text:p text:style-name="P68">1970 m. <text:s/>- Teismo <text:s/>ekspertizės <text:s/>instituto <text:s/>Nusikalstamumo <text:s/>tyrimo</text:p>
      <text:p text:style-name="P69">skyriaus vedėjas. <text:s/>Nuo 1970 <text:s/>m. iki <text:s/>šiol - Vilniaus universiteto</text:p>
      <text:p text:style-name="P70">Teisės fakulteto <text:s/>vyr. dėstytojas, <text:s/>katedros vedėjas; <text:s/>socialinių</text:p>
      <text:p text:style-name="P71">mokslų daktaras, docentas.</text:p>
      <text:p text:style-name="P72"><text:s text:c="5"/>Vedęs. Žmona pensininkė. Turi dukrą.</text:p>
      <text:p text:style-name="P73"/>
      <text:p text:style-name="P74"><text:s text:c="5"/>Egidijus Kūris</text:p>
      <text:p text:style-name="P75"><text:s text:c="5"/>Gimė 1961 10 26 Vilniuje.1984 m. baigė Vilniaus universiteto</text:p>
      <text:p text:style-name="P76">Teisės fakultetą. <text:s/>1984-1985 m. <text:s/>ir 1988-1991 <text:s/>m. dirbo <text:s/>Vilniaus</text:p>
      <text:p text:style-name="P77">universiteto Teisės <text:s/>fakultete, 1985-1988 m. -<text:s text:c="2"/>aspirantas, 1991-</text:p>
      <text:p text:style-name="P78">1992 m. <text:s/>- Teisės <text:s/>fakulteto <text:s/>vyr. <text:s/>dėstytojas. <text:s/>1992-1994 <text:s/>m. <text:s/>-</text:p>
      <text:p text:style-name="P79">Tarptautinių santykių <text:s/>ir politikos mokslų instituto direktorius.</text:p>
      <text:p text:style-name="P80">Teisės mokslų daktaras, docentas.</text:p>
      <text:p text:style-name="P81"><text:s text:c="5"/>Vedęs. Žmona - namų šeimininkė. Turi tris vaikus.</text:p>
      <text:p text:style-name="P82"/>
      <text:p text:style-name="P83"><text:s text:c="5"/>Zenonas Namavičius</text:p>
      <text:p text:style-name="P84"><text:s text:c="5"/>Gimė 1943 <text:s/>05 15 <text:s/>Eimuliškių kaime, <text:s/>Panevėžio rajone. 1959-</text:p>
      <text:p text:style-name="P85">1961 m.- <text:s text:c="2"/>Panevėžio <text:s/>melioracinės statybos <text:s/>tresto <text:s/>darbininkas.</text:p>
      <text:p text:style-name="P86">1961-1962 m. <text:s/>- <text:s text:c="2"/>Panevėžio gamyklos <text:s/>"Lietkabelis" <text:s/>darbininkas.</text:p>
      <text:p text:style-name="P87">1967 m. <text:s/>baigė Vilniaus <text:s/>universiteto Teisės <text:s/>fakultetą <text:s/>ir <text:s/>jame</text:p>
      <text:p text:style-name="P88">dėstė. 1970-1973 <text:s/>m. studijavo aspirantūroje Maskvos M.Lomonosovo</text:p>
      <text:p text:style-name="P89">universiteto Teisės <text:s/>fakultete. <text:s/>1973 <text:s/>m. <text:s/>apgynė <text:s/>teisės <text:s/>mokslų</text:p>
      <text:p text:style-name="P90">kandidato disertaciją. <text:s text:c="2"/>1974 <text:s/>- 1984 m. - <text:s/>Vilniaus universiteto</text:p>
      <text:p text:style-name="P91">Teisės <text:s/>fakulteto <text:s text:c="2"/>prodekanas. <text:s/>1975-1976 <text:s/>m. <text:s/>stažavosi <text:s/>Vienos</text:p>
      <text:p text:style-name="P92">universitete. <text:s/>1984-1990 <text:s text:c="2"/>m. <text:s/>- <text:s text:c="2"/>Vilniaus <text:s/>universiteto <text:s/>Teisės</text:p>
      <text:p text:style-name="P93">fakulteto docentas. <text:s/>1990-1991 m. <text:s/>- Vilniaus universiteto Teisės</text:p>
      <text:p text:style-name="P94">fakulteto <text:s/>dekanas, <text:s text:c="2"/>o <text:s/>nuo <text:s/>1991 <text:s/>m. <text:s/>- <text:s/>Vilniaus <text:s/>universiteto</text:p>
      <text:p text:style-name="P95">prorektorius. <text:s text:c="2"/>1993 <text:s text:c="3"/>m. <text:s text:c="2"/>paskirtas <text:s text:c="3"/>Lietuvos <text:s text:c="3"/>Respublikos</text:p>
      <text:p text:style-name="P96">nepaprastuoju ir įgaliotuoju ambasadoriumi Vokietijoje.</text:p>
      <text:p text:style-name="P97"><text:s text:c="5"/>Vedęs. Žmona <text:s/>dirba M.K.Čiurlionio menų gimnazijoje. Turi du</text:p>
      <text:p text:style-name="P98">sūnus.</text:p>
      <text:p text:style-name="P99"/>
      <text:p text:style-name="P100"><text:s text:c="5"/>Ipolitas Nekrošius</text:p>
      <text:p text:style-name="P101"><text:s text:c="5"/>Gimė 1936 <text:s/>05 07 <text:s/>Paliepių kaime, <text:s/>Raseinių rajone. <text:s/>1959 m.</text:p>
      <text:p text:style-name="P102">baigė Vilniaus universiteto Teisės fakultetą ir buvo paskirtas to</text:p>
      <text:p text:style-name="P103">paties fakulteto asistentu. 1962-1965 m. dirbo LKP CK lektoriumi,</text:p>
      <text:p text:style-name="P104">vėliau - instruktoriumi.</text:p>
      <text:p text:style-name="P105"><text:s text:c="5"/>1965 m. <text:s/>buvo priimtas <text:s/>į Vilniaus universiteto aspirantūrą.</text:p>
      <text:p text:style-name="P106">1967 m. <text:s/>apgynė teisės mokslų kandidato disertaciją. 1977-1985 m.</text:p>
      <text:p text:style-name="P107">- Teisės <text:s/>fakulteto dekanas. Nuo 1977 m. - Teisės fakulteto Darbo</text:p>
      <text:p text:style-name="P108">teisės katedros <text:s/>vedėjas. 1969 <text:s/>m. <text:s text:c="2"/>suteiktas docento, 1991 m. -</text:p>
      <text:p text:style-name="P109">profesoriaus <text:s/>vardas. <text:s text:c="2"/>Kelių <text:s/>teisės <text:s text:c="2"/>vadovėlių <text:s/>autorius <text:s text:c="2"/>bei</text:p>
      <text:p text:style-name="P110">bendraautoris.</text:p>
      <text:p text:style-name="P111"><text:s text:c="5"/>Vedęs.<text:s/>Žmona dirba notare. Turi du sūnus.</text:p>
      <text:p text:style-name="P112"/>
      <text:p text:style-name="P113"><text:s text:c="5"/>Augustinas Normantas</text:p>
      <text:p text:style-name="P114"><text:s text:c="5"/>Gimė 1952 <text:s/>11 27 <text:s/>Auksūdžio kaime, <text:s/>Mažeikių rajone. 1975 m.</text:p>
      <text:p text:style-name="P115">baigė Vilniaus <text:s/>universiteto <text:s/>Teisės <text:s/>fakultetą <text:s/>ir <text:s/>jame <text:s/>dėsto.</text:p>
      <text:p text:style-name="P116">Teisės mokslų <text:s/>kandidatas, docentas. <text:s/>Nuo 1993 m. - Vyriausiosios</text:p>
      <text:p text:style-name="P117">rinkimų komisijos pirmininko pavaduotojas.</text:p>
      <text:p text:style-name="P118"><text:s text:c="5"/>Vedęs. Žmona dirba Vidaus reikalų ministerijoje. Turi sūnų.</text:p>
      <text:p text:style-name="P119"/>
      <text:p text:style-name="P120"><text:s text:c="5"/>Jonas Prapiestis</text:p>
      <text:p text:style-name="P121"><text:s text:c="5"/>Gimė <text:s/>1952 <text:s text:c="2"/>08 <text:s/>02 <text:s text:c="2"/>Kupiškyje. <text:s/>1975 <text:s text:c="2"/>m. <text:s/>baigė <text:s/>Vilniaus</text:p>
      <text:p text:style-name="P122">universiteto <text:s/>Teisės <text:s/>fakultetą <text:s/>ir <text:s/>jame <text:s/>dėstė. <text:s/>Teisės <text:s/>mokslų</text:p>
      <text:p text:style-name="P123">kandidatas, docentas. <text:s/>Iki 1990 <text:s/>m. <text:s/>buvo <text:s/>Vilniaus <text:s/>universiteto</text:p>
      <text:p text:style-name="P124">Teisės <text:s/>fakulteto <text:s text:c="2"/>prodekanas. <text:s/>Lietuvos <text:s text:c="2"/>teisininkų <text:s/>draugijos</text:p>
      <text:p text:style-name="P125">valdybos narys. <text:s/>1990 m. <text:s/>išrinktas <text:s/>LR <text:s/>Aukščiausiosios <text:s/>Tarybos</text:p>
      <text:p text:style-name="P126">deputatu; Nepriklausomybės <text:s/>Akto signataras, <text:s/>dirbo <text:s/>AT <text:s/>Teisinės</text:p>
      <text:p text:style-name="P127">sistemos komisijos <text:s/>pirmininku. <text:s/>Nuo <text:s/>1992 <text:s/>m. <text:s/>- <text:s/>LR <text:s/>teisingumo</text:p>
      <text:p text:style-name="P128">ministras.</text:p>
      <text:p text:style-name="P129"><text:s text:c="5"/>Vedęs. Žmona <text:s/>dirba Vilniaus <text:s/>universiteto Gamtos fakultete.</text:p>
      <text:p text:style-name="P130">Turi dukrą ir sūnų.</text:p>
      <text:p text:style-name="P131"/>
      <text:p text:style-name="P132"><text:s text:c="5"/>Vytautas Sinkevičius</text:p>
      <text:p text:style-name="P133"><text:s text:c="5"/>Gimė 1951 <text:s/>12 07 <text:s text:c="2"/>Bagdononių <text:s/>kaime, Trakų <text:s/>rajone. 1975 m.</text:p>
      <text:p text:style-name="P134">baigė Vilniaus <text:s/>universiteto <text:s/>Teisės <text:s/>fakultetą <text:s/>ir <text:s/>jame <text:s/>dėstė.</text:p>
      <text:p text:style-name="P135">1980-1981 <text:s/>m. <text:s text:c="2"/>- <text:s/>"Minties" <text:s text:c="2"/>leidyklos <text:s text:c="2"/>Teisinės <text:s text:c="2"/>literatūros</text:p>
      <text:p text:style-name="P136">redakcijos <text:s/>vedėjas. <text:s/>1981-1983 <text:s/>m. <text:s/>dirbo <text:s/>LTSR <text:s/>Aukščiausiosios</text:p>
      <text:p text:style-name="P137">Tarybos Prezidiumo <text:s text:c="2"/>skyriaus <text:s/>vyr. <text:s/>referentu; <text:s/>1983-1985 <text:s/>m. <text:s/>-</text:p>
      <text:p text:style-name="P138">Aukščiausiosios <text:s text:c="2"/>Tarybos <text:s text:c="2"/>Prezidiumo <text:s text:c="2"/>Pirmininko <text:s text:c="2"/>pavaduotojo</text:p>
      <text:p text:style-name="P139">padėjėjas, 1985-1989 <text:s/>m. - <text:s/>Pirmininko padėjėjas. <text:s/>Nuo 1989 <text:s/>m. -</text:p>
      <text:p text:style-name="P140">Aukščiausiosios Tarybos <text:s/>Prezidiumo Juri <text:s text:c="3"/>dinio skyriaus vedėjo</text:p>
      <text:p text:style-name="P141">pavaduotojas, nuo <text:s/>1990 m. - Lietuvos Respublikos Aukščiausiosios</text:p>
      <text:p text:style-name="P142">Tarybos Juridinio <text:s/>skyriaus vedėjo <text:s/>pavaduotojas, o <text:s/>nuo 1993 m.-</text:p>
      <text:p text:style-name="P143">Seimo kanceliarijos <text:s/>Juridinio skyriaus vedėjas. Buvo Valstybinės</text:p>
      <text:p text:style-name="P144">derybų <text:s/>su <text:s text:c="2"/>Rusija <text:s/>delegacijos <text:s/>narys. <text:s/>Kelių <text:s/>mokslinių <text:s/>knygų</text:p>
      <text:p text:style-name="P145">bendraautoris.</text:p>
      <text:p text:style-name="P146"><text:s text:c="5"/>Vedęs. Žmona - Vilniaus universiteto docentė. Turi dukrą.</text:p>
      <text:p text:style-name="P147"/>
      <text:p text:style-name="P148"><text:s text:c="5"/>Irena Stankevičienė</text:p>
      <text:p text:style-name="P149"><text:s text:c="5"/>Gimė 1936 <text:s/>05 20 <text:s/>Pasamovės kaime, <text:s/>Alytaus rajone. <text:s/>1962 m.</text:p>
      <text:p text:style-name="P150">baigė Vilniaus <text:s/>universiteto Teisės <text:s/>fakultetą. <text:s/>1962-1963 <text:s/>m. <text:s/>-</text:p>
      <text:p text:style-name="P151">Vilniaus m. <text:s/>Lenino r. <text:s/>prokuratūros stažuotoja, <text:s/>1963-1969 m. <text:s/>-</text:p>
      <text:p text:style-name="P152">prokuroro padėjėja. 1969 m. - Maskvos m. Timiriazevo r. prokuroro</text:p>
      <text:p text:style-name="P153">padėjėja. 1969-1977 <text:s/>m. - <text:s/>TSRS <text:s/>Aukščiausiojo <text:s/>Teismo <text:s/>teisminės</text:p>
      <text:p text:style-name="P154">baudžiamųjų bylų <text:s/>kolegijos <text:s/>vyr. <text:s/>konsultantė. <text:s/>1977-1980 <text:s/>m. <text:s/>-</text:p>
      <text:p text:style-name="P155">Teisingumo ministerijos <text:s/>vyr. konsultantė. Nuo 1980 m. iki šiol -</text:p>
      <text:p text:style-name="P156">Lietuvos Aukščiausiojo Teismo teisėja.</text:p>
      <text:p text:style-name="P157"><text:s text:c="5"/>Ištekėjusi. Vyras <text:s/>- valdymo reformų ir savivaldybių reikalų</text:p>
      <text:p text:style-name="P158">ministras. Turi dukrą.</text:p>
      <text:p text:style-name="P159"/>
      <text:p text:style-name="P160"><text:s text:c="5"/>Kęstutis Stungys</text:p>
      <text:p text:style-name="P161"><text:s text:c="5"/>Gimė 1940 <text:s/>05 13 Joniškėlyje, Pasvalio rajone. 1968 m. baigė</text:p>
      <text:p text:style-name="P162">Vilniaus<text:s/>universiteto <text:s/>Teisės fakultetą. <text:s/>1968-1971 m. - Vilniaus</text:p>
      <text:p text:style-name="P163">m. <text:s/>Lenino <text:s text:c="2"/>r. <text:s/>teismo <text:s/>teisėjas. <text:s/>1971-1973 <text:s/>m. <text:s/>- <text:s/>Maskvos <text:s/>M.</text:p>
      <text:p text:style-name="P164">Lomonosovo <text:s text:c="2"/>universiteto Teisės <text:s/>fakulteto aspirantas. <text:s/>1973 <text:s/>m.</text:p>
      <text:p text:style-name="P165">apgynė teisės mokslų kandidato disertaciją. 1973-1975 m. - Teismo</text:p>
      <text:p text:style-name="P166">ekspertizės mokslinio <text:s/>tyrimo <text:s/>instituto <text:s/>skyriaus <text:s/>vedėjas. <text:s/>Nuo</text:p>
      <text:p text:style-name="P167">1975 m. iki šiol - advokatas.</text:p>
      <text:p text:style-name="P168"><text:s text:c="5"/>Vedęs. Žmona - namų šeimininkė. Turi dvi dukras.</text:p>
      <text:p text:style-name="P169"/>
      <text:p text:style-name="P170"><text:s text:c="5"/>Viktoras Tiažkijus</text:p>
      <text:p text:style-name="P171"><text:s text:c="5"/>Gimė 1957 11 27 Vilniuje.1983 m. baigė Vilniaus universiteto</text:p>
      <text:p text:style-name="P172">Teisės <text:s/>fakultetą <text:s text:c="2"/>ir <text:s/>pradėjo <text:s/>dirbti <text:s/>Darbo <text:s/>teisės <text:s/>katedroje</text:p>
      <text:p text:style-name="P173">asistentu. 1985-1988 <text:s/>m. - <text:s/>Maskvos universiteto Teisės fakulteto</text:p>
      <text:p text:style-name="P174">aspirantas. 1988-1992 <text:s/>m. ėjo <text:s/>Vilniaus universiteto Darbo teisės</text:p>
      <text:p text:style-name="P175">katedros asistento <text:s/>ir vyr. <text:s/>asistento pareigas. <text:s/>Nuo 1992 m. iki</text:p>
      <text:p text:style-name="P176">šiol -<text:s/><text:s/>Teisės fakulteto prodekanas. Teisės mokslų daktaras. 1993</text:p>
      <text:p text:style-name="P177">m. suteiktas docento vardas.</text:p>
      <text:p text:style-name="P178"><text:s text:c="5"/>Vedęs. Žmona dirba advokate. Turi du sūnus.</text:p>
      <text:p text:style-name="P179"/>
      <text:p text:style-name="P180"><text:s text:c="5"/>Julija Gražina Vaitulionienė</text:p>
      <text:p text:style-name="P181"><text:s text:c="5"/>Gimė 1938 <text:s/>05 15 <text:s/>Jodikonių kaime, Panevėžio rajone. 1977 m.</text:p>
      <text:p text:style-name="P182">baigė Vilniaus <text:s/>universiteto Teisės <text:s/>fakultetą.1971-1974 m. dirbo</text:p>
      <text:p text:style-name="P183">Mažeikių naftos <text:s/>perdirbimo įmonės <text:s/>kadrų vyr. <text:s/>inspektore. 1974-</text:p>
      <text:p text:style-name="P184">1982 m. <text:s/>- Mažeikių <text:s/>rajono žemės <text:s/>ūkio <text:s/>valdybos <text:s/>juriskonsultė.</text:p>
      <text:p text:style-name="P185">1982-1987 m. <text:s/>- Ignalinos <text:s/>rajono <text:s text:c="2"/>teismo teisėja. <text:s/>1987-1995 m.</text:p>
      <text:p text:style-name="P186">dirbo Ignalinos advokatų kontoroje advokate. Nuo 1995 m. iki šiol</text:p>
      <text:p text:style-name="P187">- Klaipėdos apygardos teismo teisėja.</text:p>
      <text:p text:style-name="P188"><text:s text:c="5"/>Našlė. Turi <text:s/>dukrą ir sūnų.</text:p>
      <text:p text:style-name="P189"/>
      <text:p text:style-name="P190"><text:s text:c="5"/>Alfonsas Vileita</text:p>
      <text:p text:style-name="P191"><text:s text:c="5"/>Gimė 1930 <text:s/>05 15 <text:s text:c="2"/>Lazdinėlių kaime, Švenčionių rajone. 1956</text:p>
      <text:p text:style-name="P192">m. baigė <text:s/>Vilniaus universiteto <text:s/>Teisės<text:s/>fakultetą. <text:s/>1956-1961 <text:s/>m.</text:p>
      <text:p text:style-name="P193">dirbo Lietuvos <text:s/>prokuratūroje. 1961 m. įstojo į aspirantūrą. 1967</text:p>
      <text:p text:style-name="P194">m. apgynė <text:s/>teisės mokslų <text:s/>kandidato disertaciją. <text:s/>Iki 1969 <text:s/>m. <text:s/>-</text:p>
      <text:p text:style-name="P195">Mokslų akademijos <text:s/>Ekonomikos instituto <text:s text:c="2"/>mokslinis bendradarbis.</text:p>
      <text:p text:style-name="P196">Nuo 1969 m. iki šiol dirba Vilniaus universiteto Teisės fakultete</text:p>
      <text:p text:style-name="P197">(vyr. dėstytojas, o dabar - <text:s/>docentas).</text:p>
      <text:p text:style-name="P198"><text:s text:c="5"/>Vedęs. Žmona pensininkė. Turi dukrą.</text:p>
      <text:p text:style-name="P199"><text:s text:c="26"/>____________</text:p>
      <text:p text:style-name="Normal"><text:span text:style-name="T200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PRETENDENTAI Į KANDIDATUS Į LIETUVOS RESPUBLIKOS</dc:title>
    <dc:description> </dc:description>
    <dc:subject/>
    <meta:initial-creator>Romas Jurenas</meta:initial-creator>
    <dc:creator>adlibuser</dc:creator>
    <meta:creation-date>2017-05-03T08:18:00Z</meta:creation-date>
    <dc:date>2017-05-03T08:18:00Z</dc:date>
    <meta:template xlink:href="Normal.dotm" xlink:type="simple"/>
    <meta:editing-cycles>2</meta:editing-cycles>
    <meta:editing-duration>PT0S</meta:editing-duration>
    <meta:document-statistic meta:page-count="1" meta:paragraph-count="305" meta:word-count="1345" meta:character-count="10092" meta:row-count="312" meta:non-whitespace-character-count="9052"/>
  </office:meta>
</office:document-meta>
</file>