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right="-0.0979in"/>
      <style:text-properties fo:font-size="12pt" style:font-size-asian="12pt" style:font-size-complex="12pt"/>
    </style:style>
    <style:style style:name="P15" style:parent-style-name="Normal" style:family="paragraph">
      <style:paragraph-properties fo:margin-right="-0.0979in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margin-right="-0.0979in" fo:text-indent="0.5in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right="-0.0979in" fo:text-indent="0.5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right="-0.0979in" fo:text-indent="0.5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right="-0.0979in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right="-0.0979in"/>
    </style:style>
    <style:style style:name="T56" style:parent-style-name="Hyperlink" style:family="text">
      <style:text-properties fo:font-size="12pt" style:font-size-asian="12pt" style:font-size-complex="12pt"/>
    </style:style>
    <style:style style:name="T57" style:parent-style-name="Hyperlink" style:family="text">
      <style:text-properties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15"/>
      <text:p text:style-name="P16">Lietuvos Respublikos<text:tab/><text:tab/><text:tab/><text:tab/><text:tab/><text:tab/><text:tab/>2005-01- <text:s text:c="4"/>Nr.</text:p>
      <text:p text:style-name="P17">Seimui<text:tab/><text:tab/><text:tab/><text:tab/><text:tab/><text:tab/><text:tab/><text:tab/><text:tab/>2005-01-07 Nr.XP-163</text:p>
      <text:p text:style-name="P18"/>
      <text:p text:style-name="P19"/>
      <text:p text:style-name="P20">DĖL ĮSTATYMO PROJEKTO XP-163 ATITIKIMO EUROPOS SĄJUNGOS TEISEI</text:p>
      <text:p text:style-name="P21"/>
      <text:p text:style-name="P22">Europos teisės departamentas, išnagrinėjęs 2005 m. sausio 07 d. Lietuvos Respublikos Seimo raštą Nr. XP – 163, pažymi, kad Lietuvos Respublikos darbo kodekso 162 straipsnio pakeitimo ir papildymo įstatymo ir Lietuvos Respublikos atmintinų dienų įstatymo 1 straipsnio pakeitimo įstatymo projektų nuostatų Europos Sąjungos teisė nereglamentuoja.</text:p>
      <text:p text:style-name="P23">Atkreipiame dėmesį.<text:s/>Kad Kodekso 162 straipsnio 3 dalyje žodžių junginys “sutampanti su švenčių dienomis” turi būti išskirtas kableliais.</text:p>
      <text:p text:style-name="P24">Kitų pastabų ir pasiūlymų, nesusijusių su ES teise, neturime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Generalinio direktoriaus pavaduotoja<text:tab/><text:tab/><text:tab/><text:tab/><text:tab/><text:tab/>Skirgailė Žalimienė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S. Žalimienė</text:p>
      <text:p text:style-name="P54">R. Krasuckaitė, 266 36 92</text:p>
      <text:p text:style-name="P55"><text:a xlink:href="mailto:rut@euro.lt" office:target-frame-name="_top" xlink:show="replace"><text:span text:style-name="T56">rut</text:span><text:span text:style-name="T57">@euro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right="-0.0979in"/>
      <style:text-properties fo:font-size="12pt" style:font-size-asian="12pt" fo:hyphenate="false"/>
    </style:style>
    <style:style style:name="Normal" style:display-name="Normal" style:family="paragraph">
      <style:text-properties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25in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-0.0979in"/>
      <style:text-properties fo:font-size="12pt" style:font-size-asian="12pt" fo:hyphenate="false"/>
    </style:style>
    <style:style style:name="BodyText3" style:display-name="Body Text 3" style:family="paragraph" style:parent-style-name="Normal"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1in" fo:margin-left="1.1812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14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Helvetica" fo:language="en" fo:country="US" style:language-asian="en" style:country-asian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Heading1" style:family="paragraph">
      <style:text-properties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Header" style:family="paragraph">
      <style:paragraph-properties fo:text-align="center">
        <style:tab-stops>
          <style:tab-stop style:type="left" style:position="3.9375in"/>
          <style:tab-stop style:type="right" style:position="5.3159in"/>
        </style:tab-stops>
      </style:paragraph-properties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size="10pt" style:font-size-asian="10pt"/>
    </style:style>
    <style:style style:name="T13" style:parent-style-name="DefaultParagraphFont" style:family="text">
      <style:text-properties style:font-name="Times New Roman" fo:font-size="10pt" style:font-size-asian="10pt" fo:language="en" fo:country="US"/>
    </style:style>
    <style:style style:name="P14" style:parent-style-name="Header" style:family="paragraph">
      <style:paragraph-properties>
        <style:tab-stops>
          <style:tab-stop style:type="left" style:position="3.9375in"/>
          <style:tab-stop style:type="right" style:position="5.3159in"/>
        </style:tab-stops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><text:span text:style-name="T5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/text:p>
        <text:p text:style-name="P6"/>
        <text:h text:style-name="P7" text:outline-level="1">EUROPOS TEISĖS DEPARTAMENTAS</text:h>
        <text:p text:style-name="P8"><text:span text:style-name="T9">PRIE LIETUVOS RESPUBLIKOS TEISINGUMO MINISTERIJOS</text:span></text:p>
        <text:p text:style-name="P10"><text:span text:style-name="T11">Kodas 188600362 Vilniaus g. 23-7A LT – 01119 Vilnius Tel. 266 36 87 Faks.</text:span><text:span text:style-name="T12"><text:s/>266 36 79 El. paštas: etd</text:span><text:span text:style-name="T13">@euro.lt</text:span></text:p>
        <text:p text:style-name="P14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ETD</meta:initial-creator>
    <dc:creator>adlibuser</dc:creator>
    <meta:creation-date>2017-04-11T19:45:00Z</meta:creation-date>
    <dc:date>2017-04-11T19:45:00Z</dc:date>
    <meta:print-date>2004-11-05T07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4" meta:character-count="855" meta:row-count="58" meta:non-whitespace-character-count="763"/>
  </office:meta>
</office:document-meta>
</file>