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indent="0.5in"/>
    </style:style>
    <style:style style:name="P28" style:parent-style-name="Heading1" style:family="paragraph">
      <style:paragraph-properties fo:text-align="start"/>
      <style:text-properties fo:font-weight="normal" style:font-weight-asian="normal" style:text-underline-type="none"/>
    </style:style>
    <style:style style:name="P29" style:parent-style-name="Header" style:family="paragraph">
      <style:paragraph-properties>
        <style:tab-stops/>
      </style:paragraph-properties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name-complex="Arial" style:font-weight-complex="bold"/>
    </style:style>
    <style:style style:name="T40" style:parent-style-name="DefaultParagraphFont" style:family="text">
      <style:text-properties style:font-name-complex="Arial" style:font-weight-complex="bold" fo:color="#000000"/>
    </style:style>
    <style:style style:name="T41" style:parent-style-name="DefaultParagraphFont" style:family="text">
      <style:text-properties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-complex="Arial" style:font-weight-complex="bold" fo:color="#000000"/>
    </style:style>
    <style:style style:name="P4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4" style:parent-style-name="Header" style:family="paragraph">
      <style:paragraph-properties fo:text-indent="0.5in">
        <style:tab-stops/>
      </style:paragraph-properties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P47" style:parent-style-name="Header" style:family="paragraph">
      <style:paragraph-properties fo:text-indent="0.5in">
        <style:tab-stops/>
      </style:paragraph-properties>
      <style:text-properties fo:font-size="8pt" style:font-size-asian="8pt"/>
    </style:style>
    <style:style style:name="P48" style:parent-style-name="Header" style:family="paragraph">
      <style:paragraph-properties fo:text-indent="0.5in">
        <style:tab-stops/>
      </style:paragraph-properties>
    </style:style>
    <style:style style:name="P49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P54" style:parent-style-name="Normal" style:family="paragraph">
      <style:paragraph-properties fo:text-indent="0.5in"/>
    </style:style>
    <style:style style:name="P55" style:parent-style-name="Heading1" style:family="paragraph">
      <style:paragraph-properties fo:text-align="start"/>
      <style:text-properties fo:font-weight="normal" style:font-weight-asian="normal" style:text-underline-type="none"/>
    </style:style>
    <style:style style:name="P56" style:parent-style-name="Header" style:family="paragraph">
      <style:paragraph-properties>
        <style:tab-stops/>
      </style:paragraph-properties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margin-left="0.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fo:color="#000000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 fo:color="#000000"/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8pt" style:font-size-asian="8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  <style:text-properties fo:font-size="8pt" style:font-size-asian="8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8pt" style:font-size-asian="8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-complex="Arial" fo:color="#000000"/>
    </style:style>
    <style:style style:name="P99" style:parent-style-name="Normal" style:family="paragraph">
      <style:text-properties fo:font-size="16pt" style:font-size-asian="16pt"/>
    </style:style>
    <style:style style:name="P100" style:parent-style-name="Normal" style:family="paragraph">
      <style:paragraph-properties fo:text-align="center"/>
      <style:text-properties style:font-weight-complex="bold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size="16pt" style:font-size-asian="16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07" style:parent-style-name="Normal" style:family="paragraph">
      <style:paragraph-properties fo:text-align="center"/>
      <style:text-properties style:font-weight-complex="bold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style:font-name-complex="Arial" style:font-weight-complex="bold"/>
    </style:style>
    <style:style style:name="T113" style:parent-style-name="DefaultParagraphFont" style:family="text">
      <style:text-properties style:font-name-complex="Arial" style:font-weight-complex="bold" fo:color="#000000"/>
    </style:style>
    <style:style style:name="T114" style:parent-style-name="DefaultParagraphFont" style:family="text">
      <style:text-properties style:font-name-complex="Arial" style:font-weight-complex="bold"/>
    </style:style>
    <style:style style:name="T115" style:parent-style-name="DefaultParagraphFont" style:family="text">
      <style:text-properties style:font-name-complex="Arial" style:font-weight-complex="bold" fo:color="#000000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name="T117" style:parent-style-name="DefaultParagraphFont" style:family="text">
      <style:text-properties style:font-name-complex="Arial" fo:font-weight="bold" style:font-weight-asian="bold"/>
    </style:style>
    <style:style style:name="T118" style:parent-style-name="DefaultParagraphFont" style:family="text">
      <style:text-properties style:font-name-complex="Arial" style:font-weight-complex="bold" fo:color="#000000"/>
    </style:style>
    <style:style style:name="T119" style:parent-style-name="DefaultParagraphFont" style:family="text">
      <style:text-properties style:font-name-complex="Arial" style:font-weight-complex="bold"/>
    </style:style>
    <style:style style:name="T120" style:parent-style-name="DefaultParagraphFont" style:family="text">
      <style:text-properties style:font-name-complex="Arial" style:font-weight-complex="bold" fo:color="#000000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style-complex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  <style:text-properties fo:font-size="8pt" style:font-size-asian="8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P132" style:parent-style-name="Normal" style:family="paragraph">
      <style:paragraph-properties fo:text-indent="0.5in"/>
      <style:text-properties fo:font-size="8pt" style:font-size-asian="8pt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  <style:text-properties fo:font-size="8pt" style:font-size-asian="8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paragraph-properties fo:text-indent="0.5in"/>
      <style:text-properties fo:font-size="8pt" style:font-size-asian="8pt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text-properties fo:font-size="8pt" style:font-size-asian="8pt"/>
    </style:style>
    <style:style style:name="T142" style:parent-style-name="DefaultParagraphFont" style:family="text">
      <style:text-properties fo:color="#000000"/>
    </style:style>
    <style:style style:name="P14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44" style:parent-style-name="Normal" style:family="paragraph">
      <style:text-properties fo:font-size="8pt" style:font-size-asian="8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name-complex="Arial" style:font-weight-complex="bold"/>
    </style:style>
    <style:style style:name="T151" style:parent-style-name="DefaultParagraphFont" style:family="text">
      <style:text-properties style:font-name-complex="Arial" style:font-weight-complex="bold" fo:color="#000000"/>
    </style:style>
    <style:style style:name="T152" style:parent-style-name="DefaultParagraphFont" style:family="text">
      <style:text-properties style:font-name-complex="Arial" style:font-weight-complex="bold"/>
    </style:style>
    <style:style style:name="T153" style:parent-style-name="DefaultParagraphFont" style:family="text">
      <style:text-properties style:font-name-complex="Arial" style:font-weight-complex="bold" fo:color="#000000"/>
    </style:style>
    <style:style style:name="T154" style:parent-style-name="DefaultParagraphFont" style:family="text">
      <style:text-properties style:font-name-complex="Arial" fo:font-weight="bold" style:font-weight-asian="bold"/>
    </style:style>
    <style:style style:name="T155" style:parent-style-name="DefaultParagraphFont" style:family="text">
      <style:text-properties style:font-name-complex="Arial" style:font-weight-complex="bold" fo:color="#000000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P158" style:parent-style-name="Normal" style:family="paragraph">
      <style:text-properties fo:font-size="18pt" style:font-size-asian="18pt"/>
    </style:style>
    <style:style style:name="P159" style:parent-style-name="Normal" style:family="paragraph">
      <style:paragraph-properties fo:text-align="center"/>
      <style:text-properties style:font-weight-complex="bold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weight="bold" style:font-weight-asian="bold" fo:font-style="italic" style:font-style-asian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-complex="Arial" style:font-weight-complex="bold" style:font-style-complex="italic"/>
    </style:style>
    <style:style style:name="T167" style:parent-style-name="DefaultParagraphFont" style:family="text">
      <style:text-properties style:font-name-complex="Arial" style:font-weight-complex="bold" style:font-style-complex="italic" fo:color="#000000"/>
    </style:style>
    <style:style style:name="T168" style:parent-style-name="DefaultParagraphFont" style:family="text">
      <style:text-properties style:font-name-complex="Arial" style:font-weight-complex="bold" style:font-style-complex="italic"/>
    </style:style>
    <style:style style:name="T169" style:parent-style-name="DefaultParagraphFont" style:family="text">
      <style:text-properties style:font-name-complex="Arial" style:font-weight-complex="bold" style:font-style-complex="italic" fo:color="#000000"/>
    </style:style>
    <style:style style:name="T170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style:font-name-complex="Arial" style:font-weight-complex="bold" style:font-style-complex="italic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T174" style:parent-style-name="DefaultParagraphFont" style:family="text">
      <style:text-properties style:font-name-complex="Arial" style:font-weight-complex="bold" style:font-style-complex="italic"/>
    </style:style>
    <style:style style:name="T175" style:parent-style-name="DefaultParagraphFont" style:family="text">
      <style:text-properties style:font-weight-complex="bold" style:font-style-complex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P188" style:parent-style-name="Normal" style:family="paragraph">
      <style:text-properties fo:font-size="8pt" style:font-size-asian="8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paragraph-properties fo:text-align="center"/>
      <style:text-properties fo:font-size="8pt" style:font-size-asian="8pt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  <style:text-properties fo:font-size="8pt" style:font-size-asian="8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style="italic" style:font-style-asian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name-complex="Arial" style:font-weight-complex="bold"/>
    </style:style>
    <style:style style:name="T200" style:parent-style-name="DefaultParagraphFont" style:family="text">
      <style:text-properties style:font-name-complex="Arial" style:font-weight-complex="bold" fo:color="#000000"/>
    </style:style>
    <style:style style:name="T201" style:parent-style-name="DefaultParagraphFont" style:family="text">
      <style:text-properties style:font-name-complex="Arial" style:font-weight-complex="bold"/>
    </style:style>
    <style:style style:name="T202" style:parent-style-name="DefaultParagraphFont" style:family="text">
      <style:text-properties style:font-name-complex="Arial" style:font-weight-complex="bold" fo:color="#000000"/>
    </style:style>
    <style:style style:name="T203" style:parent-style-name="DefaultParagraphFont" style:family="text">
      <style:text-properties style:font-name-complex="Arial" fo:font-weight="bold" style:font-weight-asian="bold"/>
    </style:style>
    <style:style style:name="T204" style:parent-style-name="DefaultParagraphFont" style:family="text">
      <style:text-properties style:font-name-complex="Arial" style:font-weight-complex="bold" fo:color="#000000"/>
    </style:style>
    <style:style style:name="T205" style:parent-style-name="DefaultParagraphFont" style:family="text">
      <style:text-properties style:font-name-complex="Arial" style:font-weight-complex="bold"/>
    </style:style>
    <style:style style:name="T206" style:parent-style-name="DefaultParagraphFont" style:family="text">
      <style:text-properties style:font-name-complex="Arial" style:font-weight-complex="bold" fo:color="#000000"/>
    </style:style>
    <style:style style:name="P207" style:parent-style-name="Normal" style:family="paragraph">
      <style:paragraph-properties fo:text-align="center"/>
      <style:text-properties style:font-weight-complex="bold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style-complex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P226" style:parent-style-name="Header" style:family="paragraph">
      <style:paragraph-properties>
        <style:tab-stops/>
      </style:paragraph-properties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8pt" style:font-size-asian="8pt"/>
    </style:style>
    <style:style style:name="P231" style:parent-style-name="Normal" style:family="paragraph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P240" style:parent-style-name="Normal" style:family="paragraph">
      <style:text-properties style:font-style-complex="italic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style="italic" style:font-style-asian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name-complex="Arial" style:font-weight-complex="bold"/>
    </style:style>
    <style:style style:name="T247" style:parent-style-name="DefaultParagraphFont" style:family="text">
      <style:text-properties style:font-name-complex="Arial" style:font-weight-complex="bold" fo:color="#000000"/>
    </style:style>
    <style:style style:name="T248" style:parent-style-name="DefaultParagraphFont" style:family="text">
      <style:text-properties style:font-name-complex="Arial" fo:font-weight="bold" style:font-weight-asian="bold" style:font-weight-complex="bold"/>
    </style:style>
    <style:style style:name="T249" style:parent-style-name="DefaultParagraphFont" style:family="text">
      <style:text-properties style:font-name-complex="Arial" fo:font-weight="bold" style:font-weight-asian="bold" style:font-weight-complex="bold"/>
    </style:style>
    <style:style style:name="T250" style:parent-style-name="DefaultParagraphFont" style:family="text">
      <style:text-properties style:font-name-complex="Arial" style:font-weight-complex="bold" fo:color="#000000"/>
    </style:style>
    <style:style style:name="P251" style:parent-style-name="Normal" style:family="paragraph">
      <style:text-properties fo:font-size="16pt" style:font-size-asian="16pt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 fo:color="#000000"/>
    </style:style>
    <style:style style:name="T256" style:parent-style-name="DefaultParagraphFont" style:family="text">
      <style:text-properties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-complex="Arial" fo:font-weight="bold" style:font-weight-asian="bold" style:font-weight-complex="bold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text-properties fo:font-style="italic" style:font-style-asian="italic"/>
    </style:style>
    <style:style style:name="P271" style:parent-style-name="Normal" style:family="paragraph">
      <style:text-properties style:font-style-complex="italic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 fo:font-weight="bold" style:font-weight-asian="bold" style:font-weight-complex="bold"/>
    </style:style>
    <style:style style:name="T280" style:parent-style-name="DefaultParagraphFont" style:family="text">
      <style:text-properties style:font-name-complex="Arial" fo:font-weight="bold" style:font-weight-asian="bold" style:font-weight-complex="bold"/>
    </style:style>
    <style:style style:name="T281" style:parent-style-name="DefaultParagraphFont" style:family="text">
      <style:text-properties style:font-name-complex="Arial" fo:color="#000000"/>
    </style:style>
    <style:style style:name="P282" style:parent-style-name="Normal" style:family="paragraph">
      <style:text-properties fo:font-size="16pt" style:font-size-asian="16pt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 fo:color="#000000"/>
    </style:style>
    <style:style style:name="T287" style:parent-style-name="DefaultParagraphFont" style:family="text">
      <style:text-properties style:font-name-complex="Arial" fo:font-weight="bold" style:font-weight-asian="bold" style:font-weight-complex="bold"/>
    </style:style>
    <style:style style:name="T288" style:parent-style-name="DefaultParagraphFont" style:family="text">
      <style:text-properties style:font-name-complex="Arial" fo:color="#000000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font-style="italic" style:font-style-asian="italic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 fo:font-weight="bold" style:font-weight-asian="bold" style:font-weight-complex="bold"/>
    </style:style>
    <style:style style:name="T301" style:parent-style-name="DefaultParagraphFont" style:family="text">
      <style:text-properties style:font-name-complex="Arial" fo:color="#000000"/>
    </style:style>
    <style:style style:name="P302" style:parent-style-name="Normal" style:family="paragraph">
      <style:text-properties fo:font-size="16pt" style:font-size-asian="16pt"/>
    </style:style>
    <style:style style:name="P303" style:parent-style-name="Normal" style:family="paragraph">
      <style:text-properties fo:font-size="8pt" style:font-size-asian="8pt"/>
    </style:style>
    <style:style style:name="P304" style:parent-style-name="Normal" style:family="paragraph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style:font-name-complex="Arial" fo:font-weight="bold" style:font-weight-asian="bold"/>
    </style:style>
    <style:style style:name="T306" style:parent-style-name="DefaultParagraphFont" style:family="text">
      <style:text-properties style:font-name-complex="Arial" style:font-weight-complex="bold"/>
    </style:style>
    <style:style style:name="T307" style:parent-style-name="DefaultParagraphFont" style:family="text">
      <style:text-properties style:font-name-complex="Arial" style:font-weight-complex="bold"/>
    </style:style>
    <style:style style:name="T308" style:parent-style-name="DefaultParagraphFont" style:family="text">
      <style:text-properties style:font-name-complex="Arial" fo:font-weight="bold" style:font-weight-asian="bold"/>
    </style:style>
    <style:style style:name="T309" style:parent-style-name="DefaultParagraphFont" style:family="text">
      <style:text-properties style:font-name-complex="Arial" style:font-weight-complex="bold" fo:font-size="10pt" style:font-size-asian="10pt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text-properties fo:font-size="16pt" style:font-size-asian="16pt"/>
    </style:style>
    <style:style style:name="P316" style:parent-style-name="Normal" style:family="paragraph">
      <style:paragraph-properties fo:text-align="center"/>
      <style:text-properties style:font-weight-complex="bold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21" style:parent-style-name="Normal" style:family="paragraph">
      <style:text-properties fo:font-size="8pt" style:font-size-asian="8pt"/>
    </style:style>
    <style:style style:name="P322" style:parent-style-name="Normal" style:family="paragraph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 fo:color="#000000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 fo:font-weight="bold" style:font-weight-asian="bold" style:font-weight-complex="bold"/>
    </style:style>
    <style:style style:name="T32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0" style:parent-style-name="DefaultParagraphFont" style:family="text">
      <style:text-properties style:font-name-complex="Arial" fo:font-weight="bold" style:font-weight-asian="bold" style:font-weight-complex="bold"/>
    </style:style>
    <style:style style:name="T331" style:parent-style-name="DefaultParagraphFont" style:family="text">
      <style:text-properties style:font-name-complex="Arial" fo:font-weight="bold" style:font-weight-asian="bold" style:font-weight-complex="bold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 fo:color="#000000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 fo:color="#000000"/>
    </style:style>
    <style:style style:name="T339" style:parent-style-name="DefaultParagraphFont" style:family="text">
      <style:text-properties style:font-name-complex="Arial" fo:font-weight="bold" style:font-weight-asian="bold" style:font-weight-complex="bold"/>
    </style:style>
    <style:style style:name="T34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1" style:parent-style-name="DefaultParagraphFont" style:family="text">
      <style:text-properties style:font-name-complex="Arial" fo:font-weight="bold" style:font-weight-asian="bold" style:font-weight-complex="bold"/>
    </style:style>
    <style:style style:name="T342" style:parent-style-name="DefaultParagraphFont" style:family="text">
      <style:text-properties style:font-name-complex="Arial" fo:color="#000000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text-properties fo:font-style="italic" style:font-style-asian="italic"/>
    </style:style>
    <style:style style:name="P353" style:parent-style-name="Normal" style:family="paragraph">
      <style:paragraph-properties fo:text-align="center"/>
      <style:text-properties style:font-weight-complex="bold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font-style="italic" style:font-style-asian="italic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style:font-name-complex="Arial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 fo:color="#000000"/>
    </style:style>
    <style:style style:name="T368" style:parent-style-name="DefaultParagraphFont" style:family="text">
      <style:text-properties style:font-name-complex="Arial" fo:font-weight="bold" style:font-weight-asian="bold" style:font-weight-complex="bold"/>
    </style:style>
    <style:style style:name="T36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70" style:parent-style-name="DefaultParagraphFont" style:family="text">
      <style:text-properties style:font-name-complex="Arial" fo:font-weight="bold" style:font-weight-asian="bold" style:font-weight-complex="bold"/>
    </style:style>
    <style:style style:name="T371" style:parent-style-name="DefaultParagraphFont" style:family="text">
      <style:text-properties style:font-name-complex="Arial" fo:font-weight="bold" style:font-weight-asian="bold" style:font-weight-complex="bold"/>
    </style:style>
    <style:style style:name="T372" style:parent-style-name="DefaultParagraphFont" style:family="text">
      <style:text-properties style:font-name-complex="Arial"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8pt" style:font-size-asian="8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tyle="italic" style:font-style-asian="italic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 fo:font-weight="bold" style:font-weight-asian="bold" style:font-weight-complex="bold"/>
    </style:style>
    <style:style style:name="T384" style:parent-style-name="DefaultParagraphFont" style:family="text">
      <style:text-properties style:font-name-complex="Arial" fo:color="#000000"/>
    </style:style>
    <style:style style:name="T385" style:parent-style-name="DefaultParagraphFont" style:family="text">
      <style:text-properties style:font-name-complex="Arial"/>
    </style:style>
    <style:style style:name="T386" style:parent-style-name="DefaultParagraphFont" style:family="text">
      <style:text-properties style:font-name-complex="Arial" fo:font-weight="bold" style:font-weight-asian="bold" style:font-weight-complex="bold"/>
    </style:style>
    <style:style style:name="T387" style:parent-style-name="DefaultParagraphFont" style:family="text">
      <style:text-properties style:font-name-complex="Arial" fo:color="#000000"/>
    </style:style>
    <style:style style:name="P388" style:parent-style-name="Normal" style:family="paragraph">
      <style:text-properties fo:font-size="18pt" style:font-size-asian="18pt"/>
    </style:style>
    <style:style style:name="P389" style:parent-style-name="Normal" style:family="paragraph">
      <style:text-properties fo:font-size="8pt" style:font-size-asian="8pt"/>
    </style:style>
    <style:style style:name="P390" style:parent-style-name="Normal" style:family="paragraph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style:font-name-complex="Arial"/>
    </style:style>
    <style:style style:name="T392" style:parent-style-name="DefaultParagraphFont" style:family="text">
      <style:text-properties style:font-name-complex="Arial" fo:color="#000000"/>
    </style:style>
    <style:style style:name="T393" style:parent-style-name="DefaultParagraphFont" style:family="text">
      <style:text-properties style:font-name-complex="Arial" fo:font-weight="bold" style:font-weight-asian="bold" style:font-weight-complex="bold"/>
    </style:style>
    <style:style style:name="T394" style:parent-style-name="DefaultParagraphFont" style:family="text">
      <style:text-properties style:font-name-complex="Arial" fo:font-weight="bold" style:font-weight-asian="bold" style:font-weight-complex="bold"/>
    </style:style>
    <style:style style:name="T395" style:parent-style-name="DefaultParagraphFont" style:family="text">
      <style:text-properties style:font-name-complex="Arial" fo:color="#000000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T40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P405" style:parent-style-name="Normal" style:family="paragraph">
      <style:text-properties fo:color="#000000"/>
    </style:style>
    <style:style style:name="P406" style:parent-style-name="Normal" style:family="paragraph">
      <style:text-properties fo:font-size="8pt" style:font-size-asian="8pt"/>
    </style:style>
    <style:style style:name="P407" style:parent-style-name="Normal" style:family="paragraph">
      <style:paragraph-properties fo:text-indent="0.5in"/>
      <style:text-properties fo:font-size="8pt" style:font-size-asian="8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text-properties fo:font-size="18pt" style:font-size-asian="18pt"/>
    </style:style>
    <style:style style:name="P414" style:parent-style-name="Normal" style:family="paragraph">
      <style:paragraph-properties fo:text-align="center"/>
      <style:text-properties style:font-weight-complex="bold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text-properties fo:font-size="16pt" style:font-size-asian="16pt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8pt" style:font-size-asian="8pt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8pt" style:font-size-asian="8pt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8pt" style:font-size-asian="8pt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8pt" style:font-size-asian="8pt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8pt" style:font-size-asian="8pt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  <style:text-properties fo:color="#000000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8pt" style:font-size-asian="8pt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8pt" style:font-size-asian="8pt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8pt" style:font-size-asian="8pt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8pt" style:font-size-asian="8pt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8pt" style:font-size-asian="8pt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8pt" style:font-size-asian="8pt"/>
    </style:style>
    <style:style style:name="P479" style:parent-style-name="Normal" style:family="paragraph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Header" style:family="paragraph">
      <style:paragraph-properties>
        <style:tab-stops/>
      </style:paragraph-properties>
    </style:style>
    <style:style style:name="P483" style:parent-style-name="Normal" style:family="paragraph">
      <style:text-properties fo:color="#000000"/>
    </style:style>
    <style:style style:name="P484" style:parent-style-name="Normal" style:family="paragraph">
      <style:text-properties fo:color="#000000"/>
    </style:style>
    <style:style style:name="P485" style:parent-style-name="Normal" style:family="paragraph">
      <style:text-properties style:font-style-complex="italic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text-properties fo:color="#000000"/>
    </style:style>
    <style:style style:name="P488" style:parent-style-name="Normal" style:family="paragraph">
      <style:text-properties style:font-style-complex="italic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8pt" style:font-size-asian="8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name-complex="Arial"/>
    </style:style>
    <style:style style:name="T496" style:parent-style-name="DefaultParagraphFont" style:family="text">
      <style:text-properties style:font-name-complex="Arial" fo:color="#000000"/>
    </style:style>
    <style:style style:name="T497" style:parent-style-name="DefaultParagraphFont" style:family="text">
      <style:text-properties style:font-name-complex="Arial" fo:font-weight="bold" style:font-weight-asian="bold" style:font-weight-complex="bold"/>
    </style:style>
    <style:style style:name="T498" style:parent-style-name="DefaultParagraphFont" style:family="text">
      <style:text-properties style:font-name-complex="Arial" fo:font-weight="bold" style:font-weight-asian="bold" style:font-weight-complex="bold"/>
    </style:style>
    <style:style style:name="T499" style:parent-style-name="DefaultParagraphFont" style:family="text">
      <style:text-properties style:font-name-complex="Arial" fo:color="#000000"/>
    </style:style>
    <style:style style:name="P500" style:parent-style-name="Normal" style:family="paragraph">
      <style:text-properties fo:font-size="18pt" style:font-size-asian="18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text-properties fo:font-size="16pt" style:font-size-asian="16pt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fo:font-size="18pt" style:font-size-asian="18pt"/>
    </style:style>
    <style:style style:name="P507" style:parent-style-name="Normal" style:family="paragraph">
      <style:text-properties fo:font-size="8pt" style:font-size-asian="8pt"/>
    </style:style>
    <style:style style:name="P508" style:parent-style-name="Normal" style:family="paragraph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name-complex="Arial"/>
    </style:style>
    <style:style style:name="T510" style:parent-style-name="DefaultParagraphFont" style:family="text">
      <style:text-properties style:font-name-complex="Arial" fo:color="#000000"/>
    </style:style>
    <style:style style:name="T511" style:parent-style-name="DefaultParagraphFont" style:family="text">
      <style:text-properties style:font-name-complex="Arial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 fo:color="#000000"/>
    </style:style>
    <style:style style:name="T514" style:parent-style-name="DefaultParagraphFont" style:family="text">
      <style:text-properties style:font-name-complex="Arial" fo:font-weight="bold" style:font-weight-asian="bold" style:font-weight-complex="bold"/>
    </style:style>
    <style:style style:name="T515" style:parent-style-name="DefaultParagraphFont" style:family="text">
      <style:text-properties style:font-name-complex="Arial" fo:color="#000000"/>
    </style:style>
    <style:style style:name="T516" style:parent-style-name="DefaultParagraphFont" style:family="text">
      <style:text-properties style:font-name-complex="Arial"/>
    </style:style>
    <style:style style:name="T517" style:parent-style-name="DefaultParagraphFont" style:family="text">
      <style:text-properties style:font-name-complex="Arial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T51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font-weight="bold" style:font-weight-asian="bold"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text-properties fo:font-style="italic" style:font-style-asian="italic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font-style="italic" style:font-style-asian="italic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name-complex="Arial"/>
    </style:style>
    <style:style style:name="T532" style:parent-style-name="DefaultParagraphFont" style:family="text">
      <style:text-properties style:font-name-complex="Arial" fo:color="#000000"/>
    </style:style>
    <style:style style:name="T533" style:parent-style-name="DefaultParagraphFont" style:family="text">
      <style:text-properties style:font-name-complex="Arial"/>
    </style:style>
    <style:style style:name="T534" style:parent-style-name="DefaultParagraphFont" style:family="text">
      <style:text-properties style:font-name-complex="Arial"/>
    </style:style>
    <style:style style:name="T535" style:parent-style-name="DefaultParagraphFont" style:family="text">
      <style:text-properties style:font-name-complex="Arial" fo:color="#000000"/>
    </style:style>
    <style:style style:name="T536" style:parent-style-name="DefaultParagraphFont" style:family="text">
      <style:text-properties style:font-name-complex="Arial" fo:font-weight="bold" style:font-weight-asian="bold" style:font-weight-complex="bold"/>
    </style:style>
    <style:style style:name="T537" style:parent-style-name="DefaultParagraphFont" style:family="text">
      <style:text-properties style:font-name-complex="Arial" fo:font-weight="bold" style:font-weight-asian="bold" style:font-weight-complex="bold"/>
    </style:style>
    <style:style style:name="T538" style:parent-style-name="DefaultParagraphFont" style:family="text">
      <style:text-properties style:font-name-complex="Arial" fo:color="#000000"/>
    </style:style>
    <style:style style:name="P539" style:parent-style-name="Normal" style:family="paragraph">
      <style:text-properties fo:font-size="18pt" style:font-size-asian="18pt"/>
    </style:style>
    <style:style style:name="P540" style:parent-style-name="Normal" style:family="paragraph">
      <style:text-properties fo:font-size="8pt" style:font-size-asian="8pt"/>
    </style:style>
    <style:style style:name="P541" style:parent-style-name="Normal" style:family="paragraph">
      <style:text-properties fo:font-weight="bold" style:font-weight-asian="bold" fo:font-style="italic" style:font-style-asian="italic"/>
    </style:style>
    <style:style style:name="T542" style:parent-style-name="DefaultParagraphFont" style:family="text">
      <style:text-properties style:font-name-complex="Arial"/>
    </style:style>
    <style:style style:name="T543" style:parent-style-name="DefaultParagraphFont" style:family="text">
      <style:text-properties style:font-name-complex="Arial" fo:color="#000000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/>
    </style:style>
    <style:style style:name="T546" style:parent-style-name="DefaultParagraphFont" style:family="text">
      <style:text-properties style:font-name-complex="Arial" fo:color="#000000"/>
    </style:style>
    <style:style style:name="T547" style:parent-style-name="DefaultParagraphFont" style:family="text">
      <style:text-properties style:font-name-complex="Arial" fo:font-weight="bold" style:font-weight-asian="bold" style:font-weight-complex="bold"/>
    </style:style>
    <style:style style:name="T548" style:parent-style-name="DefaultParagraphFont" style:family="text">
      <style:text-properties style:font-name-complex="Arial" fo:color="#000000"/>
    </style:style>
    <style:style style:name="T549" style:parent-style-name="DefaultParagraphFont" style:family="text">
      <style:text-properties style:font-name-complex="Arial"/>
    </style:style>
    <style:style style:name="T550" style:parent-style-name="DefaultParagraphFont" style:family="text">
      <style:text-properties style:font-name-complex="Arial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text-properties fo:font-style="italic" style:font-style-asian="italic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8pt" style:font-size-asian="8pt"/>
    </style:style>
    <style:style style:name="T561" style:parent-style-name="DefaultParagraphFont" style:family="text">
      <style:text-properties fo:font-style="italic" style:font-style-asian="italic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style:font-name-complex="Arial"/>
    </style:style>
    <style:style style:name="T565" style:parent-style-name="DefaultParagraphFont" style:family="text">
      <style:text-properties style:font-name-complex="Arial" fo:color="#000000"/>
    </style:style>
    <style:style style:name="T566" style:parent-style-name="DefaultParagraphFont" style:family="text">
      <style:text-properties style:font-name-complex="Arial"/>
    </style:style>
    <style:style style:name="T567" style:parent-style-name="DefaultParagraphFont" style:family="text">
      <style:text-properties style:font-name-complex="Arial"/>
    </style:style>
    <style:style style:name="T568" style:parent-style-name="DefaultParagraphFont" style:family="text">
      <style:text-properties style:font-name-complex="Arial" fo:color="#000000"/>
    </style:style>
    <style:style style:name="T569" style:parent-style-name="DefaultParagraphFont" style:family="text">
      <style:text-properties style:font-name-complex="Arial" fo:font-weight="bold" style:font-weight-asian="bold" style:font-weight-complex="bold"/>
    </style:style>
    <style:style style:name="T570" style:parent-style-name="DefaultParagraphFont" style:family="text">
      <style:text-properties style:font-name-complex="Arial" fo:color="#000000"/>
    </style:style>
    <style:style style:name="P571" style:parent-style-name="Header" style:family="paragraph">
      <style:paragraph-properties>
        <style:tab-stops/>
      </style:paragraph-properties>
    </style:style>
    <style:style style:name="P572" style:parent-style-name="Normal" style:family="paragraph">
      <style:text-properties fo:font-size="16pt" style:font-size-asian="16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8pt" style:font-size-asian="8pt"/>
    </style:style>
    <style:style style:name="P575" style:parent-style-name="Normal" style:family="paragraph">
      <style:text-properties fo:font-size="16pt" style:font-size-asian="16pt"/>
    </style:style>
    <style:style style:name="P576" style:parent-style-name="Normal" style:family="paragraph">
      <style:paragraph-properties fo:text-align="center"/>
    </style:style>
    <style:style style:name="P577" style:parent-style-name="Normal" style:family="paragraph">
      <style:text-properties fo:font-size="16pt" style:font-size-asian="16pt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8pt" style:font-size-asian="8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 (rudens) sesija</text:p>
      <text:p text:style-name="P11">2005 m. sausio 20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</text:span><text:span text:style-name="T17">21(21)</text:span></text:p>
      <text:p text:style-name="P18"><text:span text:style-name="T19">(Posėdžio pradžia - 15.17 val.)</text:span></text:p>
      <text:p text:style-name="Normal"/>
      <text:p text:style-name="P20">Posėdžio pirmininkas – Seimo Pirmininkas A.Paulauskas</text:p>
      <text:p text:style-name="P21"/>
      <text:p text:style-name="P22">Posėdžio pirmininkas paskelbė<text:s/><text:span text:style-name="T23">slapto balsavimo rezultatus</text:span><text:span text:style-name="T24"><text:s/>dėl<text:s/></text:span><text:span text:style-name="T25">R.Budbergytės skyrimo Lietuvos Respublikos valstybės kontroliere</text:span><text:span text:style-name="T26">:</text:span></text:p>
      <text:p text:style-name="P27"/>
      <text:p text:style-name="Normal"><text:tab/>išduota biuletenių - 128;</text:p>
      <text:h text:style-name="P28" text:outline-level="1"><text:tab/>rasta biuletenių - 128;</text:h>
      <text:p text:style-name="P29"><text:tab/>galiojantys biuleteniai - 124;</text:p>
      <text:p text:style-name="Normal"><text:tab/>negaliojantys biuleteniai - 4;</text:p>
      <text:p text:style-name="P30">už -<text:s/><text:span text:style-name="T31">87</text:span>;</text:p>
      <text:p text:style-name="P32">prieš -<text:s/><text:span text:style-name="T33">37</text:span>.</text:p>
      <text:p text:style-name="P34"/>
      <text:p text:style-name="P35"><text:tab/>Patikslinimui (dėl R.Budbergytės skyrimo valstybės kontroliere nuo 2005 m. vasario 4 d.) pritarta bendru sutarimu.</text:p>
      <text:p text:style-name="P36"/>
      <text:p text:style-name="Normal"><text:span text:style-name="T37">N U T A R T A :</text:span></text:p>
      <text:p text:style-name="Normal"><text:tab/><text:span text:style-name="T38">Priimti<text:s/></text:span><text:span text:style-name="T39">Seimo nutarimą<text:s/></text:span><text:span text:style-name="T40">„</text:span><text:span text:style-name="T41">Dėl R.Budbergytės skyrimo Lietuvos Respublikos valstybės kontroliere</text:span><text:span text:style-name="T42">“</text:span>.</text:p>
      <text:p text:style-name="P43"/>
      <text:p text:style-name="P44">Kalbėjo Seimo narys A.Kubilus (<text:span text:style-name="T45">Tėvynės sąjun</text:span><text:span text:style-name="T46">gos frakcij</text:span>os vardu).</text:p>
      <text:p text:style-name="P47"/>
      <text:p text:style-name="P48">Dėl slapto balsavimo tvarkos kalbėjo Seimo nariai: K.Bobelis, A.Salamakinas (balsų skaičiavimo grupės vardu).</text:p>
      <text:p text:style-name="P49"/>
      <text:p text:style-name="P50">Posėdžio pirmininkas paskelbė<text:s/><text:span text:style-name="T51">slapto balsavimo rezultatus</text:span><text:span text:style-name="T52"><text:s/>dėl<text:s/></text:span><text:span text:style-name="T53">G.Steponavičiaus išrinkimo Seimo Pirmininko pavaduotoju</text:span>:</text:p>
      <text:p text:style-name="P54"/>
      <text:p text:style-name="Normal"><text:tab/>išduota biuletenių - 128;</text:p>
      <text:h text:style-name="P55" text:outline-level="1"><text:tab/>rasta biuletenių - 128;</text:h>
      <text:p text:style-name="P56"><text:tab/>galiojantys biuleteniai - 127;</text:p>
      <text:p text:style-name="Normal"><text:tab/>negaliojantys biuleteniai - 1;</text:p>
      <text:p text:style-name="P57">už -<text:s/><text:span text:style-name="T58">71</text:span>;</text:p>
      <text:p text:style-name="P59">prieš -<text:s/><text:span text:style-name="T60">56</text:span>.</text:p>
      <text:p text:style-name="P61"/>
      <text:p text:style-name="P62"><text:tab/>G.Steponavičius išrinktas Seimo pirmininko pavaduotoju.</text:p>
      <text:p text:style-name="P63"/>
      <text:p text:style-name="Normal"><text:span text:style-name="T64">N U T A R T A :</text:span></text:p>
      <text:p text:style-name="Normal"><text:tab/><text:span text:style-name="T65">Priimti</text:span><text:s/><text:span text:style-name="T66">Seimo nutarimą<text:s/></text:span><text:span text:style-name="T67">„</text:span><text:span text:style-name="T68">Dėl G.Steponavičiaus<text:s/></text:span><text:span text:style-name="T69">išrinkimo Seimo Pirmininko pavaduotoju</text:span><text:span text:style-name="T70">“</text:span>.</text:p>
      <text:p text:style-name="P71"/>
      <text:p text:style-name="P72">15.26 val.</text:p>
      <text:p text:style-name="P73">S V A R S T Y T A :<text:tab/></text:p>
      <text:p text:style-name="Normal"><text:tab/><text:span text:style-name="T74">Seimo nutarimo<text:s/></text:span><text:span text:style-name="T75">„</text:span><text:span text:style-name="T76">Dėl V.Pilipavičienės paskyrimo Seimo kontroliere</text:span><text:span text:style-name="T77">“</text:span><text:span text:style-name="T78"><text:s/></text:span><text:span text:style-name="T79">projektas Nr.XP-172<text:s/></text:span><text:span text:style-name="T80">(teikėjas – Seimo Pirmininkas A.Paulauskas)</text:span><text:s/><text:span text:style-name="T81">(svarstymas ir<text:s/></text:span><text:span text:style-name="T82">priėmimas)</text:span><text:span text:style-name="T83"><text:s/></text:span></text:p>
      <text:p text:style-name="Normal"/>
      <text:p text:style-name="Normal"><text:tab/>Pataisai (dėl nutarimo<text:s/>įsigaliojimo) pritarta bendru sutarimu.</text:p>
      <text:p text:style-name="Normal"/>
      <text:p text:style-name="Normal"><text:tab/>Dėl balsavimo motyvų kalbėjo Seimo narys J.Razma. (<text:span text:style-name="T84">Tėvynės sąjungos frakcij</text:span>os vardu).<text:tab/></text:p>
      <text:p text:style-name="P85">Užsiregistravo 96 Seimo nariai<text:s/><text:span text:style-name="T86">(15.28 val.)</text:span></text:p>
      <text:p text:style-name="Normal"/>
      <text:p text:style-name="P87">Balsuota dėl šio nutarimo priėmimo: už - 94, prieš - 1, susilaikė 1. Sprendimas nepriimtas.</text:p>
      <text:p text:style-name="P88"/>
      <text:p text:style-name="Normal"><text:tab/>Posėdžio pirmininkas paskelbė pakartotinį balsavimą dėl šio nutarimo priėmimo.</text:p>
      <text:p text:style-name="P89">Užsiregistravo 106 Seimo nariai<text:s/><text:span text:style-name="T90">(15.30 val.)</text:span></text:p>
      <text:p text:style-name="P91"/>
      <text:p text:style-name="Normal"><text:span text:style-name="T92">N U T A R T A :</text:span></text:p>
      <text:p text:style-name="P93"><text:span text:style-name="T94">Priimti</text:span><text:s/><text:span text:style-name="T95">Seimo nutarimą<text:s/></text:span><text:span text:style-name="T96">„</text:span><text:span text:style-name="T97">Dėl V.Pilipavičienės paskyrimo Seimo kontroliere</text:span><text:span text:style-name="T98">“</text:span>. Pakartotinio balsavimo rezultatai: už - 106, prieš - 0, susilaikė 0.</text:p>
      <text:p text:style-name="P99"/>
      <text:p text:style-name="P100">Toliau posėdžiui pirmininkauja Seimo Pirmininko pavaduotojas</text:p>
      <text:p text:style-name="P101"><text:span text:style-name="T102"><text:s/>Č.Juršėnas</text:span></text:p>
      <text:p text:style-name="P103"/>
      <text:h text:style-name="Heading2" text:outline-level="2">Valstybės kontrolierės priesaika</text:h>
      <text:p text:style-name="Normal"/>
      <text:p text:style-name="Normal"><text:tab/>Priesaiką priėmė Seimo Pirmininkas A.Paulauskas.</text:p>
      <text:p text:style-name="Normal"><text:tab/>Prisiekė valstybės kontrolierė R.Budbergytė.</text:p>
      <text:p text:style-name="Normal"/>
      <text:p text:style-name="Normal"/>
      <text:h text:style-name="Heading2" text:outline-level="2">Seimo kontrolierės priesaika</text:h>
      <text:p text:style-name="P104"/>
      <text:p text:style-name="Normal"><text:tab/>Priesaiką priėmė Seimo Pirmininkas A.Paulauskas.</text:p>
      <text:p text:style-name="P105"><text:tab/>Prisiekė Seimo kontrolierė V.Pilipavičienė.</text:p>
      <text:p text:style-name="P106"/>
      <text:p text:style-name="P107">Toliau posėdžiui pirmininkauja Seimo Pirmininkas</text:p>
      <text:p text:style-name="P108"><text:span text:style-name="T109"><text:s/>A.Paulauskas</text:span></text:p>
      <text:p text:style-name="Normal"/>
      <text:p text:style-name="P110">15.37 val.</text:p>
      <text:p text:style-name="P111">S V A R S T Y T A :<text:tab/></text:p>
      <text:p text:style-name="Normal"><text:tab/><text:span text:style-name="T112">Seimo nutarimo<text:s/></text:span><text:span text:style-name="T113">„D</text:span><text:span text:style-name="T114">ėl Seimo nutarimo<text:s/></text:span><text:span text:style-name="T115">„</text:span><text:span text:style-name="T116">Dėl<text:s/></text:span><text:span text:style-name="T117">Nacionalinio saugumo strategijos patvirtinimo</text:span><text:span text:style-name="T118">“</text:span><text:span text:style-name="T119"><text:s/>priedo pakeitimo</text:span><text:span text:style-name="T120">“</text:span><text:span text:style-name="T121"><text:s/></text:span><text:span text:style-name="T122">projektas Nr.XP-185*</text:span><text:s/><text:span text:style-name="T123">(teikėjas – LRV/</text:span><text:span text:style-name="T124">krašto apsaugos ministras</text:span><text:span text:style-name="T125">) <text:s/></text:span><text:span text:style-name="T126">(priėmimas)</text:span></text:p>
      <text:p text:style-name="Normal"><text:tab/>Pranešėjas – Nacionalinio saugumo ir gynybos komiteto pirmininkas A.Sadeckas</text:p>
      <text:p text:style-name="P127"/>
      <text:p text:style-name="P128">Dėl J.Veselkos pataisos kalbėjo Seimo narys J.Veselka.</text:p>
      <text:p text:style-name="P129"/>
      <text:p text:style-name="P130">Užsiregistravo 66 Seimo nariai<text:s/><text:span text:style-name="T131">(15.40 val.)</text:span></text:p>
      <text:p text:style-name="P132"/>
      <text:p text:style-name="P133">Balsuota, ar pritarti siūlymui svarstyti J.Veselkos pataisą: už - 31. Pritarta.</text:p>
      <text:p text:style-name="P134">Dėl balsavimo motyvų dėl šios pataisos kalbėjo Seimo narys E.Klumbys.</text:p>
      <text:p text:style-name="P135"/>
      <text:p text:style-name="P136">Užsiregistravo 86 Seimo nariai<text:s/><text:span text:style-name="T137">(15.42 v</text:span><text:span text:style-name="T138">al.)</text:span></text:p>
      <text:p text:style-name="P139"/>
      <text:p text:style-name="P140">Balsuota dėl J.Veselkos pataisos: už - 30, prieš - 20, susilaikė 33. Nepriimta.</text:p>
      <text:p text:style-name="P141"/>
      <text:p text:style-name="Normal"><text:tab/><text:span text:style-name="T142">Teisės departamento</text:span><text:s/>pastabai pritarta bendru sutarimu.</text:p>
      <text:p text:style-name="Normal"><text:tab/>Pranešėjo redakcinei pataisai pritarta bendru sutarimu.</text:p>
      <text:p text:style-name="P143"/>
      <text:p text:style-name="Normal"><text:tab/>Dėl balsavimo motyvų dėl viso nutarimo kalbėjo Seimo narys J.Veselka.</text:p>
      <text:p text:style-name="P144"/>
      <text:p text:style-name="P145">Užsiregistravo 103 Seimo nariai<text:s/><text:span text:style-name="T146">(15.47 val.)</text:span></text:p>
      <text:p text:style-name="Normal"><text:span text:style-name="T147">N U T A R T A :</text:span></text:p>
      <text:p text:style-name="P148"><text:span text:style-name="T149">Priimti</text:span><text:s/><text:span text:style-name="T150">Seimo nutarimą<text:s/></text:span><text:span text:style-name="T151">„D</text:span><text:span text:style-name="T152">ėl Seimo nutarimo<text:s/></text:span><text:span text:style-name="T153">„</text:span><text:span text:style-name="T154">Dėl Nacionalinio saugumo strategijos patvirtinimo</text:span><text:span text:style-name="T155">“</text:span><text:span text:style-name="T156"><text:s text:c="2"/>priedo pakeitimo</text:span><text:span text:style-name="T157">“</text:span>. Balsavo: už - 88, prieš - 2, susilaikė 10.</text:p>
      <text:p text:style-name="P158"/>
      <text:p text:style-name="P159">Toliau posėdžiui pirmininkauja Seimo Pirmininko pavaduotojas</text:p>
      <text:p text:style-name="P160"><text:span text:style-name="T161"><text:s/>Č.Juršėnas</text:span></text:p>
      <text:p text:style-name="P162"/>
      <text:p text:style-name="P163">15.49 val.</text:p>
      <text:p text:style-name="P164">S V A R S T Y T A :<text:tab/></text:p>
      <text:p text:style-name="P165"><text:span text:style-name="T166">Seimo nutarimo<text:s/></text:span><text:span text:style-name="T167">„D</text:span><text:span text:style-name="T168">ėl Seimo nutarimo<text:s/></text:span><text:span text:style-name="T169">„</text:span><text:span text:style-name="T170">Dėl Seimo komitetų sudėties pavirtinimo</text:span><text:span text:style-name="T171">“</text:span><text:span text:style-name="T172"><text:s/>4 ir 10 straipsnių pakeitimo</text:span><text:span text:style-name="T173">“</text:span><text:span text:style-name="T174"><text:s/>projektas Nr.XP-201</text:span><text:span text:style-name="T175"><text:s/></text:span><text:span text:style-name="T176">(pateikimas, svarstymas ir<text:s/></text:span><text:span text:style-name="T177">priėmimas</text:span><text:span text:style-name="T178">)</text:span></text:p>
      <text:p text:style-name="Normal"><text:tab/>Pranešėjas – Seimo Pirmininkas A.Paulauskas</text:p>
      <text:p text:style-name="Normal"/>
      <text:p text:style-name="Normal"><text:span text:style-name="T179">N U T A R T A :</text:span></text:p>
      <text:p text:style-name="Normal"><text:tab/><text:span text:style-name="T180">Pritarti<text:s/></text:span>šiam projektui<text:span text:style-name="T181"><text:s/>po pateikimo<text:s/></text:span>(bendru sutarimu).</text:p>
      <text:p text:style-name="Normal"/>
      <text:p text:style-name="P182"><text:span text:style-name="T183">Seimo Pirmininkas siūlo šį projektą svarstyti<text:s/></text:span><text:span text:style-name="T184">ypatingos skubos tvarka</text:span><text:span text:style-name="T185">. Šiam pasiūlymui<text:s/></text:span><text:span text:style-name="T186">pritarta</text:span><text:span text:style-name="T187"><text:s/>bendru sutarimu.</text:span></text:p>
      <text:p text:style-name="Normal"/>
      <text:p text:style-name="Normal"><text:tab/>1, 2, 3 straipsniai priimti bendru sutarimu.</text:p>
      <text:p text:style-name="P188"/>
      <text:p text:style-name="P189">Užsiregistravo 97 Seimo nariai<text:s/><text:span text:style-name="T190">(15.51 val.)</text:span></text:p>
      <text:p text:style-name="P191"/>
      <text:p text:style-name="P192">Balsuota dėl šio nutarimo priėmimo: už - 94, prieš - 0, susilaikė 1. Sprendimas nepriimtas.</text:p>
      <text:p text:style-name="P193"/>
      <text:p text:style-name="Normal"><text:tab/>Posėdžio pirmininkas paskelbė pakartotinį balsavimą dėl šio nutarimo priėmimo.</text:p>
      <text:p text:style-name="P194">Užsiregistravo 102 Seimo nariai<text:s/><text:span text:style-name="T195">(15.52 val.)</text:span></text:p>
      <text:p text:style-name="Normal"><text:span text:style-name="T196">N U T A R T A :</text:span></text:p>
      <text:p text:style-name="P197"><text:span text:style-name="T198">Priimti</text:span><text:s text:c="2"/><text:span text:style-name="T199">Seimo nutarimą<text:s/></text:span><text:span text:style-name="T200">„D</text:span><text:span text:style-name="T201">ėl Seimo nutarimo<text:s/></text:span><text:span text:style-name="T202">„</text:span><text:span text:style-name="T203">Dėl Seimo komitetų sudėties pavirtinimo</text:span><text:span text:style-name="T204">“</text:span><text:span text:style-name="T205"><text:s/>4 ir 10 straipsnių pakeitimo</text:span><text:span text:style-name="T206">“</text:span>. Balsavo: už - 97, prieš - 0, susilaikė 1.</text:p>
      <text:p text:style-name="Normal"/>
      <text:p text:style-name="Normal"/>
      <text:p text:style-name="P207">Toliau posėdžiui pirmininkauja Seimo Pirmininkas</text:p>
      <text:p text:style-name="P208"><text:span text:style-name="T209"><text:s/></text:span><text:span text:style-name="T210">A</text:span><text:span text:style-name="T211">.Paulauskas</text:span></text:p>
      <text:p text:style-name="P212">15.54 val.</text:p>
      <text:p text:style-name="P213">S V A R S T Y T A :<text:tab/></text:p>
      <text:p text:style-name="Normal"><text:tab/><text:span text:style-name="T214">Seimo nutarimo<text:s/></text:span><text:span text:style-name="T215">„</text:span><text:span text:style-name="T216">Dėl NATO reagavimo pajėgoms priskirtų Lietuvos karinių vienetų ir NATO karinėse vadavietėse tarnybą atliekančių Lietuvos karių dalyvavimo Šiaurės Atlanto Tarybos patvirtintose tarptautinėse opera</text:span><text:span text:style-name="T217">cijose</text:span><text:span text:style-name="T218">“</text:span><text:span text:style-name="T219"><text:s/>projektas Nr.XP-149*</text:span><text:s/><text:span text:style-name="T220">(teikėjas - LRV/</text:span><text:span text:style-name="T221">krašto apsaugos ministras G.Kirkilas</text:span><text:span text:style-name="T222">)</text:span><text:s/><text:span text:style-name="T223">(svarstymas ir<text:s/></text:span><text:span text:style-name="T224">priėmimas)</text:span><text:span text:style-name="T225"><text:s/></text:span></text:p>
      <text:p text:style-name="Normal"/>
      <text:p text:style-name="P226"><text:tab/>Pagrindinio – Nacionalinio saugumo ir gynybos komiteto vardu kalbėjo šio komiteto pirmininkas A.Sadeckas.</text:p>
      <text:p text:style-name="P227">Papildomo – Užsienio reikalų komiteto<text:s/>vardu kalbėjo šio komiteto atstovas V.Stankevič.</text:p>
      <text:p text:style-name="P228">NATO reikalų komisijos išvadą pateikė šios komisijos atstovas P.Auštrevičius.</text:p>
      <text:p text:style-name="Normal"><text:tab/>Dėl balsavimo motyvų kalbėjo Seimo nariai: J.Veselka, V.Stankevič.</text:p>
      <text:p text:style-name="Normal"/>
      <text:p text:style-name="P229">Užsiregistravo 96 Seimo nariai<text:s/><text:span text:style-name="T230">(15.59 val.)</text:span></text:p>
      <text:p text:style-name="P231">N U T A R T A :</text:p>
      <text:p text:style-name="Normal"><text:tab/><text:span text:style-name="T232">Pritarti</text:span><text:s/>šiam projektui<text:s/><text:span text:style-name="T233">po svarstymo</text:span><text:s/>Seimo posėdyje. Balsavo: už - 85, prieš - 4, susilaikė 4.</text:p>
      <text:p text:style-name="Normal"/>
      <text:p text:style-name="P234"><text:span text:style-name="T235">Seimo Pirmininkas siūlo šį projektą svarstyti<text:s/></text:span><text:span text:style-name="T236">ypatingos skubos tvarka</text:span><text:span text:style-name="T237">. Šiam pasiūlymui<text:s/></text:span><text:span text:style-name="T238">pritarta</text:span><text:span text:style-name="T239"><text:s/>bendru sutarimu.</text:span></text:p>
      <text:p text:style-name="P240"/>
      <text:p text:style-name="Normal"><text:tab/>1, 2 straipsniai priimti bendru sutarimu.</text:p>
      <text:p text:style-name="Normal"><text:tab/>Dėl balsavimo motyvų dėl viso įstatymo kalbėjo Seimo nariai: E.Klumbys, J.Veselka.</text:p>
      <text:p text:style-name="P241">Užsiregistravo 96 Seimo nariai<text:s/><text:span text:style-name="T242">(16.05 val.)</text:span></text:p>
      <text:p text:style-name="Normal"><text:span text:style-name="T243">N U T A R T A :</text:span></text:p>
      <text:p text:style-name="P244"><text:span text:style-name="T245">Priimti</text:span><text:s/><text:span text:style-name="T246">Seimo nutarimą<text:s/></text:span><text:span text:style-name="T247">„</text:span><text:span text:style-name="T248">Dėl NATO reagavimo pajėgoms priskirtų Lietuvos karinių vienetų ir NATO karinėse vadavietės</text:span><text:span text:style-name="T249">e <text:s/>tarnybą atliekančių Lietuvos karių dalyvavimo Šiaurės Atlanto Tarybos patvirtintose tarptautinėse operacijose</text:span><text:span text:style-name="T250">“</text:span>. Balsavo: už - 81, prieš - 4, susilaikė 8.</text:p>
      <text:p text:style-name="P251"/>
      <text:p text:style-name="P252">16.06 val.</text:p>
      <text:p text:style-name="P253">S V A R S T Y T A :<text:tab/></text:p>
      <text:p text:style-name="Normal"><text:tab/><text:span text:style-name="T254">Seimo nutarimo<text:s/></text:span><text:span text:style-name="T255">„</text:span><text:span text:style-name="T256">Dėl 2005 metų paskelbimo Didžiojo Vilniaus seimo<text:s/></text:span><text:span text:style-name="T257">ir parlamentinės tradicijos metais</text:span><text:span text:style-name="T258">“</text:span><text:span text:style-name="T259"><text:s/>projektas Nr.XP-176*</text:span><text:s/><text:span text:style-name="T260">(teikėjas –<text:s/></text:span><text:span text:style-name="T261">Č.Juršėnas</text:span><text:span text:style-name="T262">)</text:span><text:s/><text:span text:style-name="T263">(svarstymas ir<text:s/></text:span><text:span text:style-name="T264">priėmimas)</text:span><text:span text:style-name="T265"><text:s/></text:span></text:p>
      <text:p text:style-name="Normal"/>
      <text:p text:style-name="P266">Pagrindinio – Švietimo, mokslo ir kultūros komiteto vardu kalbėjo šio komiteto atstovė M.A.Pavilionienė.</text:p>
      <text:p text:style-name="Normal"><text:tab/></text:p>
      <text:p text:style-name="P267">N U T A R T A :</text:p>
      <text:p text:style-name="Normal"><text:tab/><text:span text:style-name="T268">Pritarti</text:span><text:s/>šiam projektui<text:s/><text:span text:style-name="T269">po svarstymo</text:span><text:s/>Seimo posėdyje (bendru sutarimu).</text:p>
      <text:p text:style-name="Normal"/>
      <text:p text:style-name="P270"><text:tab/>Siūlymui priimti šį projektą dabar pritarta bendru sutarimu.</text:p>
      <text:p text:style-name="P271"/>
      <text:p text:style-name="P272">Užsiregistravo 90 Seimo narių<text:s/><text:span text:style-name="T273">(16.07 val.)</text:span></text:p>
      <text:p text:style-name="Normal"><text:span text:style-name="T274">N U T A R T A :</text:span></text:p>
      <text:p text:style-name="P275"><text:span text:style-name="T276">Priimti</text:span><text:s/><text:span text:style-name="T277">Seimo nutarimą<text:s/></text:span><text:span text:style-name="T278">„</text:span><text:span text:style-name="T279">Dėl 2005 metų paskelbimo Didžiojo Vilniaus seimo ir parlament</text:span><text:span text:style-name="T280">inės tradicijos metais</text:span><text:span text:style-name="T281">“</text:span>. Balsavo: už - 88, prieš - 0, susilaikė 2.</text:p>
      <text:p text:style-name="P282"/>
      <text:p text:style-name="P283">16.09 val.</text:p>
      <text:p text:style-name="P284">S V A R S T Y T A :<text:tab/></text:p>
      <text:p text:style-name="Normal"><text:tab/><text:span text:style-name="T285">Seimo nutarimo<text:s/></text:span><text:span text:style-name="T286">„</text:span><text:span text:style-name="T287">Dėl laikinosios komisijos koncerno EBSW veiklai ištirti sudarymo</text:span><text:span text:style-name="T288">“</text:span><text:span text:style-name="T289"><text:s/></text:span><text:span text:style-name="T290">projektas Nr.XP-102(2)</text:span><text:s/><text:span text:style-name="T291">(priėmimo tęsinys)</text:span></text:p>
      <text:p text:style-name="Normal"><text:tab/>Pranešėjas – Seimo narys J.Razma</text:p>
      <text:p text:style-name="Normal"/>
      <text:p text:style-name="Normal"><text:tab/>Kalbėjo Seimo narys A.Rimas (sutiko būti šios komisijos pirmininku).</text:p>
      <text:p text:style-name="Normal"><text:tab/>Seimo narys K.Starkevičius sutiko būti šios komisijos pirmininko pavaduotoju.</text:p>
      <text:p text:style-name="Normal"><text:tab/>3 straipsnis priimtas bendru sutarimu.</text:p>
      <text:p text:style-name="P292">4, 5 straipsniai priimti bendru sutarimu.<text:tab/></text:p>
      <text:p text:style-name="Normal"/>
      <text:p text:style-name="Normal"><text:tab/>Dėl balsavimo motyvų dėl viso nutarimo kalbėjo Seimo nariai: P.Gražulis, J.Razma, B.Bradauskas.</text:p>
      <text:p text:style-name="Normal"/>
      <text:p text:style-name="P293">Užsiregistravo 94 Seimo nariai<text:s/><text:span text:style-name="T294">(16.17 val.)</text:span></text:p>
      <text:p text:style-name="Normal"><text:span text:style-name="T295">N U T A R T A :</text:span></text:p>
      <text:p text:style-name="P296"><text:span text:style-name="T297">Priimti</text:span><text:s/><text:span text:style-name="T298">Seimo nutarimą<text:s/></text:span><text:span text:style-name="T299">„</text:span><text:span text:style-name="T300">Dėl laikinosios komisijos koncerno EBSW veiklai ištirti sudarymo</text:span><text:span text:style-name="T301">“</text:span>. Balsavo: už - 93, prieš -<text:s/>0, susilaikė 0.</text:p>
      <text:p text:style-name="P302"/>
      <text:p text:style-name="P303">16.18 val.</text:p>
      <text:p text:style-name="P304">S V A R S T Y T A :<text:tab/></text:p>
      <text:p text:style-name="Normal"><text:tab/><text:span text:style-name="T305">Kraujo donorystės įstatymo</text:span><text:span text:style-name="T306"><text:s/>pakeitimo<text:s/></text:span><text:span text:style-name="T307">įstatymo projektas Nr.XP-79</text:span><text:span text:style-name="T308">ES<text:s/></text:span><text:span text:style-name="T309">(teikėjas – LRV)</text:span><text:s/><text:span text:style-name="T310">(svarstymas)</text:span><text:span text:style-name="T311"><text:s/></text:span></text:p>
      <text:p text:style-name="Normal"/>
      <text:p text:style-name="P312">Pagrindinio – Sveikatos reikalų komiteto vardu kalbėjo šio komiteto pirmininkė D.Mikutienė (pagrindinis komitetas siūlo grąžinti šį projektą Vyriausybei tobulinti).</text:p>
      <text:p text:style-name="Normal"><text:tab/>Dėl balsavimo motyvų kalbėjo Seimo narė V.M.Čigriejienė.</text:p>
      <text:p text:style-name="Normal"/>
      <text:p text:style-name="P313">N U T A R T A :</text:p>
      <text:p text:style-name="Normal"><text:tab/><text:span text:style-name="T314">Grąžinti projektą Nr.XP-79 ES Vyriausybei tobulinti<text:s/></text:span>(bendru sutarimu).<text:s/></text:p>
      <text:p text:style-name="P315"/>
      <text:p text:style-name="P316">Toliau posėdžiui pirmininkauja Seimo Pirmininko pavaduotojas</text:p>
      <text:p text:style-name="P317"><text:span text:style-name="T318"><text:s/></text:span><text:span text:style-name="T319">A.Pekeliūnas</text:span></text:p>
      <text:p text:style-name="P320"/>
      <text:p text:style-name="P321">16.23 val.</text:p>
      <text:p text:style-name="P322">S V A R S T Y T A :<text:tab/></text:p>
      <text:p text:style-name="Normal"><text:tab/>1.<text:s/><text:span text:style-name="T323">Seimo nutarimo<text:s/></text:span><text:span text:style-name="T324">„</text:span><text:span text:style-name="T325">Dėl Seimo nutarimo</text:span><text:span text:style-name="T326"><text:s/></text:span><text:span text:style-name="T327">„</text:span><text:span text:style-name="T328">Dėl Seimo seniūnų sueigos sudarymo</text:span><text:span text:style-name="T329">“</text:span><text:span text:style-name="T330"><text:s/></text:span><text:span text:style-name="T331">papildymo</text:span><text:span text:style-name="T332">“</text:span><text:span text:style-name="T333"><text:s/></text:span><text:span text:style-name="T334">projektas Nr.XP-</text:span>218</text:p>
      <text:p text:style-name="Normal"><text:tab/>2.<text:s/><text:span text:style-name="T335">Seimo nutarimo<text:s/></text:span><text:span text:style-name="T336">„</text:span><text:span text:style-name="T337">Dėl Seimo nutarimo<text:s/></text:span><text:span text:style-name="T338">„</text:span><text:span text:style-name="T339">Dėl Seimo valdybos</text:span><text:span text:style-name="T340">“</text:span><text:span text:style-name="T341"><text:s/>papildymo</text:span><text:span text:style-name="T342">“</text:span><text:span text:style-name="T343"><text:s/></text:span><text:span text:style-name="T344">projektas Nr.XP-217</text:span></text:p>
      <text:p text:style-name="Normal"><text:span text:style-name="T345">(pateikimas, svarstymas ir<text:s/></text:span><text:span text:style-name="T346">priėmimas</text:span><text:span text:style-name="T347">)</text:span></text:p>
      <text:p text:style-name="Normal"><text:tab/>Pranešėjas – Seimo Pirmininkas A.Paulauskas</text:p>
      <text:p text:style-name="Normal"/>
      <text:p text:style-name="Normal"><text:tab/>Klausė Seimo nariai: L.Sabutis, P.Gražulis, D.Mikutienė.</text:p>
      <text:p text:style-name="Normal"><text:tab/>D.Mikutienės patikslinimui (dėl S.Bucevičiaus)<text:s/><text:span text:style-name="T348">pritarta</text:span><text:s/>bendru sutarimu.</text:p>
      <text:p text:style-name="Normal"/>
      <text:p text:style-name="Normal"><text:span text:style-name="T349">N U T A R T A :</text:span></text:p>
      <text:p text:style-name="Normal"><text:tab/><text:span text:style-name="T350">Pritarti<text:s/></text:span>šiems projektams<text:span text:style-name="T351"><text:s/>po pateikimo<text:s/></text:span>(bendru sutarimu).</text:p>
      <text:p text:style-name="Normal"/>
      <text:p text:style-name="P352"><text:tab/>Siūlymui priimti šiuos projektus dabar pritarta bendru sutarimu.</text:p>
      <text:p text:style-name="Normal"/>
      <text:p text:style-name="P353">Toliau posėdžiui pirmininkauja Seimo Pirmininkas</text:p>
      <text:p text:style-name="P354"><text:span text:style-name="T355"><text:s/></text:span><text:span text:style-name="T356">A.Paulauskas</text:span></text:p>
      <text:p text:style-name="Normal"/>
      <text:p text:style-name="P357">Užsiregistravo 90 Seimo narių<text:s/><text:span text:style-name="T358">(16.29 val.)</text:span></text:p>
      <text:p text:style-name="Normal"><text:span text:style-name="T359">N U T A R T A :</text:span></text:p>
      <text:p text:style-name="P360"><text:span text:style-name="T361">Priimti</text:span><text:s/><text:span text:style-name="T362">Seimo nutarimą<text:s/></text:span><text:span text:style-name="T363">„</text:span><text:span text:style-name="T364">Dėl<text:s/></text:span><text:span text:style-name="T365">Seimo nutarimo</text:span><text:span text:style-name="T366"><text:s/></text:span><text:span text:style-name="T367">„</text:span><text:span text:style-name="T368">Dėl Seimo seniūnų sueigos sudarymo</text:span><text:span text:style-name="T369">“</text:span><text:span text:style-name="T370"><text:s/></text:span><text:span text:style-name="T371">papildymo</text:span><text:span text:style-name="T372">“</text:span>. Balsavo: už - 90, prieš - 0, susilaikė 0.</text:p>
      <text:p text:style-name="Normal"/>
      <text:p text:style-name="P373">Užsiregistravo 80 Seimo narių<text:s/><text:span text:style-name="T374">(16.30 val.)</text:span></text:p>
      <text:p text:style-name="P375"/>
      <text:p text:style-name="Normal"><text:span text:style-name="T376">N U T A R T A :</text:span></text:p>
      <text:p text:style-name="P377"><text:span text:style-name="T378">Priimti</text:span><text:s/><text:span text:style-name="T379">Seimo nutarimą<text:s/></text:span><text:span text:style-name="T380">„</text:span><text:span text:style-name="T381">Dėl Seimo nutarimo<text:s/></text:span><text:span text:style-name="T382">„</text:span><text:span text:style-name="T383">Dėl Seimo valdybos</text:span><text:span text:style-name="T384">“</text:span><text:span text:style-name="T385"><text:s/></text:span><text:span text:style-name="T386">papildymo</text:span><text:span text:style-name="T387">“</text:span>. Balsavo: už -<text:s/>79, prieš - 0, susilaikė 0.</text:p>
      <text:p text:style-name="P388"/>
      <text:p text:style-name="P389">16.32 val.</text:p>
      <text:p text:style-name="P390">S V A R S T Y T A :<text:tab/></text:p>
      <text:p text:style-name="Normal"><text:tab/><text:span text:style-name="T391">Seimo nutarimo<text:s/></text:span><text:span text:style-name="T392">„</text:span><text:span text:style-name="T393">Dėl Seimo laikinosios tyrimo komisijos dėl užsienio reikalų ministro Antano Valionio, Valstybės saugumo departamento direktoriaus Arvydo Pociaus ir Seimo Pirmininko pavaduotojo<text:s/></text:span><text:span text:style-name="T394">Alfredo Pekeliūno buvimo SSRS valstybės saugumo komiteto rezervo sąrašuose faktams ir aplinkybėms ištirti sudarymo</text:span><text:span text:style-name="T395">“</text:span><text:span text:style-name="T396"><text:s/></text:span><text:span text:style-name="T397">projektas</text:span><text:span text:style-name="T398"><text:s/></text:span><text:span text:style-name="T399">Nr.XP-</text:span><text:span text:style-name="T400">190(2)</text:span><text:s/><text:span text:style-name="T401">(teikėjai – 61 Seimo narys)</text:span><text:s/><text:span text:style-name="T402">(svarstymas ir<text:s/></text:span><text:span text:style-name="T403">priėmimas</text:span><text:span text:style-name="T404">)<text:s/></text:span></text:p>
      <text:p text:style-name="Normal"><text:tab/>Pranešėjas – iniciatorių atstovas Seimo narys V.Karbauskis</text:p>
      <text:p text:style-name="Normal"/>
      <text:p text:style-name="P405"><text:s/><text:s text:c="10"/>Dėl posėdžio vedimo tvarkos kalbėjo Seimo narys E.Klumbys.</text:p>
      <text:p text:style-name="P406"/>
      <text:p text:style-name="Normal"><text:tab/>Diskusijoje kalbėjo Seimo narys E.Klumbys.</text:p>
      <text:p text:style-name="P407"/>
      <text:p text:style-name="P408"><text:span text:style-name="T409">Dėl posėdžio vedimo tvarkos kalbėjo Seimo narys<text:s/></text:span>A.Kubilius.</text:p>
      <text:p text:style-name="P410"/>
      <text:p text:style-name="Normal"><text:tab/>Posėdžio pirmininkas kreipėsi į Seimo Etikos ir procedūrų komisiją (dėl procedūrų).</text:p>
      <text:p text:style-name="Normal"/>
      <text:p text:style-name="Normal"><text:tab/>Posėdžio pirmininkas paskelbė<text:s/><text:span text:style-name="T411">Teisės departamento</text:span><text:s/>išvadą.</text:p>
      <text:p text:style-name="Normal"/>
      <text:p text:style-name="P412">Replikavo Seimo narys A.Kubilius.</text:p>
      <text:p text:style-name="P413"/>
      <text:p text:style-name="P414">Toliau posėdžiui pirmininkauja Seimo Pirmininko pavaduotojas</text:p>
      <text:p text:style-name="P415"><text:span text:style-name="T416"><text:s/>Č.Juršėnas</text:span></text:p>
      <text:p text:style-name="P417"/>
      <text:p text:style-name="Normal"><text:s text:c="10"/><text:span text:style-name="T418"><text:s/>Dėl posėdžio vedimo tvarkos kalbėjo Seimo nariai:<text:s/></text:span>E.Klumbys, P.Gražulis, J.Razma, A.Kubilius.</text:p>
      <text:p text:style-name="Normal"/>
      <text:p text:style-name="P419">Užsiregistravo 87 Seimo nariai<text:s/><text:span text:style-name="T420">(16.57 val.)</text:span></text:p>
      <text:p text:style-name="Normal"/>
      <text:p text:style-name="P421">Dėl V.Mazuronio pirmos pataisos (dėl pavadinimo) kalbėjo Seimo nariai: V.Mazuronis, E.Klumbys, S.Pečeliūnas.</text:p>
      <text:p text:style-name="Normal"/>
      <text:p text:style-name="P422">Užsiregistravo 81 Seimo narys<text:s/><text:span text:style-name="T423">(17.03 val.)</text:span></text:p>
      <text:p text:style-name="Normal"/>
      <text:p text:style-name="P424">Balsuota dėl V.Mazuronio pirmos<text:s/>pataisos (dėl pavadinimo): už - 19, prieš - 45, susilaikė 17. Nepriimta.</text:p>
      <text:p text:style-name="Normal"><text:tab/>V.Mazuronio antra pataisa nesvarstytina.</text:p>
      <text:p text:style-name="P425">Dėl V.Mazuronio trečios pataisos (dėl 2 straipsnio) kalbėjo Seimo nariai: V.Mazuronis, P.Gražulis.</text:p>
      <text:p text:style-name="P426"><text:span text:style-name="T427">Dėl posėdžio vedimo tvarkos kalbėjo Seimo<text:s/></text:span><text:span text:style-name="T428">narys R.Šukys.</text:span></text:p>
      <text:p text:style-name="Normal"/>
      <text:p text:style-name="P429">Užsiregistravo 80 Seimo narių<text:s/><text:span text:style-name="T430">(17.07 val.)</text:span></text:p>
      <text:p text:style-name="Normal"/>
      <text:p text:style-name="P431">Balsuota dėl V.Mazuronio trečios pataisos (dėl 2 straipsnio): už - 18, prieš - 40, susilaikė 20. Nepriimta.</text:p>
      <text:p text:style-name="Normal"><text:span text:style-name="T432"><text:s text:c="11"/>Dėl posėdžio vedimo tvarkos kalbėjo Seimo narys V.Mazuronis.</text:span></text:p>
      <text:p text:style-name="P433">Dėl V.Mazuronio<text:s/>ketvirtos pataisos (dėl komisijos sudėties) kalbėjo Seimo narys V.Mazuronis (nereikalavo balsuoti dėl šios pataisos).</text:p>
      <text:p text:style-name="P434"/>
      <text:p text:style-name="P435">Dėl 2 straipsnio 1 punkto E.Klumbio pataisos kalbėjo Seimo narys E.Klumbys.</text:p>
      <text:p text:style-name="Normal"/>
      <text:p text:style-name="P436">Užsiregistravo 78 Seimo nariai<text:s/><text:span text:style-name="T437">(17.12 val.)</text:span></text:p>
      <text:p text:style-name="Normal"/>
      <text:p text:style-name="P438">Balsuota dėl 2<text:s/>straipsnio 1 punkto E.Klumbio pataisos: už - 15, prieš - 35, susilaikė 25. Nepriimta.</text:p>
      <text:p text:style-name="P439">Dėl 2 straipsnio 2 punkto E.Klumbio pataisos kalbėjo Seimo narys E.Klumbys.</text:p>
      <text:p text:style-name="Normal"/>
      <text:p text:style-name="P440">Užsiregistravo 81 Seimo narys<text:s/><text:span text:style-name="T441">(17.13 val.)</text:span></text:p>
      <text:p text:style-name="Normal"/>
      <text:p text:style-name="P442">Balsuota dėl 2 straipsnio 2 punkto E.Klumbio pataisos: už - 14, prieš - 47, susilaikė 17. Nepriimta.</text:p>
      <text:p text:style-name="P443">Dėl E.Klumbio pasiūlymo papildyti 2 straipsnį nauju 3 punktu kalbėjo Seimo nariai: E.Klumbys, R.Šukys, P.Gražulis.</text:p>
      <text:p text:style-name="Normal"/>
      <text:p text:style-name="P444">Užsiregistravo 81 Seimo narys<text:s/><text:span text:style-name="T445">(17.17 val.)</text:span></text:p>
      <text:p text:style-name="Normal"/>
      <text:p text:style-name="P446">Balsuota dėl E.Klumbio pasiūlymo papildyti 2<text:s/>straipsnį nauju 3 punktu: už - 14, prieš - 43, susilaikė 21. Nepriimtas.</text:p>
      <text:p text:style-name="P447">Dėl 2 straipsnio 3 punkto E.Klumbio pataisos kalbėjo Seimo narys E.Klumbys.</text:p>
      <text:p text:style-name="P448">Dėl posėdžio vedimo tvarkos kalbėjo Seimo nariai: A.Skardžius, P.Gražulis.</text:p>
      <text:p text:style-name="Normal"/>
      <text:p text:style-name="P449">Užsiregistravo 73 Seimo nariai<text:s/><text:span text:style-name="T450">(17.20 val.)</text:span></text:p>
      <text:p text:style-name="Normal"/>
      <text:p text:style-name="P451">Balsuota dėl 2 straipsnio 3 punkto E.Klumbio pataisos: už - 13, prieš - 34, susilaikė 22. Nepriimta.</text:p>
      <text:p text:style-name="P452">Dėl E.Klumbio pasiūlymo papildyti 2 straipsnį nauju 5 punktu kalbėjo Seimo nariai: E.Klumbys, P.Gražulis, R.Šukys.</text:p>
      <text:p text:style-name="Normal"/>
      <text:p text:style-name="P453">Užsiregistravo 67 Seimo<text:s/>nariai<text:s/><text:span text:style-name="T454">(17.25 val.)</text:span></text:p>
      <text:p text:style-name="Normal"/>
      <text:p text:style-name="P455">Balsuota dėl E.Klumbio pasiūlymo papildyti 2 straipsnį nauju 5 punktu: už - 12, prieš - 41, susilaikė 13. Nepriimtas.</text:p>
      <text:p text:style-name="P456">Dėl E.Klumbio pasiūlymo papildyti 2 straipsnį nauju 6 punktu kalbėjo Seimo narys E.Klumbys (nereikalavo balsuoti dėl<text:s/>šios pataisos).</text:p>
      <text:p text:style-name="P457">Dėl 2 straipsnio 4 punkto E.Klumbio pataisos kalbėjo Seimo narys E.Klumbys (nereikalavo balsuoti dėl šios pataisos).</text:p>
      <text:p text:style-name="P458">Dėl E.Klumbio pasiūlymo papildyti 2 straipsnį nauju 8 punktu kalbėjo Seimo nariai: E.Klumbys, P.Gražulis.</text:p>
      <text:p text:style-name="Normal"/>
      <text:p text:style-name="P459">Užsiregistravo 77 Seimo nariai<text:s/><text:span text:style-name="T460">(17.29 val.)</text:span></text:p>
      <text:p text:style-name="Normal"/>
      <text:p text:style-name="P461">Balsuota dėl E.Klumbio pasiūlymo papildyti 2 straipsnį nauju 8 punktu: už - 15, prieš - 44, susilaikė 14. Nepriimtas.</text:p>
      <text:p text:style-name="P462">Dėl 2 straipsnio 5 punkto E.Klumbio pataisos kalbėjo Seimo narys E.Klumbys (atsiėmė šią pataisą).</text:p>
      <text:p text:style-name="P463">Dėl 2 straipsnio P.Jakučionio pataisos kalbėjo Seimo narys P.Jakučionis <text:s/>(nereikalavo balsuoti dėl šios pataisos).</text:p>
      <text:p text:style-name="P464">Dėl 2 straipsnio P.Gražulio pataisos kalbėjo Seimo nariai: P.Gražulis, K.Bobelis.</text:p>
      <text:p text:style-name="P465">Užsiregistravo 78 Seimo nariai<text:s/><text:span text:style-name="T466">(17.35 val.)</text:span></text:p>
      <text:p text:style-name="P467"/>
      <text:p text:style-name="P468">Balsuota dėl 2 straipsnio<text:s/>P.Gražulio pataisos: už - 19, prieš - 35, susilaikė 22. Nepriimta.</text:p>
      <text:p text:style-name="P469">Dėl J.Veselkos pataisos kalbėjo Seimo nariai: J.Veselka, P.Gražulis, R.Šukys.</text:p>
      <text:p text:style-name="P470"/>
      <text:p text:style-name="P471">Užsiregistravo 80 Seimo narių<text:s/><text:span text:style-name="T472">(17.42 val.)</text:span></text:p>
      <text:p text:style-name="P473"/>
      <text:p text:style-name="P474">Balsuota J.Veselkos pataisos: už - 11, prieš - 43, susilaikė 24.<text:s/>Nepriimta.</text:p>
      <text:p text:style-name="Normal"/>
      <text:p text:style-name="Normal"><text:tab/>Dėl balsavimo motyvų kalbėjo Seimo nariai: A.Matulevičius, V.Mazuronis.</text:p>
      <text:p text:style-name="Normal"/>
      <text:p text:style-name="P475"><text:span text:style-name="T476">Teisės departamento redakcinėms pastaboms ir pastabai dėl komisijos veiklos pradžios pritarta bendru sutarimu.</text:span></text:p>
      <text:p text:style-name="Normal"/>
      <text:p text:style-name="P477">Užsiregistravo 86 Seimo nariai<text:s/><text:span text:style-name="T478">(17.47 val.)</text:span></text:p>
      <text:p text:style-name="P479">N U T A R T A<text:s/>:</text:p>
      <text:p text:style-name="Normal"><text:tab/><text:span text:style-name="T480">Pritarti</text:span><text:s/>šiam projektui<text:s/><text:span text:style-name="T481">po svarstymo</text:span><text:s/>Seimo posėdyje. Balsavo: už - 82, prieš - 0, susilaikė 4.</text:p>
      <text:p text:style-name="P482"/>
      <text:p text:style-name="Normal"><text:tab/>Dėl balsavimo motyvų kalbėjo Seimo nariai: J.Veselka, A.Sereika, S.Pečeliūnas, P.Gražulis, R.Šukys, E.Klumbys, H.Žukauskas.</text:p>
      <text:p text:style-name="Normal"/>
      <text:p text:style-name="P483"><text:tab/>1 straipsnis buvo priimtas anksčiau.</text:p>
      <text:p text:style-name="P484"><text:tab/>2 straipsnis priimtas bendru sutarimu.</text:p>
      <text:p text:style-name="P485"><text:tab/>Kalbėjo Seimo narys S.Pečeliūnas.</text:p>
      <text:p text:style-name="P486">3, 4 straipsniai priimti bendru sutarimu.<text:tab/></text:p>
      <text:p text:style-name="P487"><text:tab/>5 straipsnis (su Teisės departamento pastaba) priimtas bendru sutarimu.</text:p>
      <text:p text:style-name="P488"/>
      <text:p text:style-name="P489">Užsiregistravo 82 Seimo nariai<text:s/><text:span text:style-name="T490">(18.03 val.)</text:span></text:p>
      <text:p text:style-name="Normal"><text:span text:style-name="T491">N U T A R T A</text:span><text:span text:style-name="T492"><text:s/>:</text:span></text:p>
      <text:p text:style-name="P493"><text:span text:style-name="T494">Priimti</text:span><text:s/><text:span text:style-name="T495">Seimo nutarimą<text:s/></text:span><text:span text:style-name="T496">„</text:span><text:span text:style-name="T497">Dėl Seimo laikinosios tyrimo komisijos dėl užsienio reikalų ministro Antano Valionio, Valstybės saugumo departamento direktoriaus Arvydo Pociaus ir Seimo Pirmininko pavaduotojo Alfredo Pekeliūno buvimo SSRS valstybės saugumo komi</text:span><text:span text:style-name="T498">teto rezervo sąrašuose faktams ir aplinkybėms ištirti sudarymo</text:span><text:span text:style-name="T499">“</text:span>. Balsavo: už - 77, prieš - 0, susilaikė 3.</text:p>
      <text:p text:style-name="Normal"/>
      <text:p text:style-name="Normal"><text:s text:c="11"/>Replikavo Seimo nariai: E.Klumbys, V.Aleknaitė-Abramikienė, R.J.Dagys, P.Gražulis.</text:p>
      <text:p text:style-name="P500"/>
      <text:p text:style-name="P501"><text:span text:style-name="T502">Seimo narių pareiškimai</text:span></text:p>
      <text:p text:style-name="P503"/>
      <text:p text:style-name="Normal"><text:tab/>Seimo narys A.Ažubalis perskaitė 36 Seimo narių pareiškimą Seimo Pirmininkui A.Paulauskui<text:s/><text:span text:style-name="T504">„D</text:span>ėl Seimo nario A.Pekeliūno gebėjimo eiti Europos reikalų komiteto pirmininko pareigas<text:span text:style-name="T505">“</text:span>.</text:p>
      <text:p text:style-name="Normal"/>
      <text:p text:style-name="Normal"/>
      <text:p text:style-name="Normal"><text:tab/>Posėdžio pirmininkas pranešė apie Tarpparlamentinių ryšių su Italijos Respublika grupės įregistravimą Seime, grupės pirmininkė – Z.Žvikienė, pavaduotojai – M.Subačius ir E.Vareikis, apie Tarpparlamentinių ryšių su Izraelio Valstybe grupės įregistravimą Seime, grupės pirmininkas – E.Zingeris, pavaduotojai – V.Boreikienė, S.Mikelis ir A.Paleckis, apie Tarpparlamentinių ryšių su Jungtine Didžiosios Britanijos ir Šiaurės Airijos Karalyste grupės įregistravimą Seime, grupės pirmininkė – B.Vėsaitė, pavaduotojai – A.Ažubalis ir A.Staponkienė.</text:p>
      <text:p text:style-name="Normal"/>
      <text:p text:style-name="Normal"/>
      <text:p text:style-name="Normal"><text:s text:c="11"/>Replikavo Seimo narys E.Klumbys.</text:p>
      <text:p text:style-name="P506"/>
      <text:p text:style-name="P507">18.15 val.</text:p>
      <text:p text:style-name="P508">S V A R S T<text:s/>Y T A :<text:tab/></text:p>
      <text:p text:style-name="Normal"><text:tab/><text:span text:style-name="T509">Seimo nutarimo<text:s/></text:span><text:span text:style-name="T510">„</text:span><text:span text:style-name="T511">Dėl<text:s/></text:span><text:span text:style-name="T512">Seimo nutarimo<text:s/></text:span><text:span text:style-name="T513">„</text:span><text:span text:style-name="T514">Dėl Seimo komisijų pirmininkų patvirtinimo" papildymo</text:span><text:span text:style-name="T515">“</text:span><text:span text:style-name="T516"><text:s/></text:span><text:span text:style-name="T517">projektas Nr.XP-194<text:s/></text:span><text:span text:style-name="T518">(pateikimas, svarstymas ir<text:s/></text:span><text:span text:style-name="T519">priėmimas</text:span><text:span text:style-name="T520">)</text:span></text:p>
      <text:p text:style-name="Normal"><text:tab/>Pranešėjas – Seimo Pirmininko pavaduotojas Č.Juršėnas</text:p>
      <text:p text:style-name="Normal"/>
      <text:p text:style-name="Normal"><text:span text:style-name="T521">N U T A R T A :</text:span></text:p>
      <text:p text:style-name="Normal"><text:tab/><text:span text:style-name="T522">Pritarti<text:s/></text:span>šiam projektui<text:span text:style-name="T523"><text:s/></text:span><text:span text:style-name="T524">po pateikimo<text:s/></text:span>(bendru sutarimu).</text:p>
      <text:p text:style-name="Normal"/>
      <text:p text:style-name="P525"><text:tab/>Siūlymui <text:s/>priimti šį projektą dabar pritarta bendru sutarimu.</text:p>
      <text:p text:style-name="Normal"/>
      <text:p text:style-name="Normal"><text:tab/>1, 2, 3, 4 straipsniai priimti bendru sutarimu.</text:p>
      <text:p text:style-name="Normal"/>
      <text:p text:style-name="P526">Užsiregistravo 67 Seimo nariai<text:s/><text:span text:style-name="T527">(18.16 val.)</text:span></text:p>
      <text:p text:style-name="Normal"><text:span text:style-name="T528">N U T A R T A :</text:span></text:p>
      <text:p text:style-name="P529"><text:span text:style-name="T530">Priimti</text:span><text:s/><text:span text:style-name="T531">Seimo nutarimą<text:s/></text:span><text:span text:style-name="T532">„</text:span><text:span text:style-name="T533">Dėl<text:s/></text:span><text:span text:style-name="T534">Seimo nutarimo<text:s/></text:span><text:span text:style-name="T535">„</text:span><text:span text:style-name="T536">Dėl S</text:span><text:span text:style-name="T537">eimo komisijų pirmininkų patvirtinimo" papildymo</text:span><text:span text:style-name="T538">“</text:span>. Balsavo: už - 61, prieš - 1, susilaikė 5.</text:p>
      <text:p text:style-name="P539"/>
      <text:p text:style-name="P540">18.17 val.</text:p>
      <text:p text:style-name="P541">S V A R S T Y T A :<text:tab/></text:p>
      <text:p text:style-name="Normal"><text:tab/><text:span text:style-name="T542">Seimo nutarimo<text:s/></text:span><text:span text:style-name="T543">„</text:span><text:span text:style-name="T544">Dėl<text:s/></text:span><text:span text:style-name="T545">Seimo nutarimo<text:s/></text:span><text:span text:style-name="T546">„</text:span><text:span text:style-name="T547">Dėl Seimo komisijų pirmininkų pavaduotojų patvirtinimo" papildymo</text:span><text:span text:style-name="T548">“</text:span><text:span text:style-name="T549"><text:s/></text:span><text:span text:style-name="T550">projektas Nr.XP-195</text:span><text:s/><text:span text:style-name="T551">(patei</text:span><text:span text:style-name="T552">kimas, svarstymas ir<text:s/></text:span><text:span text:style-name="T553">priėmimas</text:span><text:span text:style-name="T554">)</text:span></text:p>
      <text:p text:style-name="Normal"><text:tab/>Pranešėjas – Seimo Pirmininko pavaduotojas Č.Juršėnas</text:p>
      <text:p text:style-name="Normal"/>
      <text:p text:style-name="Normal"><text:span text:style-name="T555">N U T A R T A :</text:span></text:p>
      <text:p text:style-name="Normal"><text:tab/><text:span text:style-name="T556">Pritarti<text:s/></text:span>šiam projektui<text:span text:style-name="T557"><text:s/>po pateikimo<text:s/></text:span>(bendru sutarimu).</text:p>
      <text:p text:style-name="Normal"/>
      <text:p text:style-name="P558"><text:tab/>Siūlymui priimti šį projektą dabar pritarta bendru sutarimu.</text:p>
      <text:p text:style-name="Normal"/>
      <text:p text:style-name="Normal"><text:tab/>1, 2, 3, 4, 5 straipsniai priimti bendru sutarimu.</text:p>
      <text:p text:style-name="Normal"/>
      <text:p text:style-name="P559">Užsiregistravo 67 Seimo nariai<text:s/><text:span text:style-name="T560">(18.17 val.)</text:span></text:p>
      <text:p text:style-name="Normal"><text:span text:style-name="T561">N U T A R T A :</text:span></text:p>
      <text:p text:style-name="P562"><text:span text:style-name="T563">Priimti</text:span><text:s/><text:span text:style-name="T564">Seimo nutarimą<text:s/></text:span><text:span text:style-name="T565">„</text:span><text:span text:style-name="T566">Dėl<text:s/></text:span><text:span text:style-name="T567">Seimo nutarimo<text:s/></text:span><text:span text:style-name="T568">„</text:span><text:span text:style-name="T569">Dėl Seimo komisijų pirmininkų pavaduotojų patvirtinimo" papildymo</text:span><text:span text:style-name="T570">“</text:span>. Balsavo: už - 67, prieš - 0, susilaikė 1.</text:p>
      <text:p text:style-name="P571"/>
      <text:p text:style-name="Normal"><text:s text:c="11"/>Replikavo Seimo Pirmininko pavaduotojas A.Pekeliūnas.</text:p>
      <text:p text:style-name="P572"/>
      <text:p text:style-name="P573">Užsiregistravo 68 Seimo nariai<text:s/><text:span text:style-name="T574">(18.19 val.)</text:span></text:p>
      <text:p text:style-name="P575"/>
      <text:p text:style-name="P576">Giedamas Lietuvos valstybės himnas</text:p>
      <text:p text:style-name="P577"/>
      <text:p text:style-name="P578">Posėdis baigtas</text:p>
      <text:p text:style-name="P579"><text:span text:style-name="T580"><text:s/>(18.22 val.)</text:span></text:p>
      <text:p text:style-name="P581">I (rudens) sesija baigta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text:s/><text:tab/><text:s text:c="29"/><text:s text:c="43"/>Artūras Paulausk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15"/><text:s text:c="35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8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9:45:00Z</meta:creation-date>
    <dc:date>2017-04-11T19:45:00Z</dc:date>
    <meta:print-date>2005-01-20T15:49:00Z</meta:print-date>
    <meta:template xlink:href="PROTOKOL.DOT" xlink:type="simple"/>
    <meta:editing-cycles>2</meta:editing-cycles>
    <meta:editing-duration>PT0S</meta:editing-duration>
    <meta:document-statistic meta:page-count="1" meta:paragraph-count="140" meta:word-count="2878" meta:character-count="17129" meta:row-count="276" meta:non-whitespace-character-count="14391"/>
  </office:meta>
</office:document-meta>
</file>