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Ástatymopavad." style:master-page-name="MP0" style:family="paragraph">
      <style:paragraph-properties fo:line-height="100%" fo:text-indent="0in"/>
    </style:style>
    <style:style style:name="T3" style:parent-style-name="DefaultParagraphFont" style:family="text">
      <style:text-properties style:font-name="Arial" fo:text-transform="none" fo:language="en" fo:country="US"/>
    </style:style>
    <style:style style:name="P4" style:parent-style-name="Ástatymopavad." style:family="paragraph">
      <style:paragraph-properties fo:line-height="100%" fo:text-indent="0in"/>
      <style:text-properties style:font-name="Arial" fo:text-transform="none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text-transform="none"/>
    </style:style>
    <style:style style:name="T7" style:parent-style-name="DefaultParagraphFont" style:family="text">
      <style:text-properties style:font-name="Arial" fo:text-transform="none" fo:letter-spacing="0.0138in" fo:font-size="11pt" style:font-size-asian="11pt"/>
    </style:style>
    <style:style style:name="P8" style:parent-style-name="Á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language="en" fo:country="US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8pt" style:font-size-asian="8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T23" style:parent-style-name="DefaultParagraphFont" style:family="text">
      <style:text-properties fo:font-weight="bold" style:font-weight-asian="bold" fo:font-style="italic" style:font-style-asian="italic"/>
    </style:style>
    <style:style style:name="P24" style:parent-style-name="Normal" style:family="paragraph">
      <style:text-properties fo:font-size="8pt" style:font-size-asian="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text-properties fo:font-size="8pt" style:font-size-asian="8pt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Header" style:family="paragraph">
      <style:paragraph-properties>
        <style:tab-stops/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8pt" style:font-size-asian="8pt"/>
    </style:style>
    <style:style style:name="P33" style:parent-style-name="Normal" style:family="paragraph">
      <style:text-properties fo:font-size="8pt" style:font-size-asian="8pt"/>
    </style:style>
    <style:style style:name="P34" style:parent-style-name="Header" style:family="paragraph">
      <style:paragraph-properties>
        <style:tab-stops/>
      </style:paragraph-properties>
    </style:style>
    <style:style style:name="T35" style:parent-style-name="DefaultParagraphFont" style:family="text">
      <style:text-properties style:font-style-complex="italic"/>
    </style:style>
    <style:style style:name="P36" style:parent-style-name="Normal" style:family="paragraph">
      <style:text-properties fo:font-size="8pt" style:font-size-asian="8pt"/>
    </style:style>
    <style:style style:name="P37" style:parent-style-name="Normal" style:family="paragraph">
      <style:text-properties fo:font-weight="bold" style:font-weight-asian="bold" fo:font-style="italic" style:font-style-asian="italic"/>
    </style:style>
    <style:style style:name="T38" style:parent-style-name="DefaultParagraphFont" style:family="text">
      <style:text-properties style:font-name-asian="Arial Unicode MS" style:font-name-complex="Arial" style:font-weight-complex="bold"/>
    </style:style>
    <style:style style:name="T39" style:parent-style-name="DefaultParagraphFont" style:family="text">
      <style:text-properties style:font-name-asian="Arial Unicode MS" style:font-name-complex="Arial" style:font-weight-complex="bold" fo:color="#000000"/>
    </style:style>
    <style:style style:name="T40" style:parent-style-name="DefaultParagraphFont" style:family="text">
      <style:text-properties style:font-name-asian="Arial Unicode MS" style:font-name-complex="Arial" fo:font-weight="bold" style:font-weight-asian="bold"/>
    </style:style>
    <style:style style:name="T41" style:parent-style-name="DefaultParagraphFont" style:family="text">
      <style:text-properties style:font-name-asian="Arial Unicode MS" style:font-name-complex="Arial" style:font-weight-complex="bold"/>
    </style:style>
    <style:style style:name="T42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43" style:parent-style-name="DefaultParagraphFont" style:family="text">
      <style:text-properties style:font-name-asian="Arial Unicode MS" style:font-name-complex="Arial" style:font-weight-complex="bold"/>
    </style:style>
    <style:style style:name="T44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45" style:parent-style-name="DefaultParagraphFont" style:family="text">
      <style:text-properties style:font-name-asian="Arial Unicode MS" style:font-name-complex="Arial" style:font-weight-complex="bold"/>
    </style:style>
    <style:style style:name="T46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47" style:parent-style-name="DefaultParagraphFont" style:family="text">
      <style:text-properties style:font-name-asian="Arial Unicode MS" style:font-name-complex="Arial" style:font-weight-complex="bold"/>
    </style:style>
    <style:style style:name="T48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49" style:parent-style-name="DefaultParagraphFont" style:family="text">
      <style:text-properties style:font-name-asian="Arial Unicode MS" style:font-name-complex="Arial" style:font-weight-complex="bold"/>
    </style:style>
    <style:style style:name="T50" style:parent-style-name="DefaultParagraphFont" style:family="text">
      <style:text-properties style:font-name-asian="Arial Unicode MS" style:font-name-complex="Arial" style:font-weight-complex="bold" style:text-position="super 62.5%"/>
    </style:style>
    <style:style style:name="T51" style:parent-style-name="DefaultParagraphFont" style:family="text">
      <style:text-properties style:font-name-asian="Arial Unicode MS" style:font-name-complex="Arial" style:font-weight-complex="bold"/>
    </style:style>
    <style:style style:name="T52" style:parent-style-name="DefaultParagraphFont" style:family="text">
      <style:text-properties style:font-name-asian="Arial Unicode MS" style:font-name-complex="Arial" style:font-weight-complex="bold"/>
    </style:style>
    <style:style style:name="T53" style:parent-style-name="DefaultParagraphFont" style:family="text">
      <style:text-properties fo:font-weight="bold" style:font-weight-asian="bold" fo:font-style="italic" style:font-style-asian="italic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style="italic" style:font-style-asian="italic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size="8pt" style:font-size-asian="8pt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weight="bold" style:font-weight-asian="bold" fo:font-style="italic" style:font-style-asian="italic"/>
    </style:style>
    <style:style style:name="T66" style:parent-style-name="DefaultParagraphFont" style:family="text">
      <style:text-properties fo:font-weight="bold" style:font-weight-asian="bold" fo:font-style="italic" style:font-style-asian="italic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text-properties fo:font-style="italic" style:font-style-asian="italic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size="8pt" style:font-size-asian="8pt"/>
    </style:style>
    <style:style style:name="P75" style:parent-style-name="Normal" style:family="paragraph">
      <style:paragraph-properties fo:text-indent="0.5in"/>
      <style:text-properties style:font-weight-complex="bold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indent="0.5in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style:font-weight-complex="bold"/>
    </style:style>
    <style:style style:name="P88" style:parent-style-name="Normal" style:family="paragraph">
      <style:text-properties fo:font-size="16pt" style:font-size-asian="16pt"/>
    </style:style>
    <style:style style:name="P89" style:parent-style-name="Normal" style:family="paragraph">
      <style:paragraph-properties fo:text-align="center"/>
      <style:text-properties style:font-weight-complex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text-properties fo:font-size="8pt" style:font-size-asian="8pt"/>
    </style:style>
    <style:style style:name="P94" style:parent-style-name="Normal" style:family="paragraph">
      <style:text-properties fo:font-weight="bold" style:font-weight-asian="bold" fo:font-style="italic" style:font-style-asian="italic"/>
    </style:style>
    <style:style style:name="T95" style:parent-style-name="DefaultParagraphFont" style:family="text">
      <style:text-properties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-complex="Arial"/>
    </style:style>
    <style:style style:name="T97" style:parent-style-name="DefaultParagraphFont" style:family="text">
      <style:text-properties style:font-name-complex="Arial"/>
    </style:style>
    <style:style style:name="T98" style:parent-style-name="DefaultParagraphFont" style:family="text">
      <style:text-properties style:font-name-complex="Arial"/>
    </style:style>
    <style:style style:name="T99" style:parent-style-name="DefaultParagraphFont" style:family="text">
      <style:text-properties style:font-name-complex="Arial" fo:font-weight="bold" style:font-weight-asian="bold" style:font-weight-complex="bold"/>
    </style:style>
    <style:style style:name="T100" style:parent-style-name="DefaultParagraphFont" style:family="text">
      <style:text-properties style:font-name-complex="Arial" fo:font-size="10pt" style:font-size-asian="10pt"/>
    </style:style>
    <style:style style:name="T101" style:parent-style-name="DefaultParagraphFont" style:family="text">
      <style:text-properties style:font-name-complex="Arial" style:font-style-complex="italic" fo:font-size="10pt" style:font-size-asian="10pt"/>
    </style:style>
    <style:style style:name="T102" style:parent-style-name="DefaultParagraphFont" style:family="text">
      <style:text-properties style:font-name-complex="Arial" fo:font-size="10pt" style:font-size-asian="10pt"/>
    </style:style>
    <style:style style:name="T103" style:parent-style-name="DefaultParagraphFont" style:family="text">
      <style:text-properties style:font-name-complex="Arial"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al" style:family="paragraph">
      <style:text-properties fo:font-size="8pt" style:font-size-asian="8pt"/>
    </style:style>
    <style:style style:name="P106" style:parent-style-name="Normal" style:family="paragraph">
      <style:text-properties style:font-style-complex="italic"/>
    </style:style>
    <style:style style:name="P107" style:parent-style-name="Normal" style:family="paragraph">
      <style:text-properties style:font-style-complex="italic" fo:font-size="8pt" style:font-size-asian="8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text-properties style:font-style-complex="italic" fo:font-size="8pt" style:font-size-asian="8pt"/>
    </style:style>
    <style:style style:name="P111" style:parent-style-name="Normal" style:family="paragraph">
      <style:paragraph-properties fo:text-indent="0.5in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indent="0.5in"/>
    </style:style>
    <style:style style:name="P120" style:parent-style-name="Normal" style:family="paragraph">
      <style:text-properties style:font-style-complex="italic"/>
    </style:style>
    <style:style style:name="P121" style:parent-style-name="Normal" style:family="paragraph">
      <style:text-properties style:font-style-complex="italic"/>
    </style:style>
    <style:style style:name="P122" style:parent-style-name="Normal" style:family="paragraph">
      <style:paragraph-properties fo:text-indent="0.5in"/>
    </style:style>
    <style:style style:name="P123" style:parent-style-name="Normal" style:family="paragraph">
      <style:paragraph-properties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text-properties style:font-style-complex="italic"/>
    </style:style>
    <style:style style:name="P131" style:parent-style-name="Normal" style:family="paragraph">
      <style:paragraph-properties fo:text-indent="0.5in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P134" style:parent-style-name="Normal" style:family="paragraph">
      <style:text-properties style:font-style-complex="italic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style:font-name-complex="Arial" fo:font-weight="bold" style:font-weight-asian="bold" style:font-weight-complex="bold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/>
    </style:style>
    <style:style style:name="P144" style:parent-style-name="Normal" style:family="paragraph">
      <style:text-properties fo:font-size="16pt" style:font-size-asian="16pt"/>
    </style:style>
    <style:style style:name="P145" style:parent-style-name="Normal" style:family="paragraph">
      <style:text-properties fo:font-size="8pt" style:font-size-asian="8pt"/>
    </style:style>
    <style:style style:name="P146" style:parent-style-name="Normal" style:family="paragraph">
      <style:text-properties fo:font-weight="bold" style:font-weight-asian="bold" fo:font-style="italic" style:font-style-asian="italic"/>
    </style:style>
    <style:style style:name="T147" style:parent-style-name="DefaultParagraphFont" style:family="text">
      <style:text-properties style:font-name-complex="Arial" fo:font-weight="bold" style:font-weight-asian="bold" style:font-weight-complex="bold"/>
    </style:style>
    <style:style style:name="T148" style:parent-style-name="DefaultParagraphFont" style:family="text">
      <style:text-properties style:font-name-complex="Arial"/>
    </style:style>
    <style:style style:name="T149" style:parent-style-name="DefaultParagraphFont" style:family="text">
      <style:text-properties style:font-name-complex="Arial"/>
    </style:style>
    <style:style style:name="T150" style:parent-style-name="DefaultParagraphFont" style:family="text">
      <style:text-properties style:font-name-complex="Arial"/>
    </style:style>
    <style:style style:name="T151" style:parent-style-name="DefaultParagraphFont" style:family="text">
      <style:text-properties style:font-name-complex="Arial" fo:font-size="10pt" style:font-size-asian="10pt"/>
    </style:style>
    <style:style style:name="T152" style:parent-style-name="DefaultParagraphFont" style:family="text">
      <style:text-properties style:font-name-complex="Arial" style:font-style-complex="italic" fo:font-size="10pt" style:font-size-asian="10pt"/>
    </style:style>
    <style:style style:name="T153" style:parent-style-name="DefaultParagraphFont" style:family="text">
      <style:text-properties style:font-name-complex="Arial" fo:font-size="10pt" style:font-size-asian="10pt"/>
    </style:style>
    <style:style style:name="T154" style:parent-style-name="DefaultParagraphFont" style:family="text">
      <style:text-properties style:font-name-complex="Arial"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6" style:parent-style-name="Normal" style:family="paragraph">
      <style:paragraph-properties fo:text-indent="0.5in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text-properties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8pt" style:font-size-asian="8pt"/>
    </style:style>
    <style:style style:name="T162" style:parent-style-name="DefaultParagraphFont" style:family="text">
      <style:text-properties fo:font-style="italic" style:font-style-asian="italic"/>
    </style:style>
    <style:style style:name="P163" style:parent-style-name="Normal" style:family="paragraph">
      <style:paragraph-properties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style:font-name-complex="Arial" fo:font-weight="bold" style:font-weight-asian="bold" style:font-weight-complex="bold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style:font-name-complex="Arial"/>
    </style:style>
    <style:style style:name="P168" style:parent-style-name="Normal" style:family="paragraph">
      <style:text-properties fo:font-size="16pt" style:font-size-asian="16pt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font-weight="bold" style:font-weight-asian="bold" fo:font-style="italic" style:font-style-asian="italic"/>
    </style:style>
    <style:style style:name="T171" style:parent-style-name="DefaultParagraphFont" style:family="text">
      <style:text-properties style:font-name-complex="Arial" fo:font-weight="bold" style:font-weight-asian="bold" style:font-weight-complex="bold"/>
    </style:style>
    <style:style style:name="T172" style:parent-style-name="DefaultParagraphFont" style:family="text">
      <style:text-properties style:font-name-complex="Arial"/>
    </style:style>
    <style:style style:name="T173" style:parent-style-name="DefaultParagraphFont" style:family="text">
      <style:text-properties style:font-name-complex="Arial"/>
    </style:style>
    <style:style style:name="T174" style:parent-style-name="DefaultParagraphFont" style:family="text">
      <style:text-properties style:font-name-complex="Arial" fo:font-weight="bold" style:font-weight-asian="bold" style:font-weight-complex="bold"/>
    </style:style>
    <style:style style:name="T175" style:parent-style-name="DefaultParagraphFont" style:family="text">
      <style:text-properties style:font-name-complex="Arial" fo:font-size="10pt" style:font-size-asian="10pt"/>
    </style:style>
    <style:style style:name="T176" style:parent-style-name="DefaultParagraphFont" style:family="text">
      <style:text-properties style:font-name-complex="Arial" style:font-style-complex="italic" fo:font-size="10pt" style:font-size-asian="10pt"/>
    </style:style>
    <style:style style:name="T177" style:parent-style-name="DefaultParagraphFont" style:family="text">
      <style:text-properties style:font-name-complex="Arial" style:font-style-complex="italic" fo:font-size="10pt" style:font-size-asian="10pt"/>
    </style:style>
    <style:style style:name="T178" style:parent-style-name="DefaultParagraphFont" style:family="text">
      <style:text-properties style:font-name-complex="Arial" fo:font-size="10pt" style:font-size-asian="10pt"/>
    </style:style>
    <style:style style:name="T179" style:parent-style-name="DefaultParagraphFont" style:family="text">
      <style:text-properties style:font-name-complex="Arial"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size="8pt" style:font-size-asian="8pt"/>
    </style:style>
    <style:style style:name="T183" style:parent-style-name="DefaultParagraphFont" style:family="text">
      <style:text-properties fo:font-style="italic" style:font-style-asian="italic"/>
    </style:style>
    <style:style style:name="P184" style:parent-style-name="Normal" style:family="paragraph">
      <style:paragraph-properties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style:font-name-complex="Arial" fo:font-weight="bold" style:font-weight-asian="bold" style:font-weight-complex="bold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style:font-name-complex="Arial"/>
    </style:style>
    <style:style style:name="T189" style:parent-style-name="DefaultParagraphFont" style:family="text">
      <style:text-properties style:font-name-complex="Arial"/>
    </style:style>
    <style:style style:name="P190" style:parent-style-name="Normal" style:family="paragraph">
      <style:text-properties fo:font-size="16pt" style:font-size-asian="16pt"/>
    </style:style>
    <style:style style:name="P191" style:parent-style-name="Normal" style:family="paragraph">
      <style:text-properties fo:font-size="8pt" style:font-size-asian="8pt"/>
    </style:style>
    <style:style style:name="P192" style:parent-style-name="Normal" style:family="paragraph">
      <style:text-properties fo:font-weight="bold" style:font-weight-asian="bold" fo:font-style="italic" style:font-style-asian="italic"/>
    </style:style>
    <style:style style:name="T193" style:parent-style-name="DefaultParagraphFont" style:family="text">
      <style:text-properties style:font-name-complex="Arial" fo:font-weight="bold" style:font-weight-asian="bold" style:font-weight-complex="bold"/>
    </style:style>
    <style:style style:name="T194" style:parent-style-name="DefaultParagraphFont" style:family="text">
      <style:text-properties style:font-name-complex="Arial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 fo:font-size="10pt" style:font-size-asian="10pt"/>
    </style:style>
    <style:style style:name="T197" style:parent-style-name="DefaultParagraphFont" style:family="text">
      <style:text-properties style:font-name-complex="Arial" style:font-style-complex="italic" fo:font-size="10pt" style:font-size-asian="10pt"/>
    </style:style>
    <style:style style:name="T198" style:parent-style-name="DefaultParagraphFont" style:family="text">
      <style:text-properties style:font-name-complex="Arial" style:font-style-complex="italic" fo:font-size="10pt" style:font-size-asian="10pt"/>
    </style:style>
    <style:style style:name="T199" style:parent-style-name="DefaultParagraphFont" style:family="text">
      <style:text-properties style:font-name-complex="Arial" fo:font-size="10pt" style:font-size-asian="10pt"/>
    </style:style>
    <style:style style:name="T200" style:parent-style-name="DefaultParagraphFont" style:family="text">
      <style:text-properties style:font-name-complex="Arial"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font-size="8pt" style:font-size-asian="8pt"/>
    </style:style>
    <style:style style:name="T206" style:parent-style-name="DefaultParagraphFont" style:family="text">
      <style:text-properties fo:font-style="italic" style:font-style-asian="italic"/>
    </style:style>
    <style:style style:name="P207" style:parent-style-name="Normal" style:family="paragraph">
      <style:paragraph-properties fo:text-indent="0.5in"/>
    </style:style>
    <style:style style:name="T208" style:parent-style-name="DefaultParagraphFont" style:family="text">
      <style:text-properties fo:font-weight="bold" style:font-weight-asian="bold"/>
    </style:style>
    <style:style style:name="T209" style:parent-style-name="DefaultParagraphFont" style:family="text">
      <style:text-properties style:font-name-complex="Arial" fo:font-weight="bold" style:font-weight-asian="bold" style:font-weight-complex="bold"/>
    </style:style>
    <style:style style:name="T210" style:parent-style-name="DefaultParagraphFont" style:family="text">
      <style:text-properties style:font-name-complex="Arial" fo:font-weight="bold" style:font-weight-asian="bold" style:font-weight-complex="bold"/>
    </style:style>
    <style:style style:name="T211" style:parent-style-name="DefaultParagraphFont" style:family="text">
      <style:text-properties style:font-name-complex="Arial"/>
    </style:style>
    <style:style style:name="T212" style:parent-style-name="DefaultParagraphFont" style:family="text">
      <style:text-properties style:font-name-complex="Arial"/>
    </style:style>
    <style:style style:name="P213" style:parent-style-name="Normal" style:family="paragraph">
      <style:text-properties fo:font-size="16pt" style:font-size-asian="16pt"/>
    </style:style>
    <style:style style:name="P214" style:parent-style-name="Normal" style:family="paragraph">
      <style:text-properties fo:font-size="8pt" style:font-size-asian="8pt"/>
    </style:style>
    <style:style style:name="P215" style:parent-style-name="Normal" style:family="paragraph">
      <style:text-properties fo:font-weight="bold" style:font-weight-asian="bold" fo:font-style="italic" style:font-style-asian="italic"/>
    </style:style>
    <style:style style:name="P216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217" style:parent-style-name="DefaultParagraphFont" style:family="text">
      <style:text-properties style:font-name-complex="Arial" fo:font-weight="bold" style:font-weight-asian="bold" style:font-weight-complex="bold"/>
    </style:style>
    <style:style style:name="T218" style:parent-style-name="DefaultParagraphFont" style:family="text">
      <style:text-properties style:font-name-complex="Arial"/>
    </style:style>
    <style:style style:name="T219" style:parent-style-name="DefaultParagraphFont" style:family="text">
      <style:text-properties style:font-name-complex="Arial" style:text-position="super 62.5%"/>
    </style:style>
    <style:style style:name="T220" style:parent-style-name="DefaultParagraphFont" style:family="text">
      <style:text-properties style:font-name-complex="Arial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fo:font-size="10pt" style:font-size-asian="10pt"/>
    </style:style>
    <style:style style:name="T22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8pt" style:font-size-asian="8pt"/>
    </style:style>
    <style:style style:name="T226" style:parent-style-name="DefaultParagraphFont" style:family="text">
      <style:text-properties fo:font-style="italic" style:font-style-asian="italic"/>
    </style:style>
    <style:style style:name="P227" style:parent-style-name="Normal" style:family="paragraph">
      <style:paragraph-properties fo:text-indent="0.5in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style:font-name-complex="Arial" fo:font-weight="bold" style:font-weight-asian="bold" style:font-weight-complex="bold"/>
    </style:style>
    <style:style style:name="T230" style:parent-style-name="DefaultParagraphFont" style:family="text">
      <style:text-properties style:font-name-complex="Arial"/>
    </style:style>
    <style:style style:name="T231" style:parent-style-name="DefaultParagraphFont" style:family="text">
      <style:text-properties style:font-name-complex="Arial" style:text-position="super 62.5%"/>
    </style:style>
    <style:style style:name="T232" style:parent-style-name="DefaultParagraphFont" style:family="text">
      <style:text-properties style:font-name-complex="Arial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text-properties fo:font-size="16pt" style:font-size-asian="16pt"/>
    </style:style>
    <style:style style:name="P236" style:parent-style-name="Normal" style:family="paragraph">
      <style:text-properties fo:font-size="8pt" style:font-size-asian="8pt"/>
    </style:style>
    <style:style style:name="P237" style:parent-style-name="Normal" style:family="paragraph">
      <style:text-properties fo:font-weight="bold" style:font-weight-asian="bold" fo:font-style="italic" style:font-style-asian="italic"/>
    </style:style>
    <style:style style:name="T238" style:parent-style-name="DefaultParagraphFont" style:family="text">
      <style:text-properties style:font-name-complex="Arial" fo:font-weight="bold" style:font-weight-asian="bold" style:font-weight-complex="bold"/>
    </style:style>
    <style:style style:name="T239" style:parent-style-name="DefaultParagraphFont" style:family="text">
      <style:text-properties style:font-name-complex="Arial" fo:font-weight="bold" style:font-weight-asian="bold" style:font-weight-complex="bold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8pt" style:font-size-asian="8pt"/>
    </style:style>
    <style:style style:name="T246" style:parent-style-name="DefaultParagraphFont" style:family="text">
      <style:text-properties fo:font-style="italic" style:font-style-asian="italic"/>
    </style:style>
    <style:style style:name="P247" style:parent-style-name="Normal" style:family="paragraph">
      <style:paragraph-properties fo:text-indent="0.5in"/>
    </style:style>
    <style:style style:name="T248" style:parent-style-name="DefaultParagraphFont" style:family="text">
      <style:text-properties fo:font-weight="bold" style:font-weight-asian="bold"/>
    </style:style>
    <style:style style:name="T249" style:parent-style-name="DefaultParagraphFont" style:family="text">
      <style:text-properties style:font-name-complex="Arial" fo:font-weight="bold" style:font-weight-asian="bold" style:font-weight-complex="bold"/>
    </style:style>
    <style:style style:name="T250" style:parent-style-name="DefaultParagraphFont" style:family="text">
      <style:text-properties style:font-name-complex="Arial"/>
    </style:style>
    <style:style style:name="T251" style:parent-style-name="DefaultParagraphFont" style:family="text">
      <style:text-properties style:font-name-complex="Arial"/>
    </style:style>
    <style:style style:name="P252" style:parent-style-name="Normal" style:family="paragraph">
      <style:text-properties fo:font-size="16pt" style:font-size-asian="16pt"/>
    </style:style>
    <style:style style:name="P253" style:parent-style-name="Normal" style:family="paragraph">
      <style:text-properties fo:font-size="8pt" style:font-size-asian="8pt"/>
    </style:style>
    <style:style style:name="P254" style:parent-style-name="Normal" style:family="paragraph">
      <style:text-properties fo:font-weight="bold" style:font-weight-asian="bold" fo:font-style="italic" style:font-style-asian="italic"/>
    </style:style>
    <style:style style:name="T255" style:parent-style-name="DefaultParagraphFont" style:family="text">
      <style:text-properties style:font-name-complex="Arial" fo:font-weight="bold" style:font-weight-asian="bold" style:font-weight-complex="bold"/>
    </style:style>
    <style:style style:name="T256" style:parent-style-name="DefaultParagraphFont" style:family="text">
      <style:text-properties style:font-name-complex="Arial" fo:font-weight="bold" style:font-weight-asian="bold" style:font-weight-complex="bold"/>
    </style:style>
    <style:style style:name="T257" style:parent-style-name="DefaultParagraphFont" style:family="text">
      <style:text-properties style:font-name-complex="Arial"/>
    </style:style>
    <style:style style:name="T258" style:parent-style-name="DefaultParagraphFont" style:family="text">
      <style:text-properties style:font-name-complex="Arial" style:text-position="super 62.5%"/>
    </style:style>
    <style:style style:name="T259" style:parent-style-name="DefaultParagraphFont" style:family="text">
      <style:text-properties style:font-name-complex="Arial"/>
    </style:style>
    <style:style style:name="T260" style:parent-style-name="DefaultParagraphFont" style:family="text">
      <style:text-properties style:font-name-complex="Arial" style:text-position="super 62.5%"/>
    </style:style>
    <style:style style:name="T261" style:parent-style-name="DefaultParagraphFont" style:family="text">
      <style:text-properties style:font-name-complex="Arial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style-complex="italic"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8pt" style:font-size-asian="8pt"/>
    </style:style>
    <style:style style:name="T268" style:parent-style-name="DefaultParagraphFont" style:family="text">
      <style:text-properties fo:font-style="italic" style:font-style-asian="italic"/>
    </style:style>
    <style:style style:name="P269" style:parent-style-name="Normal" style:family="paragraph">
      <style:paragraph-properties fo:text-indent="0.5in"/>
    </style:style>
    <style:style style:name="T270" style:parent-style-name="DefaultParagraphFont" style:family="text">
      <style:text-properties fo:font-weight="bold" style:font-weight-asian="bold"/>
    </style:style>
    <style:style style:name="T271" style:parent-style-name="DefaultParagraphFont" style:family="text">
      <style:text-properties style:font-name-complex="Arial" fo:font-weight="bold" style:font-weight-asian="bold" style:font-weight-complex="bold"/>
    </style:style>
    <style:style style:name="T272" style:parent-style-name="DefaultParagraphFont" style:family="text">
      <style:text-properties style:font-name-complex="Arial" fo:font-weight="bold" style:font-weight-asian="bold" style:font-weight-complex="bold"/>
    </style:style>
    <style:style style:name="T273" style:parent-style-name="DefaultParagraphFont" style:family="text">
      <style:text-properties style:font-name-complex="Arial"/>
    </style:style>
    <style:style style:name="T274" style:parent-style-name="DefaultParagraphFont" style:family="text">
      <style:text-properties style:font-name-complex="Arial" style:text-position="super 62.5%"/>
    </style:style>
    <style:style style:name="T275" style:parent-style-name="DefaultParagraphFont" style:family="text">
      <style:text-properties style:font-name-complex="Arial"/>
    </style:style>
    <style:style style:name="T276" style:parent-style-name="DefaultParagraphFont" style:family="text">
      <style:text-properties style:font-name-complex="Arial" style:text-position="super 62.5%"/>
    </style:style>
    <style:style style:name="T277" style:parent-style-name="DefaultParagraphFont" style:family="text">
      <style:text-properties style:font-name-complex="Arial"/>
    </style:style>
    <style:style style:name="P278" style:parent-style-name="Normal" style:family="paragraph">
      <style:text-properties fo:font-size="8pt" style:font-size-asian="8pt"/>
    </style:style>
    <style:style style:name="P279" style:parent-style-name="Normal" style:family="paragraph">
      <style:text-properties fo:font-weight="bold" style:font-weight-asian="bold" fo:font-style="italic" style:font-style-asian="italic"/>
    </style:style>
    <style:style style:name="T280" style:parent-style-name="DefaultParagraphFont" style:family="text">
      <style:text-properties style:font-name-complex="Arial"/>
    </style:style>
    <style:style style:name="T281" style:parent-style-name="DefaultParagraphFont" style:family="text">
      <style:text-properties style:font-name-complex="Arial" fo:color="#000000"/>
    </style:style>
    <style:style style:name="T282" style:parent-style-name="DefaultParagraphFont" style:family="text">
      <style:text-properties style:font-name-complex="Arial" fo:font-weight="bold" style:font-weight-asian="bold" style:font-weight-complex="bold"/>
    </style:style>
    <style:style style:name="T283" style:parent-style-name="DefaultParagraphFont" style:family="text">
      <style:text-properties style:font-name-complex="Arial" fo:color="#000000"/>
    </style:style>
    <style:style style:name="T284" style:parent-style-name="DefaultParagraphFont" style:family="text">
      <style:text-properties style:font-name-complex="Arial"/>
    </style:style>
    <style:style style:name="T285" style:parent-style-name="DefaultParagraphFont" style:family="text">
      <style:text-properties style:font-name-complex="Arial"/>
    </style:style>
    <style:style style:name="T286" style:parent-style-name="DefaultParagraphFont" style:family="text">
      <style:text-properties style:font-name-complex="Arial" fo:font-size="10pt" style:font-size-asian="10pt"/>
    </style:style>
    <style:style style:name="T287" style:parent-style-name="DefaultParagraphFont" style:family="text">
      <style:text-properties fo:font-weight="bold" style:font-weight-asian="bold" fo:font-style="italic" style:font-style-asian="italic"/>
    </style:style>
    <style:style style:name="T28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fo:font-weight="bold" style:font-weight-asian="bold" fo:font-style="italic" style:font-style-asian="italic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fo:font-size="8pt" style:font-size-asian="8pt"/>
    </style:style>
    <style:style style:name="T292" style:parent-style-name="DefaultParagraphFont" style:family="text">
      <style:text-properties fo:font-style="italic" style:font-style-asian="italic"/>
    </style:style>
    <style:style style:name="P293" style:parent-style-name="Normal" style:family="paragraph">
      <style:paragraph-properties fo:text-indent="0.5in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style:font-name-complex="Arial"/>
    </style:style>
    <style:style style:name="T296" style:parent-style-name="DefaultParagraphFont" style:family="text">
      <style:text-properties style:font-name-complex="Arial" fo:color="#000000"/>
    </style:style>
    <style:style style:name="T297" style:parent-style-name="DefaultParagraphFont" style:family="text">
      <style:text-properties style:font-name-complex="Arial" fo:font-weight="bold" style:font-weight-asian="bold" style:font-weight-complex="bold"/>
    </style:style>
    <style:style style:name="T298" style:parent-style-name="DefaultParagraphFont" style:family="text">
      <style:text-properties style:font-name-complex="Arial" fo:color="#000000"/>
    </style:style>
    <style:style style:name="P299" style:parent-style-name="Normal" style:family="paragraph">
      <style:text-properties fo:font-size="16pt" style:font-size-asian="16pt"/>
    </style:style>
    <style:style style:name="P300" style:parent-style-name="Normal" style:family="paragraph">
      <style:text-properties fo:font-size="8pt" style:font-size-asian="8pt"/>
    </style:style>
    <style:style style:name="P301" style:parent-style-name="Normal" style:family="paragraph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style:font-name-complex="Arial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 fo:font-weight="bold" style:font-weight-asian="bold" style:font-weight-complex="bold"/>
    </style:style>
    <style:style style:name="T305" style:parent-style-name="DefaultParagraphFont" style:family="text">
      <style:text-properties style:font-name-complex="Arial" fo:color="#000000"/>
    </style:style>
    <style:style style:name="T306" style:parent-style-name="DefaultParagraphFont" style:family="text">
      <style:text-properties style:font-name-complex="Arial"/>
    </style:style>
    <style:style style:name="T307" style:parent-style-name="DefaultParagraphFont" style:family="text">
      <style:text-properties style:font-name-complex="Arial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weight="bold" style:font-weight-asian="bold" fo:font-style="italic" style:font-style-asian="italic"/>
    </style:style>
    <style:style style:name="T31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font-weight="bold" style:font-weight-asian="bold" fo:font-style="italic" style:font-style-asian="italic"/>
    </style:style>
    <style:style style:name="P313" style:parent-style-name="Normal" style:family="paragraph">
      <style:paragraph-properties fo:text-align="center"/>
      <style:text-properties style:font-weight-complex="bold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font-size="8pt" style:font-size-asian="8pt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style="italic" style:font-style-asian="italic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style:font-name-complex="Arial"/>
    </style:style>
    <style:style style:name="T325" style:parent-style-name="DefaultParagraphFont" style:family="text">
      <style:text-properties style:font-name-complex="Arial" fo:color="#000000"/>
    </style:style>
    <style:style style:name="T326" style:parent-style-name="DefaultParagraphFont" style:family="text">
      <style:text-properties style:font-name-complex="Arial" fo:font-weight="bold" style:font-weight-asian="bold" style:font-weight-complex="bold"/>
    </style:style>
    <style:style style:name="T327" style:parent-style-name="DefaultParagraphFont" style:family="text">
      <style:text-properties style:font-name-complex="Arial" fo:color="#000000"/>
    </style:style>
    <style:style style:name="P328" style:parent-style-name="Normal" style:family="paragraph">
      <style:paragraph-properties fo:text-indent="0.5in"/>
    </style:style>
    <style:style style:name="P329" style:parent-style-name="Normal" style:family="paragraph">
      <style:paragraph-properties fo:text-indent="0.5in"/>
    </style:style>
    <style:style style:name="P330" style:parent-style-name="Normal" style:family="paragraph">
      <style:text-properties fo:font-size="18pt" style:font-size-asian="18pt"/>
    </style:style>
    <style:style style:name="P331" style:parent-style-name="Normal" style:family="paragraph">
      <style:text-properties fo:font-size="8pt" style:font-size-asian="8pt"/>
    </style:style>
    <style:style style:name="P332" style:parent-style-name="Normal" style:family="paragraph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style:font-name-complex="Arial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fo:font-weight="bold" style:font-weight-asian="bold" style:font-weight-complex="bold"/>
    </style:style>
    <style:style style:name="T336" style:parent-style-name="DefaultParagraphFont" style:family="text">
      <style:text-properties style:font-name-complex="Arial" fo:font-weight="bold" style:font-weight-asian="bold" style:font-weight-complex="bold"/>
    </style:style>
    <style:style style:name="T337" style:parent-style-name="DefaultParagraphFont" style:family="text">
      <style:text-properties style:font-name-complex="Arial" fo:color="#000000"/>
    </style:style>
    <style:style style:name="T338" style:parent-style-name="DefaultParagraphFont" style:family="text">
      <style:text-properties style:font-name-complex="Arial"/>
    </style:style>
    <style:style style:name="T339" style:parent-style-name="DefaultParagraphFont" style:family="text">
      <style:text-properties style:font-name-complex="Arial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weight="bold" style:font-weight-asian="bold" fo:font-style="italic" style:font-style-asian="italic"/>
    </style:style>
    <style:style style:name="T34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font-weight="bold" style:font-weight-asian="bold" fo:font-style="italic" style:font-style-asian="italic"/>
    </style:style>
    <style:style style:name="P344" style:parent-style-name="Normal" style:family="paragraph">
      <style:text-properties style:font-weight-complex="bold" style:font-style-complex="italic" fo:font-size="8pt" style:font-size-asian="8pt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8pt" style:font-size-asian="8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style="italic" style:font-style-asian="italic"/>
    </style:style>
    <style:style style:name="P349" style:parent-style-name="Normal" style:family="paragraph">
      <style:paragraph-properties fo:text-indent="0.5in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style:font-name-complex="Arial"/>
    </style:style>
    <style:style style:name="T352" style:parent-style-name="DefaultParagraphFont" style:family="text">
      <style:text-properties style:font-name-complex="Arial" fo:color="#000000"/>
    </style:style>
    <style:style style:name="T353" style:parent-style-name="DefaultParagraphFont" style:family="text">
      <style:text-properties style:font-name-complex="Arial" fo:font-weight="bold" style:font-weight-asian="bold" style:font-weight-complex="bold"/>
    </style:style>
    <style:style style:name="T354" style:parent-style-name="DefaultParagraphFont" style:family="text">
      <style:text-properties style:font-name-complex="Arial" fo:font-weight="bold" style:font-weight-asian="bold" style:font-weight-complex="bold"/>
    </style:style>
    <style:style style:name="T355" style:parent-style-name="DefaultParagraphFont" style:family="text">
      <style:text-properties style:font-name-complex="Arial" fo:color="#000000"/>
    </style:style>
    <style:style style:name="P356" style:parent-style-name="Normal" style:family="paragraph">
      <style:text-properties fo:font-size="8pt" style:font-size-asian="8pt"/>
    </style:style>
    <style:style style:name="P357" style:parent-style-name="Normal" style:family="paragraph">
      <style:text-properties fo:font-weight="bold" style:font-weight-asian="bold" fo:font-style="italic" style:font-style-asian="italic"/>
    </style:style>
    <style:style style:name="T358" style:parent-style-name="DefaultParagraphFont" style:family="text">
      <style:text-properties style:font-name-complex="Arial"/>
    </style:style>
    <style:style style:name="T359" style:parent-style-name="DefaultParagraphFont" style:family="text">
      <style:text-properties style:font-name-complex="Arial" fo:color="#000000"/>
    </style:style>
    <style:style style:name="T360" style:parent-style-name="DefaultParagraphFont" style:family="text">
      <style:text-properties style:font-name-complex="Arial" fo:font-weight="bold" style:font-weight-asian="bold" style:font-weight-complex="bold"/>
    </style:style>
    <style:style style:name="T361" style:parent-style-name="DefaultParagraphFont" style:family="text">
      <style:text-properties style:font-name-complex="Arial" fo:color="#000000"/>
    </style:style>
    <style:style style:name="T362" style:parent-style-name="DefaultParagraphFont" style:family="text">
      <style:text-properties style:font-name-complex="Arial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/>
    </style:style>
    <style:style style:name="T365" style:parent-style-name="DefaultParagraphFont" style:family="text">
      <style:text-properties style:font-name-complex="Arial" fo:color="#000000"/>
    </style:style>
    <style:style style:name="T36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67" style:parent-style-name="DefaultParagraphFont" style:family="text">
      <style:text-properties style:font-name-complex="Arial" fo:font-weight="bold" style:font-weight-asian="bold" style:font-weight-complex="bold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/>
    </style:style>
    <style:style style:name="T370" style:parent-style-name="DefaultParagraphFont" style:family="text">
      <style:text-properties style:font-name-complex="Arial"/>
    </style:style>
    <style:style style:name="T371" style:parent-style-name="DefaultParagraphFont" style:family="text">
      <style:text-properties style:font-name-complex="Arial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fo:font-weight="bold" style:font-weight-asian="bold"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P376" style:parent-style-name="Normal" style:family="paragraph">
      <style:text-properties fo:font-size="18pt" style:font-size-asian="18pt"/>
    </style:style>
    <style:style style:name="P377" style:parent-style-name="Normal" style:family="paragraph">
      <style:text-properties fo:font-size="8pt" style:font-size-asian="8pt"/>
    </style:style>
    <style:style style:name="P378" style:parent-style-name="Normal" style:family="paragraph">
      <style:text-properties fo:font-weight="bold" style:font-weight-asian="bold" fo:font-style="italic" style:font-style-asian="italic"/>
    </style:style>
    <style:style style:name="T379" style:parent-style-name="DefaultParagraphFont" style:family="text">
      <style:text-properties style:font-name-complex="Arial"/>
    </style:style>
    <style:style style:name="T380" style:parent-style-name="DefaultParagraphFont" style:family="text">
      <style:text-properties style:font-name-complex="Arial" fo:color="#000000"/>
    </style:style>
    <style:style style:name="T381" style:parent-style-name="DefaultParagraphFont" style:family="text">
      <style:text-properties style:font-name-complex="Arial" fo:font-weight="bold" style:font-weight-asian="bold" style:font-weight-complex="bold"/>
    </style:style>
    <style:style style:name="T382" style:parent-style-name="DefaultParagraphFont" style:family="text">
      <style:text-properties style:font-name-complex="Arial" fo:color="#000000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weight="bold" style:font-weight-asian="bold" fo:font-style="italic" style:font-style-asian="italic"/>
    </style:style>
    <style:style style:name="T3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weight="bold" style:font-weight-asian="bold" fo:font-style="italic" style:font-style-asian="italic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style:font-style-complex="italic"/>
    </style:style>
    <style:style style:name="T391" style:parent-style-name="DefaultParagraphFont" style:family="text">
      <style:text-properties style:font-style-complex="italic"/>
    </style:style>
    <style:style style:name="T392" style:parent-style-name="DefaultParagraphFont" style:family="text">
      <style:text-properties style:font-style-complex="italic"/>
    </style:style>
    <style:style style:name="T393" style:parent-style-name="DefaultParagraphFont" style:family="text">
      <style:text-properties style:font-style-complex="italic"/>
    </style:style>
    <style:style style:name="T394" style:parent-style-name="DefaultParagraphFont" style:family="text">
      <style:text-properties style:font-style-complex="italic"/>
    </style:style>
    <style:style style:name="T395" style:parent-style-name="DefaultParagraphFont" style:family="text">
      <style:text-properties style:font-name-complex="Arial" style:font-style-complex="italic"/>
    </style:style>
    <style:style style:name="T396" style:parent-style-name="DefaultParagraphFont" style:family="text">
      <style:text-properties style:font-style-complex="italic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font-size="8pt" style:font-size-asian="8pt"/>
    </style:style>
    <style:style style:name="T399" style:parent-style-name="DefaultParagraphFont" style:family="text">
      <style:text-properties style:font-style-complex="italic"/>
    </style:style>
    <style:style style:name="T400" style:parent-style-name="DefaultParagraphFont" style:family="text">
      <style:text-properties fo:font-weight="bold" style:font-weight-asian="bold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404" style:parent-style-name="DefaultParagraphFont" style:family="text">
      <style:text-properties style:font-name-complex="Arial"/>
    </style:style>
    <style:style style:name="T405" style:parent-style-name="DefaultParagraphFont" style:family="text">
      <style:text-properties style:font-name-complex="Arial" fo:font-weight="bold" style:font-weight-asian="bold" style:font-weight-complex="bold"/>
    </style:style>
    <style:style style:name="T406" style:parent-style-name="DefaultParagraphFont" style:family="text">
      <style:text-properties style:font-name-complex="Arial"/>
    </style:style>
    <style:style style:name="T407" style:parent-style-name="DefaultParagraphFont" style:family="text">
      <style:text-properties style:font-name-complex="Arial"/>
    </style:style>
    <style:style style:name="P40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text-properties fo:font-size="8pt" style:font-size-asian="8pt"/>
    </style:style>
    <style:style style:name="P411" style:parent-style-name="Normal" style:family="paragraph">
      <style:text-properties fo:font-weight="bold" style:font-weight-asian="bold" fo:font-style="italic" style:font-style-asian="italic"/>
    </style:style>
    <style:style style:name="T412" style:parent-style-name="DefaultParagraphFont" style:family="text">
      <style:text-properties style:font-name-complex="Arial"/>
    </style:style>
    <style:style style:name="T413" style:parent-style-name="DefaultParagraphFont" style:family="text">
      <style:text-properties style:font-name-complex="Arial" fo:color="#000000"/>
    </style:style>
    <style:style style:name="T414" style:parent-style-name="DefaultParagraphFont" style:family="text">
      <style:text-properties style:font-name-complex="Arial" fo:font-weight="bold" style:font-weight-asian="bold" style:font-weight-complex="bold"/>
    </style:style>
    <style:style style:name="T415" style:parent-style-name="DefaultParagraphFont" style:family="text">
      <style:text-properties style:font-name-complex="Arial" fo:color="#000000"/>
    </style:style>
    <style:style style:name="T416" style:parent-style-name="DefaultParagraphFont" style:family="text">
      <style:text-properties style:font-name-complex="Arial"/>
    </style:style>
    <style:style style:name="T417" style:parent-style-name="DefaultParagraphFont" style:family="text">
      <style:text-properties style:font-name-complex="Arial"/>
    </style:style>
    <style:style style:name="T418" style:parent-style-name="DefaultParagraphFont" style:family="text">
      <style:text-properties fo:font-weight="bold" style:font-weight-asian="bold" fo:font-style="italic" style:font-style-asian="italic"/>
    </style:style>
    <style:style style:name="T41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style:font-style-complex="italic"/>
    </style:style>
    <style:style style:name="T422" style:parent-style-name="DefaultParagraphFont" style:family="text">
      <style:text-properties style:font-style-complex="italic"/>
    </style:style>
    <style:style style:name="T423" style:parent-style-name="DefaultParagraphFont" style:family="text">
      <style:text-properties style:font-style-complex="italic"/>
    </style:style>
    <style:style style:name="T424" style:parent-style-name="DefaultParagraphFont" style:family="text">
      <style:text-properties style:font-style-complex="italic"/>
    </style:style>
    <style:style style:name="T425" style:parent-style-name="DefaultParagraphFont" style:family="text">
      <style:text-properties style:font-name-complex="Arial" style:font-style-complex="italic"/>
    </style:style>
    <style:style style:name="T426" style:parent-style-name="DefaultParagraphFont" style:family="text">
      <style:text-properties style:font-style-complex="italic"/>
    </style:style>
    <style:style style:name="T427" style:parent-style-name="DefaultParagraphFont" style:family="text">
      <style:text-properties fo:font-style="italic" style:font-style-asian="italic"/>
    </style:style>
    <style:style style:name="P428" style:parent-style-name="Header" style:family="paragraph">
      <style:paragraph-properties>
        <style:tab-stops/>
      </style:paragraph-properties>
    </style:style>
    <style:style style:name="T429" style:parent-style-name="DefaultParagraphFont" style:family="text">
      <style:text-properties style:font-style-complex="italic"/>
    </style:style>
    <style:style style:name="T430" style:parent-style-name="DefaultParagraphFont" style:family="text">
      <style:text-properties fo:font-weight="bold" style:font-weight-asian="bold" style:font-weight-complex="bold" style:font-style-complex="italic"/>
    </style:style>
    <style:style style:name="T431" style:parent-style-name="DefaultParagraphFont" style:family="text">
      <style:text-properties style:font-style-complex="italic"/>
    </style:style>
    <style:style style:name="T432" style:parent-style-name="DefaultParagraphFont" style:family="text">
      <style:text-properties style:font-name-complex="Arial"/>
    </style:style>
    <style:style style:name="T433" style:parent-style-name="DefaultParagraphFont" style:family="text">
      <style:text-properties style:font-name-complex="Arial"/>
    </style:style>
    <style:style style:name="T434" style:parent-style-name="DefaultParagraphFont" style:family="text">
      <style:text-properties style:font-name-complex="Arial"/>
    </style:style>
    <style:style style:name="P435" style:parent-style-name="Normal" style:family="paragraph">
      <style:paragraph-properties fo:text-align="center"/>
      <style:text-properties fo:font-size="8pt" style:font-size-asian="8pt"/>
    </style:style>
    <style:style style:name="P436" style:parent-style-name="Normal" style:family="paragraph">
      <style:paragraph-properties fo:text-indent="0.3937in"/>
      <style:text-properties fo:font-style="italic" style:font-style-asian="italic"/>
    </style:style>
    <style:style style:name="P437" style:parent-style-name="Normal" style:family="paragraph">
      <style:paragraph-properties fo:text-indent="0.3937in"/>
      <style:text-properties fo:font-style="italic" style:font-style-asian="italic"/>
    </style:style>
    <style:style style:name="P438" style:parent-style-name="Normal" style:family="paragraph">
      <style:paragraph-properties fo:text-indent="0.3937in"/>
      <style:text-properties fo:font-style="italic" style:font-style-asian="italic"/>
    </style:style>
    <style:style style:name="P439" style:parent-style-name="Normal" style:family="paragraph">
      <style:paragraph-properties fo:text-indent="0.3937in"/>
      <style:text-properties fo:font-style="italic" style:font-style-asian="italic"/>
    </style:style>
    <style:style style:name="P440" style:parent-style-name="Normal" style:family="paragraph">
      <style:paragraph-properties fo:text-indent="0.3937in"/>
      <style:text-properties fo:font-style="italic" style:font-style-asian="italic"/>
    </style:style>
    <style:style style:name="P441" style:parent-style-name="Normal" style:family="paragraph">
      <style:paragraph-properties fo:text-indent="0.3937in"/>
      <style:text-properties fo:font-style="italic" style:font-style-asian="italic"/>
    </style:style>
    <style:style style:name="P442" style:parent-style-name="Normal" style:family="paragraph">
      <style:paragraph-properties fo:text-indent="0.3937in"/>
      <style:text-properties fo:font-style="italic" style:font-style-asian="italic"/>
    </style:style>
    <style:style style:name="P443" style:parent-style-name="Normal" style:family="paragraph">
      <style:paragraph-properties fo:text-indent="0.3937in"/>
      <style:text-properties fo:font-style="italic" style:font-style-asian="italic"/>
    </style:style>
    <style:style style:name="P444" style:parent-style-name="Normal" style:family="paragraph">
      <style:paragraph-properties fo:text-indent="0.3937in"/>
      <style:text-properties fo:font-style="italic" style:font-style-asian="italic"/>
    </style:style>
    <style:style style:name="P445" style:parent-style-name="Normal" style:family="paragraph">
      <style:paragraph-properties fo:text-indent="0.3937in"/>
      <style:text-properties fo:font-style="italic" style:font-style-asian="italic"/>
    </style:style>
    <style:style style:name="P446" style:parent-style-name="Normal" style:family="paragraph">
      <style:paragraph-properties fo:text-indent="0.3937in"/>
      <style:text-properties fo:font-style="italic" style:font-style-asian="italic"/>
    </style:style>
    <style:style style:name="P447" style:parent-style-name="Normal" style:family="paragraph">
      <style:paragraph-properties fo:text-indent="0.3937in"/>
      <style:text-properties fo:font-style="italic" style:font-style-asian="italic"/>
    </style:style>
    <style:style style:name="P448" style:parent-style-name="Normal" style:family="paragraph">
      <style:paragraph-properties fo:text-indent="0.3937in"/>
      <style:text-properties fo:font-style="italic" style:font-style-asian="italic"/>
    </style:style>
    <style:style style:name="P449" style:parent-style-name="Normal" style:family="paragraph">
      <style:paragraph-properties fo:text-indent="0.3937in"/>
    </style:style>
    <style:style style:name="T450" style:parent-style-name="DefaultParagraphFont" style:family="text">
      <style:text-properties style:font-style-complex="italic"/>
    </style:style>
    <style:style style:name="T451" style:parent-style-name="DefaultParagraphFont" style:family="text">
      <style:text-properties style:font-style-complex="italic"/>
    </style:style>
    <style:style style:name="P452" style:parent-style-name="Normal" style:family="paragraph">
      <style:paragraph-properties fo:text-indent="0.3937in"/>
    </style:style>
    <style:style style:name="T453" style:parent-style-name="DefaultParagraphFont" style:family="text">
      <style:text-properties style:font-style-complex="italic"/>
    </style:style>
    <style:style style:name="P454" style:parent-style-name="Normal" style:family="paragraph">
      <style:paragraph-properties fo:text-indent="0.3937in"/>
    </style:style>
    <style:style style:name="P455" style:parent-style-name="Normal" style:family="paragraph">
      <style:paragraph-properties fo:text-indent="0.3937in"/>
    </style:style>
    <style:style style:name="P456" style:parent-style-name="Normal" style:family="paragraph">
      <style:paragraph-properties fo:text-indent="0.3937in"/>
    </style:style>
    <style:style style:name="T457" style:parent-style-name="DefaultParagraphFont" style:family="text">
      <style:text-properties style:font-style-complex="italic"/>
    </style:style>
    <style:style style:name="T458" style:parent-style-name="DefaultParagraphFont" style:family="text">
      <style:text-properties style:font-style-complex="italic"/>
    </style:style>
    <style:style style:name="P459" style:parent-style-name="Normal" style:family="paragraph">
      <style:paragraph-properties fo:text-indent="0.3937in"/>
    </style:style>
    <style:style style:name="P460" style:parent-style-name="Normal" style:family="paragraph">
      <style:paragraph-properties fo:text-indent="0.3937in"/>
    </style:style>
    <style:style style:name="T461" style:parent-style-name="DefaultParagraphFont" style:family="text">
      <style:text-properties style:font-style-complex="italic"/>
    </style:style>
    <style:style style:name="P462" style:parent-style-name="Normal" style:family="paragraph">
      <style:paragraph-properties fo:text-indent="0.3937in"/>
    </style:style>
    <style:style style:name="P463" style:parent-style-name="Normal" style:family="paragraph">
      <style:paragraph-properties fo:text-indent="0.3937in"/>
    </style:style>
    <style:style style:name="P464" style:parent-style-name="Normal" style:family="paragraph">
      <style:paragraph-properties fo:text-indent="0.3937in"/>
    </style:style>
    <style:style style:name="T465" style:parent-style-name="DefaultParagraphFont" style:family="text">
      <style:text-properties style:font-style-complex="italic"/>
    </style:style>
    <style:style style:name="P466" style:parent-style-name="Normal" style:family="paragraph">
      <style:paragraph-properties fo:text-indent="0.3937in"/>
    </style:style>
    <style:style style:name="T467" style:parent-style-name="DefaultParagraphFont" style:family="text">
      <style:text-properties style:font-style-complex="italic"/>
    </style:style>
    <style:style style:name="T468" style:parent-style-name="DefaultParagraphFont" style:family="text">
      <style:text-properties style:font-style-complex="italic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font-weight-complex="bold"/>
    </style:style>
    <style:style style:name="P47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style:font-name-complex="Arial"/>
    </style:style>
    <style:style style:name="T475" style:parent-style-name="DefaultParagraphFont" style:family="text">
      <style:text-properties style:font-name-complex="Arial"/>
    </style:style>
    <style:style style:name="T476" style:parent-style-name="DefaultParagraphFont" style:family="text">
      <style:text-properties style:font-name-complex="Arial"/>
    </style:style>
    <style:style style:name="T477" style:parent-style-name="DefaultParagraphFont" style:family="text">
      <style:text-properties fo:font-weight="bold" style:font-weight-asian="bold" style:font-weight-complex="bold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480" style:parent-style-name="Normal" style:family="paragraph">
      <style:paragraph-properties fo:text-align="center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font-size="8pt" style:font-size-asian="8pt"/>
    </style:style>
    <style:style style:name="P483" style:parent-style-name="Normal" style:family="paragraph">
      <style:paragraph-properties fo:text-align="center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fo:font-size="8pt" style:font-size-asian="8pt"/>
    </style:style>
    <style:style style:name="P488" style:parent-style-name="Normal" style:family="paragraph">
      <style:paragraph-properties fo:text-align="center"/>
    </style:style>
    <style:style style:name="P489" style:parent-style-name="Header" style:family="paragraph">
      <style:paragraph-properties>
        <style:tab-stops/>
      </style:paragraph-properties>
      <style:text-properties style:font-style-complex="italic"/>
    </style:style>
    <style:style style:name="P490" style:parent-style-name="Header" style:family="paragraph">
      <style:paragraph-properties>
        <style:tab-stops/>
      </style:paragraph-properties>
      <style:text-properties style:font-style-complex="italic"/>
    </style:style>
    <style:style style:name="P491" style:parent-style-name="Header" style:family="paragraph">
      <style:paragraph-properties>
        <style:tab-stops/>
      </style:paragraph-properties>
    </style:style>
    <style:style style:name="T492" style:parent-style-name="DefaultParagraphFont" style:family="text">
      <style:text-properties style:font-style-complex="italic"/>
    </style:style>
    <style:style style:name="T493" style:parent-style-name="DefaultParagraphFont" style:family="text">
      <style:text-properties style:font-style-complex="italic" fo:color="#000000"/>
    </style:style>
    <style:style style:name="T494" style:parent-style-name="DefaultParagraphFont" style:family="text">
      <style:text-properties style:font-style-complex="italic" fo:color="#000000"/>
    </style:style>
    <style:style style:name="T495" style:parent-style-name="DefaultParagraphFont" style:family="text">
      <style:text-properties style:font-style-complex="italic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font-size="8pt" style:font-size-asian="8pt"/>
    </style:style>
    <style:style style:name="P498" style:parent-style-name="Normal" style:family="paragraph">
      <style:paragraph-properties fo:text-align="center"/>
    </style:style>
    <style:style style:name="P499" style:parent-style-name="Normal" style:family="paragraph">
      <style:paragraph-properties fo:text-align="center"/>
      <style:text-properties fo:font-size="8pt" style:font-size-asian="8pt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4"/>
      <text:p text:style-name="P5"><text:span text:style-name="T6">L</text:span><text:span text:style-name="T7">IETUVOS RESPUBLIKOS SEIMAS</text:span></text:p>
      <text:p text:style-name="P8"><text:span text:style-name="T9">PROTOKOLAS</text:span></text:p>
      <text:p text:style-name="P10">I (rudens) sesija</text:p>
      <text:p text:style-name="P11">2005 m. sausio 20 d. (ketvirtadienis)</text:p>
      <text:p text:style-name="P12"><text:span text:style-name="T13">Rytinis plenarinis posėdis<text:s/></text:span></text:p>
      <text:p text:style-name="P14"><text:span text:style-name="T15">Nr.</text:span><text:span text:style-name="T16"><text:s/>2</text:span><text:span text:style-name="T17">0(20)</text:span></text:p>
      <text:p text:style-name="P18"><text:span text:style-name="T19">(Posėdžio pradžia - 10.05 val.)</text:span></text:p>
      <text:p text:style-name="Normal"/>
      <text:p text:style-name="P20">Posėdžio pirmininkas – Seimo Pirmininko pavaduotojas Č.Juršėnas</text:p>
      <text:p text:style-name="Normal"/>
      <text:p text:style-name="Normal"><text:span text:style-name="T21">10.05 val.</text:span></text:p>
      <text:p text:style-name="Normal"><text:span text:style-name="T22">S V A R S<text:s/></text:span><text:span text:style-name="T23">T Y T A :</text:span></text:p>
      <text:p text:style-name="Normal"><text:tab/>2005 m. sausio 20 d. (ketvirtadienio) darbotvarkė</text:p>
      <text:p text:style-name="Normal"><text:tab/>Pranešėjas – Seimo Pirmininko pavaduotojas Č.Juršėnas informavo apie darbotvarkės pakeitimus, kuriems pritarė Seniūnų sueiga.</text:p>
      <text:p text:style-name="P24"/>
      <text:p text:style-name="P25">Užsiregistravo 70 Seimo narių<text:s/><text:span text:style-name="T26">(10.09 val.)</text:span></text:p>
      <text:p text:style-name="P27"/>
      <text:p text:style-name="Normal"><text:tab/>Kalbėjo Seimo nariai:<text:s/>E.Klumbys, V.Žiemelis.</text:p>
      <text:p text:style-name="Normal"/>
      <text:p text:style-name="Normal"><text:span text:style-name="T28">N U T A R T A :</text:span></text:p>
      <text:p text:style-name="Normal"><text:span text:style-name="T29"><text:tab/>Patvirtinti</text:span><text:s/>patikslintą 2005 m. sausio 20 d. (ketvirtadienio) darbotvarkę (bendru sutarimu).</text:p>
      <text:p text:style-name="P30"/>
      <text:p text:style-name="P31">Užsiregistravo 102 Seimo nariai<text:s/><text:span text:style-name="T32">(10.11 val.)</text:span></text:p>
      <text:p text:style-name="P33"/>
      <text:p text:style-name="P34"><text:tab/>Posėdžio pirmininkas paskelbė Seimo nario V.Kamblevičiaus prašymą priimti<text:s/>jį į<text:s/><text:span text:style-name="T35">Darbo partijos frakcij</text:span>ą ir frakcijos sprendimą priimti Seimo narį V.Kamblevičių į šią frakciją.</text:p>
      <text:p text:style-name="Normal"/>
      <text:p text:style-name="P36">10.12 val.</text:p>
      <text:p text:style-name="P37">S V A R S T Y T A :<text:tab/></text:p>
      <text:p text:style-name="Normal"><text:tab/><text:span text:style-name="T38">Seimo statuto<text:s/></text:span><text:span text:style-name="T39">„</text:span><text:span text:style-name="T40">Dėl Seimo statuto papildymo</text:span><text:span text:style-name="T41"><text:s/>15</text:span><text:span text:style-name="T42">1</text:span><text:span text:style-name="T43">, 15</text:span><text:span text:style-name="T44">2</text:span><text:span text:style-name="T45">, 15</text:span><text:span text:style-name="T46">3</text:span><text:span text:style-name="T47">, 15</text:span><text:span text:style-name="T48">4</text:span><text:span text:style-name="T49"><text:s/>ir 15</text:span><text:span text:style-name="T50">5</text:span><text:span text:style-name="T51"><text:s/>straipsniais"<text:s/></text:span><text:span text:style-name="T52">projektas Nr.XP-203</text:span><text:s/><text:span text:style-name="T53">(pateikimas)</text:span><text:s/><text:span text:style-name="T54">(siūl</text:span><text:span text:style-name="T55">oma svarstyti ypatingos skubos tvarka)</text:span></text:p>
      <text:p text:style-name="Normal"><text:tab/>Pranešėjas – Seimo Pirmininkas A.Paulauskas</text:p>
      <text:p text:style-name="Normal"/>
      <text:p text:style-name="Normal"><text:tab/>Klausė Seimo narys E.Klumbys.</text:p>
      <text:p text:style-name="Normal"><text:tab/>Kalbėjo Seimo narys J.Veselka.</text:p>
      <text:p text:style-name="Normal"><text:tab/>Klausė Seimo nariai: A.Matulevičius, V.Vertelienė, P.Gražulis, A.Sysas, J.Razma.</text:p>
      <text:p text:style-name="Normal"><text:tab/>Dėl balsavimo motyvų kalbėjo Seimo nariai: P.Gražulis, A.Matulevičius.</text:p>
      <text:p text:style-name="Normal"/>
      <text:p text:style-name="P56">Užsiregistravo 115 Seimo narių<text:s/><text:span text:style-name="T57">(10.38 val.)</text:span></text:p>
      <text:p text:style-name="Normal"><text:span text:style-name="T58">N U T A R T A :</text:span></text:p>
      <text:p text:style-name="Normal"><text:tab/><text:span text:style-name="T59">Pritarti<text:s/></text:span>šiam projektui<text:span text:style-name="T60"><text:s/>po pateikimo</text:span><text:span text:style-name="T61">.</text:span><text:span text:style-name="T62"><text:s/></text:span>Balsavo: už - 60, prieš - 17, susilaikė 37.<text:s/></text:p>
      <text:p text:style-name="Normal"/>
      <text:p text:style-name="P63"><text:span text:style-name="T64">Seimo Pirmininkas siūlo šį projektą svarstyti<text:s/></text:span><text:span text:style-name="T65">ypatingos skubos t</text:span><text:span text:style-name="T66">varka</text:span><text:span text:style-name="T67">.</text:span></text:p>
      <text:p text:style-name="P68"/>
      <text:p text:style-name="Normal"><text:tab/>Dėl balsavimo motyvų kalbėjo Seimo nariai: E.Klumbys, A.Sysas.</text:p>
      <text:p text:style-name="P69"><text:span text:style-name="T70">Dėl posėdžio vedimo tvarkos kalbėjo Seimo nariai:<text:s/></text:span>E.Masiulis, P.Gražulis, R.J.Dagys, R.Šukys.</text:p>
      <text:p text:style-name="Normal"/>
      <text:p text:style-name="Normal"><text:tab/>Posėdžio pirmininkas paskelbė Teisės departamento išvadą dėl šio projekto.</text:p>
      <text:p text:style-name="Normal"/>
      <text:p text:style-name="Normal"><text:span text:style-name="T71"><text:s text:c="11"/>D</text:span><text:span text:style-name="T72">ėl posėdžio vedimo tvarkos kalbėjo Seimo narys K.Bobelis.</text:span></text:p>
      <text:p text:style-name="Normal"/>
      <text:p text:style-name="P73">Užsiregistravo 109 Seimo nariai<text:s/><text:span text:style-name="T74">(10.50 val.)</text:span></text:p>
      <text:p text:style-name="P75"/>
      <text:p text:style-name="P76"><text:span text:style-name="T77">Balsuota, ar pritarti siūlymui<text:s/></text:span><text:span text:style-name="T78">svarstyti</text:span><text:s/>šį projektą<text:s/><text:span text:style-name="T79">ypatingos skubos tvarka</text:span>: už - 28, prieš - 53, susilaikė 27.<text:s/><text:span text:style-name="T80">Nepritarta</text:span>.</text:p>
      <text:p text:style-name="Normal"/>
      <text:p text:style-name="Normal"><text:s text:c="11"/>Replikavo Seimo nariai: A.Kubilius, E.Klumbys, P.Gražulis.</text:p>
      <text:p text:style-name="Normal"/>
      <text:p text:style-name="Normal"><text:span text:style-name="T81">N U T A R T A :</text:span></text:p>
      <text:p text:style-name="Normal"><text:tab/><text:span text:style-name="T82">Paskirti pagrindiniu komitetu</text:span><text:s/>šiam projektui svarstyti Teisės ir teisėtvarkos komitetą (bendru sutarimu).</text:p>
      <text:p text:style-name="Normal"><text:tab/><text:span text:style-name="T83">Paskirti papildomu komitetu</text:span><text:s/>šiam projektui svarstyti Socialinių reikalų ir darbo komitetą (bendru sutarimu).</text:p>
      <text:p text:style-name="P84"><text:span text:style-name="T85">Paskirti</text:span><text:s/>šio projekto<text:s/><text:span text:style-name="T86">svarstymą Seimo posėdyje</text:span><text:span text:style-name="T87"><text:s/>kovo mėn.</text:span><text:s/>(bendru sutarimu).</text:p>
      <text:p text:style-name="P88"/>
      <text:p text:style-name="P89">Toliau posėdžiui pirmininkauja Seimo Pirmininkas</text:p>
      <text:p text:style-name="P90"><text:span text:style-name="T91"><text:s/></text:span><text:span text:style-name="T92">A.Paulauskas</text:span></text:p>
      <text:p text:style-name="Normal"/>
      <text:p text:style-name="P93">10.56 val.</text:p>
      <text:p text:style-name="P94">S V A R S T Y T A :<text:tab/></text:p>
      <text:p text:style-name="Normal"><text:tab/><text:span text:style-name="T95">Valstybės garantuojamos teisinės pagalbos įstatymo</text:span><text:span text:style-name="T96"><text:s/>pakeitim</text:span><text:span text:style-name="T97">o<text:s/></text:span><text:span text:style-name="T98">įstatymo projektas Nr.XP-136*</text:span><text:span text:style-name="T99">ES<text:s/></text:span><text:span text:style-name="T100">(teikėjas – LRV/</text:span><text:span text:style-name="T101">teisingumo ministras</text:span><text:span text:style-name="T102">)</text:span><text:span text:style-name="T103"><text:s/></text:span><text:span text:style-name="T104">(priėmimas)</text:span></text:p>
      <text:p text:style-name="Normal"><text:tab/>Pranešėjas – Teisės ir teisėtvarkos komiteto pirmininkas J.Sabatauskas</text:p>
      <text:p text:style-name="Normal"/>
      <text:h text:style-name="Heading2" text:outline-level="2"><text:tab/>Pasiūlymui priimti šį projektą skirsniais pritarta bendru sutarimu.</text:h>
      <text:p text:style-name="P105"/>
      <text:p text:style-name="P106"><text:tab/>I skirsnis priimtas bendru sutarimu.</text:p>
      <text:p text:style-name="P107"/>
      <text:p text:style-name="P108">Užsiregistravo 84 Seimo nariai<text:s/><text:span text:style-name="T109">(10.59 val.)</text:span></text:p>
      <text:p text:style-name="P110"/>
      <text:p text:style-name="P111">Balsuota, ar pritarti siūlymui svarstyti 9 straipsnio J.Sabatausko pataisą: už - 75. Pritarta.</text:p>
      <text:p text:style-name="P112">9 straipsnio J.Sabatausko pataisa<text:s/><text:span text:style-name="T113">priimta</text:span><text:s/>bendru sutarimu.</text:p>
      <text:p text:style-name="P114"><text:span text:style-name="T115">Teisės departamento</text:span><text:s/>pastabai dėl 10 straipsnio<text:s/>pritarta.</text:p>
      <text:p text:style-name="P116">Siūlymui svarstyti 10 straipsnio J.Sabatausko pataisą pritarta bendru sutarimu.</text:p>
      <text:p text:style-name="P117">10 straipsnio J.Sabatausko pataisa<text:s/><text:span text:style-name="T118">priimta</text:span><text:s/>bendru sutarimu.</text:p>
      <text:p text:style-name="P119">Dėl balsavimo motyvų dėl II skirsnio kalbėjo Seimo narys L.Sabutis.</text:p>
      <text:p text:style-name="P120"><text:tab/>II skirsnis priimtas bendru sutarimu.</text:p>
      <text:p text:style-name="P121"><text:tab/>III skirsnis priimtas bendru sutarimu.</text:p>
      <text:p text:style-name="P122">Siūlymui svarstyti 15 straipsnio J.Sabatausko pataisą pritarta bendru sutarimu.</text:p>
      <text:p text:style-name="P123">15 straipsnio J.Sabatausko pataisa<text:s/><text:span text:style-name="T124">priimta</text:span><text:s/>bendru sutarimu.</text:p>
      <text:p text:style-name="P125">Dėl A.Rimo pataisos kalbėjo Seimo narys A.Rimas (atsiėmė pataisą).</text:p>
      <text:p text:style-name="P126">Siūlymui<text:s/>svarstyti 16 straipsnio J.Sabatausko pataisą pritarta bendru sutarimu.</text:p>
      <text:p text:style-name="P127">16 straipsnio J.Sabatausko pataisa<text:s/><text:span text:style-name="T128">priimta</text:span><text:s/>bendru sutarimu.</text:p>
      <text:p text:style-name="P129">Dėl balsavimo motyvų dėl IV skirsnio kalbėjo Seimo narys L.Sabutis.</text:p>
      <text:p text:style-name="P130"><text:tab/>IV skirsnis priimtas bendru sutarimu.</text:p>
      <text:p text:style-name="Normal"><text:tab/>V, VI skirsniai<text:s/>priimti bendru sutarimu.</text:p>
      <text:p text:style-name="P131">Siūlymui svarstyti 33 straipsnio J.Sabatausko pataisą pritarta bendru sutarimu.</text:p>
      <text:p text:style-name="P132">33 straipsnio J.Sabatausko pataisa<text:s/><text:span text:style-name="T133">priimta</text:span><text:s/>bendru sutarimu.</text:p>
      <text:p text:style-name="P134"><text:tab/>VII skirsnis priimtas bendru sutarimu.</text:p>
      <text:p text:style-name="Normal"/>
      <text:p text:style-name="P135">Užsiregistravo 102 Seimo nariai<text:s/><text:span text:style-name="T136">(11.13 val.)</text:span></text:p>
      <text:p text:style-name="Normal"><text:span text:style-name="T137">N U T</text:span><text:span text:style-name="T138"><text:s/>A R T A :</text:span></text:p>
      <text:p text:style-name="P139"><text:span text:style-name="T140">Priimti</text:span><text:s/><text:span text:style-name="T141">Valstybės garantuojamos teisinės pagalbos įstatymo</text:span><text:span text:style-name="T142"><text:s/>pakeitimo<text:s/></text:span><text:span text:style-name="T143">įstatymą</text:span>. Balsavo: už - 100, prieš - 0, susilaikė 2.</text:p>
      <text:p text:style-name="P144"/>
      <text:p text:style-name="P145">11.13 val.</text:p>
      <text:p text:style-name="P146">S V A R S T Y T A :<text:tab/></text:p>
      <text:p text:style-name="Normal"><text:tab/><text:span text:style-name="T147">Valstybės garantuojamos teisinės pagalbos įstatymo</text:span><text:span text:style-name="T148"><text:s/>pakeitimo įstatymo įsigaliojimo ir įgy</text:span><text:span text:style-name="T149">vendinimo<text:s/></text:span><text:span text:style-name="T150">įstatymo projektas Nr.XP-137*</text:span><text:s/><text:span text:style-name="T151">(teikėjas – LRV/</text:span><text:span text:style-name="T152">teisingumo ministras</text:span><text:span text:style-name="T153">)</text:span><text:span text:style-name="T154"><text:s/></text:span><text:span text:style-name="T155">(priėmimas)</text:span></text:p>
      <text:p text:style-name="Normal"><text:tab/>Pranešėjas – Teisės ir teisėtvarkos komiteto pirmininkas J.Sabatauskas</text:p>
      <text:p text:style-name="Normal"/>
      <text:p text:style-name="P156">Siūlymui svarstyti 1 straipsnio J.Liongino pataisą pritarta bendru sutarimu.</text:p>
      <text:p text:style-name="P157">1 straipsnio J.Liongino pataisa<text:s/><text:span text:style-name="T158">priimta</text:span><text:s/>bendru sutarimu.</text:p>
      <text:p text:style-name="P159"><text:tab/>1 straipsnis priimtas bendru sutarimu.</text:p>
      <text:p text:style-name="Normal"><text:tab/>2, 3, 4, 5, 6, 7 straipsniai priimti bendru sutarimu.</text:p>
      <text:p text:style-name="Normal"/>
      <text:p text:style-name="P160">Užsiregistravo 102 Seimo nariai<text:s/><text:span text:style-name="T161">(11.17 val.)</text:span></text:p>
      <text:p text:style-name="Normal"><text:span text:style-name="T162">N U T A R T A :</text:span></text:p>
      <text:p text:style-name="P163"><text:span text:style-name="T164">Priimti</text:span><text:s/><text:span text:style-name="T165">Valstybės garantuojamos teisinės pagalbos įstatymo</text:span><text:span text:style-name="T166"><text:s/>pakeitimo įstatymo įsigaliojimo ir įgyvendinimo<text:s/></text:span><text:span text:style-name="T167">įstatymą</text:span>. Balsavo: už - 98, prieš - 0, susilaikė 1.</text:p>
      <text:p text:style-name="P168"/>
      <text:p text:style-name="P169">11.18 val.</text:p>
      <text:p text:style-name="P170">S V A R S T Y T A :<text:tab/></text:p>
      <text:p text:style-name="Normal"><text:tab/><text:span text:style-name="T171">Civilinio proceso kodekso</text:span><text:span text:style-name="T172"><text:s/>57, 83, 99 ir 225 straipsnių pakeitimo<text:s/></text:span><text:span text:style-name="T173">įstatymo projektas Nr.XP-138*</text:span><text:s/><text:span text:style-name="T174"><text:s/></text:span><text:span text:style-name="T175">(teikėjas – LRV/</text:span><text:span text:style-name="T176">teisingum</text:span><text:span text:style-name="T177">o ministras</text:span><text:span text:style-name="T178">)</text:span><text:span text:style-name="T179"><text:s/></text:span><text:span text:style-name="T180">(priėmimas)</text:span></text:p>
      <text:p text:style-name="Normal"><text:tab/>Pranešėjas – Teisės ir teisėtvarkos komiteto pirmininkas J.Sabatauskas</text:p>
      <text:p text:style-name="Normal"/>
      <text:p text:style-name="Normal"><text:tab/>1, 2, 3, 4, 5 straipsniai priimti bendru sutarimu.</text:p>
      <text:p text:style-name="Normal"/>
      <text:p text:style-name="P181">Užsiregistravo 99 Seimo nariai<text:s/><text:span text:style-name="T182">(11.19 val.)</text:span></text:p>
      <text:p text:style-name="Normal"><text:span text:style-name="T183">N U T A R T A :</text:span></text:p>
      <text:p text:style-name="P184"><text:span text:style-name="T185">Priimti</text:span><text:s/><text:span text:style-name="T186">Civilinio proceso kodekso</text:span><text:span text:style-name="T187"><text:s/>57, 83, 99<text:s/></text:span><text:span text:style-name="T188">ir 225 straipsnių pakeitimo<text:s/></text:span><text:span text:style-name="T189">įstatymą</text:span>. Balsavo: už - 97, prieš - 0, susilaikė 1.</text:p>
      <text:p text:style-name="P190"/>
      <text:p text:style-name="P191">11.20 val.</text:p>
      <text:p text:style-name="P192">S V A R S T Y T A :<text:tab/></text:p>
      <text:p text:style-name="Normal"><text:tab/><text:span text:style-name="T193">Baudžiamojo proceso kodekso</text:span><text:span text:style-name="T194"><text:s/>50, 51, 103, 104, 106, 118, 361 ir 431 straipsnių pakeitimo<text:s/></text:span><text:span text:style-name="T195">įstatymo projektas Nr.XP-139*</text:span><text:s/><text:span text:style-name="T196">(teikėjas – LRV/</text:span><text:span text:style-name="T197">teisingu</text:span><text:span text:style-name="T198">mo ministras G.Bužinskas</text:span><text:span text:style-name="T199">)</text:span><text:span text:style-name="T200"><text:s/></text:span><text:span text:style-name="T201">(priėmimas)</text:span></text:p>
      <text:p text:style-name="Normal"><text:tab/>Pranešėjas – Teisės ir teisėtvarkos komiteto pirmininkas J.Sabatauskas</text:p>
      <text:p text:style-name="Normal"/>
      <text:p text:style-name="Normal"><text:tab/>1, 2, 3, 4, 5, 6, 7, 8 straipsniai priimti bendru sutarimu.</text:p>
      <text:p text:style-name="Normal"><text:tab/>Siūlymui svarstyti J.Sabatausko pasiūlymą papildyti projektą 9 straipsniu (dėl įstatymo įsigaliojimo) pritarta bendru sutarimu.</text:p>
      <text:p text:style-name="P202">J.Sabatausko pasiūlymui papildyti įstatymą 9 straipsniu (dėl įstatymo įsigaliojimo)<text:s/><text:span text:style-name="T203">pritarta</text:span><text:s/>bendru sutarimu. 9 straipsnis priimtas.</text:p>
      <text:p text:style-name="Normal"/>
      <text:p text:style-name="P204">Užsiregistravo 105 Seimo nariai<text:s/><text:span text:style-name="T205">(11.22 val.)</text:span></text:p>
      <text:p text:style-name="Normal"><text:span text:style-name="T206">N U T A R T A :</text:span></text:p>
      <text:p text:style-name="P207"><text:span text:style-name="T208">Priimti</text:span><text:s/><text:span text:style-name="T209">Baudžiam</text:span><text:span text:style-name="T210">ojo proceso kodekso</text:span><text:span text:style-name="T211"><text:s/>50, 51, 103, 104, 106, 118, 361 ir 431 straipsnių pakeitimo<text:s/></text:span><text:span text:style-name="T212">įstatymą</text:span>. Balsavo: už - 103, prieš - 0, susilaikė 1.</text:p>
      <text:p text:style-name="P213"/>
      <text:p text:style-name="P214">11.24 val.</text:p>
      <text:p text:style-name="P215">S V A R S T Y T A :<text:tab/></text:p>
      <text:p text:style-name="P216"><text:tab/><text:span text:style-name="T217">Administracinių teisės pažeidimų kodekso</text:span><text:span text:style-name="T218"><text:s/>130, 225, 237, 259</text:span><text:span text:style-name="T219">1</text:span><text:span text:style-name="T220">, 266 straipsnių pakeitimo ir</text:span><text:span text:style-name="T221"><text:s/>papildymo įstatymo projektas Nr.XP-115(2*)<text:s/></text:span><text:span text:style-name="T222">(sujungtas su projektu Nr.XP-7)</text:span><text:s/><text:span text:style-name="T223">(priėmimas)</text:span></text:p>
      <text:p text:style-name="Normal"><text:tab/>Pranešėjas – Teisės ir teisėtvarkos komiteto atstovas V.Žiemelis</text:p>
      <text:p text:style-name="Normal"/>
      <text:p text:style-name="Normal"><text:tab/>1, 2, 3, 4, 5 straipsniai priimti bendru sutarimu.</text:p>
      <text:p text:style-name="Normal"><text:tab/>Dėl balsavimo motyvų dėl viso įstatymo kalbėjo Seimo nariai: L.Sabutis, A.Matulevičius, K.Bobelis, E.Klumbys, S.Pabedinskas, P.Gražulis, J.Veselka, A.Sereika.</text:p>
      <text:p text:style-name="P224">Užsiregistravo 96 Seimo nariai<text:s/><text:span text:style-name="T225">(11.41 val.)</text:span></text:p>
      <text:p text:style-name="Normal"><text:span text:style-name="T226">N U T A R T A :</text:span></text:p>
      <text:p text:style-name="P227"><text:span text:style-name="T228">Priimti</text:span><text:s/><text:span text:style-name="T229">Administracinių teisės pažeidimų kodekso</text:span><text:span text:style-name="T230"><text:s/>130, 225, 237, 259</text:span><text:span text:style-name="T231">1</text:span><text:span text:style-name="T232">, 266 straipsnių<text:s/></text:span><text:span text:style-name="T233">pakeitimo ir papildymo įstatymą</text:span>. Balsavo: už - 67, prieš - 7, susilaikė 20. Patikslinti balsavimo rezultatai: už - 72, prieš - 7, susilaikė 20.</text:p>
      <text:p text:style-name="Normal"/>
      <text:p text:style-name="Normal"><text:span text:style-name="T234"><text:s text:c="11"/>Dėl posėdžio vedimo tvarkos kalbėjo Seimo narys<text:s/></text:span>E.Klumbys.</text:p>
      <text:p text:style-name="P235"/>
      <text:p text:style-name="P236"><text:s/>11.44 val.</text:p>
      <text:p text:style-name="P237">S V A R S T Y T A :<text:tab/></text:p>
      <text:p text:style-name="Normal"><text:tab/><text:span text:style-name="T238">Gyvent</text:span><text:span text:style-name="T239">ojų turto deklaravimo įstatymo</text:span><text:span text:style-name="T240"><text:s/>2 ir 7 straipsnių pakeitimo<text:s/></text:span><text:span text:style-name="T241">įstatymo projektas Nr.XP-165*</text:span><text:s/><text:span text:style-name="T242">(teikėjas – LRV/teisingumo ministras)</text:span><text:s/><text:span text:style-name="T243">(priėmimas)</text:span></text:p>
      <text:p text:style-name="Normal"><text:tab/>Pranešėjas – Biudžeto ir finansų komiteto atstovas R.Palaitis</text:p>
      <text:p text:style-name="Normal"/>
      <text:p text:style-name="Normal"><text:tab/>1, 2, 3 straipsniai priimti bendru sutarimu.</text:p>
      <text:p text:style-name="Normal"/>
      <text:p text:style-name="P244">Užsiregistravo 96 Seimo nariai<text:s/><text:span text:style-name="T245">(11.44 val.)</text:span></text:p>
      <text:p text:style-name="Normal"><text:span text:style-name="T246">N U T A R T A :</text:span></text:p>
      <text:p text:style-name="P247"><text:span text:style-name="T248">Priimti</text:span><text:s/><text:span text:style-name="T249">Gyventojų turto deklaravimo įstatymo</text:span><text:span text:style-name="T250"><text:s/>2 ir 7 straipsnių pakeitimo<text:s/></text:span><text:span text:style-name="T251">įstatymą</text:span>. Balsavo: už - 92, prieš - 0, susilaikė 2.</text:p>
      <text:p text:style-name="P252"/>
      <text:p text:style-name="P253">11.45 val.</text:p>
      <text:p text:style-name="P254">S V A R S T Y T A :<text:tab/></text:p>
      <text:p text:style-name="Normal"><text:tab/><text:span text:style-name="T255">Indėlių ir įsipareigojimų investuotojams dr</text:span><text:span text:style-name="T256">audimo įstatymo</text:span><text:span text:style-name="T257"><text:s/>1, 2, 3, 4, 5, 6, 12, 16, 17, 18, 19, 20, 21, 23, 24, 26, 26</text:span><text:span text:style-name="T258">1</text:span><text:span text:style-name="T259">, 27, 28, 30 straipsnių pakeitimo ir Įstatymo papildymo 25</text:span><text:span text:style-name="T260">1</text:span><text:span text:style-name="T261"><text:s/>straipsniu bei priedu įstatymo projektas Nr.XP-65(2*)</text:span><text:s/><text:span text:style-name="T262">(teikėjas – LRV/</text:span><text:span text:style-name="T263">finansų ministras A.Butkevičius</text:span><text:span text:style-name="T264">)</text:span><text:s/><text:span text:style-name="T265">(priėmimas)</text:span></text:p>
      <text:p text:style-name="Normal"><text:tab/>Pranešėjas – Biudžeto ir finansų komiteto atstovas R.Palaitis</text:p>
      <text:p text:style-name="Normal"/>
      <text:p text:style-name="Normal"><text:tab/>1, 2, 3, 4, 5, 6, 7, 8, 9, 10, 11, 12, 13, 14, 15, 16, 17, 18, 19, 20, 21, 22, 23 straipsniai priimti bendru sutarimu.</text:p>
      <text:p text:style-name="Normal"/>
      <text:p text:style-name="P266">Užsiregistravo 94 Seimo nariai<text:s/><text:span text:style-name="T267">(11.47 val.)</text:span></text:p>
      <text:p text:style-name="Normal"><text:span text:style-name="T268">N U T A R T A :</text:span></text:p>
      <text:p text:style-name="P269"><text:span text:style-name="T270">Priimti</text:span><text:s/><text:span text:style-name="T271">Indėlių</text:span><text:span text:style-name="T272"><text:s/>ir įsipareigojimų investuotojams draudimo įstatymo</text:span><text:span text:style-name="T273"><text:s/>1, 2, 3, 4, 5, 6, 12, 16, 17, 18, 19, 20, 21, 23, 24, 26, 26</text:span><text:span text:style-name="T274">1</text:span><text:span text:style-name="T275">, 27, 28, 30 straipsnių pakeitimo ir Įstatymo papildymo 25</text:span><text:span text:style-name="T276">1</text:span><text:span text:style-name="T277"><text:s/>straipsniu bei priedu įstatymą</text:span>. Balsavo: už - 87, prieš - 0, susilaikė 3.</text:p>
      <text:p text:style-name="Normal"/>
      <text:p text:style-name="P278">11.49 val.</text:p>
      <text:p text:style-name="P279">S V A R S T Y T A :<text:tab/></text:p>
      <text:p text:style-name="Normal"><text:tab/><text:span text:style-name="T280">Seimo nutarimo<text:s/></text:span><text:span text:style-name="T281">„</text:span><text:span text:style-name="T282">Dėl G.Imbrasienės atleidimo iš Vaiko teisių apsaugos kontrolierės pareigų</text:span><text:span text:style-name="T283">“</text:span><text:span text:style-name="T284"><text:s/></text:span><text:span text:style-name="T285">projektas Nr.XP-169<text:s/></text:span><text:span text:style-name="T286">(teikėjas – Seimo Pirmininkas A.Paulauskas)</text:span><text:s/><text:span text:style-name="T287">(svarstymo tęsinys ir<text:s/></text:span><text:span text:style-name="T288">priėmimas</text:span><text:span text:style-name="T289">)</text:span></text:p>
      <text:p text:style-name="Normal"/>
      <text:p text:style-name="Normal"><text:tab/>Dėl balsavimo motyvų kalbėjo Seimo nariai: R.J.Dagys, J.Olekas, I.Degutienė, H.Žukauskas, P.Gražulis, A.Matulas.</text:p>
      <text:p text:style-name="Normal"/>
      <text:p text:style-name="P290">Užsiregistravo 118 Seimo narių<text:s/><text:span text:style-name="T291">(11.58 val.)</text:span></text:p>
      <text:p text:style-name="Normal"><text:span text:style-name="T292">N U T A R T A :</text:span></text:p>
      <text:p text:style-name="P293"><text:span text:style-name="T294">Priimti</text:span><text:s/><text:span text:style-name="T295">Seimo nutarimą<text:s/></text:span><text:span text:style-name="T296">„</text:span><text:span text:style-name="T297">Dėl G.Imbrasienės atleidimo iš Vaiko teisių apsaugos kontrolierės pareigų</text:span><text:span text:style-name="T298">“</text:span>. Balsavo: už - 73, prieš<text:s/>- 34, susilaikė 11. Patikslinti balsavimo rezultatai: už - 73, prieš - 35, susilaikė 11.</text:p>
      <text:p text:style-name="P299"/>
      <text:p text:style-name="P300">12.00 val.</text:p>
      <text:p text:style-name="P301">S V A R S T Y T A :<text:tab/></text:p>
      <text:p text:style-name="Normal"><text:tab/><text:span text:style-name="T302">Seimo nutarimo<text:s/></text:span><text:span text:style-name="T303">„</text:span><text:span text:style-name="T304">Dėl R.Šalaševičiūtės atleidimo iš Seimo kontrolierės pareigų</text:span><text:span text:style-name="T305">“</text:span><text:span text:style-name="T306"><text:s text:c="2"/></text:span><text:span text:style-name="T307">projektas Nr.XP-170</text:span><text:s/><text:span text:style-name="T308">(teikėjas – Seimo Pirmininkas A.P</text:span><text:span text:style-name="T309">aulauskas)</text:span><text:s/><text:span text:style-name="T310">(svarstymas ir<text:s/></text:span><text:span text:style-name="T311">priėmimas)</text:span><text:span text:style-name="T312"><text:s/></text:span></text:p>
      <text:p text:style-name="Normal"/>
      <text:p text:style-name="P313">Toliau posėdžiui pirmininkauja Seimo Pirmininko pavaduotojas</text:p>
      <text:p text:style-name="P314"><text:span text:style-name="T315"><text:s/></text:span><text:span text:style-name="T316">Č.Juršėnas</text:span></text:p>
      <text:p text:style-name="Normal"/>
      <text:p text:style-name="Normal"><text:tab/>Kalbėjo Seimo nariai: J.Razma, J.Veselka, J.Olekas, E.Klumbys, B.Bradauskas.</text:p>
      <text:p text:style-name="Normal"/>
      <text:p text:style-name="P317">Užsiregistravo 117 Seimo narių<text:s/><text:span text:style-name="T318">(12.10 val.)</text:span></text:p>
      <text:p text:style-name="P319"/>
      <text:p text:style-name="Normal"><text:span text:style-name="T320">N U T A R T A :</text:span></text:p>
      <text:p text:style-name="P321"><text:span text:style-name="T322">Pri</text:span><text:span text:style-name="T323">imti</text:span><text:s/><text:span text:style-name="T324">Seimo nutarimą<text:s/></text:span><text:span text:style-name="T325">„</text:span><text:span text:style-name="T326">Dėl R.Šalaševičiūtės atleidimo iš Seimo kontrolierės pareigų</text:span><text:span text:style-name="T327">“</text:span>. Balsavo: už - 78, prieš - 18, susilaikė 20.</text:p>
      <text:p text:style-name="P328"/>
      <text:p text:style-name="P329">Replikavo Seimo narys J.Veselka.</text:p>
      <text:p text:style-name="P330"/>
      <text:p text:style-name="P331">12.12 val.</text:p>
      <text:p text:style-name="P332">S V A R S T Y T A :<text:tab/></text:p>
      <text:p text:style-name="Normal"><text:tab/><text:span text:style-name="T333">Seimo nutarimo<text:s/></text:span><text:span text:style-name="T334">„</text:span><text:span text:style-name="T335">Dėl R.Šalaševičiūtės paskyrimo Vaiko teisių<text:s/></text:span><text:span text:style-name="T336">apsaugos kontroliere</text:span><text:span text:style-name="T337">“</text:span><text:span text:style-name="T338"><text:s/></text:span><text:span text:style-name="T339">projektas Nr.XP-171<text:s/></text:span><text:span text:style-name="T340">(teikėjas – Seimo Pirmininkas A.Paulauskas)</text:span><text:s/><text:span text:style-name="T341">(svarstymas ir<text:s/></text:span><text:span text:style-name="T342">priėmimas)</text:span><text:span text:style-name="T343"><text:s/></text:span></text:p>
      <text:p text:style-name="P344"/>
      <text:p text:style-name="P345">Užsiregistravo 115 Seimo narių<text:s/><text:span text:style-name="T346">(12.14 val.)</text:span></text:p>
      <text:p text:style-name="P347"/>
      <text:p text:style-name="Normal"><text:span text:style-name="T348">N U T A R T A :</text:span></text:p>
      <text:p text:style-name="P349"><text:span text:style-name="T350">Priimti</text:span><text:s/><text:span text:style-name="T351">Seimo nutarimą<text:s/></text:span><text:span text:style-name="T352">„</text:span><text:span text:style-name="T353">Dėl R.Šalaševičiūtės paskyrimo Vaiko teisių apsaugos kont</text:span><text:span text:style-name="T354">roliere</text:span><text:span text:style-name="T355">“</text:span>. Balsavo: už - 91, prieš - 1, susilaikė 14.</text:p>
      <text:p text:style-name="Normal"/>
      <text:p text:style-name="P356">12.15 val.</text:p>
      <text:p text:style-name="P357">S V A R S T Y T A :<text:tab/></text:p>
      <text:p text:style-name="Normal"><text:tab/>1.<text:s/><text:span text:style-name="T358">Seimo nutarimo<text:s/></text:span><text:span text:style-name="T359">„</text:span><text:span text:style-name="T360">Dėl V.Pilipavičienės paskyrimo Seimo kontroliere</text:span><text:span text:style-name="T361">“</text:span><text:span text:style-name="T362"><text:s/></text:span><text:span text:style-name="T363">projektas Nr.XP-172</text:span></text:p>
      <text:p text:style-name="Normal"><text:tab/>2.<text:s/><text:span text:style-name="T364">Seimo nutarimo<text:s/></text:span><text:span text:style-name="T365">„</text:span><text:span text:style-name="T366">D</text:span><text:span text:style-name="T367">ėl G.Jakavičienės paskyrimo Seimo kontroliere</text:span><text:span text:style-name="T368">“</text:span><text:span text:style-name="T369"><text:s/></text:span><text:span text:style-name="T370">projektas Nr</text:span><text:span text:style-name="T371">.XP-174</text:span></text:p>
      <text:p text:style-name="Normal"><text:span text:style-name="T372">(svarstymas ir<text:s/></text:span><text:span text:style-name="T373">priėmimas</text:span><text:span text:style-name="T374">)</text:span></text:p>
      <text:p text:style-name="Normal"/>
      <text:p text:style-name="Normal"><text:tab/>Posėdžio pirmininkas informavo, kad šių klausimų teikėjas – Seimo Pirmininkas A.Paulauskas prašė nukelti šių klausimų svarstymą į vakarinį posėdį.</text:p>
      <text:p text:style-name="Normal"/>
      <text:p text:style-name="Normal"><text:span text:style-name="T375">N U T A R T A :</text:span></text:p>
      <text:p text:style-name="Normal"><text:tab/>Nukelti šių klausimų svarstymą į vakarinį posėdį.</text:p>
      <text:p text:style-name="P376"/>
      <text:p text:style-name="P377">12.16 val.</text:p>
      <text:p text:style-name="P378">S V A R S T Y T A :<text:tab/></text:p>
      <text:p text:style-name="Normal"><text:tab/><text:span text:style-name="T379">Seimo nutarimo<text:s/></text:span><text:span text:style-name="T380">„</text:span><text:span text:style-name="T381">Dėl R.Budbergytės skyrimo Lietuvos Respublikos valstybės kontroliere</text:span><text:span text:style-name="T382">“<text:s/></text:span><text:span text:style-name="T383">projektas Nr.XP-177</text:span><text:s/><text:span text:style-name="T384">(teikėjas – Seimo Pirmininkas A.Paulauskas)</text:span><text:s/><text:span text:style-name="T385">(svarstymas ir<text:s/></text:span><text:span text:style-name="T386">priėmimas)</text:span><text:span text:style-name="T387"><text:s/></text:span></text:p>
      <text:p text:style-name="Normal"/>
      <text:p text:style-name="Normal"><text:span text:style-name="T388"><text:s text:c="11"/>Dėl posėdžio vedimo tvarkos kalbėjo Se</text:span><text:span text:style-name="T389">imo narė R.Juknevičienė.</text:span></text:p>
      <text:p text:style-name="Normal"><text:tab/>Kalbėjo Seimo nariai: A.Kubilius (<text:span text:style-name="T390">Tėvynės sąjungos frakcij</text:span>os vardu), A.Čaplikas (<text:span text:style-name="T391">Liberalų ir centro frakcij</text:span>os vardu), J.Veselka, V.Stankevič (<text:span text:style-name="T392">Naujosios sąjungos (socialliberalų) frakcij</text:span>os vardu), L.Graužinienė (kalbėjo<text:s/><text:span text:style-name="T393">Darbo parti</text:span><text:span text:style-name="T394">jos</text:span><text:s/>vardu ir pasiūlė slapto balsavimo būdą), V.Mazuronis (<text:span text:style-name="T395">Liberalų demokratų frakcij</text:span>os vardu), V.Žiemelis, K.Bobelis, A.Skardžius, J.Olekas (<text:span text:style-name="T396">Lietuvos socialdemokratų partijos frakcij</text:span>os vardu).<text:s/></text:p>
      <text:p text:style-name="P397">Užsiregistravo 124 Seimo nariai<text:s/><text:span text:style-name="T398">(12.41 val.)</text:span></text:p>
      <text:p text:style-name="Normal"/>
      <text:p text:style-name="Normal"><text:tab/>Balsuota, ar pritarti<text:s/><text:span text:style-name="T399">Darbo partijos</text:span><text:s/>frakcijos pasiūlymui dėl slapto balsavimo būdo: už - 88, prieš - 28, susilaikė 5.<text:s/><text:span text:style-name="T400">Slaptam balsavimui pritarta</text:span>.</text:p>
      <text:p text:style-name="Normal"/>
      <text:p text:style-name="Normal"><text:s text:c="11"/>Replikavo Seimo nariai: A.Kubilius, P.Gražulis.</text:p>
      <text:p text:style-name="Normal"/>
      <text:p text:style-name="Normal"><text:span text:style-name="T401">N U T A R T A :</text:span></text:p>
      <text:p text:style-name="Normal"><text:tab/><text:span text:style-name="T402">Patvirtinti</text:span><text:s/>slapto balsavimo biuletenio pavyzdį (bendru sutarimu).</text:p>
      <text:p text:style-name="P403"/>
      <text:p text:style-name="Normal"><text:tab/>Posėdžio pirmininko pasiūlymui surengti slaptą balsavimą dėl<text:s/><text:span text:style-name="T404">R.Budbergytės skyrimo valstybės kontroliere</text:span><text:span text:style-name="T405"><text:s/></text:span><text:span text:style-name="T406">vėliau, kartu su slaptu balsavimu dėl<text:s/></text:span><text:span text:style-name="T407">G.Steponavičiaus išrinkimo Seimo Pirmininko pavaduotoju, pritarta bendru sutarimu.</text:span></text:p>
      <text:p text:style-name="P408"/>
      <text:p text:style-name="P409"><text:tab/><text:tab/><text:s/></text:p>
      <text:p text:style-name="P410">12.45 val.</text:p>
      <text:p text:style-name="P411">S V A R S T Y T A :<text:tab/></text:p>
      <text:p text:style-name="Normal"><text:tab/><text:span text:style-name="T412">Seimo nutarimo<text:s/></text:span><text:span text:style-name="T413">„</text:span><text:span text:style-name="T414">Dėl G.Steponavičiaus išrinkimo Seimo Pirmininko pavaduotoju</text:span><text:span text:style-name="T415">“</text:span><text:span text:style-name="T416"><text:s/></text:span><text:span text:style-name="T417">projektas Nr.XP-188</text:span><text:s/><text:span text:style-name="T418"><text:s/>(svarstymas ir<text:s/></text:span><text:span text:style-name="T419">priėmimas</text:span><text:span text:style-name="T420">)</text:span></text:p>
      <text:p text:style-name="Normal"/>
      <text:p text:style-name="Normal"><text:tab/>Seimo frakcijų išvadas pateikė: J.Razma (<text:span text:style-name="T421">Tėvynės sąjungos frakcij</text:span>os vardu), A.Čaplikas (<text:span text:style-name="T422">Liberalų i</text:span><text:span text:style-name="T423">r centro frakcij</text:span>os vardu).<text:s/></text:p>
      <text:p text:style-name="Normal"><text:tab/>Dėl balsavimo motyvų kalbėjo Seimo nariai: V.Karbauskis (<text:span text:style-name="T424">Naujosios sąjungos (socialliberalų) frakcij</text:span>os vardu), P.Gražulis, V.Orechov, M.A.Pavilionienė (<text:span text:style-name="T425">Liberalų demokratų frakcij</text:span>os vardu), E.Masiulis, K.Bobelis, L.Graužinienė (<text:span text:style-name="T426">Darbo partijos</text:span><text:s/>frakcijos vardu).</text:p>
      <text:p text:style-name="Normal"/>
      <text:p text:style-name="Normal"><text:span text:style-name="T427">N U T A R T A :</text:span></text:p>
      <text:p text:style-name="P428"><text:span text:style-name="T429"><text:tab/></text:span><text:span text:style-name="T430">Patvirtinti</text:span><text:span text:style-name="T431"><text:s/>slapto balsavimo biuletenio pavyzdį (bendru sutarimu).</text:span></text:p>
      <text:p text:style-name="Normal"/>
      <text:p text:style-name="Normal"><text:tab/>Posėdžio pirmininkas pranešė, kad slaptas balsavimas<text:s/><text:span text:style-name="T432">dėl<text:s/></text:span><text:span text:style-name="T433">G.Steponavičiaus išrinkimo Seimo Pirmininko pavaduotoju vyks po Vyriausybės val</text:span><text:span text:style-name="T434">andos.</text:span></text:p>
      <text:p text:style-name="Normal"/>
      <text:p text:style-name="Normal"><text:tab/>Kalbėjo Seimo nariai: E.Vareikis (dėl Tarpparlamentinių ryšių su Europos parlamentų asociacija Afrikai (AWEPA) grupės posėdžio), E.Zingeris (dėl Tarpparlamentinių ryšių su Izraelio Valstybe grupės posėdžio).</text:p>
      <text:p text:style-name="Normal"/>
      <text:p text:style-name="Normal"/>
      <text:p text:style-name="P435">13.01 val.</text:p>
      <text:h text:style-name="Heading1" text:outline-level="1">Vyriausybės valanda</text:h>
      <text:p text:style-name="Normal"/>
      <text:p text:style-name="P436">Seimo<text:s/>plenariniame posėdyje dalyvauja Vyriausybės nariai:</text:p>
      <text:p text:style-name="P437">Ministras Pirmininkas A.Brazauskas,</text:p>
      <text:p text:style-name="P438">aplinkos ministras A.Kundrotas,</text:p>
      <text:p text:style-name="P439">finansų ministras A.Butkevičius,<text:s/></text:p>
      <text:p text:style-name="P440">krašto apsaugos ministras G.Kirkilas,</text:p>
      <text:p text:style-name="P441">kultūros ministras V.Prudnikovas,</text:p>
      <text:p text:style-name="P442">susisiekimo ministras Z.Balčytis,</text:p>
      <text:p text:style-name="P443">sveikatos apsaugos ministras Ž.Padaiga,</text:p>
      <text:p text:style-name="P444">švietimo ir mokslo ministras R.Motuzas,</text:p>
      <text:p text:style-name="P445">teisingumo ministras G.Bužinskas,</text:p>
      <text:p text:style-name="P446">ūkio ministras V.Uspaskich,</text:p>
      <text:p text:style-name="P447">užsienio reikalų ministras A.Valionis,</text:p>
      <text:p text:style-name="P448">vidaus reikalų ministras G.Furmanavičius.</text:p>
      <text:p text:style-name="Normal"/>
      <text:p text:style-name="P449">Į Seimo nario A.Kubiliaus klausimą (dėl ūkio ministro pareiškimų dėl paraiškų ES struktūrinių fondų lėšoms gauti priėmimo sustabdymo) atsakė Ministras Pirmininkas A.Brazauskas, atsakymą papildė<text:s/><text:span text:style-name="T450">finansų ministras A.Butkevičius ir</text:span><text:s/><text:span text:style-name="T451">ūkio ministras V.Uspaskich</text:span>.</text:p>
      <text:p text:style-name="P452">Į Seimo nario E.Masiulio klausimą (dėl paraiškų ES struktūrinių fondų lėšoms gauti priėmimo sustabdymo) atsakė Ministras Pirmininkas A.Brazauskas, atsakymą papildė<text:s/><text:span text:style-name="T453">ūkio ministras V.Uspaskich</text:span>.</text:p>
      <text:p text:style-name="P454">Į Seimo nario E.Klumbio klausimą (dėl Valstybės saugumo departamento generalinio direktoriaus A.Pociaus) atsakė užsienio reikalų ministras A.Valionis.</text:p>
      <text:p text:style-name="P455">Į Seimo nario G.Šileikio klausimą (dėl Vyriausybės darbo) atsakė Ministras Pirmininkas A.Brazauskas.</text:p>
      <text:p text:style-name="P456">Į Seimo nario R.J.Dagio klausimą (dėl paraiškų ES struktūrinių fondų lėšoms gauti) atsakė<text:s/><text:span text:style-name="T457">ūkio</text:span><text:span text:style-name="T458"><text:s/>ministras V.Uspaskich</text:span>.</text:p>
      <text:p text:style-name="P459">Į Seimo narės V.Vertelienės klausimą (dėl Kauno zoologijos sodo) atsakė aplinkos ministras A.Kundrotas.</text:p>
      <text:p text:style-name="P460">Į Seimo nario S.Lapėno klausimą (dėl žvejų tiesioginių išmokų apmokestinimo) atsakė<text:s/><text:span text:style-name="T461">finansų ministras A.Butkevičius.</text:span></text:p>
      <text:p text:style-name="P462">Į Seimo nario A.Skardžiaus klausimą (dėl Vilniaus pramogų parko) atsakė Ministras Pirmininkas A.Brazauskas.</text:p>
      <text:p text:style-name="P463">Į Seimo nario R.Kupčinsko klausimą (dėl Lietuvos archyvų departamento generalinio direktoriaus V.Grigoraičio) atsakė Ministras Pirmininkas A.Brazauskas.</text:p>
      <text:p text:style-name="P464">Į Seimo nario J.Veselkos klausimą (dėl Vyriausybės nuomonės dėl Lietuvos dujų įstatymo projekto) atsakė Ministras Pirmininkas A.Brazauskas, atsakymą papildė<text:s/><text:span text:style-name="T465">ūkio ministras V.Uspaskich</text:span>.</text:p>
      <text:p text:style-name="P466">Į Seimo nario A.Matulo klausimą (dėl medikų atlyginimų) atsakė<text:s/><text:span text:style-name="T467">sveikatos apsa</text:span><text:span text:style-name="T468">ugos ministras Ž.Padaiga</text:span>, atsakymą papildė Ministras Pirmininkas A.Brazauskas.</text:p>
      <text:p text:style-name="Normal"/>
      <text:p text:style-name="P469">Posėdžio pirmininkas paskelbė<text:s/><text:span text:style-name="T470">balsų skaičiavimo grupės sudėtį<text:s/></text:span>(V.Domarkas, A.Matulevičius, <text:s/>S.Lapėnas, A.Salamakinas, R.Smetona).</text:p>
      <text:p text:style-name="Normal"/>
      <text:p text:style-name="Normal"/>
      <text:p text:style-name="P471"><text:span text:style-name="T472"><text:tab/></text:span><text:span text:style-name="T473"><text:tab/>Skelbiamas slaptas balsavimas<text:s/></text:span>dėl<text:s/><text:span text:style-name="T474">R.Budber</text:span><text:span text:style-name="T475">gytės skyrimo valstybės kontroliere</text:span><text:s/>ir dėl<text:s/><text:span text:style-name="T476">G.Steponavičiaus išrinkimo Seimo Pirmininko pavaduotoju</text:span>.<text:span text:style-name="T477"><text:s/></text:span>Slaptas balsavimas truks 40 min., balsavimo pradžia – 13.40 val.</text:p>
      <text:p text:style-name="Normal"/>
      <text:p text:style-name="Normal"><text:span text:style-name="T478"><text:s text:c="11"/>Replikavo Seimo narys <text:s/></text:span>J.Razma.</text:p>
      <text:p text:style-name="P479"/>
      <text:p text:style-name="P480">SLAPTAS BALSAVIMAS</text:p>
      <text:p text:style-name="P481"><text:span text:style-name="T482">(13.40 – 14.20 val.)</text:span></text:p>
      <text:p text:style-name="P483"/>
      <text:p text:style-name="P484">Posėdžio pirmininkas – Seimo Pirmininko pavaduotojas Č.Juršėnas</text:p>
      <text:p text:style-name="P485"><text:s/></text:p>
      <text:p text:style-name="P486">Užsiregistravo 13 Seimo narių<text:s/><text:span text:style-name="T487">(14.24 val.)</text:span></text:p>
      <text:p text:style-name="P488"/>
      <text:p text:style-name="P489"><text:tab/>Posėdžio pirmininkas pranešė, kad vakarinis posėdis prasidės 15.15 val., bei informavo apie vakarinio posėdžio darbų tvarką.</text:p>
      <text:p text:style-name="P490"/>
      <text:p text:style-name="P491"><text:span text:style-name="T492"><text:s/></text:span><text:span text:style-name="T493"><text:s text:c="11"/>Dėl posėdžio</text:span><text:span text:style-name="T494"><text:s/>vedimo tvarkos kalbėjo Seimo<text:s/></text:span><text:span text:style-name="T495">narys J.Razma.</text:span></text:p>
      <text:p text:style-name="Normal"/>
      <text:p text:style-name="P496">Užsiregistravo 36 Seimo nariai<text:s/><text:span text:style-name="T497">(14.28 val.)</text:span></text:p>
      <text:p text:style-name="Normal"/>
      <text:p text:style-name="Normal"/>
      <text:p text:style-name="P498">Posėdis baigtas</text:p>
      <text:p text:style-name="P499"><text:s/>(14.28 val.)</text:p>
      <text:p text:style-name="P500"/>
      <text:p text:style-name="Normal"/>
      <text:p text:style-name="Normal"/>
      <text:p text:style-name="Normal">Lietuvos Respublikos</text:p>
      <text:p text:style-name="Normal">Seimo Pirmininkas<text:s/><text:tab/><text:s text:c="72"/>Artūras Paulauskas</text:p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501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style="italic" style:font-style-asian="italic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19:45:00Z</meta:creation-date>
    <dc:date>2017-04-11T19:45:00Z</dc:date>
    <meta:print-date>2005-01-20T11:35:00Z</meta:print-date>
    <meta:template xlink:href="PROTOKOL.DOT" xlink:type="simple"/>
    <meta:editing-cycles>2</meta:editing-cycles>
    <meta:editing-duration>PT0S</meta:editing-duration>
    <meta:document-statistic meta:page-count="1" meta:paragraph-count="208" meta:word-count="2030" meta:character-count="15833" meta:row-count="424" meta:non-whitespace-character-count="14011"/>
  </office:meta>
</office:document-meta>
</file>