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5" style:parent-style-name="Pareigos" style:family="paragraph">
      <style:paragraph-properties fo:line-height="150%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”DĖL SEIMO SENIŪNŲ SUEIGOS SUDARYMO” PAPILDYMO” PROJEKTO</text:p>
      <text:p text:style-name="P13">2005-01-20 <text:s/>Nr. XP - 218</text:p>
      <text:p text:style-name="P14">Vilnius</text:p>
      <text:p text:style-name="P15"/>
      <text:p text:style-name="P16"><text:tab/>Alternatyvių projektų Teisės<text:s/>departamente negauta.</text:p>
      <text:p text:style-name="P17"><text:s text:c="5"/>Projektas iš esmės atitinka Konstituciją, galiojančius įstatymus bei juridinės technikos reikalavimus.<text:s/></text:p>
      <text:p text:style-name="P18"/>
      <text:p text:style-name="P19"/>
      <text:p text:style-name="P20">Teisės departamento patarėja<text:tab/><text:tab/><text:tab/><text:tab/><text:tab/><text:tab/><text:tab/><text:s text:c="9"/>Audronė Ožiūnienė<text:tab/><text:tab/><text:tab/><text:tab/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Kęstu</text:span><text:span text:style-name="T28">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19:45:00Z</meta:creation-date>
    <dc:date>2017-04-11T19:45:00Z</dc:date>
    <meta:print-date>2005-01-20T13:18:00Z</meta:print-date>
    <meta:template xlink:href="JURID.DOT" xlink:type="simple"/>
    <meta:editing-cycles>2</meta:editing-cycles>
    <meta:editing-duration>PT0S</meta:editing-duration>
    <meta:document-statistic meta:page-count="1" meta:paragraph-count="27" meta:word-count="68" meta:character-count="499" meta:row-count="41" meta:non-whitespace-character-count="458"/>
  </office:meta>
</office:document-meta>
</file>