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7"/>Rudens (VII) sesija</text:p>
      <text:p text:style-name="P5"><text:s text:c="24"/>1995 m. gruodžio 19 d. (antradienis)</text:p>
      <text:p text:style-name="P6"><text:s text:c="27"/>Rytinis plenarinis posėdis</text:p>
      <text:p text:style-name="P7"><text:s text:c="4"/><text:s text:c="51"/>Nr.47(489)</text:p>
      <text:p text:style-name="P8"><text:s text:c="51"/>(Posėdžio pradžia</text:p>
      <text:p text:style-name="P9"><text:s text:c="52"/>- 10.02 val.)</text:p>
      <text:p text:style-name="P10"/>
      <text:p text:style-name="P11"><text:s text:c="6"/>Posėdžio <text:s/>pirmininkas - Lietuvos Respublikos Seimo Pirmininkas</text:p>
      <text:p text:style-name="P12">Č.Juršėnas</text:p>
      <text:p text:style-name="P13"/>
      <text:p text:style-name="P14"><text:s text:c="13"/>Užsiregistravo 81 Seimo narys (10.02 val.).</text:p>
      <text:p text:style-name="P15">10.03 val.</text:p>
      <text:p text:style-name="P16">S V A R S T Y T A :</text:p>
      <text:p text:style-name="P17"><text:s text:c="5"/>1995 m. gruodžio 19 d. (antradienio) darbotvarkė</text:p>
      <text:p text:style-name="P18"><text:s text:c="6"/>Pranešėjas <text:s/>- <text:s/>Seimo <text:s/>Pirmininkas <text:s/>Č.Juršėnas <text:s/>informavo <text:s/>apie</text:p>
      <text:p text:style-name="P19">darbotvarkės patikslinimus, kuriems pritarė Seniūnų sueiga.</text:p>
      <text:p text:style-name="P20"><text:s text:c="5"/>Kalbėjo Seimo nariai: A.Baskas, J.Veselka, S.Pečeliūnas.</text:p>
      <text:p text:style-name="P21"/>
      <text:p text:style-name="P22">N U T A R T A :</text:p>
      <text:p text:style-name="P23"><text:s text:c="6"/>Patvirtinti <text:s/>patikslintą 1995 m. gruodžio 19 d. <text:s/>(antradienio)</text:p>
      <text:p text:style-name="P24">darbotvarkę (be balsavimo).</text:p>
      <text:p text:style-name="P25"/>
      <text:p text:style-name="P26">10.07 val.</text:p>
      <text:p text:style-name="P27">S V A R S T Y T A :</text:p>
      <text:p text:style-name="P28"><text:s text:c="7"/>Lietuvos <text:s/>Respublikos <text:s/>tabako <text:s/>kontrolės <text:s/>įstatymo <text:s/>projektas</text:p>
      <text:p text:style-name="P29">Nr.126(9) (priėmimo tęsinys)</text:p>
      <text:p text:style-name="P30"><text:s text:c="5"/>Pranešėjas - Seimo narys K.Kuzminskas</text:p>
      <text:p text:style-name="P31"/>
      <text:p text:style-name="P32"><text:s text:c="7"/>2,7,12 <text:s text:c="2"/>straipsniai <text:s/>(patikslinta <text:s/>redakcija) <text:s text:c="2"/>priimti <text:s text:c="2"/>be</text:p>
      <text:p text:style-name="P33">balsavimo.</text:p>
      <text:p text:style-name="P34"><text:s text:c="5"/>Dėl 14 straipsnio kalbėjo Seimo narys J.Veselka.</text:p>
      <text:p text:style-name="P35"><text:s text:c="5"/>14 straipsnis (patikslinta redakcija) priimtas be balsavimo.</text:p>
      <text:p text:style-name="P36"><text:s text:c="7"/>Dėl <text:s text:c="2"/>21 <text:s text:c="2"/>straipsnio <text:s/>kalbėjo <text:s/>Seimo <text:s/>nariai: <text:s/>V.Astrauskas,</text:p>
      <text:p text:style-name="P37">J.Listavičius, <text:s/>V.Zimnickas (Ekonomikos komiteto vardu), <text:s/>J.Veselka,</text:p>
      <text:p text:style-name="P38">A.Endriukaitis.</text:p>
      <text:p text:style-name="P39"/>
      <text:p text:style-name="P40"><text:s text:c="12"/>Užsiregistravo 87 Seimo nariai (10.17 val.).</text:p>
      <text:p text:style-name="P41"/>
      <text:p text:style-name="P42"><text:s text:c="7"/>Alternatyvus <text:s/>balsavimas <text:s/>dėl <text:s/>21 <text:s/>straipsnio <text:s/>variantų: <text:s text:c="2"/>už</text:p>
      <text:p text:style-name="P43">pagrindinį <text:s/>variantą <text:s/>balsavo <text:s/>8, už <text:s/>Vyriausybės <text:s text:c="2"/>variantą <text:s text:c="2"/>- <text:s/>58</text:p>
      <text:p text:style-name="P44">(susilaikė 1). 21 straipsnis (Vyriausybės variantas) priimtas.</text:p>
      <text:p text:style-name="P45"><text:s text:c="6"/>Dėl <text:s/>27 <text:s/>straipsnio <text:s/>(patikslintos redakcijos) <text:s/>kalbėjo <text:s/>Seimo</text:p>
      <text:p text:style-name="P46">nariai: V.Zimnickas (2 kartus), A.Endriukaitis, J.Listavičius.</text:p>
      <text:p text:style-name="P47"><text:s text:c="5"/>27 <text:s/>straipsnis (Vyriausybės variantas) priimtas be balsavimo.</text:p>
      <text:p text:style-name="P48"><text:s text:c="7"/>Dėl <text:s text:c="2"/>balsavimo <text:s/>motyvų <text:s/>kalbėjo <text:s/>Seimo <text:s/>nariai: <text:s text:c="2"/>J.Veselka,</text:p>
      <text:p text:style-name="P49">A.Kubilius<text:s/>(Tėvynės sąjungos - konservatorių frakcijos vardu).</text:p>
      <text:p text:style-name="P50"/>
      <text:p text:style-name="P51">N U T A R T A :</text:p>
      <text:p text:style-name="P52"><text:s text:c="5"/>Daryti šio projekto priėmimo pertrauką (be balsavimo).</text:p>
      <text:p text:style-name="P53"/>
      <text:p text:style-name="P54">10.34 val.</text:p>
      <text:p text:style-name="P55">S V A R S T Y T A :</text:p>
      <text:p text:style-name="P56"><text:s text:c="7"/>Lietuvos <text:s text:c="2"/>Respublikos <text:s/>įstatymo <text:s/>"Dėl <text:s/>kai <text:s/>kurių <text:s text:c="2"/>Lietuvos</text:p>
      <text:p text:style-name="P57">Respublikos <text:s text:c="2"/>Seimo <text:s/>statuto <text:s/>straipsnių <text:s/>pakeitimo <text:s/>ir <text:s text:c="2"/>papildymo"</text:p>
      <text:p text:style-name="P58">projektas Nr.1238(10) <text:s/>(priėmimas)</text:p>
      <text:p text:style-name="P59"><text:s text:c="5"/>Pranešėjas - Seimo narys J.Bernatonis</text:p>
      <text:p text:style-name="P60"/>
      <text:p text:style-name="P61"><text:s text:c="5"/>Dėl 1 straipsnio kalbėjo Seimo narys <text:s/>A.Baskas.</text:p>
      <text:p text:style-name="P62"><text:s text:c="5"/>Pranešėjui sutikus 1 straipsnio A.Basko pataisa priimta.</text:p>
      <text:p text:style-name="P63"><text:s text:c="5"/>1 - 4 straipsniai priimti be balsavimo.</text:p>
      <text:p text:style-name="P64"><text:s text:c="7"/>Dėl <text:s/>5 <text:s/>straipsnio <text:s/>kalbėjo <text:s/>Seimo <text:s/>narys <text:s/>A.Baskas <text:s/>(atsiėmė</text:p>
      <text:p text:style-name="P65">pataisą).</text:p>
      <text:p text:style-name="P66"><text:s text:c="5"/>5 - 10 straipsniai priimti be balsavimo.</text:p>
      <text:p text:style-name="P67"><text:s text:c="6"/>Dėl <text:s/>A.Endriukaičio pataisų (dėl Seimo statuto 22 <text:s/>straipsnio)</text:p>
      <text:p text:style-name="P68">kalbėjo Seimo narys A.Endriukaitis<text:s/>(atsiėmė pataisas).</text:p>
      <text:p text:style-name="P69"><text:s text:c="5"/>11,12 straipsniai priimti be balsavimo.</text:p>
      <text:p text:style-name="P70"><text:s text:c="6"/>Dėl <text:s/>13 <text:s/>straipsnio <text:s/>kalbėjo <text:s/>Seimo <text:s/>narys <text:s/>A.Baskas <text:s/>(atsiėmė</text:p>
      <text:p text:style-name="P71">pataisą).</text:p>
      <text:p text:style-name="P72"><text:s text:c="5"/>13,14 straipsniai priimti be balsavimo.</text:p>
      <text:p text:style-name="P73"><text:s text:c="6"/>Dėl <text:s/>15 <text:s/>straipsnio <text:s/>kalbėjo <text:s/>Seimo <text:s/>narys <text:s/>A.Baskas <text:s/>(atsiėmė</text:p>
      <text:p text:style-name="P74">pataisą).</text:p>
      <text:p text:style-name="P75"><text:s text:c="5"/>15 - 22 straipsniai priimti be balsavimo.</text:p>
      <text:p text:style-name="P76"><text:s text:c="7"/>Dėl <text:s text:c="2"/>23 <text:s text:c="2"/>straipsnio <text:s text:c="2"/>kalbėjo <text:s text:c="2"/>Seimo <text:s text:c="2"/>nariai: <text:s text:c="2"/>A.Baskas,</text:p>
      <text:p text:style-name="P77">V.Landsbergis, K.Antanavičius.</text:p>
      <text:p text:style-name="P78"/>
      <text:p text:style-name="P79"><text:s text:c="12"/>Užsiregistravo 79 Seimo nariai (10.48 val.).</text:p>
      <text:p text:style-name="P80"/>
      <text:p text:style-name="P81"><text:s text:c="6"/>Balsuota dėl 23 straipsnio A.Basko pataisos: už - 28, prieš <text:s/>-</text:p>
      <text:p text:style-name="P82">27, susilaikė 13. Ši pataisa nepriimta.</text:p>
      <text:p text:style-name="P83"><text:s text:c="6"/>Dėl <text:s/>balsavimo motyvų dėl 23 straipsnio kalbėjo Seimo <text:s/>nariai:</text:p>
      <text:p text:style-name="P84">A.Kubilius, G.Paviržis.</text:p>
      <text:p text:style-name="P85"><text:s text:c="6"/>Pranešėjui sutikus 23 straipsnio G.Paviržio redakcinė <text:s/>pataisa</text:p>
      <text:p text:style-name="P86">priimta.</text:p>
      <text:p text:style-name="P87"><text:s text:c="6"/>Balsuota<text:s/>dėl 23 straipsnio: už - 32, prieš - 16, susilaikė <text:s/>6.</text:p>
      <text:p text:style-name="P88">23 straipsnis priimtas.</text:p>
      <text:p text:style-name="P89"><text:s text:c="7"/>Dėl <text:s text:c="2"/>24 <text:s text:c="2"/>straipsnio <text:s text:c="2"/>kalbėjo <text:s text:c="2"/>Seimo <text:s text:c="2"/>nariai: <text:s text:c="2"/>A.Baskas,</text:p>
      <text:p text:style-name="P90">J.Listavičius, A.Bendinskas.</text:p>
      <text:p text:style-name="P91"><text:s text:c="6"/>Balsuota dėl 24 straipsnio A.Basko pataisos: už - 21, prieš <text:s/>-</text:p>
      <text:p text:style-name="P92">12, susilaikė 17. Ši pataisa nepriimta.</text:p>
      <text:p text:style-name="P93"><text:s text:c="5"/>24 - 42 straipsniai priimti be balsavimo.</text:p>
      <text:p text:style-name="P94"><text:s text:c="5"/>Dėl 43 straipsnio kalbėjo Seimo nariai: A.Endriukaitis (atsiėmė</text:p>
      <text:p text:style-name="P95">pataisą), A.Baskas (atsiėmė pataisą).</text:p>
      <text:p text:style-name="P96"><text:s text:c="5"/>43 - 45 straipsniai priimti be balsavimo.</text:p>
      <text:p text:style-name="P97"><text:s text:c="7"/>46 <text:s/>straipsnis <text:s/>(<text:s/><text:s/>su <text:s/>A.Endriukaičio <text:s/>pataisa) <text:s/>priimtas <text:s/>be</text:p>
      <text:p text:style-name="P98">balsavimo.</text:p>
      <text:p text:style-name="P99"><text:s text:c="7"/>Dėl <text:s/>47 <text:s/>straipsnio <text:s/>kalbėjo <text:s/>Seimo <text:s/>nariai: <text:s/>A.Endriukaitis,</text:p>
      <text:p text:style-name="P100">M.Stakvilevičius, A.Bendinskas.</text:p>
      <text:p text:style-name="P101"><text:s text:c="6"/>Balsuota dėl 47 straipsnio A.Endriukaitis pataisos: už <text:s/>- <text:s/>14,</text:p>
      <text:p text:style-name="P102">prieš - 18, susilaikė 10. Ši pataisa nepriimta.</text:p>
      <text:p text:style-name="P103"><text:s text:c="5"/>47 - 59 straipsniai priimti be balsavimo.</text:p>
      <text:p text:style-name="P104"><text:s text:c="6"/>Dėl <text:s/>60 <text:s/>straipsnio <text:s/>kalbėjo <text:s/>Seimo <text:s/>narys <text:s/>A.Baskas <text:s/>(atsiėmė</text:p>
      <text:p text:style-name="P105">pataisas).</text:p>
      <text:p text:style-name="P106"><text:s text:c="5"/>60 straipsnis priimtas be balsavimo.</text:p>
      <text:p text:style-name="P107"><text:s text:c="5"/>Dėl 61 straipsnio kalbėjo Seimo narys A.Baskas.</text:p>
      <text:p text:style-name="P108"><text:s text:c="5"/>Pranešėjui sutikus 61 straipsnio A.Basko pataisa priimta.</text:p>
      <text:p text:style-name="P109"><text:s text:c="5"/>61 - 66 straipsniai priimti be balsavimo.</text:p>
      <text:p text:style-name="P110"><text:s text:c="6"/>Dėl <text:s/>67 <text:s/>straipsnio kalbėjo Seimo nariai: A.Baskas (2 kartus),</text:p>
      <text:p text:style-name="P111">J.Listavičius.</text:p>
      <text:p text:style-name="P112"><text:s text:c="5"/>67 straipsnis (su patikslinimu) priimtas be balsavimo.</text:p>
      <text:p text:style-name="P113"><text:s text:c="5"/>68 - 80 straipsniai priimti be balsavimo.</text:p>
      <text:p text:style-name="P114"><text:s text:c="5"/>Dėl 81 straipsnio kalbėjo Seimo narys A.Baskas.</text:p>
      <text:p text:style-name="P115"><text:s text:c="5"/>Pranešėjas 81 straipsnį atsiėmė.</text:p>
      <text:p text:style-name="P116"><text:s text:c="5"/>82 straipsnis priimtas be balsavimo.</text:p>
      <text:p text:style-name="P117"><text:s text:c="5"/>Dėl 83 straipsnio kalbėjo Seimo nariai: A.Baskas, A.Baležentis.</text:p>
      <text:p text:style-name="P118"><text:s text:c="5"/>83 straipsnis (su A.Basko pataisa) priimtas be balsavimo.</text:p>
      <text:p text:style-name="P119"><text:s text:c="5"/>84 - 93 straipsniai priimti be balsavimo.</text:p>
      <text:p text:style-name="P120"><text:s text:c="5"/>Pranešėjas 94 straipsnį atsiėmė.</text:p>
      <text:p text:style-name="P121"><text:s text:c="5"/>95 - 100 straipsniai priimti be balsavimo.</text:p>
      <text:p text:style-name="P122"><text:s text:c="5"/>101 straipsnis (su patikslinimu) priimtas be balsavimo.</text:p>
      <text:p text:style-name="P123"><text:s text:c="5"/>102,103 straipsniai<text:s/>priimti be balsavimo.</text:p>
      <text:p text:style-name="P124"><text:s text:c="6"/>Dėl <text:s/>A.Kubiliaus pataisos (dėl Seimo statuto <text:s/>229 <text:s/>straipsnio)</text:p>
      <text:p text:style-name="P125">kalbėjo Seimo nariai: A.Kubilius, J.Listavičius,</text:p>
      <text:p text:style-name="P126"><text:s text:c="5"/>Balsuota dėl Seimo statuto 229 straipsnio A.Kubiliaus pataisos:</text:p>
      <text:p text:style-name="P127">už - 12, prieš - 12, susilaikė 4. Ši pataisa nepriimta.</text:p>
      <text:p text:style-name="P128"><text:s text:c="6"/>Dėl <text:s/>A.Kubiliaus pataisos (dėl Seimo statuto <text:s/>230 <text:s/>straipsnio)</text:p>
      <text:p text:style-name="P129">kalbėjo Seimo nariai: A.Kubilius, V.Jarmolenka, A.Endriukaitis.</text:p>
      <text:p text:style-name="P130"><text:s text:c="5"/>Balsuota dėl Seimo statuto 230 straipsnio A.Kubiliaus pataisos:</text:p>
      <text:p text:style-name="P131">už - 19, prieš - 22, susilaikė 6. Ši pataisa<text:s/>nepriimta.</text:p>
      <text:p text:style-name="P132"><text:s text:c="5"/>104 - 114 straipsniai priimti be balsavimo.</text:p>
      <text:p text:style-name="P133"><text:s text:c="5"/>115 straipsnis (patikslinta redakcija) priimtas be balsavimo.</text:p>
      <text:p text:style-name="P134"><text:s text:c="6"/>Dėl <text:s text:c="2"/>A.Raškinio pasiūlymo (dėl Seimo statuto 141 <text:s/>straipsnio)</text:p>
      <text:p text:style-name="P135">kalbėjo Seimo nariai: A.Raškinis (2 kartus), J.Beinortas.</text:p>
      <text:p text:style-name="P136"><text:s text:c="2"/><text:s text:c="4"/>Pranešėjui <text:s/>sutikus <text:s/>Seimo statuto 141 straipsnio <text:s/>patikslinta</text:p>
      <text:p text:style-name="P137">A.Raškinio pataisa priimta.</text:p>
      <text:p text:style-name="P138"><text:s text:c="30"/>PERTRAUKA</text:p>
      <text:p text:style-name="P139"><text:s text:c="24"/>(11.44 - 12.03 val.)</text:p>
      <text:p text:style-name="P140"/>
      <text:p text:style-name="P141"><text:s text:c="6"/>Posėdžio pirmininkas - Lietuvos Respublikos Seimo Pirmininkas</text:p>
      <text:p text:style-name="P142"><text:s text:c="7"/><text:s text:c="22"/>Č.Juršėnas</text:p>
      <text:p text:style-name="P143"/>
      <text:p text:style-name="P144"><text:s text:c="5"/>Dėl posėdžio vedimo tvarkos kalbėjo Seimo narys V.Jarmolenka.</text:p>
      <text:p text:style-name="P145"/>
      <text:p text:style-name="P146"><text:s text:c="5"/>Dėl balsavimo motyvų dėl Lietuvos Respublikos įstatymo "Dėl kai</text:p>
      <text:p text:style-name="P147">kurių <text:s/>Lietuvos <text:s/>Respublikos Seimo statuto straipsnių <text:s/>pakeitimo <text:s/>ir</text:p>
      <text:p text:style-name="P148">papildymo" <text:s/>projekto <text:s/>Nr.1238(10) kalbėjo Seimo nariai: <text:s/>A.Kubilius,</text:p>
      <text:p text:style-name="P149">V.Bogušis, <text:s text:c="2"/>A.Katkus, <text:s text:c="2"/>A.Baležentis, <text:s text:c="2"/>J.Listavičius, <text:s text:c="3"/>A.Baskas,</text:p>
      <text:p text:style-name="P150">V.Jarmolenka.</text:p>
      <text:p text:style-name="P151"><text:s text:c="13"/>Užsiregistravo 71 Seimo narys (12.16 val.).</text:p>
      <text:p text:style-name="P152">N U T A R T A :</text:p>
      <text:p text:style-name="P153"><text:s text:c="6"/>Priimti <text:s/>Lietuvos Respublikos įstatymą "Dėl kai kurių Lietuvos</text:p>
      <text:p text:style-name="P154">Respublikos <text:s text:c="2"/>Seimo <text:s/>statuto <text:s/>straipsnių <text:s/>pakeitimo <text:s/>ir <text:s/>papildymo".</text:p>
      <text:p text:style-name="P155">Balsavo: už - 52, prieš - 1, susilaikė 10.</text:p>
      <text:p text:style-name="P156"/>
      <text:p text:style-name="P157">12.21 val.</text:p>
      <text:p text:style-name="P158">S V A R S T Y T A :</text:p>
      <text:p text:style-name="P159"><text:s text:c="6"/>Lietuvos <text:s/>Respublikos Seimo nutarimo "Dėl Lietuvos Respublikos</text:p>
      <text:p text:style-name="P160">Seimo <text:s text:c="2"/>VII <text:s text:c="2"/>sesijos<text:s text:c="2"/>pratęsimo" <text:s/>projektas <text:s/>Nr.1975 <text:s text:c="2"/>(pateikimas,</text:p>
      <text:p text:style-name="P161">svarstymas ir priėmimas)</text:p>
      <text:p text:style-name="P162"><text:s text:c="5"/>Pranešėjas - Seimo Pirmininkas Č.Juršėnas</text:p>
      <text:p text:style-name="P163"><text:s text:c="7"/>Kalbėjo <text:s/>Seimo <text:s/>nariai: <text:s/>A.Katkus, <text:s/>A.Baskas, <text:s/>A.Salamakinas,</text:p>
      <text:p text:style-name="P164">A.Endriukaitis, J.Listavičius, A.Vaišnoras, R.Bloškys, J.Tartilas.</text:p>
      <text:p text:style-name="P165"/>
      <text:p text:style-name="P166"><text:s text:c="12"/>Užsiregistravo 76 Seimo nariai (12.30 val.).</text:p>
      <text:p text:style-name="P167">N U T A R T A :</text:p>
      <text:p text:style-name="P168"><text:s text:c="7"/>Pradėti šio projekto svarstymo procedūrą. Balsavo: už <text:s/>- <text:s/>41,</text:p>
      <text:p text:style-name="P169">prieš - 10, susilaikė 2.</text:p>
      <text:p text:style-name="P170"/>
      <text:p text:style-name="P171"><text:s text:c="6"/>Pasiūlymui surengti balsavimą dėl šio Seimo nutarimo <text:s/>priėmimo</text:p>
      <text:p text:style-name="P172">dabar pritarta be<text:s/>balsavimo.</text:p>
      <text:p text:style-name="P173"/>
      <text:p text:style-name="P174">N U T A R T A :</text:p>
      <text:p text:style-name="P175"><text:s text:c="6"/>Priimti <text:s/>Lietuvos <text:s/>Respublikos Seimo <text:s/>nutarimą <text:s/>"Dėl <text:s/>Lietuvos</text:p>
      <text:p text:style-name="P176">Respublikos Seimo VII sesijos pratęsimo". Balsavo: už - 46, prieš <text:s/>-</text:p>
      <text:p text:style-name="P177">9, susilaikė 8.</text:p>
      <text:p text:style-name="P178"/>
      <text:p text:style-name="P179"><text:s text:c="5"/>Replikavo Seimo nariai: A.Raškinis, J.Bernatonis.</text:p>
      <text:p text:style-name="P180"/>
      <text:p text:style-name="P181">12.35 val.</text:p>
      <text:p text:style-name="P182">S V A<text:s/>R S T Y T A :</text:p>
      <text:p text:style-name="P183"><text:s text:c="6"/>Lietuvos Respublikos įstatymo "Dėl veikiančių įstatymų taisymo</text:p>
      <text:p text:style-name="P184">ir papildymo" projektas Nr.1571(2) (svarstymas)</text:p>
      <text:p text:style-name="P185"/>
      <text:p text:style-name="P186"><text:s text:c="5"/>Kalbėjo Seimo narys P.Vitkevičius (Valstybės ir teisės komiteto</text:p>
      <text:p text:style-name="P187">vardu).</text:p>
      <text:p text:style-name="P188"><text:s text:c="5"/>Baigiamąjį žodį pasakė pranešėjas - Seimo<text:s/>narys K.Antanavičius.</text:p>
      <text:p text:style-name="P189"><text:s text:c="6"/>Dėl <text:s/>balsavimo <text:s/>motyvų <text:s/>kalbėjo Seimo nariai: <text:s/>A.Endriukaitis,</text:p>
      <text:p text:style-name="P190">R.Dagys.</text:p>
      <text:p text:style-name="P191"/>
      <text:p text:style-name="P192"><text:s text:c="6"/>Balsuota, <text:s/>ar <text:s/>pritarti <text:s/>šiam <text:s/>projektui <text:s/>po <text:s/>svarstymo <text:s/>Seimo</text:p>
      <text:p text:style-name="P193">posėdyje: <text:s/>už <text:s/>- <text:s/>8, <text:s/>prieš <text:s/>- <text:s/>36, susilaikė <text:s/>21. <text:s/>Šiam <text:s/>pasiūlymui</text:p>
      <text:p text:style-name="P194">nepritarta.</text:p>
      <text:p text:style-name="P195"/>
      <text:p text:style-name="P196">N U<text:s/>T A R T A :</text:p>
      <text:p text:style-name="P197"><text:s text:c="5"/>Grąžinti šį projektą iniciatoriui tobulinti (be balsavimo).</text:p>
      <text:p text:style-name="P198"/>
      <text:p text:style-name="P199"><text:s text:c="8"/>Toliau posėdžiui pirmininkauja Lietuvos Respublikos Seimo</text:p>
      <text:p text:style-name="P200"><text:s text:c="18"/>Pirmininko pavaduotojas A.Sakalas</text:p>
      <text:p text:style-name="P201">12.43 val.</text:p>
      <text:p text:style-name="P202">S V A R S T Y T A :</text:p>
      <text:p text:style-name="P203"><text:s text:c="6"/>Lietuvos <text:s/>Respublikos Seimo nutarimo "Dėl Lietuvos Respublikos</text:p>
      <text:p text:style-name="P204">ir <text:s/>Italijos Respublikos apsikeitimo laiškų dėl Lietuvos - <text:s/>Italijos</text:p>
      <text:p text:style-name="P205">dvišalio fondo įsteigimo ratifikavimo" projektas Nr.1888 (svarstymas</text:p>
      <text:p text:style-name="P206">ir priėmimas)</text:p>
      <text:p text:style-name="P207"><text:s text:c="5"/>Pranešėjas - užsienio reikalų ministras P.Gylys</text:p>
      <text:p text:style-name="P208"/>
      <text:p text:style-name="P209"><text:s text:c="6"/>Dėl<text:s/><text:s/>balsavimo <text:s/>motyvų <text:s/>kalbėjo Seimo <text:s/>nariai: <text:s/>J.Listavičius,</text:p>
      <text:p text:style-name="P210">A.Endriukaitis.</text:p>
      <text:p text:style-name="P211"/>
      <text:p text:style-name="P212">N U T A R T A :</text:p>
      <text:p text:style-name="P213"><text:s text:c="6"/>Pritarti <text:s/>šiam <text:s/>projektui <text:s/>po <text:s/>svarstymo <text:s/>Seimo <text:s/>posėdyje <text:s/>(be</text:p>
      <text:p text:style-name="P214">balsavimo).</text:p>
      <text:p text:style-name="P215"/>
      <text:p text:style-name="P216"><text:s text:c="6"/>Seimo Pirmininkas siūlė šį projektą svarstyti ypatingos skubos</text:p>
      <text:p text:style-name="P217">tvarka. Šiam<text:s/>pasiūlymui pritarta be balsavimo.</text:p>
      <text:p text:style-name="P218"/>
      <text:p text:style-name="P219">N U T A R T A :</text:p>
      <text:p text:style-name="P220"><text:s text:c="6"/>Priimti <text:s/>Lietuvos <text:s/>Respublikos Seimo <text:s/>nutarimą <text:s/>"Dėl <text:s/>Lietuvos</text:p>
      <text:p text:style-name="P221">Respublikos ir Italijos Respublikos apsikeitimo laiškų dėl <text:s/>Lietuvos</text:p>
      <text:p text:style-name="P222">- Italijos dvišalio fondo įsteigimo ratifikavimo". Balsavo: už - 68,</text:p>
      <text:p text:style-name="P223">prieš nebuvo, susilaikiusių nebuvo.</text:p>
      <text:p text:style-name="P224"/>
      <text:p text:style-name="P225">12.51 val.</text:p>
      <text:p text:style-name="P226">S V A R S T Y T A :</text:p>
      <text:p text:style-name="P227"><text:s text:c="6"/>Lietuvos Respublikos įstatymo "Dėl Lietuvos Respublikos įmonių</text:p>
      <text:p text:style-name="P228">bankroto <text:s/>įstatymo <text:s/>29 <text:s/>straipsnio pakeitimo" <text:s/>projektas <text:s/>Nr.1810(3)</text:p>
      <text:p text:style-name="P229">(priėmimas)</text:p>
      <text:p text:style-name="P230"><text:s text:c="5"/>Pranešėjas - Seimo narys G.Paviržis</text:p>
      <text:p text:style-name="P231"/>
      <text:p text:style-name="P232"><text:s text:c="6"/>Dėl alternatyvių pasiūlymų kalbėjo Seimo nariai: A.Baležentis,</text:p>
      <text:p text:style-name="P233">A.Raškinis, R.Dagys, M.Pronckus (Agrarinio komiteto vardu).</text:p>
      <text:p text:style-name="P234"/>
      <text:p text:style-name="P235"><text:s text:c="12"/>Užsiregistravo 82 Seimo nariai (13.08 val.).</text:p>
      <text:p text:style-name="P236"/>
      <text:p text:style-name="P237"><text:s text:c="6"/>Balsuota dėl Agrarinio komiteto ir A.Baleženčio pataisos: už -</text:p>
      <text:p text:style-name="P238">38, prieš - 19, susilaikė 15. Ši pataisa priimta.</text:p>
      <text:p text:style-name="P239"/>
      <text:p text:style-name="P240"><text:s text:c="7"/>Dėl <text:s/>balsavimo <text:s/>motyvų <text:s/>kalbėjo <text:s/>Seimo <text:s/>nariai: <text:s/>J.Beinortas,</text:p>
      <text:p text:style-name="P241">R.Dagys, <text:s text:c="2"/>K.Antanavičius, <text:s text:c="2"/>M.Pronckus, <text:s/>A.Baležentis, <text:s text:c="2"/>J.Veselka,</text:p>
      <text:p text:style-name="P242">J.Listavičius, A.Endriukaitis.</text:p>
      <text:p text:style-name="P243"><text:s text:c="6"/>Papildomą <text:s/>informaciją<text:s/>pateikė socialinės <text:s/>apsaugos <text:s/>ir <text:s/>darbo</text:p>
      <text:p text:style-name="P244">ministras M.Mikaila.</text:p>
      <text:p text:style-name="P245"><text:s text:c="5"/>Baigiamąjį žodį pasakė pranešėjas - Seimo narys G.Paviržis.</text:p>
      <text:p text:style-name="P246"><text:s text:c="6"/>Kalbėjo <text:s/>Seimo <text:s/>narys <text:s/>R.Dagys <text:s/>(LSDP <text:s/>frakcijos <text:s/>vardu <text:s/>prašė</text:p>
      <text:p text:style-name="P247">vardinio balsavimo).</text:p>
      <text:p text:style-name="P248"/>
      <text:p text:style-name="P249"><text:s text:c="12"/>Užsiregistravo 73 Seimo nariai (13.25 val.).</text:p>
      <text:p text:style-name="P250"><text:s text:c="34"/></text:p>
      <text:p text:style-name="P251"><text:s text:c="6"/>Balsuota, <text:s/>ar pritarti LSDP frakcijos pasiūlymui dėl <text:s/>vardinio</text:p>
      <text:p text:style-name="P252">balsavimo: <text:s/>už - 12, prieš - 29, susilaikė 16. Vardiniam <text:s/>balsavimui</text:p>
      <text:p text:style-name="P253">nepritarta.</text:p>
      <text:p text:style-name="P254"/>
      <text:p text:style-name="P255"><text:s text:c="13"/>Užsiregistravo 70 Seimo narių (13.27 val.).</text:p>
      <text:p text:style-name="P256">N U T A R T A :</text:p>
      <text:p text:style-name="P257"><text:s text:c="5"/>Priimti Lietuvos Respublikos įstatymą "Dėl Lietuvos Respublikos</text:p>
      <text:p text:style-name="P258">įmonių bankroto įstatymo 29 straipsnio pakeitimo". Balsavo: už - 37,</text:p>
      <text:p text:style-name="P259">prieš - 7, susilaikė 14.</text:p>
      <text:p text:style-name="P260"><text:s text:c="5"/>Replikavo Seimo nariai: K.Antanavičius, A.Albertynas, R.Dagys.</text:p>
      <text:p text:style-name="P261"/>
      <text:p text:style-name="P262">13.29 val.</text:p>
      <text:p text:style-name="P263">S V A R S T Y T A :</text:p>
      <text:p text:style-name="P264"><text:s text:c="6"/>Lietuvos <text:s/>Respublikos Seimo nutarimo "Dėl <text:s/>pritarimo <text:s/>Lietuvos</text:p>
      <text:p text:style-name="P265">apeliacinio <text:s text:c="2"/>teismo <text:s text:c="2"/>teisėjo <text:s text:c="2"/>kandidatūrai" <text:s text:c="2"/>projektas <text:s text:c="2"/>Nr.1976</text:p>
      <text:p text:style-name="P266">(svarstymas ir priėmimas)</text:p>
      <text:p text:style-name="P267"/>
      <text:p text:style-name="P268"><text:s text:c="6"/>Kalbėjo Seimo nariai: A.Endriukaitis, P.Vitkevičius (Valstybės</text:p>
      <text:p text:style-name="P269">ir teisės komiteto vardu), J.Listavičius.</text:p>
      <text:p text:style-name="P270"><text:s text:c="12"/>Užsiregistravo 28 Seimo nariai (13.32 val.).</text:p>
      <text:p text:style-name="P271">N U T A R T A :</text:p>
      <text:p text:style-name="P272"><text:s text:c="6"/>Priimti <text:s/>Lietuvos <text:s/>Respublikos Seimo nutarimą <text:s/>"Dėl <text:s/>pritarimo</text:p>
      <text:p text:style-name="P273">Lietuvos apeliacinio teismo teisėjo kandidatūrai". Balsavo: už - 22,</text:p>
      <text:p text:style-name="P274">prieš nebuvo, susilaikė 2.</text:p>
      <text:p text:style-name="P275"><text:s text:c="5"/>Replikavo Seimo narys A.Endriukaitis.</text:p>
      <text:p text:style-name="P276"/>
      <text:p text:style-name="P277">13.35 val.</text:p>
      <text:p text:style-name="P278">S V A R S T Y T A :</text:p>
      <text:p text:style-name="P279"><text:s text:c="7"/>Lietuvos <text:s text:c="2"/>Respublikos <text:s/>įstatymo <text:s/>"Dėl <text:s/>Lietuvos <text:s/>Respublikos</text:p>
      <text:p text:style-name="P280">daugiabučių namų savininkų bendrijų įstatymo pakeitimo ir papildymo"</text:p>
      <text:p text:style-name="P281">projektas Nr.1947(2) (priėmimas)</text:p>
      <text:p text:style-name="P282"><text:s text:c="5"/>Pranešėjas - Seimo narys G.Paviržis</text:p>
      <text:p text:style-name="P283"/>
      <text:p text:style-name="P284"><text:s text:c="7"/>Dėl <text:s text:c="2"/>1 <text:s text:c="2"/>straipsnio <text:s/>kalbėjo <text:s/>Seimo <text:s/>nariai: <text:s text:c="2"/>A.Baležentis,</text:p>
      <text:p text:style-name="P285">J.Listavičius.</text:p>
      <text:p text:style-name="P286"><text:s text:c="5"/>1,2,3,4 straipsniai priimti be balsavimo.</text:p>
      <text:p text:style-name="P287"><text:s text:c="7"/>Dėl <text:s text:c="2"/>5 <text:s text:c="2"/>straipsnio <text:s/>kalbėjo <text:s/>Seimo <text:s/>nariai: <text:s/>J.Listavičius,</text:p>
      <text:p text:style-name="P288">J.Beinortas, R.Dagys.</text:p>
      <text:p text:style-name="P289"/>
      <text:p text:style-name="P290"><text:s text:c="12"/>Užsiregistravo 48 Seimo nariai (13.56 val.).</text:p>
      <text:p text:style-name="P291"/>
      <text:p text:style-name="P292"><text:s text:c="6"/>Balsuota dėl 5 straipsnio 4 punkto pataisos: už - 26, prieš <text:s/>-</text:p>
      <text:p text:style-name="P293">10, susilaikė 3. Ši pataisa priimta.</text:p>
      <text:p text:style-name="P294"><text:s text:c="5"/>5 straipsnis priimtas be balsavimo.</text:p>
      <text:p text:style-name="P295"/>
      <text:p text:style-name="P296"><text:s text:c="6"/>Dėl <text:s/>balsavimo<text:s/><text:s/>motyvų <text:s/>kalbėjo Seimo <text:s/>nariai: <text:s/>J.Listavičius,</text:p>
      <text:p text:style-name="P297">A.Baskas, A.Baležentis, L.Milčius, V.Astrauskas.</text:p>
      <text:p text:style-name="P298"/>
      <text:p text:style-name="P299"><text:s text:c="12"/>Užsiregistravo 47 Seimo nariai (14.06 val.).</text:p>
      <text:p text:style-name="P300">N U T A R T A :</text:p>
      <text:p text:style-name="P301"><text:s text:c="5"/>Priimti Lietuvos Respublikos įstatymą "Dėl Lietuvos Respublikos</text:p>
      <text:p text:style-name="P302">daugiabučių <text:s text:c="2"/>namų <text:s text:c="2"/>savininkų <text:s/>bendrijų <text:s text:c="2"/>įstatymo <text:s text:c="2"/>pakeitimo <text:s text:c="2"/>ir</text:p>
      <text:p text:style-name="P303">papildymo". Balsavo: už - 29, prieš nebuvo, susilaikė 11.</text:p>
      <text:p text:style-name="P304"><text:s text:c="29"/>Posėdis baigtas</text:p>
      <text:p text:style-name="P305"><text:s text:c="34"/>(14.07 val.)</text:p>
      <text:p text:style-name="P306"><text:s text:c="34"/></text:p>
      <text:p text:style-name="P307">Lietuvos Respublikos</text:p>
      <text:p text:style-name="P308">Seimo <text:s text:c="3"/>Pirmininkas <text:s text:c="26"/>Česlovas Juršėnas</text:p>
      <text:p text:style-name="P309"/>
      <text:p text:style-name="P310">Protokolą rašė T.Juršėnienė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8:00Z</meta:creation-date>
    <dc:date>2017-05-03T08:18:00Z</dc:date>
    <meta:template xlink:href="Normal.dotm" xlink:type="simple"/>
    <meta:editing-cycles>2</meta:editing-cycles>
    <meta:editing-duration>PT0S</meta:editing-duration>
    <meta:document-statistic meta:page-count="1" meta:paragraph-count="348" meta:word-count="1799" meta:character-count="12551" meta:row-count="370" meta:non-whitespace-character-count="11100"/>
  </office:meta>
</office:document-meta>
</file>