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2005 METŲ PASKELBIMO DIDŽIOJO VILNIAUS SEIMO IR PARLAMENTINĖS TRADICIJOS METAIS” PROJEKTO</text:p>
      <text:p text:style-name="P13">2005-01-19 <text:s/>Nr. XP-176*</text:p>
      <text:p text:style-name="P14">Vilnius</text:p>
      <text:p text:style-name="P15"/>
      <text:p text:style-name="P16"><text:tab/>Alternatyvių<text:s/>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>Teisės departamento patarėja<text:tab/><text:tab/><text:tab/><text:tab/><text:tab/><text:tab/><text:tab/><text:s text:c="9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9:00Z</meta:creation-date>
    <dc:date>2017-04-11T20:09:00Z</dc:date>
    <meta:print-date>2005-01-12T05:54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66" meta:character-count="534" meta:row-count="16" meta:non-whitespace-character-count="478"/>
  </office:meta>
</office:document-meta>
</file>