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21"/>LIETUVOS RESPUBLIKOS SEIMAS</text:p>
      <text:p text:style-name="P3"><text:s text:c="29"/>PROTOKOLAS</text:p>
      <text:p text:style-name="P4"/>
      <text:p text:style-name="P5"><text:s text:c="27"/>Rudens (VII) sesija</text:p>
      <text:p text:style-name="P6"><text:s text:c="24"/>1995 m. gruodžio 5 d. (antradienis)</text:p>
      <text:p text:style-name="P7"><text:s text:c="27"/>Rytinis plenarinis posėdis</text:p>
      <text:p text:style-name="P8"><text:s text:c="4"/><text:s text:c="51"/>Nr.39(481)</text:p>
      <text:p text:style-name="P9"><text:s text:c="51"/>(Posėdžio pradžia</text:p>
      <text:p text:style-name="P10"><text:s text:c="53"/>- 10.01 val.)</text:p>
      <text:p text:style-name="P11"/>
      <text:p text:style-name="P12"><text:s text:c="6"/>Posėdžio <text:s/>pirmininkas - Lietuvos Respublikos Seimo<text:s/><text:s/>Pirmininko</text:p>
      <text:p text:style-name="P13">pavaduotojas E.Bičkauskas.</text:p>
      <text:p text:style-name="P14"/>
      <text:p text:style-name="P15"><text:s text:c="6"/>Seimo Pirmininko pavaduotojas E.Bičkauskas ir Švietimo, mokslo</text:p>
      <text:p text:style-name="P16">ir <text:s/>kultūros <text:s/>komiteto <text:s/>narys J.Baranauskas pasveikino <text:s/>Seimo <text:s/>narį,</text:p>
      <text:p text:style-name="P17">akademiką J.Poželą 70-mečio proga.</text:p>
      <text:p text:style-name="P18"/>
      <text:p text:style-name="P19">10.05 val.</text:p>
      <text:p text:style-name="P20">S V A R S T Y T A :</text:p>
      <text:p text:style-name="P21"><text:s text:c="5"/>1995 m. gruodžio 5 d. (antradienio) darbotvarkė</text:p>
      <text:p text:style-name="P22"><text:s text:c="7"/>Pranešėjas <text:s text:c="2"/>- <text:s/>Seimo <text:s/>Pirmininko <text:s/>pavaduotojas <text:s/>E.Bičkauskas</text:p>
      <text:p text:style-name="P23">informavo apie darbotvarkės pakeitimus.</text:p>
      <text:p text:style-name="P24"/>
      <text:p text:style-name="P25">N U T A R T A :</text:p>
      <text:p text:style-name="P26"><text:s text:c="6"/>Patvirtinti <text:s/>patikslintą 1995 m. gruodžio 5 <text:s/>d. <text:s/>(antradienio)</text:p>
      <text:p text:style-name="P27">darbotvarkę (be balsavimo).</text:p>
      <text:p text:style-name="P28"><text:s text:c="12"/>Užsiregistravo 85 Seimo nariai (10.07 val.).</text:p>
      <text:p text:style-name="P29">10.07 val.</text:p>
      <text:p text:style-name="P30">S V A R S T Y T A :</text:p>
      <text:p text:style-name="P31"><text:s text:c="6"/>Lietuvos <text:s/>Respublikos biudžetinių įstaigų <text:s/>įstatymo <text:s/>projektas</text:p>
      <text:p text:style-name="P32">Nr.1572(3) (priėmimo tęsinys)</text:p>
      <text:p text:style-name="P33"><text:s text:c="5"/>Pranešėjas - finansų ministras R.Šarkinas</text:p>
      <text:p text:style-name="P34"/>
      <text:p text:style-name="P35"><text:s text:c="6"/>Dėl <text:s/>3<text:s text:c="2"/>straipsnio (naujos redakcijos) kalbėjo <text:s/>Seimo <text:s/>nariai:</text:p>
      <text:p text:style-name="P36">F.Kolosauskas <text:s text:c="3"/>(3 <text:s text:c="3"/>kartus), <text:s text:c="2"/>V.Andriukaitis, <text:s text:c="3"/>K.Antanavičius,</text:p>
      <text:p text:style-name="P37">J.Listavičius.</text:p>
      <text:p text:style-name="P38"><text:s text:c="5"/>Balsuota dėl 3 straipsnio (naujos redakcijos): už - 31, prieš -</text:p>
      <text:p text:style-name="P39">1, susilaikė 5. 3 straipsnis (nauja redakcija)<text:s/>priimtas.</text:p>
      <text:p text:style-name="P40"><text:s text:c="5"/>Dėl posėdžio vedimo tvarkos kalbėjo Seimo narys K.Antanavičius.</text:p>
      <text:p text:style-name="P41"><text:s text:c="6"/>Dėl <text:s/>V.Andriukaičio <text:s/>pasiūlymo <text:s/>papildyti <text:s/>šį <text:s/>įstatymą <text:s/>nauju</text:p>
      <text:p text:style-name="P42">straipsniu kalbėjo Seimo nariai: V.Andriukaitis, K.Gaška.</text:p>
      <text:p text:style-name="P43"><text:s text:c="6"/>Balsuota <text:s/>dėl V.Andriukaičio pasiūlymo papildyti <text:s/>šį <text:s/>įstatymą</text:p>
      <text:p text:style-name="P44">nauju <text:s/>straipsniu: už - 10, prieš - 26, susilaikė 6. Šiam pasiūlymui</text:p>
      <text:p text:style-name="P45">nepritarta.</text:p>
      <text:p text:style-name="P46"><text:s text:c="6"/>Dėl 7 straipsnio V.Andriukaičio pataisos kalbėjo Seimo nariai:</text:p>
      <text:p text:style-name="P47">V.Andriukaitis, J.Listavičius.</text:p>
      <text:p text:style-name="P48"><text:s text:c="6"/>Balsuota <text:s/>dėl 7 straipsnio V.Andriukaičio pataisos: <text:s/>už <text:s/>- <text:s/>7,</text:p>
      <text:p text:style-name="P49">prieš - 37, susilaikė 8. Ši pataisa nepriimta.</text:p>
      <text:p text:style-name="P50"><text:s text:c="5"/>Dėl 7 straipsnio kalbėjo Seimo narys J.Veselka.</text:p>
      <text:p text:style-name="P51"><text:s text:c="5"/>7 straipsnis priimtas be balsavimo.</text:p>
      <text:p text:style-name="P52"><text:s text:c="6"/>Dėl <text:s/>V.Andriukaičio <text:s/>pasiūlymo <text:s/>papildyti <text:s/>šį <text:s/>įstatymą <text:s/>nauju</text:p>
      <text:p text:style-name="P53">straipsniu kalbėjo Seimo nariai:<text:s/>V.Andriukaitis, J.Listavičius.</text:p>
      <text:p text:style-name="P54"><text:s text:c="6"/>Balsuota <text:s/>dėl V.Andriukaičio pasiūlymo papildyti <text:s/>šį <text:s/>įstatymą</text:p>
      <text:p text:style-name="P55">nauju <text:s/>straipsniu: už - 8, prieš - 26, susilaikė 7. Šiam <text:s/>pasiūlymui</text:p>
      <text:p text:style-name="P56">nepritarta.</text:p>
      <text:p text:style-name="P57"><text:s text:c="6"/>Dėl <text:s/>8 straipsnio V.Andriukaičio pataisos kalbėjo Seimo <text:s/>narys</text:p>
      <text:p text:style-name="P58">V.Andriukaitis.</text:p>
      <text:p text:style-name="P59"><text:s text:c="5"/>Pranešėjui sutikus 8 straipsnio R.Bloškio pataisa priimta.</text:p>
      <text:p text:style-name="P60"><text:s text:c="5"/>8 straipsnis priimtas be balsavimo.</text:p>
      <text:p text:style-name="P61"><text:s text:c="6"/>Dėl 9 straipsnio V.Andriukaičio pataisos kalbėjo Seimo nariai:</text:p>
      <text:p text:style-name="P62">V.Andriukaitis, J.Listavičius.</text:p>
      <text:p text:style-name="P63"><text:s text:c="6"/>Balsuota <text:s/>dėl 9 straipsnio V.Andriukaičio pataisos: <text:s/>už <text:s/>- <text:s/>4,</text:p>
      <text:p text:style-name="P64">prieš - 21, susilaikė 7. Ši pataisa nepriimta.</text:p>
      <text:p text:style-name="P65"><text:s text:c="5"/>Pranešėjui sutikus 9 straipsnio R.Bloškio pataisa priimta.</text:p>
      <text:p text:style-name="P66"><text:s text:c="5"/>9 straipsnis priimtas be balsavimo.</text:p>
      <text:p text:style-name="P67"><text:s text:c="5"/>Dėl 10 straipsnio kalbėjo Seimo narys J.Listavičius.</text:p>
      <text:p text:style-name="P68"><text:s text:c="5"/>10 straipsnis priimtas be balsavimo.</text:p>
      <text:p text:style-name="P69"><text:s text:c="6"/>Dėl <text:s/>V.Andriukaičio <text:s/>pasiūlymo <text:s/>papildyti <text:s/>šį <text:s/>įstatymą <text:s/>nauju</text:p>
      <text:p text:style-name="P70">straipsniu kalbėjo Seimo narys V.Andriukaitis.</text:p>
      <text:p text:style-name="P71"><text:s text:c="6"/>Balsuota <text:s/>dėl V.Andriukaičio pasiūlymo papildyti <text:s/>šį <text:s/>įstatymą</text:p>
      <text:p text:style-name="P72">nauju <text:s/>straipsniu: <text:s/>už - 4, prieš - 20, susilaikiusių <text:s/>nebuvo. <text:s/>Šiam</text:p>
      <text:p text:style-name="P73">pasiūlymui nepritarta.</text:p>
      <text:p text:style-name="P74"/>
      <text:p text:style-name="P75">N U T A R T A :</text:p>
      <text:p text:style-name="P76"><text:s text:c="5"/>Daryti šio projekto priėmimo pertrauką (be balsavimo).</text:p>
      <text:p text:style-name="P77"/>
      <text:p text:style-name="P78"><text:s text:c="8"/>Toliau posėdžiui pirmininkauja Lietuvos Respublikos Seimo</text:p>
      <text:p text:style-name="P79"><text:s text:c="18"/>Pirmininko pavaduotojas A.Sakalas</text:p>
      <text:p text:style-name="P80">10.38 val.</text:p>
      <text:p text:style-name="P81">S V<text:s/>A R S T Y T A :</text:p>
      <text:p text:style-name="P82"><text:s text:c="6"/>Lietuvos <text:s/>Respublikos vertybinių popierių viešosios <text:s/>apyvartos</text:p>
      <text:p text:style-name="P83">įstatymo projektas Nr.1550(2) (priėmimo tęsinys)</text:p>
      <text:p text:style-name="P84"><text:s text:c="5"/>Pranešėjas - finansų ministras R.Šarkinas</text:p>
      <text:p text:style-name="P85"/>
      <text:p text:style-name="P86"><text:s text:c="6"/>Kalbėjo Biudžeto ir finansų komiteto pirmininkas F.Kolosauskas</text:p>
      <text:p text:style-name="P87">(pateikė naują 12 straipsnio redakciją).</text:p>
      <text:p text:style-name="P88"><text:s text:c="5"/>12 straipsnis (nauja redakcija) priimtas be balsavimo.</text:p>
      <text:p text:style-name="P89"/>
      <text:p text:style-name="P90">N U T A R T A :</text:p>
      <text:p text:style-name="P91"><text:s text:c="6"/>Daryti šio projekto priėmimo pertrauką (pagrindinio - Biudžeto</text:p>
      <text:p text:style-name="P92">ir finansų komiteto prašymu).</text:p>
      <text:p text:style-name="P93"/>
      <text:p text:style-name="P94">10.41 val.</text:p>
      <text:p text:style-name="P95">S V A R S T Y T A :</text:p>
      <text:p text:style-name="P96"><text:s text:c="6"/>Lietuvos <text:s/>Respublikos <text:s/>Seimo nutarimo <text:s/>"Dėl <text:s/>valstybės <text:s/>dalies</text:p>
      <text:p text:style-name="P97">akcinės <text:s/>bendrovės <text:s/>Lietuvos <text:s/>žemės ūkio <text:s/>banko <text:s/>akciniame <text:s/>kapitale</text:p>
      <text:p text:style-name="P98">padidinimo" projektas Nr.1914 (pateikimo tęsinys)</text:p>
      <text:p text:style-name="P99"><text:s text:c="5"/>Pranešėjas - finansų ministras R.Šarkinas</text:p>
      <text:p text:style-name="P100"/>
      <text:p text:style-name="P101"><text:s text:c="5"/>Klausė Seimo nariai: V.Astrauskas, A.Baskas, K.Kubertavičius.</text:p>
      <text:p text:style-name="P102"><text:s text:c="6"/>Dėl <text:s/>balsavimo <text:s/>motyvų <text:s/>kalbėjo Seimo <text:s/>nariai: <text:s/>J.Listavičius,</text:p>
      <text:p text:style-name="P103">F.Kolosauskas.</text:p>
      <text:p text:style-name="P104"/>
      <text:p text:style-name="P105"><text:s text:c="12"/>Užsiregistravo 77 Seimo nariai (10.49 val.).</text:p>
      <text:p text:style-name="P106">N U T A R T A :</text:p>
      <text:p text:style-name="P107"><text:s text:c="6"/>1. Pradėti šio projekto svarstymo procedūrą. Balsavo: už<text:s/>- 40,</text:p>
      <text:p text:style-name="P108">prieš - 6, susilaikė 14.</text:p>
      <text:p text:style-name="P109"><text:s text:c="6"/>2. <text:s/>Paskirti <text:s/>pagrindiniu <text:s/>komitetu šiam <text:s/>projektui <text:s/>svarstyti</text:p>
      <text:p text:style-name="P110">Biudžeto ir finansų komitetą (be balsavimo).</text:p>
      <text:p text:style-name="P111"><text:s text:c="6"/>3. <text:s/>Pavesti <text:s/>Agrariniam, Ekonomikos bei <text:s/>Valstybės <text:s/>ir <text:s/>teisės</text:p>
      <text:p text:style-name="P112">komitetams <text:s text:c="2"/>pateikti <text:s/>papildomas <text:s/>išvadas <text:s/>dėl <text:s/>šio <text:s/>projekto <text:s text:c="2"/>(be</text:p>
      <text:p text:style-name="P113">balsavimo).</text:p>
      <text:p text:style-name="P114"/>
      <text:p text:style-name="P115"><text:s text:c="8"/>Toliau posėdžiui pirmininkauja Lietuvos Respublikos Seimo</text:p>
      <text:p text:style-name="P116"><text:s text:c="16"/>Pirmininko pavaduotojas E.Bičkauskas</text:p>
      <text:p text:style-name="P117"/>
      <text:p text:style-name="P118"><text:s text:c="13"/>Užsiregistravo 80 Seimo narių (10.52 val.).</text:p>
      <text:p text:style-name="P119">10.52 val.</text:p>
      <text:p text:style-name="P120">S V A R S T Y T A :</text:p>
      <text:p text:style-name="P121"><text:s text:c="6"/>Lietuvos <text:s/>Respublikos biudžetinių įstaigų <text:s/>įstatymo <text:s/>projektas</text:p>
      <text:p text:style-name="P122">Nr.1572(3) (priėmimo tęsinys)</text:p>
      <text:p text:style-name="P123"><text:s text:c="5"/>Pranešėjas - finansų ministras R.Šarkinas</text:p>
      <text:p text:style-name="P124"/>
      <text:p text:style-name="P125"><text:s text:c="5"/>Pranešėjui sutikus 11 straipsnio R.Bloškio pataisa priimta.</text:p>
      <text:p text:style-name="P126"><text:s text:c="5"/>Dėl 11 straipsnio kalbėjo Seimo narys V.Andriukaitis.</text:p>
      <text:p text:style-name="P127"><text:s text:c="5"/>11 straipsnis priimtas be balsavimo.</text:p>
      <text:p text:style-name="P128"><text:s text:c="5"/>Pranešėjui sutikus 12 straipsnio R.Bloškio pataisa priimta.</text:p>
      <text:p text:style-name="P129"><text:s text:c="5"/>12,13 straipsniai priimti be balsavimo.</text:p>
      <text:p text:style-name="P130"/>
      <text:p text:style-name="P131"><text:s text:c="6"/>Dėl <text:s/>balsavimo <text:s/>motyvų <text:s/>kalbėjo Seimo nariai: <text:s/>V.Andriukaitis,</text:p>
      <text:p text:style-name="P132">J.Listavičius, R.Bloškys,<text:s/>F.Kolosauskas, A.Bendinskas, R.Dagys.</text:p>
      <text:p text:style-name="P133"/>
      <text:p text:style-name="P134"><text:s text:c="13"/>Užsiregistravo 70 Seimo narių (11.02 val.).</text:p>
      <text:p text:style-name="P135">N U T A R T A :</text:p>
      <text:p text:style-name="P136"><text:s text:c="6"/>Priimti <text:s/>Lietuvos <text:s/>Respublikos biudžetinių <text:s/>įstaigų <text:s/>įstatymą.</text:p>
      <text:p text:style-name="P137">Balsavo: už - 40, prieš - 5, susilaikė 13.</text:p>
      <text:p text:style-name="P138"><text:s text:c="5"/>Replikavo Seimo narys R.Dagys.</text:p>
      <text:p text:style-name="P139"/>
      <text:p text:style-name="P140">11.03 val.</text:p>
      <text:p text:style-name="P141">S V A R S T Y T A :</text:p>
      <text:p text:style-name="P142"><text:s text:c="7"/>Lietuvos <text:s text:c="2"/>Respublikos <text:s/>įstatymo <text:s/>"Dėl <text:s/>Lietuvos <text:s/>Respublikos</text:p>
      <text:p text:style-name="P143">biudžetinių <text:s/>įstaigų <text:s/>įstatymo <text:s/>įgyvendinimo" <text:s/>projektas <text:s/>Nr.1798(2)</text:p>
      <text:p text:style-name="P144">(priėmimas)</text:p>
      <text:p text:style-name="P145"><text:s text:c="5"/>Pranešėjas - finansų ministras R.Šarkinas</text:p>
      <text:p text:style-name="P146"/>
      <text:p text:style-name="P147"><text:s text:c="6"/>Pranešėjui sutikus 1 straipsnio V.Andriukaičio pasiūlymui (iki</text:p>
      <text:p text:style-name="P148">1996 m. kovo 1 d.) pritarta be balsavimo.</text:p>
      <text:p text:style-name="P149"><text:s text:c="7"/>Dėl <text:s text:c="2"/>1 <text:s/>straipsnio <text:s/>kalbėjo <text:s/>Seimo <text:s/>nariai: <text:s/>V.Andriukaitis,</text:p>
      <text:p text:style-name="P150">J.Listavičius, J.Veselka.</text:p>
      <text:p text:style-name="P151"/>
      <text:p text:style-name="P152"><text:s text:c="12"/>Užsiregistravo 77 Seimo nariai (11.07 val.).</text:p>
      <text:p text:style-name="P153"/>
      <text:p text:style-name="P154"><text:s text:c="6"/>Balsuota dėl 1 straipsnio: už - 48, prieš - 7, susilaikė 11. 1</text:p>
      <text:p text:style-name="P155">straipsnis priimtas.</text:p>
      <text:p text:style-name="P156"><text:s text:c="5"/>2 straipsnis priimtas be balsavimo.</text:p>
      <text:p text:style-name="P157"><text:s text:c="6"/>Dėl papildomo 3 straipsnio (R.Bloškio pasiūlymo) kalbėjo Seimo</text:p>
      <text:p text:style-name="P158">nariai: <text:s/>R.Bloškys, K.Jaskelevičius, V.Andriukaitis, <text:s/>J.Listavičius,</text:p>
      <text:p text:style-name="P159">F.Kolosauskas.</text:p>
      <text:p text:style-name="P160"><text:s text:c="6"/>Balsuota dėl papildomo 3 straipsnio (patikslintos redakcijos):</text:p>
      <text:p text:style-name="P161">už - 37, prieš - 2, susilaikė 10. 3 straipsnis priimtas.</text:p>
      <text:p text:style-name="P162"/>
      <text:p text:style-name="P163"><text:s text:c="12"/>Užsiregistravo 67 Seimo nariai (11.15 val.).</text:p>
      <text:p text:style-name="P164">N U T A R T A :</text:p>
      <text:p text:style-name="P165"><text:s text:c="5"/>Priimti Lietuvos Respublikos įstatymą "Dėl Lietuvos Respublikos</text:p>
      <text:p text:style-name="P166">biudžetinių įstaigų įstatymo įgyvendinimo". Balsavo: už - 45, <text:s/>prieš</text:p>
      <text:p text:style-name="P167">- 1, susilaikė 20.</text:p>
      <text:p text:style-name="P168"/>
      <text:p text:style-name="P169">11.18 val.</text:p>
      <text:p text:style-name="P170">S V A R S T Y T A :</text:p>
      <text:p text:style-name="P171"><text:s text:c="7"/>Lietuvos <text:s/>Respublikos <text:s/>draudimo <text:s/>įstatymo <text:s/>projektas <text:s/>Nr.1930</text:p>
      <text:p text:style-name="P172">(pateikimas)</text:p>
      <text:p text:style-name="P173"><text:s text:c="5"/>Pranešėjas - finansų<text:s/>ministras R.Šarkinas</text:p>
      <text:p text:style-name="P174"/>
      <text:p text:style-name="P175"><text:s text:c="5"/>Klausė Seimo nariai: J.Listavičius, P.Miškinis, E.Kunevičienė.</text:p>
      <text:p text:style-name="P176"/>
      <text:p text:style-name="P177">N U T A R T A :</text:p>
      <text:p text:style-name="P178"><text:s text:c="5"/>1. Pradėti šio projekto svarstymo procedūrą (be balsavimo).</text:p>
      <text:p text:style-name="P179"><text:s text:c="6"/>2. <text:s/>Paskirti <text:s/>pagrindiniu <text:s/>komitetu šiam <text:s/>projektui <text:s/>svarstyti</text:p>
      <text:p text:style-name="P180">Biudžeto ir finansų komitetą (be balsavimo).</text:p>
      <text:p text:style-name="P181"><text:s text:c="6"/>3. <text:s/>Pavesti <text:s/>Sveikatos, socialinių reikalų ir darbo <text:s/>komitetui</text:p>
      <text:p text:style-name="P182">pateikti papildomas išvadas dėl šio projekto (be balsavimo).</text:p>
      <text:p text:style-name="P183"/>
      <text:p text:style-name="P184"><text:s text:c="30"/>PERTRAUKA</text:p>
      <text:p text:style-name="P185"><text:s text:c="24"/>(11.28 - 12.01 val.)</text:p>
      <text:p text:style-name="P186"/>
      <text:p text:style-name="P187"><text:s text:c="7"/>Posėdžio pirmininkas - Lietuvos Respublikos Seimo Pirmininko</text:p>
      <text:p text:style-name="P188"><text:s text:c="22"/>pavaduotojas E.Bičkauskas</text:p>
      <text:p text:style-name="P189"><text:s text:c="34"/></text:p>
      <text:p text:style-name="P190"><text:s text:c="12"/>Užsiregistravo 53 Seimo nariai (12.02 val.).</text:p>
      <text:p text:style-name="P191">12.02 val.</text:p>
      <text:p text:style-name="P192">S V A R S T Y T A :</text:p>
      <text:p text:style-name="P193"><text:s text:c="6"/>Lietuvos <text:s/>Respublikos Seimo nutarimo "Dėl Lietuvos Respublikos</text:p>
      <text:p text:style-name="P194">Seimo <text:s/>nutarimo <text:s/>"Dėl <text:s/>Lietuvos <text:s/>Respublikos <text:s/>mokesčių <text:s/>už <text:s/>aplinkos</text:p>
      <text:p text:style-name="P195">teršimą <text:s text:c="2"/>įstatymo <text:s/>įsigaliojimo" <text:s/>pakeitimo” <text:s/>pakeitimo" <text:s/>projektas</text:p>
      <text:p text:style-name="P196">Nr.1876 (svarstymas)</text:p>
      <text:p text:style-name="P197"><text:s text:c="5"/>Pranešėjas - Seimo narys A.Greimas</text:p>
      <text:p text:style-name="P198"/>
      <text:p text:style-name="P199">N U T A R T A<text:s/>:</text:p>
      <text:p text:style-name="P200"><text:s text:c="6"/>1. <text:s/>Pritarti <text:s/>šiam projektui po svarstymo Seimo <text:s/>posėdyje <text:s/>(be</text:p>
      <text:p text:style-name="P201">balsavimo).</text:p>
      <text:p text:style-name="P202"><text:s text:c="5"/>2. Paskirti šio projekto priėmimą kitą savaitę (nuo 1995 12 11)</text:p>
      <text:p text:style-name="P203">(be balsavimo).</text:p>
      <text:p text:style-name="P204"/>
      <text:p text:style-name="P205">12.04 val.</text:p>
      <text:p text:style-name="P206">S V A R S T Y T A :</text:p>
      <text:p text:style-name="P207"><text:s text:c="6"/>1. <text:s/>Lietuvos <text:s/>Respublikos įstatymo "Dėl <text:s/>Lietuvos<text:s text:c="2"/>Respublikos</text:p>
      <text:p text:style-name="P208">daugiabučių namų savininkų bendrijų įstatymo pakeitimo ir papildymo"</text:p>
      <text:p text:style-name="P209">projektas Nr.1947</text:p>
      <text:p text:style-name="P210"><text:s text:c="6"/>2. <text:s/>Lietuvos <text:s/>Respublikos įstatymo "Dėl <text:s/>Lietuvos <text:s/>Respublikos</text:p>
      <text:p text:style-name="P211">civilinio proceso kodekso papildymo" projektas Nr.1948</text:p>
      <text:p text:style-name="P212">(pateikimas)</text:p>
      <text:p text:style-name="P213"><text:s text:c="5"/>Pranešėjas -<text:s/>Seimo narys G.Paviržis</text:p>
      <text:p text:style-name="P214"/>
      <text:p text:style-name="P215"><text:s text:c="5"/>Klausė Seimo nariai: J.Listavičius, A.Pocius.</text:p>
      <text:p text:style-name="P216"/>
      <text:p text:style-name="P217">N U T A R T A :</text:p>
      <text:p text:style-name="P218"><text:s text:c="5"/>1. Pradėti šių projektų svarstymo procedūrą (be balsavimo).</text:p>
      <text:p text:style-name="P219"><text:s text:c="6"/>2. <text:s/>Paskirti <text:s/>pagrindiniu komitetu šiems projektams <text:s/>svarstyti</text:p>
      <text:p text:style-name="P220">Sveikatos, socialinių reikalų<text:s/>ir darbo komitetą (be balsavimo).</text:p>
      <text:p text:style-name="P221"/>
      <text:p text:style-name="P222">12.09 val.</text:p>
      <text:p text:style-name="P223">S V A R S T Y T A :</text:p>
      <text:p text:style-name="P224"><text:s text:c="7"/>Lietuvos <text:s/>Respublikos <text:s/>Seimo <text:s/>nutarimo <text:s/>"Dėl <text:s/>Lietuvos <text:s/>banko</text:p>
      <text:p text:style-name="P225">valdybos pirmininko atlyginimo" projektas Nr.1961 (pateikimas)</text:p>
      <text:p text:style-name="P226"><text:s text:c="5"/>Pranešėjas - Seimo narys F.Kolosauskas</text:p>
      <text:p text:style-name="P227"/>
      <text:p text:style-name="P228"><text:s text:c="8"/>Klausė <text:s text:c="3"/>Seimo <text:s text:c="2"/>nariai: <text:s text:c="2"/>J.Listavičius, <text:s text:c="2"/>A.Endriukaitis,</text:p>
      <text:p text:style-name="P229">K.Kubertavičius, J.Veselka, A.Kairys, A.Baležentis.</text:p>
      <text:p text:style-name="P230"/>
      <text:p text:style-name="P231"><text:s text:c="7"/>Dėl <text:s text:c="2"/>balsavimo <text:s/>motyvų <text:s/>kalbėjo <text:s/>Seimo <text:s/>nariai: <text:s text:c="2"/>V.Bogušis,</text:p>
      <text:p text:style-name="P232">A.Endriukaitis.</text:p>
      <text:p text:style-name="P233"/>
      <text:p text:style-name="P234"><text:s text:c="12"/>Užsiregistravo 63 Seimo nariai (12.16 val.).</text:p>
      <text:p text:style-name="P235">N U<text:s/>T A R T A :</text:p>
      <text:p text:style-name="P236"><text:s text:c="6"/>1. Pradėti šio projekto svarstymo procedūrą. Balsavo: už - 35,</text:p>
      <text:p text:style-name="P237">prieš - 9, susilaikė 6.</text:p>
      <text:p text:style-name="P238"><text:s text:c="6"/>2. <text:s/>Paskirti <text:s/>pagrindiniu <text:s/>komitetu šiam <text:s/>projektui <text:s/>svarstyti</text:p>
      <text:p text:style-name="P239">Biudžeto ir finansų komitetą (be balsavimo).</text:p>
      <text:p text:style-name="P240"/>
      <text:p text:style-name="P241">12.17 val.</text:p>
      <text:p text:style-name="P242">S V A R S T Y T A :</text:p>
      <text:p text:style-name="P243"><text:s text:c="5"/><text:s text:c="2"/>Lietuvos <text:s text:c="2"/>Respublikos <text:s/>įstatymo <text:s/>"Dėl <text:s/>Lietuvos <text:s/>Respublikos</text:p>
      <text:p text:style-name="P244">įstatymo "Dėl Lietuvos Respublikos sanatorinių - kurortinių <text:s/>įstaigų</text:p>
      <text:p text:style-name="P245">ir poilsio namų, valdytų buvusių Lietuvos TSR valstybinių profesinių</text:p>
      <text:p text:style-name="P246">sąjungų, <text:s text:c="2"/>nuosavybės <text:s/>nustatymo" pakeitimo ir papildymo" <text:s/>projektas</text:p>
      <text:p text:style-name="P247">Nr.1903 (pateikimas)</text:p>
      <text:p text:style-name="P248"><text:s text:c="5"/>Pranešėjas - Seimo narys N.Germanas</text:p>
      <text:p text:style-name="P249"/>
      <text:p text:style-name="P250"><text:s text:c="5"/>Klausė Seimo nariai: J.Listavičius, J.Veselka, V.Astrauskas.</text:p>
      <text:p text:style-name="P251"/>
      <text:p text:style-name="P252"><text:s text:c="5"/>Seimo Pirmininkas Č.Juršėnas siūlė šį projektą svarstyti skubos</text:p>
      <text:p text:style-name="P253">tvarka, <text:s/>tam <text:s/>pritarė <text:s/>ir einantis Seimo Pirmininko <text:s/>pareigas <text:s/>Seimo</text:p>
      <text:p text:style-name="P254">Pirmininko pavaduotojas E.Bičkauskas.</text:p>
      <text:p text:style-name="P255"/>
      <text:p text:style-name="P256">N U T A R T A :</text:p>
      <text:p text:style-name="P257"><text:s text:c="5"/>1. Pradėti šio projekto svarstymo procedūrą (be balsavimo).</text:p>
      <text:p text:style-name="P258"><text:s text:c="6"/>2. <text:s/>Paskirti <text:s/>pagrindiniu <text:s/>komitetu šiam <text:s/>projektui <text:s/>svarstyti</text:p>
      <text:p text:style-name="P259">Ekonomikos komitetą (be balsavimo).</text:p>
      <text:p text:style-name="P260"><text:s text:c="4"/><text:s text:c="2"/>3. <text:s/>Pavesti <text:s/>Sveikatos, socialinių reikalų ir darbo <text:s/>komitetui</text:p>
      <text:p text:style-name="P261">pateikti papildomas išvadas dėl šio projekto (be balsavimo).</text:p>
      <text:p text:style-name="P262"><text:s text:c="5"/>4. Svarstyti šį projektą skubos tvarka (be balsavimo).</text:p>
      <text:p text:style-name="P263">12.22 val.</text:p>
      <text:p text:style-name="P264">S V A R S T Y T A :</text:p>
      <text:p text:style-name="P265"><text:s text:c="6"/>1. <text:s/>Lietuvos <text:s/>Respublikos <text:s/>Seimo<text:s/><text:s/>nutarimo <text:s/>"Dėl <text:s/>Seimo <text:s/>nario</text:p>
      <text:p text:style-name="P266">A.Endriukaičio" projektas Nr.1654 (priėmimas)</text:p>
      <text:p text:style-name="P267"><text:s text:c="5"/>Pranešėjas - Seimo narys N.Germanas</text:p>
      <text:p text:style-name="P268"><text:s text:c="6"/>2. <text:s/>Lietuvos <text:s/>Respublikos <text:s/>Seimo <text:s/>nutarimo <text:s/>"Dėl <text:s/>Seimo <text:s/>nario</text:p>
      <text:p text:style-name="P269">A.Stasiškio <text:s text:c="2"/>pavaduotojo <text:s/>Seimo <text:s/>nacionalinio <text:s text:c="2"/>saugumo <text:s text:c="2"/>komitete"</text:p>
      <text:p text:style-name="P270">projektas Nr.1945 (pateikimas)</text:p>
      <text:p text:style-name="P271"><text:s text:c="5"/>Pranešėjas - Seimo narys A.Kubilius</text:p>
      <text:p text:style-name="P272"/>
      <text:p text:style-name="P273"><text:s text:c="6"/>Klausė <text:s/>Seimo <text:s/>nariai: <text:s/>B.Rupeika, J.Listavičius, <text:s/>N.Germanas,</text:p>
      <text:p text:style-name="P274">A.Kunčinas, M.Pronckus, N.Germanas.</text:p>
      <text:p text:style-name="P275"><text:s text:c="7"/>Dėl <text:s text:c="2"/>balsavimo <text:s/>motyvų <text:s/>kalbėjo <text:s/>Seimo <text:s/>nariai: <text:s/>N.Germanas,</text:p>
      <text:p text:style-name="P276">A.Baležentis, A.Endriukaitis.</text:p>
      <text:p text:style-name="P277"><text:s text:c="12"/>Užsiregistravo 75 Seimo nariai (12.38 val.).</text:p>
      <text:p text:style-name="P278">N U T A R T A :</text:p>
      <text:p text:style-name="P279"><text:s text:c="5"/>Pradėti projekto Nr.1945 svarstymo procedūrą. Balsavo: už - 33,</text:p>
      <text:p text:style-name="P280">prieš - 16, susilaikė 16.</text:p>
      <text:p text:style-name="P281"/>
      <text:p text:style-name="P282"><text:s text:c="5"/>Dėl komitetų kalbėjo Seimo nariai: A.Kubilius, J.Bernatonis.</text:p>
      <text:p text:style-name="P283"/>
      <text:p text:style-name="P284">N U T A R T A :</text:p>
      <text:p text:style-name="P285"><text:s text:c="6"/>1. <text:s/>Paskirti pagrindiniu komitetu projektui Nr.1945 <text:s/>svarstyti</text:p>
      <text:p text:style-name="P286">Nacionalinio saugumo komitetą (be balsavimo).</text:p>
      <text:p text:style-name="P287"><text:s text:c="6"/>2. <text:s/>Pavesti Valstybės ir teisės komitetui pateikti <text:s/>papildomas</text:p>
      <text:p text:style-name="P288">išvadas dėl šio projekto (be balsavimo).</text:p>
      <text:p text:style-name="P289"/>
      <text:p text:style-name="P290">12.42 val.</text:p>
      <text:p text:style-name="P291">S V<text:s/>A R S T Y T A :</text:p>
      <text:p text:style-name="P292"><text:s text:c="5"/>1995 m. gruodžio 7 d. (ketvirtadienio) <text:s/>darbotvarkės projektas</text:p>
      <text:p text:style-name="P293"><text:s text:c="5"/>Pranešėjas - Seimo Pirmininko pavaduotojas J.Bernatonis</text:p>
      <text:p text:style-name="P294"/>
      <text:p text:style-name="P295"><text:s text:c="6"/>Klausė <text:s/>Seimo <text:s/>nariai: <text:s/>P.Tupikas, A.Kubilius, <text:s/>J.Listavičius,</text:p>
      <text:p text:style-name="P296">K.Kuzminskas, J.Veselka, B.Rupeika, A.Endriukaitis.</text:p>
      <text:p text:style-name="P297"/>
      <text:p text:style-name="P298"><text:s text:c="12"/>Užsiregistravo 68 Seimo nariai (12.48 val.).</text:p>
      <text:p text:style-name="P299"/>
      <text:p text:style-name="P300"><text:s text:c="6"/>Balsuota dėl 2-10 klausimo (Lietuvos Respublikos įstatymo "Dėl</text:p>
      <text:p text:style-name="P301">amnestijos, pažymint Lietuvos Respublikos nepriklausomybės atstatymo</text:p>
      <text:p text:style-name="P302">penktąsias <text:s/>ir <text:s/>Konstitucijos priėmimo trečiąsias metines" <text:s/>projekto</text:p>
      <text:p text:style-name="P303">Nr.1878) <text:s/>išbraukimo iš darbotvarkės: už - 22, prieš - 24, susilaikė</text:p>
      <text:p text:style-name="P304">10. Šiam pasiūlymui nepritarta.</text:p>
      <text:p text:style-name="P305"/>
      <text:p text:style-name="P306">N U T A R T A :</text:p>
      <text:p text:style-name="P307"><text:s text:c="6"/>Patvirtinti patikslintą 1995 m. gruodžio 7 d. (ketvirtadienio)</text:p>
      <text:p text:style-name="P308">darbotvarkę (be balsavimo).</text:p>
      <text:p text:style-name="P309"/>
      <text:p text:style-name="P310"><text:s text:c="5"/>Replikavo Seimo nariai: A.Endriukaitis, J.Bernatonis.</text:p>
      <text:p text:style-name="P311"/>
      <text:p text:style-name="P312">12.51 val.</text:p>
      <text:p text:style-name="P313">S V A R S T Y T A :</text:p>
      <text:p text:style-name="P314"><text:s text:c="6"/>Lietuvos <text:s/>Respublikos <text:s/>archyvų <text:s/>įstatymo <text:s/>projektas <text:s/>Nr.539(3)</text:p>
      <text:p text:style-name="P315">(priėmimas)</text:p>
      <text:p text:style-name="P316"><text:s text:c="7"/>Pranešėjas <text:s text:c="2"/>- <text:s/>Lietuvos <text:s/>archyvų <text:s/>departamento <text:s text:c="2"/>direktorius</text:p>
      <text:p text:style-name="P317">G.Ilgūnas</text:p>
      <text:p text:style-name="P318"/>
      <text:p text:style-name="P319"><text:s text:c="5"/>Šio įstatymo pavadinimas priimtas be balsavimo.</text:p>
      <text:p text:style-name="P320"><text:s text:c="5"/>1,2 straipsniai priimti be balsavimo.</text:p>
      <text:p text:style-name="P321"><text:s text:c="5"/>Dėl 3 straipsnio kalbėjo Seimo narys J.Listavičius.</text:p>
      <text:p text:style-name="P322"><text:s text:c="5"/>3 straipsnis priimtas be balsavimo.</text:p>
      <text:p text:style-name="P323"><text:s text:c="7"/>Pranešėjui <text:s text:c="2"/>sutikus <text:s text:c="2"/>papildomas <text:s/>straipsnis <text:s text:c="2"/>(P.Jakučionio</text:p>
      <text:p text:style-name="P324">pasiūlymas) priimtas be balsavimo.</text:p>
      <text:p text:style-name="P325"><text:s text:c="5"/>4 straipsnis priimtas be balsavimo.</text:p>
      <text:p text:style-name="P326"><text:s text:c="7"/>Dėl <text:s text:c="2"/>5 <text:s text:c="2"/>straipsnio <text:s text:c="2"/>kalbėjo <text:s/>Seimo <text:s text:c="2"/>nariai: <text:s text:c="2"/>B.Genzelis,</text:p>
      <text:p text:style-name="P327">A.Baležentis, B.Rupeika.</text:p>
      <text:p text:style-name="P328"/>
      <text:p text:style-name="P329"><text:s text:c="12"/>Užsiregistravo 58 Seimo nariai (13.02 val.).</text:p>
      <text:p text:style-name="P330"/>
      <text:p text:style-name="P331"><text:s text:c="5"/>Balsuota dėl 5 straipsnio Švietimo, mokslo ir kultūros komiteto</text:p>
      <text:p text:style-name="P332">pataisos: už - 26, prieš - 12, susilaikė 8. Ši pataisa priimta.</text:p>
      <text:p text:style-name="P333"><text:s text:c="6"/>Dėl <text:s/>balsavimo <text:s/>motyvų dėl 5 straipsnio <text:s/>kalbėjo <text:s/>Seimo <text:s/>narys</text:p>
      <text:p text:style-name="P334">P.Jakučionis.</text:p>
      <text:p text:style-name="P335"><text:s text:c="5"/>5 straipsnis priimtas be balsavimo.</text:p>
      <text:p text:style-name="P336"><text:s text:c="7"/>Dėl <text:s text:c="2"/>6 <text:s text:c="2"/>straipsnio <text:s/>kalbėjo <text:s/>Seimo <text:s/>nariai: <text:s text:c="2"/>R.Markauskas,</text:p>
      <text:p text:style-name="P337">J.Listavičius.</text:p>
      <text:p text:style-name="P338"><text:s text:c="6"/>Balsuota dėl 6 straipsnio: už - 25, prieš - 10, susilaikė 9. 6</text:p>
      <text:p text:style-name="P339">straipsnis priimtas.</text:p>
      <text:p text:style-name="P340"><text:s text:c="5"/>7,8 straipsniai priimti be balsavimo.</text:p>
      <text:p text:style-name="P341"><text:s text:c="6"/>Dėl <text:s/>9 <text:s/>straipsnio P.Jakučionio pataisos kalbėjo Seimo nariai:</text:p>
      <text:p text:style-name="P342">J.Listavičius, A.Katkus.</text:p>
      <text:p text:style-name="P343"><text:s text:c="5"/>Pranešėjui sutikus 9 straipsnio P.Jakučionio pataisa priimta be</text:p>
      <text:p text:style-name="P344">balsavimo.</text:p>
      <text:p text:style-name="P345"><text:s text:c="6"/>Dėl <text:s/>balsavimo <text:s/>motyvų dėl 9 straipsnio <text:s/>kalbėjo <text:s/>Seimo <text:s/>narys</text:p>
      <text:p text:style-name="P346">J.Listavičius.</text:p>
      <text:p text:style-name="P347"><text:s text:c="6"/>Balsuota dėl 9 straipsnio: už - 28, prieš nebuvo, susilaikė 7.</text:p>
      <text:p text:style-name="P348">9 straipsnis priimtas.</text:p>
      <text:p text:style-name="P349"><text:s text:c="5"/>Dėl 10 straipsnio kalbėjo Seimo narys J.Listavičius.</text:p>
      <text:p text:style-name="P350"><text:s text:c="6"/>Balsuota dėl 10 straipsnio: už - 19, prieš - 1, susilaikė <text:s/>12.</text:p>
      <text:p text:style-name="P351">10 straipsnis priimtas.</text:p>
      <text:p text:style-name="P352"><text:s text:c="5"/>11 - 15 straipsniai priimti be balsavimo.</text:p>
      <text:p text:style-name="P353"><text:s text:c="7"/>Dėl <text:s text:c="2"/>16 <text:s text:c="2"/>straipsnio <text:s text:c="2"/>kalbėjo <text:s/>Seimo <text:s/>nariai: <text:s text:c="2"/>G.Paviržis,</text:p>
      <text:p text:style-name="P354">V.Astrauskas.</text:p>
      <text:p text:style-name="P355"><text:s text:c="5"/>Pranešėjui sutikus 16 straipsnio patikslinta G.Paviržio pataisa</text:p>
      <text:p text:style-name="P356">priimta.</text:p>
      <text:p text:style-name="P357"><text:s text:c="5"/>16 straipsnis (su pataisa) priimtas be balsavimo.</text:p>
      <text:p text:style-name="P358"><text:s text:c="5"/>17 straipsnis priimtas be balsavimo.</text:p>
      <text:p text:style-name="P359"><text:s text:c="5"/>Dėl 18 straipsnio kalbėjo Seimo narys<text:s text:c="2"/>J.Listavičius.</text:p>
      <text:p text:style-name="P360"><text:s text:c="5"/>18 straipsnis (su patikslinimu) priimtas be balsavimo.</text:p>
      <text:p text:style-name="P361"><text:s text:c="5"/>Dėl 19 straipsnio kalbėjo Seimo narys P.Jakučionis.</text:p>
      <text:p text:style-name="P362"><text:s text:c="5"/>Pranešėjui sutikus 19 straipsnio patikslintai pataisai pritarta</text:p>
      <text:p text:style-name="P363">be balsavimo.</text:p>
      <text:p text:style-name="P364"><text:s text:c="6"/>Dėl <text:s/>balsavimo motyvų dėl 19 straipsnio kalbėjo Seimo <text:s/>nariai:</text:p>
      <text:p text:style-name="P365">J.Listavičius, A.Katkus.</text:p>
      <text:p text:style-name="P366"><text:s text:c="5"/>Balsuota dėl 19 straipsnio: už - 22, prieš - 2, susilaikė 3. 19</text:p>
      <text:p text:style-name="P367">straipsnis priimtas.</text:p>
      <text:p text:style-name="P368"><text:s text:c="5"/>20,21 straipsniai priimti be balsavimo.</text:p>
      <text:p text:style-name="P369"><text:s text:c="7"/>Papildomas <text:s/>straipsnis <text:s/>(pranešėjo <text:s/>pasiūlymas) <text:s/>priimtas <text:s/>be</text:p>
      <text:p text:style-name="P370">balsavimo.</text:p>
      <text:p text:style-name="P371"/>
      <text:p text:style-name="P372"><text:s text:c="7"/>Dėl <text:s text:c="2"/>balsavimo <text:s text:c="2"/>motyvų <text:s/>kalbėjo <text:s/>Seimo <text:s/>nariai: <text:s text:c="2"/>A.Katkus,</text:p>
      <text:p text:style-name="P373">J.Listavičius, A.Bendinskas, P.Jakučionis, B.Rupeika.</text:p>
      <text:p text:style-name="P374"/>
      <text:p text:style-name="P375"><text:s text:c="12"/>Užsiregistravo 59 Seimo nariai (13.28 val.).</text:p>
      <text:p text:style-name="P376">N U T A R T A :</text:p>
      <text:p text:style-name="P377"><text:s text:c="6"/>Priimti Lietuvos Respublikos archyvų įstatymą. Balsavo: <text:s/>už <text:s/>-</text:p>
      <text:p text:style-name="P378">51, prieš nebuvo, susilaikiusių nebuvo.</text:p>
      <text:p text:style-name="P379"/>
      <text:p text:style-name="P380">13.29 val.</text:p>
      <text:p text:style-name="P381">S V A R S T Y T A :</text:p>
      <text:p text:style-name="P382"><text:s text:c="7"/>Lietuvos <text:s text:c="2"/>Respublikos <text:s/>įstatymo <text:s/>"Dėl <text:s/>Lietuvos <text:s/>Respublikos</text:p>
      <text:p text:style-name="P383">administracinių <text:s text:c="2"/>teisės <text:s/>pažeidimų <text:s/>kodekso <text:s/>papildymo" <text:s text:c="2"/>projektas</text:p>
      <text:p text:style-name="P384">Nr.1678 <text:s/>(priėmimas)</text:p>
      <text:p text:style-name="P385"/>
      <text:p text:style-name="P386"><text:s text:c="7"/>Papildomą <text:s/>informaciją <text:s/>dėl <text:s/>šio <text:s/>projekto <text:s/>pateikė <text:s/>posėdžio</text:p>
      <text:p text:style-name="P387">pirmininkas E.Bičkauskas.</text:p>
      <text:p text:style-name="P388"><text:s text:c="5"/>Dėl posėdžio vedimo tvarkos kalbėjo Seimo narys P.Jakučionis.</text:p>
      <text:p text:style-name="P389"/>
      <text:p text:style-name="P390">N U T A R T A :</text:p>
      <text:p text:style-name="P391"><text:s text:c="5"/>Daryti šio projekto priėmimo pertrauką (be balsavimo).</text:p>
      <text:p text:style-name="P392"/>
      <text:p text:style-name="P393">13.31 val.</text:p>
      <text:p text:style-name="P394">S V<text:s/>A R S T Y T A :</text:p>
      <text:p text:style-name="P395"><text:s text:c="7"/>Lietuvos <text:s text:c="2"/>Respublikos <text:s/>įstatymo <text:s/>"Dėl <text:s/>Lietuvos <text:s/>Respublikos</text:p>
      <text:p text:style-name="P396">įstatymo <text:s text:c="2"/>“Dėl <text:s/>Lietuvos <text:s/>Respublikos <text:s/>civilinio <text:s/>proceso <text:s/>kodekso”</text:p>
      <text:p text:style-name="P397">pakeitimo" projektas Nr.1809 (priėmimas)</text:p>
      <text:p text:style-name="P398"><text:s text:c="6"/>Pranešėjas <text:s/>- <text:s/>Valstybinio socialinio draudimo fondo <text:s/>valdybos</text:p>
      <text:p text:style-name="P399">pirmininkas V.Kunca</text:p>
      <text:p text:style-name="P400"/>
      <text:p text:style-name="P401"><text:s text:c="7"/>Dėl <text:s text:c="2"/>1 <text:s text:c="2"/>straipsnio <text:s/>kalbėjo <text:s/>Seimo <text:s/>nariai: <text:s text:c="2"/>A.Baležentis,</text:p>
      <text:p text:style-name="P402">M.Pronckus, G.Paviržis, P.Vitkevičius.</text:p>
      <text:p text:style-name="P403"><text:s text:c="5"/>Dėl posėdžio vedimo tvarkos kalbėjo Seimo narys M.Pronckus.</text:p>
      <text:p text:style-name="P404"/>
      <text:p text:style-name="P405"><text:s text:c="12"/>Užsiregistravo 57 Seimo nariai (13.39 val.).</text:p>
      <text:p text:style-name="P406"/>
      <text:p text:style-name="P407"><text:s text:c="6"/>Balsuota dėl 1 straipsnio: už - 23, prieš - 10, susilaikė 6. 1</text:p>
      <text:p text:style-name="P408">straipsnis priimtas.</text:p>
      <text:p text:style-name="P409"><text:s text:c="5"/>Dėl 2 straipsnio kalbėjo Seimo narys G.Paviržis.</text:p>
      <text:p text:style-name="P410"><text:s text:c="5"/>2 straipsnis (su pranešėjo pataisa) priimtas be balsavimo.</text:p>
      <text:p text:style-name="P411"/>
      <text:p text:style-name="P412"><text:s text:c="6"/>Dėl <text:s/>balsavimo <text:s/>motyvų <text:s/>kalbėjo Seimo <text:s/>nariai: <text:s/>J.Listavičius,</text:p>
      <text:p text:style-name="P413">J.Veselka, <text:s text:c="2"/>J.Žebrauskas, <text:s/>V.Šumakaris, <text:s/>M.Pronckus, <text:s/>A.Bendinskas,</text:p>
      <text:p text:style-name="P414">A.Baležentis, J.Beinortas.</text:p>
      <text:p text:style-name="P415"/>
      <text:p text:style-name="P416"><text:s text:c="12"/>Užsiregistravo 64 Seimo nariai (13.49 val.).</text:p>
      <text:p text:style-name="P417"><text:s text:c="6"/>Pakartotinai užsiregistravo 61 Seimo narys (13.50 val.).</text:p>
      <text:p text:style-name="P418"><text:s text:c="12"/><text:s text:c="22"/></text:p>
      <text:p text:style-name="P419">N U T A R T A :</text:p>
      <text:p text:style-name="P420"><text:s text:c="6"/>Daryti <text:s/>šio <text:s/>projekto priėmimo pertrauką (posėdžio <text:s/>pirmininko</text:p>
      <text:p text:style-name="P421">siūlymu).</text:p>
      <text:p text:style-name="P422"/>
      <text:p text:style-name="P423"><text:s text:c="27"/>Posėdis baigtas</text:p>
      <text:p text:style-name="P424"><text:s text:c="28"/>(13.51 val.)</text:p>
      <text:p text:style-name="P425"/>
      <text:p text:style-name="P426">Lietuvos Respublikos</text:p>
      <text:p text:style-name="P427">Seimo <text:s text:c="2"/>Pirmininko <text:s/>pavaduotojas <text:s text:c="15"/>Egidijus Bičkauskas</text:p>
      <text:p text:style-name="P428"/>
      <text:p text:style-name="P429"/>
      <text:p text:style-name="P430">Protokolą rašė T.Juršėnienė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7:00Z</meta:creation-date>
    <dc:date>2017-05-03T08:17:00Z</dc:date>
    <meta:template xlink:href="Normal.dotm" xlink:type="simple"/>
    <meta:editing-cycles>2</meta:editing-cycles>
    <meta:editing-duration>PT0S</meta:editing-duration>
    <meta:document-statistic meta:page-count="1" meta:paragraph-count="506" meta:word-count="2227" meta:character-count="16715" meta:row-count="517" meta:non-whitespace-character-count="14994"/>
  </office:meta>
</office:document-meta>
</file>