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normal" style:font-weight-asian="normal" fo:letter-spacing="0.0027i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color="#000000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color="#000000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 fo:color="#000000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P41" style:parent-style-name="BodyText" style:family="paragraph">
      <style:paragraph-properties fo:line-height="100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normal" style:font-weight-asian="normal"/>
    </style:style>
    <style:style style:name="P44" style:parent-style-name="BodyText" style:family="paragraph">
      <style:paragraph-properties fo:line-height="100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 style:font-weight-complex="bold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weight="bold" style:font-weight-asian="bold"/>
    </style:style>
    <style:style style:name="T57" style:parent-style-name="DefaultParagraphFont" style:family="text">
      <style:text-properties style:font-name="Times New Roman"/>
    </style:style>
    <style:style style:name="P58" style:parent-style-name="BodyText" style:family="paragraph">
      <style:paragraph-properties fo:line-height="100%" fo:text-indent="0.5i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normal" style:font-weight-asian="normal" style:font-weight-complex="bold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P62" style:parent-style-name="BodyText" style:family="paragraph">
      <style:paragraph-properties fo:line-height="100%" fo:text-indent="0.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>PAPILDOMO KOMITETO</text:h>
      <text:h text:style-name="P9" text:outline-level="1">I Š V A D A</text:h>
      <text:p text:style-name="P10"><text:span text:style-name="T11">DĖL<text:s/></text:span><text:span text:style-name="T12">SEIMO NUTARIMO</text:span><text:span text:style-name="T13"><text:s/></text:span><text:span text:style-name="T14">„</text:span><text:span text:style-name="T15">DĖL NATO REAGAVIMO PAJĖGOMS PRISKIRTŲ LIETUVOS KARINIŲ VIENETŲ IR NATO KARINĖSE VADAVIETĖSE <text:s/>TARNYBĄ ATLIEKANČIŲ LIETUVOS KARIŲ DALYVAVIMO ŠIAURĖS AT</text:span><text:span text:style-name="T16">LANTO TARYBOS PATVIRTINTOSE TARPTAUTINĖSE OPERACIJOSE</text:span><text:span text:style-name="T17">“</text:span><text:span text:style-name="T18"><text:s/></text:span><text:span text:style-name="T19"><text:s/></text:span><text:span text:style-name="T20">PROJEKTO<text:s/></text:span><text:span text:style-name="T21"><text:s/>(XP-149)</text:span></text:p>
      <text:p text:style-name="P22"/>
      <text:p text:style-name="P23">2005 m. sausio 19 d. Nr. 105-S-</text:p>
      <text:p text:style-name="P24">Vilnius</text:p>
      <text:p text:style-name="P25"><text:tab/>1. Komiteto posėdyje dalyvavo:</text:p>
      <text:p text:style-name="BodyText2"><text:span text:style-name="T26"><text:tab/>Komiteto nariai <text:s/></text:span><text:span text:style-name="T27">P. Auštrevičius</text:span><text:span text:style-name="T28">,<text:s/></text:span><text:span text:style-name="T29">A. Ažubalis</text:span><text:span text:style-name="T30">, <text:s/>K. Bobelis, A. Ivanauskas, J. Karosas, A. Paleckis, V. Stan</text:span><text:span text:style-name="T31">kevič, R. Turčinskas, E. Vareikis, E.Zingeris, H. Žukauskas<text:s/></text:span></text:p>
      <text:p text:style-name="P32"><text:tab/>Komiteto vyresnioji patarėja D. G. Davidėnienė, patarėjai D. Stankevičius, V. Tupčiauskaitė</text:p>
      <text:p text:style-name="Normal"><text:span text:style-name="T33"><text:tab/>Krašto apsaugos viceministras G. Šivickas,<text:s/></text:span><text:span text:style-name="T34">Krašto apsaugos ministerijos Tarptautinės teisės skyriaus<text:s/></text:span><text:span text:style-name="T35">vyr. specialistas V. Mackevičius</text:span></text:p>
      <text:p text:style-name="P36"><text:tab/>2. Ekspertų, konsultantų, specialistų išvados:<text:s/></text:p>
      <text:p text:style-name="P37"><text:span text:style-name="T38"><text:tab/></text:span><text:span text:style-name="T39">Seimo kanceliarijos Teisės departamento: Vertinant projektą pagal jo santykį su Konstitucija, galiojančiais įstatymais bei juridinės technikos reikalavimais, pastabų neteiki</text:span><text:span text:style-name="T40">ame.</text:span></text:p>
      <text:p text:style-name="P41"><text:span text:style-name="T42"><text:tab/>3. Piliečių, visuomeninių organizacijų, politinių partijų bei politinių organizacijų, kitų suinteresuotų asmenų pasiūlymai, pataisos, pastabos:<text:s/></text:span><text:span text:style-name="T43">negauta.</text:span></text:p>
      <text:p text:style-name="P44"><text:span text:style-name="T45"><text:tab/>4. Valstybės institucijų, savivaldybių pasiūlymai, pataisos, pastabos:<text:s/></text:span><text:span text:style-name="T46">negauta.</text:span></text:p>
      <text:p text:style-name="P47"><text:span text:style-name="T48"><text:tab/></text:span><text:span text:style-name="T49">5. Asmenų, turi</text:span><text:span text:style-name="T50">nčių įstatymų leidybos iniciatyvos teisę, pasiūlymai, pataisos, pastabos:<text:s/></text:span><text:span text:style-name="T51">negauta.</text:span></text:p>
      <text:p text:style-name="P52"><text:span text:style-name="T53">6. Komiteto pasiūlymai, pataisos, pastabos: <text:s/></text:span><text:span text:style-name="T54">Pritarti iniciatorių pateiktam nutarimo projektui.</text:span></text:p>
      <text:p text:style-name="P55"><text:span text:style-name="T56">7. Balsavimo rezultatai:<text:s/></text:span><text:span text:style-name="T57"><text:s/>bendru sutarimu.</text:span></text:p>
      <text:p text:style-name="P58"><text:span text:style-name="T59">8. Komiteto paskirtas pranešėjas <text:s/></text:span><text:span text:style-name="T60">J. Karosas</text:span><text:span text:style-name="T61">.</text:span></text:p>
      <text:p text:style-name="P62"><text:span text:style-name="T63">9. Komiteto narių atskiroji nuomonė:<text:s/></text:span><text:span text:style-name="T64">nebuvo.</text:span></text:p>
      <text:p text:style-name="P65"/>
      <text:p text:style-name="P66"><text:span text:style-name="T67">Komiteto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1T20:09:00Z</meta:creation-date>
    <dc:date>2017-04-11T20:09:00Z</dc:date>
    <meta:print-date>1999-04-19T08:02:00Z</meta:print-date>
    <meta:template xlink:href="papild.dot" xlink:type="simple"/>
    <meta:editing-cycles>2</meta:editing-cycles>
    <meta:editing-duration>PT0S</meta:editing-duration>
    <meta:document-statistic meta:page-count="1" meta:paragraph-count="7" meta:word-count="206" meta:character-count="1637" meta:row-count="95" meta:non-whitespace-character-count="1438"/>
  </office:meta>
</office:document-meta>
</file>