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5 m. spalio 19 d. (ketvirtadienis)</text:p>
      <text:p text:style-name="P7"><text:s text:c="25"/>Vakarinis plenarinis posėdis</text:p>
      <text:p text:style-name="P8"><text:s text:c="2"/><text:s text:c="53"/>Nr.21(463)</text:p>
      <text:p text:style-name="P9"><text:s text:c="51"/>(Posėdžio pradžia</text:p>
      <text:p text:style-name="P10"><text:s text:c="53"/>- 15.00 val.)</text:p>
      <text:p text:style-name="P11"/>
      <text:p text:style-name="P12"><text:s text:c="6"/>Posėdžio pirmininkas - Lietuvos Respublikos Seimo<text:s/>Pirmininkas</text:p>
      <text:p text:style-name="P13"><text:s text:c="29"/>Č.Juršėnas</text:p>
      <text:p text:style-name="P14"/>
      <text:p text:style-name="P15"><text:s text:c="12"/>Užsiregistravo 46 Seimo nariai (15.01 val.).</text:p>
      <text:p text:style-name="P16"><text:s text:c="34"/></text:p>
      <text:p text:style-name="P17"><text:s text:c="23"/>Vyriausybės pusvalandis</text:p>
      <text:p text:style-name="P18"/>
      <text:p text:style-name="P19"><text:s text:c="7"/>Į <text:s text:c="2"/>Seimo <text:s text:c="2"/>narių <text:s/>klausimus <text:s/>atsakė <text:s/>energetikos <text:s text:c="2"/>ministras</text:p>
      <text:p text:style-name="P20">A.Leščinskas.</text:p>
      <text:p text:style-name="P21"/>
      <text:p text:style-name="P22"><text:s text:c="6"/>Klausė Seimo nariai: A.Albertynas, P.Jakučionis, V.Petrauskas,</text:p>
      <text:p text:style-name="P23">L.Milčius, <text:s/>A.Salamakinas, <text:s/>A.Vaižmužis, J.Antanaitis, <text:s/>A.Vaišnoras,</text:p>
      <text:p text:style-name="P24">J.Dringelis, <text:s/>A.Ražauskas, J.Baranauskas, P.Miškinis, <text:s/>V.Kanapeckas,</text:p>
      <text:p text:style-name="P25">V.Briedienė.</text:p>
      <text:p text:style-name="P26"/>
      <text:p text:style-name="P27"><text:s text:c="8"/>Toliau posėdžiui pirmininkauja Lietuvos Respublikos Seimo</text:p>
      <text:p text:style-name="P28"><text:s text:c="18"/>Pirmininko pavaduotojas A.Sakalas</text:p>
      <text:p text:style-name="P29"/>
      <text:p text:style-name="P30">15.30 val.</text:p>
      <text:p text:style-name="P31">S V A R S T Y T A :</text:p>
      <text:p text:style-name="P32"><text:s text:c="7"/>Lietuvos <text:s/>Respublikos <text:s/>vamzdinio <text:s/>naftotiekio <text:s/>ir <text:s/>dujotiekio</text:p>
      <text:p text:style-name="P33">transporto kodekso projektas Nr.184 (pateikimas)</text:p>
      <text:p text:style-name="P34"><text:s/><text:s text:c="4"/>Pranešėjas - energetikos ministras A.Leščinskas</text:p>
      <text:p text:style-name="P35"/>
      <text:p text:style-name="P36"><text:s text:c="6"/>Klausė <text:s/>Seimo <text:s/>nariai: J.Listavičius, A.Vaižmužis, <text:s/>L.Milčius,</text:p>
      <text:p text:style-name="P37">E.Jarašiūnas.</text:p>
      <text:p text:style-name="P38"/>
      <text:p text:style-name="P39">N U T A R T A :</text:p>
      <text:p text:style-name="P40"><text:s text:c="5"/>1. Pradėti šio projekto svarstymo procedūrą (be balsavimo).</text:p>
      <text:p text:style-name="P41"><text:s text:c="6"/>2. <text:s/>Paskirti <text:s/>pagrindiniu <text:s/>komitetu šiam <text:s/>projektui <text:s/>svarstyti</text:p>
      <text:p text:style-name="P42">Ekonomikos komitetą (be balsavimo).</text:p>
      <text:p text:style-name="P43"><text:s text:c="6"/>3. <text:s/>Pavesti <text:s/>Gamtos <text:s/>apsaugos <text:s/>komitetui <text:s/>pateikti <text:s/>papildomas</text:p>
      <text:p text:style-name="P44">išvadas dėl šio projekto (be balsavimo).</text:p>
      <text:p text:style-name="P45"/>
      <text:p text:style-name="P46"><text:s text:c="6"/>Posėdžio <text:s/>pirmininkas A.Sakalas pateikė papildomą <text:s/>informaciją</text:p>
      <text:p text:style-name="P47">dėl projektų Nr.1805(3),1805(4).</text:p>
      <text:p text:style-name="P48"/>
      <text:p text:style-name="P49"><text:s text:c="6"/>Dėl <text:s/>posėdžio vedimo tvarkos kalbėjo Seimo nariai: <text:s/>J.Veselka,</text:p>
      <text:p text:style-name="P50">J.Bernatonis.</text:p>
      <text:p text:style-name="P51"/>
      <text:p text:style-name="P52">15.45 val.</text:p>
      <text:p text:style-name="P53">S V A R S T Y T A :</text:p>
      <text:p text:style-name="P54"><text:s text:c="7"/>1. <text:s text:c="2"/>Lietuvos <text:s text:c="2"/>Respublikos <text:s/>Seimo <text:s/>nutarimo <text:s/>"Dėl <text:s text:c="2"/>Lietuvos</text:p>
      <text:p text:style-name="P55">Respublikos <text:s/>Seimo <text:s/>laikinosios <text:s/>specialiosios<text:s/><text:s/>komisijos <text:s text:c="2"/>sudarymo</text:p>
      <text:p text:style-name="P56">iškeltiems teiginiams apie korupciją ištirti" projektas Nr.1805(4)</text:p>
      <text:p text:style-name="P57"><text:s text:c="7"/>2. <text:s text:c="2"/>Lietuvos <text:s text:c="2"/>Respublikos <text:s/>Seimo <text:s/>nutarimo <text:s/>"Dėl <text:s text:c="2"/>Lietuvos</text:p>
      <text:p text:style-name="P58">Respublikos Seimo komisijos sudarymo Seimo nario R.Ozolo <text:s/>teiginiams</text:p>
      <text:p text:style-name="P59">apie <text:s/>korupciją Lietuvos Respublikos Vyriausybėje ištirti" projektas</text:p>
      <text:p text:style-name="P60">Nr.1805(3)</text:p>
      <text:p text:style-name="P61">(svarstymas)</text:p>
      <text:p text:style-name="P62"/>
      <text:p text:style-name="P63"><text:s text:c="6"/>Kalbėjo <text:s/>Seimo <text:s/>narys V.Būtėnas (pareiškė, <text:s/>kad <text:s/>Valstybės <text:s/>ir</text:p>
      <text:p text:style-name="P64">teisės komitetas atsiima projektą Nr.1805(3).</text:p>
      <text:p text:style-name="P65"><text:s text:c="5"/>Dėl posėdžio vedimo tvarkos kalbėjo Seimo nariai: S.Pečeliūnas,</text:p>
      <text:p text:style-name="P66">A.Salamakinas, <text:s/>P.Vitkevičius (Valstybės ir teisės komiteto <text:s/>vardu),</text:p>
      <text:p text:style-name="P67">A.Kubilius.</text:p>
      <text:p text:style-name="P68"/>
      <text:p text:style-name="P69"><text:s text:c="6"/>Papildomą informaciją svarstomu klausimu pateikė Valstybės <text:s/>ir</text:p>
      <text:p text:style-name="P70">teisės komiteto pirmininkas P.Vitkevičius.</text:p>
      <text:p text:style-name="P71"><text:s text:c="6"/>Dėl <text:s/>posėdžio vedimo tvarkos kalbėjo Seimo nariai: G.Paviržis,</text:p>
      <text:p text:style-name="P72">V.Žiemelis, A.Sadkauskas, A.Vaišnoras.</text:p>
      <text:p text:style-name="P73"><text:s text:c="7"/>Dėl <text:s text:c="2"/>balsavimo <text:s/>motyvų <text:s/>kalbėjo <text:s/>Seimo <text:s/>nariai: <text:s/>G.Paviržis,</text:p>
      <text:p text:style-name="P74">A.Kubilius, G.Jurkūnaitė.</text:p>
      <text:p text:style-name="P75"><text:s text:c="5"/>Dėl posėdžio vedimo tvarkos kalbėjo Seimo narys B.Rupeika.</text:p>
      <text:p text:style-name="P76"/>
      <text:p text:style-name="P77"><text:s text:c="12"/>Užsiregistravo 79 Seimo nariai (16.06 val.).</text:p>
      <text:p text:style-name="P78"/>
      <text:p text:style-name="P79"><text:s text:c="6"/>Balsuota, <text:s/>ar pritarti pasiūlymui pratęsti projekto Nr.1805(4)</text:p>
      <text:p text:style-name="P80">svarstymą: <text:s/>už <text:s/>- <text:s/>64, <text:s/>prieš <text:s/>- <text:s/>5, susilaikė <text:s/>2. <text:s/>Šiam <text:s/>pasiūlymui</text:p>
      <text:p text:style-name="P81">pritarta.</text:p>
      <text:p text:style-name="P82"/>
      <text:p text:style-name="P83"><text:s text:c="6"/>Diskusijoje kalbėjo Seimo nariai: J.Listavičius, A.Albertynas,</text:p>
      <text:p text:style-name="P84">V.Petrauskas.</text:p>
      <text:p text:style-name="P85"/>
      <text:p text:style-name="P86"><text:s text:c="6"/>Dėl <text:s/>posėdžio vedimo tvarkos kalbėjo Seimo nariai: A.Kubilius,</text:p>
      <text:p text:style-name="P87">V.Andriukaitis, K.Antanavičius.</text:p>
      <text:p text:style-name="P88"/>
      <text:p text:style-name="P89"><text:s text:c="6"/>Alternatyvus balsavimas: už pasiūlymą pratęsti diskusiją dabar</text:p>
      <text:p text:style-name="P90">balsavo <text:s/>28, už pasiūlymą pratęsti diskusiją vėliau - 10 <text:s/>(susilaikė</text:p>
      <text:p text:style-name="P91">7). Pritarta pirmajam pasiūlymui.</text:p>
      <text:p text:style-name="P92"/>
      <text:p text:style-name="P93"><text:s text:c="3"/><text:s text:c="2"/>Diskusijoje kalbėjo Seimo nariai: A.Baskas, V.Žiemelis (Tėvynės</text:p>
      <text:p text:style-name="P94">sąjungos - konservatorių frakcijos vardu).</text:p>
      <text:p text:style-name="P95"><text:s text:c="6"/>Dėl <text:s/>posėdžio <text:s/>vedimo tvarkos kalbėjo Seimo <text:s/>nariai: <text:s/>K.Gaška,</text:p>
      <text:p text:style-name="P96">A.Gricius, V.Juškus.</text:p>
      <text:p text:style-name="P97"/>
      <text:p text:style-name="P98"><text:s text:c="5"/>Diskusijoje kalbėjo Seimo nariai: G.Jurkūnaitė, V.Andriukaitis,</text:p>
      <text:p text:style-name="P99">K.Jaskelevičius.</text:p>
      <text:p text:style-name="P100"><text:s text:c="6"/>Baigiamąjį <text:s/>žodį pasakė pranešėjas - Seimo narys <text:s/>A.Sadkauskas</text:p>
      <text:p text:style-name="P101">(LDDP frakcijos vardu).</text:p>
      <text:p text:style-name="P102"><text:s text:c="7"/>Dėl <text:s text:c="2"/>balsavimo <text:s/>motyvų <text:s/>kalbėjo <text:s/>Seimo <text:s/>nariai: <text:s text:c="2"/>P.Papovas,</text:p>
      <text:p text:style-name="P103">L.Alesionka.</text:p>
      <text:p text:style-name="P104"/>
      <text:p text:style-name="P105"><text:s text:c="12"/>Užsiregistravo 66 Seimo nariai (16.58<text:s/>val.).</text:p>
      <text:p text:style-name="P106"/>
      <text:p text:style-name="P107"><text:s text:c="5"/>Kalbėjo Seimo narys <text:s/>A.Salamakinas.</text:p>
      <text:p text:style-name="P108"/>
      <text:p text:style-name="P109">N U T A R T A :</text:p>
      <text:p text:style-name="P110"><text:s text:c="6"/>1. Pritarti projektui <text:s/>Nr.1805(4) po svarstymo Seimo posėdyje.</text:p>
      <text:p text:style-name="P111">Balsavo: už - 45, prieš - 5, susilaikė 5.</text:p>
      <text:p text:style-name="P112"><text:s text:c="6"/>2. <text:s/>Paskirti šio projekto priėmimą 1995 m. spalio <text:s/>25 <text:s/>d. <text:s/>(be</text:p>
      <text:p text:style-name="P113">balsavimo).</text:p>
      <text:p text:style-name="P114"/>
      <text:p text:style-name="P115"><text:s text:c="30"/>PERTRAUKA</text:p>
      <text:p text:style-name="P116"><text:s text:c="24"/>(17.00 - 17.10 val.)</text:p>
      <text:p text:style-name="P117"><text:s text:c="34"/></text:p>
      <text:p text:style-name="P118"><text:s text:c="7"/>Posėdžio pirmininkas - Lietuvos Respublikos Seimo Pirmininko</text:p>
      <text:p text:style-name="P119"><text:s text:c="28"/>pavaduotojas</text:p>
      <text:p text:style-name="P120"><text:s text:c="24"/><text:s text:c="6"/>A.Sakalas</text:p>
      <text:p text:style-name="P121">17.10 val.</text:p>
      <text:p text:style-name="P122">S V A R S T Y T A :</text:p>
      <text:p text:style-name="P123"><text:s text:c="6"/>Lietuvos <text:s/>Respublikos Seimo nutarimo "Dėl Lietuvos banko <text:s/>1994</text:p>
      <text:p text:style-name="P124">metų <text:s/>finansinės <text:s/>ataskaitos <text:s/>ir audito <text:s/>išvadų" <text:s/>projektas <text:s/>Nr.1797</text:p>
      <text:p text:style-name="P125">(svarstymas)</text:p>
      <text:p text:style-name="P126"><text:s text:c="6"/>Pranešėjas <text:s/>- Lietuvos banko valdybos pirmininko <text:s/>pavaduotojas</text:p>
      <text:p text:style-name="P127">J.Niaura</text:p>
      <text:p text:style-name="P128"/>
      <text:p text:style-name="P129"><text:s text:c="5"/>Kalbėjo Seimo nariai: J.Listavičius, A.Baskas, J.Veselka.</text:p>
      <text:p text:style-name="P130"><text:s text:c="6"/>Baigiamąjį <text:s/>žodį <text:s/>pasakė <text:s/>pranešėjas <text:s/>- <text:s/>Biudžeto <text:s/>ir <text:s/>finansų</text:p>
      <text:p text:style-name="P131">komiteto pirmininkas F.Kolosauskas.</text:p>
      <text:p text:style-name="P132"/>
      <text:p text:style-name="P133"><text:s text:c="12"/>Užsiregistravo 42 Seimo nariai (17.29 val.).</text:p>
      <text:p text:style-name="P134">N U T A R<text:s/>T A :</text:p>
      <text:p text:style-name="P135"><text:s text:c="6"/>Pritarti šiam projektui po svarstymo Seimo posėdyje. <text:s/>Balsavo:</text:p>
      <text:p text:style-name="P136">už - 20, prieš - 6, susilaikė 8.</text:p>
      <text:p text:style-name="P137"/>
      <text:p text:style-name="P138"><text:s text:c="5"/>Dėl posėdžio vedimo tvarkos kalbėjo Seimo nariai: A.Baležentis,</text:p>
      <text:p text:style-name="P139">F.Kolosauskas.</text:p>
      <text:p text:style-name="P140"/>
      <text:p text:style-name="P141">17.31 val.</text:p>
      <text:p text:style-name="P142">S V A R S T Y T A :</text:p>
      <text:p text:style-name="P143"><text:s text:c="7"/>Lietuvos <text:s text:c="2"/>Respublikos<text:s/><text:s/>įstatymo <text:s/>"Dėl <text:s/>Lietuvos <text:s/>Respublikos</text:p>
      <text:p text:style-name="P144">notariato įstatymo pakeitimo” projektas Nr.1767 (svarstymas)</text:p>
      <text:p text:style-name="P145"><text:s text:c="5"/>Pranešėjas - finansų ministerijos sekretorius P.Navikas</text:p>
      <text:p text:style-name="P146"/>
      <text:p text:style-name="P147"><text:s text:c="5"/>Kalbėjo Seimo narė Z.Šličytė (pagrindinio - Valstybės ir teisės</text:p>
      <text:p text:style-name="P148">komiteto vardu).</text:p>
      <text:p text:style-name="P149"/>
      <text:p text:style-name="P150"><text:s text:c="7"/><text:s text:c="5"/>Užsiregistravo 46 Seimo nariai (17.45 val.).</text:p>
      <text:p text:style-name="P151"/>
      <text:p text:style-name="P152"><text:s text:c="6"/>Balsuota dėl pasiūlymo pratęsti šio projekto svarstymą: <text:s/>už <text:s/>-</text:p>
      <text:p text:style-name="P153">16, prieš - 18, susilaikė 8. Šiam pasiūlymui nepritarta.</text:p>
      <text:p text:style-name="P154"/>
      <text:p text:style-name="P155">N U T A R T A :</text:p>
      <text:p text:style-name="P156"><text:s text:c="5"/>Grąžinti šį projektą iniciatoriams tobulinti.</text:p>
      <text:p text:style-name="P157"/>
      <text:p text:style-name="P158"><text:s text:c="5"/>Replikavo Seimo nariai: M.Stakvilevičius, Z.Šličytė, B.Rupeika.</text:p>
      <text:p text:style-name="P159"/>
      <text:p text:style-name="P160">17.47 val.</text:p>
      <text:p text:style-name="P161">S V A R S T Y T A :</text:p>
      <text:p text:style-name="P162"><text:s text:c="6"/>Lietuvos <text:s/>Respublikos <text:s/>įstatymo "Dėl <text:s/>Tarptautinio <text:s/>komercinio</text:p>
      <text:p text:style-name="P163">arbitražo" projektas Nr.1789 (svarstymas)</text:p>
      <text:p text:style-name="P164"/>
      <text:p text:style-name="P165"><text:s text:c="6"/>Kalbėjo <text:s/>Seimo <text:s/>nariai: <text:s/>J.Veselka, P.Miškinis,<text:s text:c="2"/>P.Vitkevičius</text:p>
      <text:p text:style-name="P166">(pagrindinio - Valstybės ir teisės komiteto vardu prašė šio projekto</text:p>
      <text:p text:style-name="P167">svarstymo pertraukos).</text:p>
      <text:p text:style-name="P168"/>
      <text:p text:style-name="P169">N U T A R T A :</text:p>
      <text:p text:style-name="P170"><text:s text:c="5"/>Daryti šio projekto svarstymo pertrauką (be balsavimo).</text:p>
      <text:p text:style-name="P171"/>
      <text:p text:style-name="P172">17.55 val.</text:p>
      <text:p text:style-name="P173">S V A R S T Y T A :</text:p>
      <text:p text:style-name="P174"><text:s text:c="7"/>Lietuvos <text:s/>Respublikos <text:s/>Seimo <text:s/>pareiškimo <text:s/>projektas <text:s text:c="2"/>Nr.1860</text:p>
      <text:p text:style-name="P175">(pateikimas, svarstymas ir priėmimas)</text:p>
      <text:p text:style-name="P176"><text:s text:c="5"/>Pranešėjas - Seimo narys A.Gricius</text:p>
      <text:p text:style-name="P177"/>
      <text:p text:style-name="P178"><text:s text:c="6"/>Klausė <text:s/>Seimo <text:s/>nariai: <text:s/>J.Listavičius, A.Vaišnoras, <text:s/>A.Katkus,</text:p>
      <text:p text:style-name="P179">J.Bernatonis, L.Milčius, <text:s/>A.Endriukaitis, J.Karosas.</text:p>
      <text:p text:style-name="P180"><text:s text:c="5"/>Baigiamąjį žodį pasakė pranešėjas - Seimo narys A.Gricius.</text:p>
      <text:p text:style-name="P181"/>
      <text:p text:style-name="P182"><text:s text:c="12"/>Užsiregistravo 45 Seimo nariai (18.05 val.).</text:p>
      <text:p text:style-name="P183"/>
      <text:p text:style-name="P184"><text:s text:c="7"/>Pasiūlymui <text:s text:c="2"/>pratęsti <text:s text:c="2"/>posėdį <text:s/>iki <text:s/>bus <text:s text:c="2"/>išnagrinėti <text:s text:c="2"/>visi</text:p>
      <text:p text:style-name="P185">darbotvarkėje numatyti klausimai pritarta be balsavimo.</text:p>
      <text:p text:style-name="P186"/>
      <text:p text:style-name="P187"><text:s text:c="6"/>Dėl <text:s/>balsavimo <text:s/>motyvų <text:s/>kalbėjo <text:s/>Seimo <text:s/>nariai: <text:s/>J.Bernatonis,</text:p>
      <text:p text:style-name="P188">A.Baležentis, <text:s text:c="2"/>A.Kubilius, <text:s/>R.Žurinskas, <text:s/>A.Vaišnoras, <text:s text:c="2"/>L.Milčius,</text:p>
      <text:p text:style-name="P189">A.Endriukaitis, M.Stakvilevičius, V.Jarmolenka.</text:p>
      <text:p text:style-name="P190"/>
      <text:p text:style-name="P191"><text:s text:c="12"/>Užsiregistravo 45 Seimo nariai (18.15 val.).</text:p>
      <text:p text:style-name="P192">N U T A R T A :</text:p>
      <text:p text:style-name="P193"><text:s text:c="5"/>Priimti šį Lietuvos Respublikos Seimo pareiškimą. Balsavo: už -</text:p>
      <text:p text:style-name="P194">39, prieš nebuvo, susilaikė 3.</text:p>
      <text:p text:style-name="P195"/>
      <text:p text:style-name="P196"><text:s text:c="5"/>Kalbėjo Seimo nariai: V.Jarmolenka, A.Gricius.</text:p>
      <text:p text:style-name="P197"/>
      <text:p text:style-name="P198">18.17 val.</text:p>
      <text:p text:style-name="P199">S V A R S T Y T A :</text:p>
      <text:p text:style-name="P200"><text:s text:c="6"/>1. <text:s/>Lietuvos <text:s/>Respublikos <text:s/>oro <text:s/>transporto <text:s/>kodekso <text:s/>projektas</text:p>
      <text:p text:style-name="P201">Nr.1730(2)</text:p>
      <text:p text:style-name="P202"><text:s text:c="6"/>2. Lietuvos<text:s/>Respublikos įstatymo "Dėl Lietuvos Respublikos oro</text:p>
      <text:p text:style-name="P203">transporto kodekso įsigaliojimo" projektas Nr.1859</text:p>
      <text:p text:style-name="P204">(svarstymas)</text:p>
      <text:p text:style-name="P205"><text:s text:c="5"/>Pranešėjas - Susisiekimo ministerijos sekretorius R.Gradauskas</text:p>
      <text:p text:style-name="P206"/>
      <text:p text:style-name="P207"><text:s text:c="5"/>Kalbėjo Seimo narys A.Katkus.</text:p>
      <text:p text:style-name="P208"/>
      <text:p text:style-name="P209">N U T A R T A :</text:p>
      <text:p text:style-name="P210"><text:s text:c="6"/>Pritarti <text:s/>šiems <text:s/>projektams po svarstymo <text:s/>Seimo <text:s/>posėdyje <text:s/>(be</text:p>
      <text:p text:style-name="P211">balsavimo).</text:p>
      <text:p text:style-name="P212"/>
      <text:p text:style-name="P213">18.25 val.</text:p>
      <text:p text:style-name="P214">S V A R S T Y T A :</text:p>
      <text:p text:style-name="P215"><text:s text:c="6"/>1. <text:s/>Lietuvos <text:s/>Respublikos viešųjų įstaigų <text:s/>įstatymo <text:s/>projektas</text:p>
      <text:p text:style-name="P216">Nr.1779</text:p>
      <text:p text:style-name="P217"><text:s text:c="6"/>2. <text:s/>Lietuvos <text:s/>Respublikos įstatymo "Dėl ne pelno <text:s/>organizacijų</text:p>
      <text:p text:style-name="P218">(įmonių) pertvarkymo" projektas Nr.1780</text:p>
      <text:p text:style-name="P219">(svarstymas)</text:p>
      <text:p text:style-name="P220"><text:s text:c="5"/>Pranešėjas - ekonomikos ministras V.Navickas</text:p>
      <text:p text:style-name="P221"/>
      <text:p text:style-name="P222"><text:s text:c="6"/>Kalbėjo <text:s/>Seimo <text:s/>nariai: V.Andriukaitis, J.Veselka <text:s/>(Ekonomikos</text:p>
      <text:p text:style-name="P223">komiteto vardu).</text:p>
      <text:p text:style-name="P224"/>
      <text:p text:style-name="P225"><text:s text:c="6"/>Baigiamąjį <text:s/>žodį <text:s/>pasakė <text:s/>pranešėjas <text:s/>- <text:s/>ekonomikos <text:s/>ministras</text:p>
      <text:p text:style-name="P226">V.Navickas.</text:p>
      <text:p text:style-name="P227"><text:s/><text:s text:c="5"/>Dėl <text:s/>balsavimo <text:s/>motyvų <text:s/>kalbėjo <text:s/>Seimo <text:s/>nariai: <text:s/>V.Astrauskas,</text:p>
      <text:p text:style-name="P228">A.Baležentis.</text:p>
      <text:p text:style-name="P229"><text:s text:c="6"/>Dėl <text:s/>posėdžio vedimo tvarkos kalbėjo Seimo nariai: <text:s/>B.Rupeika,</text:p>
      <text:p text:style-name="P230">V.Jarmolenka.</text:p>
      <text:p text:style-name="P231"/>
      <text:p text:style-name="P232"><text:s text:c="13"/>Užsiregistravo 41 Seimo narys (18.45 val.).</text:p>
      <text:p text:style-name="P233">N U T A R T A :</text:p>
      <text:p text:style-name="P234"><text:s text:c="6"/>1. <text:s/>Pritarti projektui Nr.1779 po svarstymo Seimo posėdyje (be</text:p>
      <text:p text:style-name="P235">balsavimo).</text:p>
      <text:p text:style-name="P236"><text:s text:c="6"/>2. <text:s/>Pritarti <text:s/>projektui <text:s/>Nr.1780 po svarstymo Seimo <text:s/>posėdyje.</text:p>
      <text:p text:style-name="P237">Balsavo: už - 22, prieš - 1, susilaikė 3.</text:p>
      <text:p text:style-name="P238"/>
      <text:p text:style-name="P239">18.46 val.</text:p>
      <text:p text:style-name="P240">S V A R S T Y T A :</text:p>
      <text:p text:style-name="P241"><text:s text:c="7"/>Lietuvos <text:s text:c="2"/>Respublikos <text:s/>įstatymo <text:s/>"Dėl <text:s/>Lietuvos <text:s/>Respublikos</text:p>
      <text:p text:style-name="P242">alkoholio <text:s text:c="2"/>kontrolės <text:s text:c="2"/>įstatymo <text:s text:c="2"/>pakeitimo" <text:s text:c="2"/>projektas <text:s text:c="3"/>Nr.1833</text:p>
      <text:p text:style-name="P243">(pateikimas)</text:p>
      <text:p text:style-name="P244"><text:s text:c="5"/>Pranešėjas - Seimo narys A.Endriukaitis</text:p>
      <text:p text:style-name="P245"/>
      <text:p text:style-name="P246"><text:s text:c="6"/>Klausė <text:s/>Seimo <text:s/>nariai: J.Listavičius, L.Alesionka, <text:s/>L.Milčius,</text:p>
      <text:p text:style-name="P247">J.Bernatonis, V.Astrauskas, J.Požela, A.Vaišnoras, A.Sadkauskas.</text:p>
      <text:p text:style-name="P248"/>
      <text:p text:style-name="P249"><text:s text:c="6"/>Dėl <text:s/>balsavimo <text:s/>motyvų <text:s/>kalbėjo <text:s/>Seimo <text:s/>nariai: <text:s/>V.Astrauskas,</text:p>
      <text:p text:style-name="P250">L.Alesionka.</text:p>
      <text:p text:style-name="P251"><text:s text:c="5"/>Baigiamąjį žodį pasakė pranešėjas - Seimo narys A.Endriukaitis.</text:p>
      <text:p text:style-name="P252"/>
      <text:p text:style-name="P253">N U T A R T A :</text:p>
      <text:p text:style-name="P254"><text:s text:c="6"/>1. Pradėti šio projekto svarstymo procedūrą. Balsavo: už - 21,</text:p>
      <text:p text:style-name="P255">prieš - 7, susilaikė 9.</text:p>
      <text:p text:style-name="P256"><text:s text:c="6"/>2. <text:s/>Paskirti <text:s/>pagrindiniu <text:s/>komitetu šiam <text:s/>projektui <text:s/>svarstyti</text:p>
      <text:p text:style-name="P257">Sveikatos, socialinių reikalų ir darbo komitetą (be balsavimo).</text:p>
      <text:p text:style-name="P258"/>
      <text:p text:style-name="P259">19.05 val.</text:p>
      <text:p text:style-name="P260">S V A R S T Y T A :</text:p>
      <text:p text:style-name="P261"><text:s text:c="6"/>Lietuvos <text:s/>Respublikos geležinkelio kodekso <text:s/>projektas<text:s text:c="2"/>Nr.1786</text:p>
      <text:p text:style-name="P262">(pateikimas)</text:p>
      <text:p text:style-name="P263"><text:s text:c="5"/>Pranešėjas - Susisiekimo ministerijos sekretorius R.Gradauskas</text:p>
      <text:p text:style-name="P264"/>
      <text:p text:style-name="P265"><text:s text:c="6"/>Klausė <text:s/>Seimo nariai: A.Baležentis, J.Listavičius, <text:s/>L.Milčius.</text:p>
      <text:p text:style-name="P266">A.Katkus, A.Vaišnoras, V.Astrauskas, V.Saulis.</text:p>
      <text:p text:style-name="P267"/>
      <text:p text:style-name="P268">N U T A R T A :</text:p>
      <text:p text:style-name="P269"><text:s text:c="5"/>1. Pradėti šio projekto svarstymo procedūrą (be balsavimo).</text:p>
      <text:p text:style-name="P270"><text:s text:c="6"/>2. <text:s/>Paskirti <text:s/>pagrindiniu <text:s/>komitetu šiam <text:s/>projektui <text:s/>svarstyti</text:p>
      <text:p text:style-name="P271">Ekonomikos komitetą (be balsavimo).</text:p>
      <text:p text:style-name="P272"/>
      <text:p text:style-name="P273">19.25 val.</text:p>
      <text:p text:style-name="P274">S V A R S T Y T A :</text:p>
      <text:p text:style-name="P275"><text:s text:c="6"/>Lietuvos <text:s/>Respublikos <text:s/>licencijų <text:s/>ir <text:s/>technologijos <text:s/>perdavimo</text:p>
      <text:p text:style-name="P276">sutarčių įstatymo projektas Nr.966 (pateikimas)</text:p>
      <text:p text:style-name="P277"><text:s text:c="6"/>Pranešėjas <text:s/>- <text:s/>Švietimo <text:s/>ir <text:s/>mokslo <text:s/>ministerijos <text:s/>sekretorius</text:p>
      <text:p text:style-name="P278">R.Puodžius</text:p>
      <text:p text:style-name="P279"/>
      <text:p text:style-name="P280"><text:s text:c="6"/>Klausė <text:s/>Seimo nariai: J.Listavičius, V.Astrauskas, <text:s/>L.Milčius,</text:p>
      <text:p text:style-name="P281">J.Požela.</text:p>
      <text:p text:style-name="P282"/>
      <text:p text:style-name="P283">N U T A R T A :</text:p>
      <text:p text:style-name="P284"><text:s text:c="5"/>1. Pradėti šio projekto svarstymo procedūrą (be balsavimo).</text:p>
      <text:p text:style-name="P285"><text:s text:c="6"/>2. <text:s/>Paskirti <text:s/>pagrindiniu <text:s/>komitetu šiam <text:s/>projektui <text:s/>svarstyti</text:p>
      <text:p text:style-name="P286">Švietimo, mokslo ir kultūros komitetą (be balsavimo).</text:p>
      <text:p text:style-name="P287"><text:s text:c="6"/>3. <text:s/>Pavesti Valstybės ir teisės komitetui pateikti <text:s/>papildomas</text:p>
      <text:p text:style-name="P288">išvadas dėl šio projekto (be balsavimo).</text:p>
      <text:p text:style-name="P289"/>
      <text:p text:style-name="P290"><text:s text:c="4"/><text:s text:c="2"/>Posėdžio <text:s/>pirmininkas A.Sakalas pateikė papildomą <text:s/>informaciją</text:p>
      <text:p text:style-name="P291">dėl <text:s/>balsavimo <text:s/>procedūrų <text:s/>dėl Lietuvos <text:s/>Respublikos <text:s/>įstatymo <text:s/>"Dėl</text:p>
      <text:p text:style-name="P292">Lietuvos Respublikos notariato įstatymo pakeitimo” projekto Nr.1767.</text:p>
      <text:p text:style-name="P293"/>
      <text:p text:style-name="P294"><text:s text:c="23"/>Seimo narių pareiškimai</text:p>
      <text:p text:style-name="P295"/>
      <text:p text:style-name="P296"><text:s text:c="4"/><text:s/>Seimo narys V.Juškus padarė pareiškimą.</text:p>
      <text:p text:style-name="P297"><text:s text:c="6"/>Seimo <text:s/>narys L.Milčius perskaitė Lietuvių tautininkų <text:s/>sąjungos</text:p>
      <text:p text:style-name="P298">frakcijos pareiškimą (pridedamas).</text:p>
      <text:p text:style-name="P299"><text:s text:c="5"/>Seimo narys P.Katilius perskaitė Lietuvos krikščionių demokratų</text:p>
      <text:p text:style-name="P300">frakcijos <text:s text:c="2"/>atvirą <text:s text:c="2"/>laišką <text:s/>Respublikos <text:s/>Prezidentui <text:s text:c="2"/>A.Brazauskui</text:p>
      <text:p text:style-name="P301">(pridedamas).</text:p>
      <text:p text:style-name="P302"><text:s text:c="5"/>Seimo narys A.Vaišnoras perskaitė pareiškimą (pridedamas).</text:p>
      <text:p text:style-name="P303"><text:s text:c="5"/>Seimo narys A.Endriukaitis perskaitė pareiškimą (pridedamas).</text:p>
      <text:p text:style-name="P304"/>
      <text:p text:style-name="P305"><text:s text:c="5"/>Kalbėjo Seimo Pirmininkas Č.Juršėnas.</text:p>
      <text:p text:style-name="P306"/>
      <text:p text:style-name="P307"><text:s text:c="29"/>Posėdis baigtas</text:p>
      <text:p text:style-name="P308"><text:s text:c="34"/>(19.53 val.)</text:p>
      <text:p text:style-name="P309"/>
      <text:p text:style-name="P310">Lietuvos Respublikos</text:p>
      <text:p text:style-name="P311">Seimo <text:s text:c="3"/>Pirmininkas <text:s text:c="23"/>Česlovas Juršėnas</text:p>
      <text:p text:style-name="P312"/>
      <text:p text:style-name="P313">Protokolą rašė T.Juršėnienė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308" meta:word-count="1465" meta:character-count="11124" meta:row-count="369" meta:non-whitespace-character-count="9967"/>
  </office:meta>
</office:document-meta>
</file>