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<text:s text:c="21"/>LIETUVOS RESPUBLIKOS SEIMAS</text:p>
      <text:p text:style-name="P3"><text:s text:c="29"/>PROTOKOLAS</text:p>
      <text:p text:style-name="P4"/>
      <text:p text:style-name="P5"><text:s text:c="27"/>Rudens (VII) sesija</text:p>
      <text:p text:style-name="P6"><text:s text:c="24"/>1995 m. rugsėjo 26 d. (antradienis)</text:p>
      <text:p text:style-name="P7"><text:s text:c="25"/>Vakarinis plenarinis posėdis</text:p>
      <text:p text:style-name="P8"><text:s text:c="4"/><text:s text:c="51"/>Nr.9(451)</text:p>
      <text:p text:style-name="P9"><text:s text:c="51"/>(Posėdžio pradžia</text:p>
      <text:p text:style-name="P10"><text:s text:c="54"/>- 15.01 val.)</text:p>
      <text:p text:style-name="P11"/>
      <text:p text:style-name="P12"><text:s text:c="6"/>Posėdžio pirmininkas - Lietuvos Respublikos Seimo Pirmininkas</text:p>
      <text:p text:style-name="P13"><text:s text:c="29"/>Č.Juršėnas</text:p>
      <text:p text:style-name="P14"/>
      <text:p text:style-name="P15"><text:s text:c="23"/>Vyriausybės pusvalandis</text:p>
      <text:p text:style-name="P16"/>
      <text:p text:style-name="P17"><text:s text:c="6"/>Į <text:s/>Seimo <text:s/>narių klausimus atsakė švietimo ir mokslo <text:s/>ministras</text:p>
      <text:p text:style-name="P18">V.Domarkas.</text:p>
      <text:p text:style-name="P19"/>
      <text:p text:style-name="P20"><text:s text:c="5"/>Klausė Seimo nariai: J.Listavičius, V.Petrauskas, R.Hofertienė,</text:p>
      <text:p text:style-name="P21">V.Plečkaitis, <text:s text:c="2"/>P.Tupikas, <text:s/>R.Bloškys, <text:s/>P.Jakučionis, <text:s/>V.Astrauskas,</text:p>
      <text:p text:style-name="P22">J.A.Katkus, <text:s/>E.Kunevičienė, <text:s/>L.Milčius, <text:s/>A.Baležentis, <text:s/>A.Vaišnoras,</text:p>
      <text:p text:style-name="P23">I.S.Uždavinys.</text:p>
      <text:p text:style-name="P24"><text:s text:c="5"/>Replikavo Seimo narys R.Markauskas.</text:p>
      <text:p text:style-name="P25"/>
      <text:p text:style-name="P26"><text:s text:c="8"/>Toliau posėdžiui pirmininkauja Lietuvos Respublikos Seimo</text:p>
      <text:p text:style-name="P27"><text:s text:c="16"/>Pirmininko pavaduotojas J.Bernatonis</text:p>
      <text:p text:style-name="P28"/>
      <text:p text:style-name="P29">15.35 val.</text:p>
      <text:p text:style-name="P30">S V A R S T Y T A :</text:p>
      <text:p text:style-name="P31"><text:s text:c="5"/>1995 m. rugsėjo 28 d. (ketvirtadienio) <text:s/>darbotvarkės projektas</text:p>
      <text:p text:style-name="P32"><text:s text:c="6"/>Pranešėjas <text:s/>- <text:s/>Seimo <text:s/>Pirmininkas <text:s/>Č.Juršėnas <text:s/>informavo <text:s/>apie</text:p>
      <text:p text:style-name="P33">darbotvarkės <text:s/>pakeitimus ir patikslinimus, kuriems <text:s/>pritarė <text:s/>Seniūnų</text:p>
      <text:p text:style-name="P34">sueiga.</text:p>
      <text:p text:style-name="P35"/>
      <text:p text:style-name="P36"><text:s text:c="6"/>Klausė <text:s/>ir <text:s/>kalbėjo Seimo nariai: A.Vaišnoras, <text:s/>A.Salamakinas,</text:p>
      <text:p text:style-name="P37">M.Pronckus <text:s/>(2 <text:s/>kartus), <text:s/>A.Endriukaitis, J.Veselka, <text:s/>E.Kunevičienė,</text:p>
      <text:p text:style-name="P38">V.Liutikas, R.Markauskas.</text:p>
      <text:p text:style-name="P39"><text:s text:c="6"/>Dėl <text:s/>balsavimo <text:s/>motyvų <text:s/>kalbėjo <text:s/>Seimo <text:s/>nariai: <text:s/>R.Markauskas,</text:p>
      <text:p text:style-name="P40">A.Endriukaitis.</text:p>
      <text:p text:style-name="P41"><text:s text:c="12"/>Užsiregistravo 69 Seimo nariai (15.47 val.).</text:p>
      <text:p text:style-name="P42"/>
      <text:p text:style-name="P43">N U T A R T A :</text:p>
      <text:p text:style-name="P44"><text:s text:c="6"/>Patvirtinti patikslintą 1995 m. rugsėjo 28 d. (ketvirtadienio)</text:p>
      <text:p text:style-name="P45">darbotvarkę. Balsavo: už - 34, prieš - 9, susilaikė 9.</text:p>
      <text:p text:style-name="P46"/>
      <text:p text:style-name="P47">15.50 val.</text:p>
      <text:p text:style-name="P48">S V A R S<text:s/>T Y T A :</text:p>
      <text:p text:style-name="P49"><text:s text:c="7"/>Lietuvos <text:s text:c="2"/>Respublikos <text:s/>įstatymo <text:s/>"Dėl <text:s/>Lietuvos <text:s/>Respublikos</text:p>
      <text:p text:style-name="P50">valstybinio <text:s/>socialinio <text:s/>draudimo įstatymo pakeitimo <text:s/>ir <text:s/>papildymo"</text:p>
      <text:p text:style-name="P51">projektas Nr.1759(4) (svarstymas)</text:p>
      <text:p text:style-name="P52"><text:s text:c="7"/>Pranešėjas <text:s text:c="2"/>- <text:s/>Socialinės <text:s/>apsaugos <text:s/>ir <text:s/>darbo <text:s/>ministerijos</text:p>
      <text:p text:style-name="P53">sekretorius P.Žiūkas</text:p>
      <text:p text:style-name="P54"><text:s text:c="6"/>Kalbėjo <text:s/>Seimo <text:s/>nariai: R.Dagys (LSDP <text:s/>frakcijos <text:s/>vardu <text:s/>siūlė</text:p>
      <text:p text:style-name="P55">svarstyti <text:s/>šį <text:s/>projektą skubos tvarka), J.Listavičius, <text:s/>V.Aleknaitė,</text:p>
      <text:p text:style-name="P56">G.Paviržis (Sveikatos, socialinių reikalų ir darbo komiteto <text:s/>vardu),</text:p>
      <text:p text:style-name="P57">P.Miškinis, <text:s/>P.Jakučionis (Politinių kalinių <text:s/>ir <text:s/>tremtinių <text:s/>Laisvės</text:p>
      <text:p text:style-name="P58">frakcijos vardu).</text:p>
      <text:p text:style-name="P59"><text:s text:c="6"/>Baigiamąjį <text:s/>žodį <text:s/>pasakė pranešėjas - Socialinės <text:s/>apsaugos <text:s/>ir</text:p>
      <text:p text:style-name="P60">darbo ministerijos sekretorius P.Žiūkas.</text:p>
      <text:p text:style-name="P61"/>
      <text:p text:style-name="P62">N U T A R T A :</text:p>
      <text:p text:style-name="P63"><text:s text:c="5"/>Priimti tokį protokolinį nutarimą:</text:p>
      <text:p text:style-name="P64"><text:s text:c="6"/>Pasiūlyti <text:s/>Trišalei <text:s/>tarybai<text:s/>apsvarstyti Lietuvos <text:s/>Respublikos</text:p>
      <text:p text:style-name="P65">įstatymo <text:s/>"Dėl Lietuvos Respublikos valstybinio socialinio <text:s/>draudimo</text:p>
      <text:p text:style-name="P66">įstatymo <text:s/>pakeitimo" projekto 8 straipsnio antrosios dalies <text:s/>pataisą</text:p>
      <text:p text:style-name="P67">ir <text:s text:c="2"/>pateikti <text:s/>savo <text:s/>išvadas <text:s/>Seimui <text:s/>iki <text:s/>įstatymo <text:s/>priėmimo <text:s/>Seimo</text:p>
      <text:p text:style-name="P68">posėdyje. Balsavo: už - 27, prieš - 4, susilaikė 5.</text:p>
      <text:p text:style-name="P69"/>
      <text:p text:style-name="P70">N U T A R T A :</text:p>
      <text:p text:style-name="P71"><text:s text:c="6"/>Pritarti <text:s/>šiam <text:s/>projektui <text:s/>po <text:s/>svarstymo <text:s/>Seimo <text:s/>posėdyje <text:s/>(be</text:p>
      <text:p text:style-name="P72">balsavimo).</text:p>
      <text:p text:style-name="P73"/>
      <text:p text:style-name="P74">16.25 val.</text:p>
      <text:p text:style-name="P75">S V A R S T Y T A :</text:p>
      <text:p text:style-name="P76"><text:s text:c="6"/>1. <text:s/>Lietuvos <text:s/>Respublikos įstatymo "Dėl <text:s/>Lietuvos <text:s/>Respublikos</text:p>
      <text:p text:style-name="P77">įstatymo <text:s/>“Dėl <text:s/>Lietuvos <text:s/>Respublikos <text:s text:c="2"/>civilinio <text:s/>proceso <text:s/>kodekso”</text:p>
      <text:p text:style-name="P78">pakeitimo" projektas Nr.1809</text:p>
      <text:p text:style-name="P79"><text:s text:c="6"/>2. <text:s/>Lietuvos <text:s/>Respublikos įstatymo "Dėl <text:s/>Lietuvos <text:s/>Respublikos</text:p>
      <text:p text:style-name="P80">įmonių bankroto įstatymo 29 straipsnio pakeitimo" projektas Nr.1810</text:p>
      <text:p text:style-name="P81">(pateikimas)</text:p>
      <text:p text:style-name="P82"><text:s text:c="6"/>Pranešėjas <text:s/>- <text:s/>Valstybinio socialinio draudimo fondo <text:s/>valdybos</text:p>
      <text:p text:style-name="P83">pirmininkas V.Kunca</text:p>
      <text:p text:style-name="P84"/>
      <text:p text:style-name="P85"><text:s text:c="6"/>Klausė <text:s/>Seimo nariai: A.Baležentis, G.Paviržis, J.Listavičius,</text:p>
      <text:p text:style-name="P86">R.Dagys, J.Beinortas, P.Miškinis.</text:p>
      <text:p text:style-name="P87"><text:s text:c="5"/>Dėl balsavimo motyvų dėl projekto Nr.1809 kalbėjo Seimo nariai:</text:p>
      <text:p text:style-name="P88">R.Dagys, J.Beinortas,<text:s/>A.Baležentis.</text:p>
      <text:p text:style-name="P89"><text:s text:c="12"/>Užsiregistravo 55 Seimo nariai (16.37 val.).</text:p>
      <text:p text:style-name="P90"/>
      <text:p text:style-name="P91">N U T A R T A :</text:p>
      <text:p text:style-name="P92"><text:s text:c="6"/>1. Pradėti projekto Nr.1809 svarstymo procedūrą. Balsavo: už -</text:p>
      <text:p text:style-name="P93">32, prieš - 3, susilaikė 11.</text:p>
      <text:p text:style-name="P94"><text:s text:c="6"/>2. <text:s/>Paskirti pagrindiniais komitetais šiam projektui svarstyti</text:p>
      <text:p text:style-name="P95">Valstybės ir teisės</text:p>
      <text:p text:style-name="P96"><text:s text:c="2"/>komitetą <text:s/>bei Sveikatos, socialinių reikalų ir darbo komitetą <text:s/>(be</text:p>
      <text:p text:style-name="P97">balsavimo).</text:p>
      <text:p text:style-name="P98"><text:s text:c="5"/>3. Paskirti šio projekto svarstymą Seimo posėdyje <text:s/>kitą savaitę</text:p>
      <text:p text:style-name="P99">- nuo 95 10 02 (be balsavimo).</text:p>
      <text:p text:style-name="P100"/>
      <text:p text:style-name="P101">N U T A R T A :</text:p>
      <text:p text:style-name="P102"><text:s text:c="5"/>1. Pradėti projekto Nr.1810 svarstymo procedūrą (be balsavimo).</text:p>
      <text:p text:style-name="P103"><text:s text:c="6"/>2. <text:s/>Paskirti <text:s/>pagrindiniu <text:s/>komitetu šiam <text:s/>projektui <text:s/>svarstyti</text:p>
      <text:p text:style-name="P104">Ekonomikos komitetą (be balsavimo).</text:p>
      <text:p text:style-name="P105"><text:s text:c="6"/>3. <text:s/>Pavesti <text:s/>Sveikatos, socialinių reikalų ir darbo <text:s/>komitetui</text:p>
      <text:p text:style-name="P106">pateikti papildomas išvadas dėl šio projekto (be balsavimo).</text:p>
      <text:p text:style-name="P107"><text:s text:c="6"/>4. Paskirti šio projekto svarstymą Seimo posėdyje kitą savaitę</text:p>
      <text:p text:style-name="P108">- nuo 95 10 02 (be balsavimo).</text:p>
      <text:p text:style-name="P109"/>
      <text:p text:style-name="P110">16.40 val.</text:p>
      <text:p text:style-name="P111">S V A R S T Y T A :</text:p>
      <text:p text:style-name="P112"><text:s text:c="7"/>Lietuvos <text:s text:c="2"/>Respublikos <text:s/>įstatymo <text:s/>"Dėl <text:s/>Lietuvos <text:s/>Respublikos</text:p>
      <text:p text:style-name="P113">valstybinių <text:s/>socialinio <text:s/>draudimo <text:s/>pensijų <text:s/>įstatymo <text:s/>pakeitimo <text:s text:c="2"/>ir</text:p>
      <text:p text:style-name="P114">papildymo" projektas Nr.1799(2) (svarstymas)</text:p>
      <text:p text:style-name="P115"><text:s text:c="7"/>Pranešėjas <text:s text:c="2"/>- <text:s/>Socialinės <text:s/>apsaugos <text:s/>ir <text:s/>darbo <text:s/>ministerijos</text:p>
      <text:p text:style-name="P116">sekretorius P.Žiūkas</text:p>
      <text:p text:style-name="P117"/>
      <text:p text:style-name="P118"><text:s text:c="5"/>Kalbėjo Seimo nariai: G.Paviržis (Sveikatos, socialinių reikalų</text:p>
      <text:p text:style-name="P119">ir darbo komiteto vardu), J.Veselka, V.Kanapeckas.</text:p>
      <text:p text:style-name="P120"/>
      <text:p text:style-name="P121">N U T A R T A :</text:p>
      <text:p text:style-name="P122"><text:s text:c="5"/>Daryti šio projekto svarstymo pertrauką (be balsavimo).</text:p>
      <text:p text:style-name="P123"/>
      <text:p text:style-name="P124"><text:s text:c="30"/>PERTRAUKA</text:p>
      <text:p text:style-name="P125"><text:s text:c="24"/>(16.54 - 17.04 val.)</text:p>
      <text:p text:style-name="P126"/>
      <text:p text:style-name="P127"><text:s text:c="7"/>Posėdžio pirmininkas - Lietuvos Respublikos Seimo Pirmininko</text:p>
      <text:p text:style-name="P128"><text:s text:c="22"/>pavaduotojas J.Bernatonis</text:p>
      <text:p text:style-name="P129"/>
      <text:p text:style-name="P130">17.04 val.</text:p>
      <text:p text:style-name="P131">S V A R S T Y T A :</text:p>
      <text:p text:style-name="P132"><text:s text:c="7"/>Lietuvos <text:s text:c="2"/>Respublikos <text:s/>įstatymo <text:s/>"Dėl <text:s/>Lietuvos <text:s/>Respublikos</text:p>
      <text:p text:style-name="P133">valstybinių <text:s/>socialinio <text:s/>draudimo <text:s/>pensijų <text:s/>įstatymo <text:s/>pakeitimo <text:s text:c="2"/>ir</text:p>
      <text:p text:style-name="P134">papildymo" projektas Nr.1799(2) (svarstymo tęsinys)</text:p>
      <text:p text:style-name="P135"/>
      <text:p text:style-name="P136"><text:s text:c="5"/>Kalbėjo Seimo nariai: V.Saulis, J.Beinortas, L.Milčius.</text:p>
      <text:p text:style-name="P137"><text:s text:c="6"/>Baigiamąjį <text:s/>žodį <text:s/>pasakė pranešėjas - Socialinės <text:s/>apsaugos <text:s/>ir</text:p>
      <text:p text:style-name="P138">darbo ministerijos sekretorius P.Žiūkas.</text:p>
      <text:p text:style-name="P139"/>
      <text:p text:style-name="P140">N U T A R T A :</text:p>
      <text:p text:style-name="P141"><text:s text:c="6"/>Pritarti <text:s/>šiam <text:s/>projektui <text:s/>po <text:s/>svarstymo <text:s/>Seimo <text:s/>posėdyje <text:s/>(be</text:p>
      <text:p text:style-name="P142">balsavimo).</text:p>
      <text:p text:style-name="P143"/>
      <text:p text:style-name="P144"><text:s text:c="6"/>Seimo <text:s/>Pirmininkas <text:s/>pasiūlė <text:s/>šį projektą <text:s/>svarstyti <text:s/>ypatingos</text:p>
      <text:p text:style-name="P145">skubos tvarka.</text:p>
      <text:p text:style-name="P146"><text:s text:c="7"/>Dėl <text:s text:c="2"/>balsavimo <text:s/>motyvų <text:s/>kalbėjo <text:s/>Seimo <text:s/>nariai: <text:s text:c="2"/>J.Veselka,</text:p>
      <text:p text:style-name="P147">V.Petrauskas.</text:p>
      <text:p text:style-name="P148"><text:s text:c="12"/>Užsiregistravo 59 Seimo nariai (17.25 val.).</text:p>
      <text:p text:style-name="P149"><text:s text:c="2"/><text:s text:c="4"/>Balsuota dėl pasiūlymo svarstyti šį projektą ypatingos <text:s/>skubos</text:p>
      <text:p text:style-name="P150">tvarka: už - 32, prieš - 9, susilaikė 8. Pasiūlymui nepritarta.</text:p>
      <text:p text:style-name="P151"/>
      <text:p text:style-name="P152">N U T A R T A :</text:p>
      <text:p text:style-name="P153"><text:s text:c="5"/>1. Svarstyti šį projektą skubos tvarka (be balsavimo).</text:p>
      <text:p text:style-name="P154"><text:s text:c="5"/>2. Paskirti šio projekto priėmimą 95 10 05<text:s/>(be balsavimo).</text:p>
      <text:p text:style-name="P155"/>
      <text:p text:style-name="P156">17.26 val.</text:p>
      <text:p text:style-name="P157">S V A R S T Y T A :</text:p>
      <text:p text:style-name="P158"><text:s text:c="7"/>Lietuvos <text:s text:c="2"/>Respublikos <text:s/>įstatymo <text:s/>"Dėl <text:s/>Lietuvos <text:s/>Respublikos</text:p>
      <text:p text:style-name="P159">civilinio <text:s text:c="2"/>kodekso <text:s text:c="2"/>pakeitimo <text:s/>ir <text:s/>papildymo" <text:s/>projektas <text:s text:c="2"/>Nr.1727</text:p>
      <text:p text:style-name="P160">(pateikimas)</text:p>
      <text:p text:style-name="P161"><text:s text:c="5"/>Pranešėjas - pramonės ir prekybos ministras K. Klimašauskas</text:p>
      <text:p text:style-name="P162"/>
      <text:p text:style-name="P163"><text:s text:c="6"/>Klausė <text:s/>Seimo nariai: J.Listavičius, V.Briedienė, V.Šumakaris,</text:p>
      <text:p text:style-name="P164">K.Kuzminskas, <text:s/>P.Miškinis, <text:s/>V.Petrauskas, A.Vaišnoras, <text:s/>V.Zimnickas,</text:p>
      <text:p text:style-name="P165">A.Baležentis, K.Paukštys, K.Antanavičius.</text:p>
      <text:p text:style-name="P166"><text:s text:c="7"/>Dėl <text:s/>balsavimo <text:s/>motyvų <text:s/>kalbėjo <text:s/>Seimo <text:s/>nariai: <text:s/>A.Vaišnoras,</text:p>
      <text:p text:style-name="P167">A.Bendinskas.</text:p>
      <text:p text:style-name="P168"><text:s text:c="12"/>Užsiregistravo 64 Seimo nariai (17.48 val.).</text:p>
      <text:p text:style-name="P169"><text:s text:c="5"/>Balsuota, ar pritarti šio projekto pateikimui: už - 25, prieš -</text:p>
      <text:p text:style-name="P170">21, susilaikė 9. Pateikimui nepritarta.</text:p>
      <text:p text:style-name="P171"><text:s text:c="6"/>Dėl <text:s/>posėdžio vedimo tvarkos kalbėjo Seimo narys A.Salamakinas</text:p>
      <text:p text:style-name="P172">(LDDP<text:s/>frakcijos vardu prašė pakartotinai balsuoti dėl šio projekto).</text:p>
      <text:p text:style-name="P173"/>
      <text:p text:style-name="P174"/>
      <text:p text:style-name="P175"><text:s text:c="6"/>Seimo <text:s/>nariui <text:s/>A.Endriukaičiui įrašomas įspėjimas <text:s/>į <text:s/>posėdžio</text:p>
      <text:p text:style-name="P176">protokolą.</text:p>
      <text:p text:style-name="P177"/>
      <text:p text:style-name="P178"><text:s text:c="6"/>Posėdžio <text:s/>pirmininkas paskelbė 3 min. posėdžio pertrauką <text:s/>(nuo</text:p>
      <text:p text:style-name="P179">17.50 iki 17.53 val.).</text:p>
      <text:p text:style-name="P180"/>
      <text:p text:style-name="P181"><text:s text:c="6"/>Posėdžio <text:s/>pirmininkas paskelbė 2 min. posėdžio pertrauką <text:s/>(nuo</text:p>
      <text:p text:style-name="P182">17.55 iki 17.57 val.).</text:p>
      <text:p text:style-name="P183"/>
      <text:p text:style-name="P184"><text:s text:c="6"/>Pakartotinai balsuota, ar pritarti šio projekto pateikimui: už</text:p>
      <text:p text:style-name="P185">- 28, prieš - 32, susilaikė 2. Pateikimui nepritarta.</text:p>
      <text:p text:style-name="P186"/>
      <text:p text:style-name="P187">N U T A R T A :</text:p>
      <text:p text:style-name="P188"><text:s text:c="5"/>Nepritarti šio projekto pateikimui.</text:p>
      <text:p text:style-name="P189"/>
      <text:p text:style-name="P190"><text:s text:c="5"/>Dėl posėdžio vedimo tvarkos kalbėjo Seimo narys A.Baležentis.</text:p>
      <text:p text:style-name="P191"/>
      <text:p text:style-name="P192">18.03 val.</text:p>
      <text:p text:style-name="P193">S V A R S T Y T A :</text:p>
      <text:p text:style-name="P194"><text:s text:c="6"/>Lietuvos Respublikos įstatymo "Dėl Lietuvos Respublikos įmonių</text:p>
      <text:p text:style-name="P195">įstatymo <text:s text:c="2"/>dalinio <text:s text:c="2"/>pakeitimo <text:s/>ir <text:s/>papildymo" <text:s text:c="2"/>projektas <text:s text:c="2"/>Nr.1800</text:p>
      <text:p text:style-name="P196">(pateikimas)</text:p>
      <text:p text:style-name="P197"><text:s text:c="3"/><text:s text:c="2"/>Pranešėjas - Seimo narys L.Alesionka</text:p>
      <text:p text:style-name="P198"/>
      <text:p text:style-name="P199"><text:s text:c="8"/>Klausė <text:s text:c="3"/>Seimo <text:s text:c="3"/>nariai: <text:s text:c="2"/>V.Astrauskas, <text:s text:c="2"/>A.Endriukaitis,</text:p>
      <text:p text:style-name="P200">K.Kuzminskas, <text:s/>P.Miškinis, V.Zimnickas, J.Listavičius, <text:s/>A.Vaišnoras,</text:p>
      <text:p text:style-name="P201">K.Paukštys.</text:p>
      <text:p text:style-name="P202"><text:s text:c="6"/>Dėl <text:s/>posėdžio vedimo tvarkos kalbėjo Seimo nariai: A.Kubilius,</text:p>
      <text:p text:style-name="P203">R.Dagys.</text:p>
      <text:p text:style-name="P204"><text:s text:c="6"/>Dėl <text:s/>balsavimo <text:s/>motyvų <text:s/>kalbėjo <text:s/>Seimo <text:s/>nariai: <text:s/>V.Petrauskas,</text:p>
      <text:p text:style-name="P205">V.Zimnickas.</text:p>
      <text:p text:style-name="P206"><text:s text:c="12"/>Užsiregistravo 64 Seimo nariai (18.30 val.).</text:p>
      <text:p text:style-name="P207"/>
      <text:p text:style-name="P208">N U T A R T A :</text:p>
      <text:p text:style-name="P209"><text:s text:c="6"/>1. Pradėti šio projekto svarstymo procedūrą. Balsavo: už - 51,</text:p>
      <text:p text:style-name="P210">prieš - 1, susilaikė 8.</text:p>
      <text:p text:style-name="P211"><text:s text:c="6"/>2. <text:s/>Paskirti pagrindiniais komitetais šiam projektui svarstyti</text:p>
      <text:p text:style-name="P212">Ekonomikos <text:s/>komitetą <text:s/>bei <text:s/>Sveikatos, socialinių <text:s/>reikalų <text:s/>ir <text:s/>darbo</text:p>
      <text:p text:style-name="P213">komitetą (be balsavimo).</text:p>
      <text:p text:style-name="P214"><text:s text:c="6"/>3. <text:s/>Paskirti <text:s/>šio projekto svarstymą Seimo posėdyje <text:s text:c="2"/>1995 <text:s/>m.</text:p>
      <text:p text:style-name="P215">spalio mėn. pradžioje (be balsavimo).</text:p>
      <text:p text:style-name="P216"/>
      <text:p text:style-name="P217">18.34 val.</text:p>
      <text:p text:style-name="P218">S V A R S T Y T A :</text:p>
      <text:p text:style-name="P219"><text:s text:c="7"/>Lietuvos <text:s/>Respublikos <text:s/>gyventojų <text:s/>indėlių <text:s/>draudimo <text:s/>įstatymo</text:p>
      <text:p text:style-name="P220">projektas Nr.1808 (pateikimas)</text:p>
      <text:p text:style-name="P221"><text:s text:c="5"/>Pranešėjas - finansų ministras R.Šarkinas</text:p>
      <text:p text:style-name="P222"/>
      <text:p text:style-name="P223"><text:s text:c="5"/>Klausė Seimo nariai: K.Kuzminskas, V.Petrauskas, J.Listavičius,</text:p>
      <text:p text:style-name="P224">P.Miškinis, <text:s text:c="2"/>V.Plečkaitis <text:s/>(2 <text:s/>kartus), <text:s/>A.Vaišnoras, <text:s/>E.Raišuotis,</text:p>
      <text:p text:style-name="P225">K.Kubertavičius, <text:s text:c="3"/>F.Kolosauskas, <text:s text:c="4"/>A.Baležentis, <text:s text:c="4"/>A.Kubilius,</text:p>
      <text:p text:style-name="P226">L.Milčius.</text:p>
      <text:p text:style-name="P227"><text:s text:c="7"/>Kalbėjo <text:s/>Seimo <text:s/>narė <text:s/>E.Kunevičienė <text:s/>(Politinių <text:s/>kalinių <text:s text:c="2"/>ir</text:p>
      <text:p text:style-name="P228">tremtinių Laisvės frakcijos vardu).</text:p>
      <text:p text:style-name="P229"><text:s text:c="6"/>Dėl <text:s/>balsavimo <text:s/>motyvų <text:s/>kalbėjo Seimo <text:s/>nariai: <text:s/>F.Kolosauskas,</text:p>
      <text:p text:style-name="P230">E.Kunevičienė.</text:p>
      <text:p text:style-name="P231"><text:s text:c="12"/>Užsiregistravo 56 Seimo nariai (19.00 val.).</text:p>
      <text:p text:style-name="P232"/>
      <text:p text:style-name="P233"><text:s text:c="7"/>Baigiamąjį <text:s text:c="2"/>žodį <text:s/>pasakė <text:s/>pranešėjas <text:s/>- <text:s/>finansų <text:s text:c="2"/>ministras</text:p>
      <text:p text:style-name="P234">R.Šarkinas.</text:p>
      <text:p text:style-name="P235"/>
      <text:p text:style-name="P236"/>
      <text:p text:style-name="P237">N U T A R T A :</text:p>
      <text:p text:style-name="P238"><text:s text:c="5"/><text:s/>1. Pradėti šio projekto svarstymo procedūrą. Balsavo: už - 49,</text:p>
      <text:p text:style-name="P239">prieš nebuvo, susilaikė 4.</text:p>
      <text:p text:style-name="P240"><text:s text:c="6"/>2. <text:s/>Paskirti <text:s/>pagrindiniu <text:s/>komitetu šiam <text:s/>projektui <text:s/>svarstyti</text:p>
      <text:p text:style-name="P241">Biudžeto ir finansų <text:s/>komitetą (be balsavimo).</text:p>
      <text:p text:style-name="P242"><text:s text:c="6"/>3. <text:s/>Paskirti <text:s/>šio <text:s/>projekto svarstymą Seimo<text:s/>posėdyje <text:s/>1995 <text:s/>m.</text:p>
      <text:p text:style-name="P243">spalio mėn. viduryje (be balsavimo).</text:p>
      <text:p text:style-name="P244"><text:s text:c="25"/>Seimo narių pareiškimai</text:p>
      <text:p text:style-name="P245"/>
      <text:p text:style-name="P246"><text:s text:c="6"/>Pareiškimus <text:s/>perskaitė <text:s/>Seimo nariai: <text:s/>A.Kubilius, <text:s/>L.Milčius,</text:p>
      <text:p text:style-name="P247">V.Plečkaitis, <text:s text:c="5"/>P.Katilius, <text:s text:c="5"/>A.Albertynas, <text:s text:c="5"/>R.Hofertienė,</text:p>
      <text:p text:style-name="P248">A.Endriukaitis.</text:p>
      <text:p text:style-name="P249"/>
      <text:p text:style-name="P250"><text:s text:c="5"/>Dėl posėdžio vedimo tvarkos kalbėjo Seimo narys E.Raišuotis.</text:p>
      <text:p text:style-name="P251"/>
      <text:p text:style-name="P252"><text:s text:c="29"/>Posėdis baigtas</text:p>
      <text:p text:style-name="P253"><text:s text:c="34"/>(19.25 val.)</text:p>
      <text:p text:style-name="P254"/>
      <text:p text:style-name="P255">Lietuvos Respublikos</text:p>
      <text:p text:style-name="P256">Seimo <text:s text:c="3"/>Pirmininkas <text:s text:c="29"/>Česlovas Juršėnas</text:p>
      <text:p text:style-name="P257"/>
      <text:p text:style-name="P258">Protokolą rašė A.Valickienė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8:17:00Z</meta:creation-date>
    <dc:date>2017-05-03T08:17:00Z</dc:date>
    <meta:template xlink:href="Normal.dotm" xlink:type="simple"/>
    <meta:editing-cycles>2</meta:editing-cycles>
    <meta:editing-duration>PT0S</meta:editing-duration>
    <meta:document-statistic meta:page-count="1" meta:paragraph-count="232" meta:word-count="1596" meta:character-count="9780" meta:row-count="221" meta:non-whitespace-character-count="8416"/>
  </office:meta>
</office:document-meta>
</file>