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language="lt" fo:country="LT"/>
    </style:style>
    <style:style style:name="T6" style:parent-style-name="DefaultParagraphFont" style:family="text">
      <style:text-properties fo:font-style="italic" style:font-style-asian="italic" fo:language="lt" fo:country="LT"/>
    </style:style>
    <style:style style:name="T7" style:parent-style-name="DefaultParagraphFont" style:family="text">
      <style:text-properties fo:font-style="italic" style:font-style-asian="italic" fo:language="lt" fo:country="LT"/>
    </style:style>
    <style:style style:name="T8" style:parent-style-name="DefaultParagraphFont" style:family="text">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justify" fo:text-indent="0.5in"/>
      <style:text-properties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language="lt" fo:country="LT"/>
    </style:style>
    <style:style style:name="P16" style:parent-style-name="Normal" style:family="paragraph">
      <style:paragraph-properties fo:text-align="justify" fo:text-indent="0.5in"/>
      <style:text-properties fo:language="lt" fo:country="LT"/>
    </style:style>
    <style:style style:name="P17" style:parent-style-name="Normal" style:family="paragraph">
      <style:paragraph-properties fo:text-align="justify" fo:text-indent="0.5in"/>
      <style:text-properties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text-indent="0.5in"/>
      <style:text-properties fo:language="lt" fo:country="LT"/>
    </style:style>
    <style:style style:name="P28" style:parent-style-name="Normal" style:family="paragraph">
      <style:paragraph-properties fo:text-align="justify" fo:text-indent="0.5in"/>
      <style:text-properties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fo:language="lt" fo:country="LT"/>
    </style:style>
    <style:style style:name="P32" style:parent-style-name="Normal" style:family="paragraph">
      <style:paragraph-properties fo:text-align="justify" fo:text-indent="0.5in"/>
      <style:text-properties fo:language="lt" fo:country="LT"/>
    </style:style>
    <style:style style:name="P33" style:parent-style-name="BodyText"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7" style:parent-style-name="BodyText"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2" style:parent-style-name="BodyText"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6" style:parent-style-name="BodyText" style:family="paragraph">
      <style:paragraph-properties fo:text-align="justify" fo:text-indent="0.5in"/>
      <style:text-properties fo:font-weight="bold" style:font-weight-asian="bold"/>
    </style:style>
    <style:style style:name="P47" style:parent-style-name="BodyText" style:family="paragraph">
      <style:paragraph-properties fo:text-align="justify" fo:text-indent="0.5in"/>
      <style:text-properties fo:font-weight="bold" style:font-weight-asian="bold"/>
    </style:style>
    <style:style style:name="P48" style:parent-style-name="BodyText" style:family="paragraph">
      <style:paragraph-properties fo:text-align="justify" fo:text-indent="0.5in"/>
      <style:text-properties fo:font-weight="bold" style:font-weight-asian="bold"/>
    </style:style>
    <style:style style:name="P49" style:parent-style-name="BodyText" style:family="paragraph">
      <style:paragraph-properties fo:text-align="justify" fo:text-indent="0.5in"/>
      <style:text-properties fo:font-weight="bold" style:font-weight-asian="bold"/>
    </style:style>
    <style:style style:name="P50" style:parent-style-name="BodyText" style:family="paragraph">
      <style:paragraph-properties fo:text-align="justify" fo:text-indent="0.5in"/>
      <style:text-properties fo:font-weight="bold" style:font-weight-asian="bold"/>
    </style:style>
    <style:style style:name="P51" style:parent-style-name="BodyText" style:family="paragraph">
      <style:paragraph-properties fo:text-align="justify" fo:text-indent="0.5in"/>
      <style:text-properties fo:font-weight="bold" style:font-weight-asian="bold"/>
    </style:style>
    <style:style style:name="P52" style:parent-style-name="BodyText" style:family="paragraph">
      <style:paragraph-properties fo:text-align="justify" fo:text-indent="0.5in"/>
      <style:text-properties fo:font-weight="bold" style:font-weight-asian="bold"/>
    </style:style>
    <style:style style:name="P53" style:parent-style-name="BodyText" style:family="paragraph">
      <style:paragraph-properties fo:text-align="justify" fo:text-indent="0.5in"/>
      <style:text-properties fo:font-weight="bold" style:font-weight-asian="bold"/>
    </style:style>
    <style:style style:name="P54" style:parent-style-name="BodyText" style:family="paragraph">
      <style:paragraph-properties fo:text-align="justify" fo:text-indent="0.5in"/>
      <style:text-properties fo:font-weight="bold" style:font-weight-asian="bold"/>
    </style:style>
    <style:style style:name="P55" style:parent-style-name="BodyText" style:family="paragraph">
      <style:paragraph-properties fo:text-align="justify" fo:text-indent="0.5in"/>
    </style:style>
    <style:style style:name="P56" style:parent-style-name="BodyText" style:family="paragraph">
      <style:paragraph-properties fo:text-align="justify" fo:text-indent="0.5in"/>
      <style:text-properties fo:font-weight="bold" style:font-weight-asian="bold"/>
    </style:style>
    <style:style style:name="P57" style:parent-style-name="BodyText" style:family="paragraph">
      <style:paragraph-properties fo:text-align="justify" fo:text-indent="0.5in"/>
      <style:text-properties fo:font-weight="bold" style:font-weight-asian="bold"/>
    </style:style>
    <style:style style:name="P58" style:parent-style-name="BodyText" style:family="paragraph">
      <style:paragraph-properties fo:text-align="justify"/>
      <style:text-properties fo:font-weight="bold" style:font-weight-asian="bold"/>
    </style:style>
    <style:style style:name="P59" style:parent-style-name="BodyText" style:family="paragraph">
      <style:paragraph-properties fo:text-align="justify"/>
      <style:text-properties fo:font-weight="bold" style:font-weight-asian="bold"/>
    </style:style>
    <style:style style:name="P60" style:parent-style-name="BodyText" style:family="paragraph">
      <style:paragraph-properties fo:text-align="justify"/>
    </style:style>
    <style:style style:name="P61" style:parent-style-name="BodyText" style:family="paragraph">
      <style:paragraph-properties fo:text-align="justify"/>
    </style:style>
    <style:style style:name="P62" style:parent-style-name="BodyText" style:family="paragraph">
      <style:paragraph-properties fo:text-align="justify" fo:text-indent="0.5in"/>
      <style:text-properties fo:font-weight="bold" style:font-weight-asian="bold"/>
    </style:style>
    <style:style style:name="P63" style:parent-style-name="Normal" style:family="paragraph">
      <style:paragraph-properties fo:text-align="center"/>
      <style:text-properties fo:language="lt" fo:country="LT"/>
    </style:style>
    <style:style style:name="P64" style:parent-style-name="Normal" style:family="paragraph">
      <style:paragraph-properties fo:text-align="center"/>
      <style:text-properties fo:language="lt" fo:country="LT"/>
    </style:style>
    <style:style style:name="P65" style:parent-style-name="Normal" style:family="paragraph">
      <style:text-properties fo:language="lt" fo:country="LT"/>
    </style:style>
  </office:automatic-styles>
  <office:body>
    <office:text text:use-soft-page-breaks="true">
      <text:p text:style-name="P1">Seimo posėdžių sekretoriatui</text:p>
      <text:p text:style-name="P2">PASIŪLYMAI</text:p>
      <text:p text:style-name="P3"/>
      <text:p text:style-name="P4"><text:span text:style-name="T5">Lietuvos Respublikos Seimo nutarimo projektui Nr. XP-190 “</text:span><text:span text:style-name="T6">Dėl Seimo laikinosios tyrimo komisijos Užsienio reikalų ministro Antano Valionio, Valstybės saugumo departamento generalinio direktoriaus Arvydo Pociaus ir L</text:span><text:span text:style-name="T7">ietuvos Respublikos Seimo Pirmininko pavaduotojo Alfredo Pekeliūno buvimo SSRS valstybės saugumo komiteto rezervo sąrašuose faktams ir aplinkybėms ištirti sudarymo</text:span><text:span text:style-name="T8">”.<text:s/></text:span></text:p>
      <text:p text:style-name="P9"/>
      <text:p text:style-name="P10">1. Siūlome Seimo nutarimo projekto pavadinime išbraukti žodžius “buvimo SSRS valstybės saugumo komiteto rezervo sąrašuose” ir “Lietuvos Respublikos Seimo Pirmininko pavaduotojo Alfredo Pekeliūno”, pakeisti Seimo nutarimo projekto pavadinimą ir jį išdėstyti taip:</text:p>
      <text:p text:style-name="P11"><text:span text:style-name="T12">“Dėl Seimo laikinosios tyrimo komisijos Užsienio reikalų ministro Antano Valionio</text:span><text:span text:style-name="T13"><text:s/>ir Valstybės saugumo departamento generalinio direktoriaus Arvydo Pociaus<text:s/></text:span><text:span text:style-name="T14">priklausymo buvusios SSRS specialiosioms tarnyboms</text:span><text:span text:style-name="T15"><text:s/>faktams ir aplinkybėms ištirti sudarymo”.</text:span></text:p>
      <text:p text:style-name="P16"/>
      <text:p text:style-name="P17">2. Siūlome Seimo nutarimo projekto 1 straipsnyje išbraukti žodžius “buvimo SSRS valstybės saugumo komiteto rezervo sąrašuose” bei “Lietuvos Respublikos Seimo Pirmininko pavaduotojo Alfredo Pekeliūno” ir visą straipsnį išdėstyti taip:</text:p>
      <text:p text:style-name="P18"><text:span text:style-name="T19">“</text:span><text:span text:style-name="T20">1 straipsnis</text:span><text:span text:style-name="T21">.</text:span></text:p>
      <text:p text:style-name="P22"><text:span text:style-name="T23">Sudaryti Seimo laikinąją tyrimo komisiją Užsienio reikalų ministro Antano Valionio ir Valstybė</text:span><text:span text:style-name="T24">s saugumo departamento generalinio direktoriaus Arvydo Pociaus<text:s/></text:span><text:span text:style-name="T25">priklausymo buvusios SSRS specialiosioms tarnyboms<text:s/></text:span><text:span text:style-name="T26">faktams ir aplinkybėms ištirti.”</text:span></text:p>
      <text:p text:style-name="P27"/>
      <text:p text:style-name="P28">3. Pakeisti Seimo nutarimo projekto 2 straipsnį ir jį išdėstyti taip:</text:p>
      <text:p text:style-name="P29"><text:span text:style-name="T30">“</text:span><text:span text:style-name="T31">2 straipsnis.</text:span></text:p>
      <text:p text:style-name="P32">1) Koks yra KGB rezervo<text:s/>ir į KGB rezervo sąrašus įtrauktų asmenų statusas: kokias funkcijas vykdė KGB rezervas, kokia tvarka asmenys buvo įtraukiami į šiuos sąrašus, kokią įtaką toks įtraukimas turėjo ir turi jų pareigoms?</text:p>
      <text:p text:style-name="BodyTextIndent">2) Kokiomis aplinkybėmis Antanas Valionis, Arvydas Pocius ir Alfredas Pekeliūnas buvo įtraukti į KGB sąrašus?</text:p>
      <text:p text:style-name="P33"><text:span text:style-name="T34">2) Kokie galimi ryšiai, kokiomis aplinkybėmis ir nuo kada Užsienio reikalų ministrą Antaną Valionį ir Valstybės saugumo departamento generalinį direktorių Arvydą Pocių galimai siejo su buvusios SSRS spe</text:span><text:span text:style-name="T35">cialiosiomis tarnybomis</text:span>;”;</text:p>
      <text:p text:style-name="P36">3) Ar skiriant į KGB rezervo sąrašus įtrauktus Antaną Valionį, Arvydą Pocių ir Alfredą Pekeliūną į šiuo metu užimamas pareigas nebuvo pažeista teisės aktuose nustatyta skyrimo į užimamas pareigas tvarka?</text:p>
      <text:p text:style-name="P37"><text:span text:style-name="T38">3) Ar Užsienio reikalų mi</text:span><text:span text:style-name="T39">nistras Antanas Valionis ir Valstybės saugumo departamento generalinis direktorius Arvydas Pocius buvo paskirti į einamas pareigas, nuslepiant nuo Respublikos Prezidento, Lietuvos Respublikos Seimo ir Ministro Pirmininko informaciją apie galimus jų ryšius<text:s/></text:span><text:span text:style-name="T40">su buvusios SSRS specialiosiomis tarnybomis</text:span>;”;</text:p>
      <text:p text:style-name="P41">4) Ar į KGB sąrašus įtrauktų Antano Valionio, Arvydo Pociaus ir Alfredo Pekeliūno buvimas šiuo metu užimamose pareigose nepažeidžia galiojančių teisės aktų bei nekelia grėsmės nacionalinio saugumo interesams?</text:p>
      <text:p text:style-name="P42"><text:span text:style-name="T43">4)</text:span><text:s/><text:span text:style-name="T44">Ar skiriant Arvydą Pocių Valstybės saugumo departamento generalinio direktoriaus pavaduotoju, Respublikos Prezidentas buvo informuotas apie galimus Arvydo Pociaus ryšius su buvusios SSRS specialiosiomis tarnybomis?</text:span></text:p>
      <text:p text:style-name="P45">5) Ar į KGB rezervo sąrašus yra įtraukti kiti šiuo metu valstybės politikų, teisėjų ar valstybės pareigūnų pareigas einantys asmenys?</text:p>
      <text:p text:style-name="P46">5) Kodėl Respublikos Prezidentui teikiant Lietuvos Respublikos Seimui svarstyti Arvydo Pociaus kandidatūrą į Valstybės saugumo departamento generalinio direktoriaus<text:s/><text:soft-page-break/>pareigas, informacija, apie galimus Arvydo Pociaus ryšius su buvusios SSRS specialiosiomis tarnybomis, Seimui nebuvo pateikta ir kas atsakingas už šios informacijos nepateikimą?</text:p>
      <text:p text:style-name="P47">6) Ar Seimo laikinajai tyrimo komisijai nustačius, jog Arvydas Pocius turėjo ryšių su buvusios SSRS specialiosiomis tarnybomis, Valstybės saugumo departamento generalinis direktorius Arvydas Pocius nėra pažeidžiamas ir toliau gali eiti Valstybės saugumo departamento generalinio direktoriaus pareigas ir ar šių pareigų ėjimas nekelia grėsmės Lietuvos nacionaliniam saugumui?</text:p>
      <text:p text:style-name="P48">7) Kokių priemonių būtina imtis, siekiant užkirsti galimybę asmenims, turėjusiems ryšių su buvusios SSRS specialiosiomis tarnybomis ir juos nuslėpusių, būti paskirtiems į Lietuvos Respublikos specialiąsias tarnybas?</text:p>
      <text:p text:style-name="P49">8) Ar teikiant Respublikos Prezidentui Antano Valionio kandidatūrą į Užsienio reikalų ministro postą, Respublikos Prezidentui buvo pateikta informacija apie galimus Antano Valionio ryšius su buvusios SSRS specialiosiomis tarnybomis?<text:s/></text:p>
      <text:p text:style-name="P50">9) Kodėl Lietuvos Respublikos Seimui tvirtinant Respublikos Prezidento teikiamą Vyriausybės sudėtį, Seimui nebuvo pateikta informacija apie galimus Antano Valionio ryšius su buvusios SSRS specialiosiomis tarnybomis?</text:p>
      <text:p text:style-name="P51">10) Ar Seimo Laikinajai tyrimo komisijai nustačius, jog<text:s/>Antanas Valionis turėjo ryšių su buvusios SSRS specialiosiomis tarnybomis, Užsienio reikalų ministras Antanas Valionis nėra pažeidžiamas ir toliau gali eiti užsienio reikalų ministro pareigas ir ar šių pareigų ėjimas nedaro žalos Lietuvos užsienio politikai?<text:s/></text:p>
      <text:p text:style-name="P52">12) Ar nėra daugiau valstybės pareigūnų, nuslėpusių galimus savo ryšius su buvusios SSRS specialiosiomis tarnybomis ir užimančių aukščiausius valstybės postus?</text:p>
      <text:p text:style-name="P53">13) Kokius teisės aktų pakeitimus būtina priimti, kad ateityje būtų užkirstas kelias asmenims, nuslėpusiems savo ryšius su buvusios SSRS specialiosiomis tarnybomis, užimti aukščiausius valstybės postus.</text:p>
      <text:p text:style-name="P54"/>
      <text:p text:style-name="P55">4) Pakeisti Seimo nutarimo projekto 3 straipsnio pirmą dalį ir ją išdėstyti taip:</text:p>
      <text:p text:style-name="P56">“3 straipsnis.</text:p>
      <text:p text:style-name="P57">Seimo laikinąją tyrimo komisiją sudaryti iš 13<text:s/>Seimo narių.”<text:s/></text:p>
      <text:p text:style-name="P58"/>
      <text:p text:style-name="P59"/>
      <text:p text:style-name="P60">Teikia</text:p>
      <text:p text:style-name="P61">Seimo nariai:</text:p>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text-properties fo:language="lt" fo:country="LT"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posėdžių sekretoriatui</dc:title>
    <dc:description/>
    <dc:subject/>
    <meta:initial-creator>mapavi</meta:initial-creator>
    <dc:creator>adlibuser</dc:creator>
    <meta:creation-date>2017-04-11T20:10:00Z</meta:creation-date>
    <dc:date>2017-04-11T20:10:00Z</dc:date>
    <meta:print-date>2005-01-18T14:00:00Z</meta:print-date>
    <meta:template xlink:href="Normal.dotm" xlink:type="simple"/>
    <meta:editing-cycles>2</meta:editing-cycles>
    <meta:editing-duration>PT0S</meta:editing-duration>
    <meta:document-statistic meta:page-count="2" meta:paragraph-count="93" meta:word-count="726" meta:character-count="5325" meta:row-count="173" meta:non-whitespace-character-count="4692"/>
  </office:meta>
</office:document-meta>
</file>