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bullet text:level="2" text:style-name="WW_CharLFO1LVL2" text:bullet-char="-">
        <style:list-level-properties text:space-before="1in" text:min-label-width="0.25in"/>
        <style:text-properties style:font-name="Times New Roman"/>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i">
        <style:list-level-properties text:space-before="0.625in" text:min-label-width="0.5in"/>
      </text:list-level-style-number>
    </text:list-style>
    <text:list-style style:name="LFO8">
      <text:list-level-style-number text:level="1" style:num-suffix=")" style:num-format="i">
        <style:list-level-properties text:space-before="0.6666in" text:min-label-width="0.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Normal" style:family="paragraph">
      <style:text-properties fo:font-weight="bold" style:font-weight-asian="bold" fo:font-size="12pt" style:font-size-asian="12pt"/>
    </style:style>
    <style:style style:name="P6" style:parent-style-name="Normal" style:family="paragraph">
      <style:paragraph-properties fo:text-align="center"/>
      <style:text-properties fo:font-weight="bold" style:font-weight-asian="bold" fo:font-size="8pt" style:font-size-asian="8pt"/>
    </style:style>
    <style:style style:name="P7" style:parent-style-name="Normal" style:family="paragraph">
      <style:paragraph-properties fo:text-align="center"/>
    </style:style>
    <style:style style:name="T8" style:parent-style-name="DefaultParagraphFont" style:family="text">
      <style:text-properties fo:font-size="9pt" style:font-size-asian="9pt"/>
    </style:style>
    <style:style style:name="T9" style:parent-style-name="DefaultParagraphFont" style:family="text">
      <style:text-properties fo:font-size="8pt" style:font-size-asian="8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T13" style:parent-style-name="DefaultParagraphFont" style:family="text">
      <style:text-properties fo:font-size="9pt" style:font-size-asian="9pt"/>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fo:language="en" fo:country="US"/>
    </style:style>
    <style:style style:name="T18" style:parent-style-name="DefaultParagraphFont" style:family="text">
      <style:text-properties fo:font-size="9pt" style:font-size-asian="9pt"/>
    </style:style>
    <style:style style:name="P19" style:parent-style-name="Normal" style:family="paragraph">
      <style:paragraph-properties fo:keep-with-next="always" fo:text-align="justify"/>
      <style:text-properties fo:font-size="9pt" style:font-size-asian="9pt"/>
    </style:style>
    <style:style style:name="P20" style:parent-style-name="Normal" style:family="paragraph">
      <style:paragraph-properties fo:keep-with-next="always" fo:text-align="justify"/>
      <style:text-properties fo:font-size="9pt" style:font-size-asian="9pt"/>
    </style:style>
    <style:style style:name="P21" style:parent-style-name="Normal" style:family="paragraph">
      <style:paragraph-properties fo:keep-with-next="always" fo:text-align="justify"/>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12pt" style:font-size-asian="12pt"/>
    </style:style>
    <style:style style:name="P25" style:parent-style-name="Normal" style:family="paragraph">
      <style:paragraph-properties fo:keep-with-next="always" fo:text-align="justify"/>
      <style:text-properties fo:font-size="9pt" style:font-size-asian="9pt"/>
    </style:style>
    <style:style style:name="P26" style:parent-style-name="Normal" style:family="paragraph">
      <style:paragraph-properties fo:keep-with-next="always" fo:text-align="justify"/>
      <style:text-properties fo:font-size="9pt" style:font-size-asian="9pt"/>
    </style:style>
    <style:style style:name="P27" style:parent-style-name="Normal" style:family="paragraph">
      <style:paragraph-properties fo:keep-with-next="always" fo:text-align="justify"/>
      <style:text-properties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paragraph-properties fo:margin-left="0.5in">
        <style:tab-stops/>
      </style:paragraph-properties>
      <style:text-properties fo:font-weight="bold" style:font-weight-asian="bold" fo:font-size="12pt" style:font-size-asian="12pt"/>
    </style:style>
    <style:style style:name="P33" style:parent-style-name="Normal" style:family="paragraph">
      <style:paragraph-properties fo:margin-left="0.5in">
        <style:tab-stops/>
      </style:paragraph-properties>
      <style:text-properties fo:font-weight="bold" style:font-weight-asian="bold" fo:font-size="12pt" style:font-size-asian="12pt"/>
    </style:style>
    <style:style style:name="P34" style:parent-style-name="Normal" style:family="paragraph">
      <style:paragraph-properties fo:margin-left="0.5in">
        <style:tab-stops/>
      </style:paragraph-properties>
      <style:text-properties fo:font-weight="bold" style:font-weight-asian="bold" fo:font-size="12pt" style:font-size-asian="12pt"/>
    </style:style>
    <style:style style:name="P35" style:parent-style-name="Normal" style:family="paragraph">
      <style:paragraph-properties fo:margin-left="0.5in">
        <style:tab-stops/>
      </style:paragraph-properties>
      <style:text-properties fo:font-weight="bold" style:font-weight-asian="bold" fo:font-size="12pt" style:font-size-asian="12pt"/>
    </style:style>
    <style:style style:name="P36" style:parent-style-name="Normal" style:family="paragraph">
      <style:paragraph-properties fo:margin-left="0.5in">
        <style:tab-stops/>
      </style:paragraph-properties>
      <style:text-properties fo:font-weight="bold" style:font-weight-asian="bold" fo:font-size="12pt" style:font-size-asian="12pt"/>
    </style:style>
    <style:style style:name="P37" style:parent-style-name="Normal" style:family="paragraph">
      <style:paragraph-properties fo:margin-left="0.5in">
        <style:tab-stops/>
      </style:paragraph-properties>
      <style:text-properties fo:font-weight="bold" style:font-weight-asian="bold" fo:font-size="12pt" style:font-size-asian="12pt"/>
    </style:style>
    <style:style style:name="P38" style:parent-style-name="Normal" style:family="paragraph">
      <style:paragraph-properties fo:margin-left="0.5in">
        <style:tab-stops/>
      </style:paragraph-properties>
      <style:text-properties fo:font-size="12pt" style:font-size-asian="12pt"/>
    </style:style>
    <style:style style:name="P39" style:parent-style-name="Normal" style:family="paragraph">
      <style:paragraph-properties fo:margin-left="0.5in">
        <style:tab-stops/>
      </style:paragraph-properties>
      <style:text-properties fo:font-size="12pt" style:font-size-asian="12pt"/>
    </style:style>
    <style:style style:name="P40" style:parent-style-name="Normal" style:family="paragraph">
      <style:paragraph-properties fo:margin-left="0.5in">
        <style:tab-stops/>
      </style:paragraph-properties>
      <style:text-properties fo:font-size="12pt" style:font-size-asian="12pt"/>
    </style:style>
    <style:style style:name="P41" style:parent-style-name="Normal" style:family="paragraph">
      <style:paragraph-properties fo:text-indent="0.5in"/>
      <style:text-properties fo:font-size="12pt" style:font-size-asian="12pt"/>
    </style:style>
    <style:style style:name="P42" style:parent-style-name="Normal" style:family="paragraph">
      <style:paragraph-properties fo:text-indent="0.5in"/>
      <style:text-properties fo:font-size="12pt" style:font-size-asian="12pt"/>
    </style:style>
    <style:style style:name="P43" style:parent-style-name="Normal" style:family="paragraph">
      <style:text-properties fo:font-size="12pt" style:font-size-asian="12pt"/>
    </style:style>
    <style:style style:name="P44" style:parent-style-name="Normal" style:family="paragraph">
      <style:text-properties fo:font-size="12pt" style:font-size-asian="12pt"/>
    </style:style>
    <style:style style:name="P45" style:parent-style-name="Normal" style:family="paragraph">
      <style:text-properties fo:font-size="12pt" style:font-size-asian="12pt"/>
    </style:style>
    <style:style style:name="P46" style:parent-style-name="Normal" style:family="paragraph">
      <style:text-properties fo:font-size="12pt" style:font-size-asian="12pt"/>
    </style:style>
    <style:style style:name="P47" style:parent-style-name="Normal" style:family="paragraph">
      <style:paragraph-properties fo:text-align="justify"/>
      <style:text-properties fo:font-size="12pt" style:font-size-asian="12pt"/>
    </style:style>
    <style:style style:name="P48" style:parent-style-name="Normal" style:family="paragraph">
      <style:paragraph-properties fo:text-align="justify"/>
      <style:text-properties fo:font-size="12pt" style:font-size-asian="12pt"/>
    </style:style>
    <style:style style:name="P49" style:parent-style-name="Normal" style:family="paragraph">
      <style:paragraph-properties fo:text-align="justify"/>
      <style:text-properties fo:font-size="12pt" style:font-size-asian="12pt"/>
    </style:style>
    <style:style style:name="P50" style:parent-style-name="Normal" style:family="paragraph">
      <style:paragraph-properties fo:text-align="justify"/>
      <style:text-properties fo:font-size="12pt" style:font-size-asian="12pt"/>
    </style:style>
    <style:style style:name="P51" style:parent-style-name="Normal" style:family="paragraph">
      <style:paragraph-properties fo:text-align="justify"/>
      <style:text-properties fo:font-size="12pt" style:font-size-asian="12pt"/>
    </style:style>
    <style:style style:name="P52" style:parent-style-name="Normal" style:family="paragraph">
      <style:paragraph-properties fo:text-align="justify"/>
      <style:text-properties fo:font-size="12pt" style:font-size-asian="12pt"/>
    </style:style>
    <style:style style:name="P53" style:parent-style-name="Normal" style:family="paragraph">
      <style:paragraph-properties fo:text-align="justify" fo:text-indent="0.5in"/>
      <style:text-properties fo:font-size="12pt" style:font-size-asian="12pt"/>
    </style:style>
    <style:style style:name="P54" style:parent-style-name="Normal" style:family="paragraph">
      <style:paragraph-properties fo:text-align="justify" fo:text-indent="0.5in"/>
      <style:text-properties fo:font-size="12pt" style:font-size-asian="12pt"/>
    </style:style>
    <style:style style:name="P55" style:parent-style-name="Normal" style:family="paragraph">
      <style:paragraph-properties fo:text-align="justify" fo:margin-left="0.6666in">
        <style:tab-stops/>
      </style:paragraph-properties>
      <style:text-properties fo:font-size="12pt" style:font-size-asian="12pt"/>
    </style:style>
    <style:style style:name="P56" style:parent-style-name="Normal" style:family="paragraph">
      <style:text-properties fo:font-size="12pt" style:font-size-asian="12pt"/>
    </style:style>
    <style:style style:name="P57" style:parent-style-name="Normal" style:family="paragraph">
      <style:paragraph-properties fo:keep-with-next="always" fo:text-align="justify"/>
      <style:text-properties fo:font-size="9pt" style:font-size-asian="9pt"/>
    </style:style>
    <style:style style:name="P58" style:parent-style-name="Normal" style:family="paragraph">
      <style:paragraph-properties fo:keep-with-next="always" fo:text-align="justify"/>
      <style:text-properties fo:font-size="9pt" style:font-size-asian="9pt"/>
    </style:style>
    <style:style style:name="P59" style:parent-style-name="Normal" style:family="paragraph">
      <style:paragraph-properties fo:keep-with-next="always" fo:text-align="justify"/>
      <style:text-properties fo:font-size="9pt" style:font-size-asian="9pt"/>
    </style:style>
    <style:style style:name="P60" style:parent-style-name="Normal" style:family="paragraph">
      <style:paragraph-properties fo:keep-with-next="always" fo:text-align="justify"/>
      <style:text-properties fo:font-size="9pt" style:font-size-asian="9pt"/>
    </style:style>
    <style:style style:name="P61" style:parent-style-name="Normal" style:family="paragraph">
      <style:paragraph-properties fo:keep-with-next="always" fo:text-align="justify"/>
      <style:text-properties fo:font-size="9pt" style:font-size-asian="9pt"/>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 NARYS</text:p>
      <text:p text:style-name="P5"><text:s text:c="50"/>EGIDIJUS <text:s/>KLUMBYS</text:p>
      <text:p text:style-name="P6"/>
      <text:p text:style-name="P7"><text:span text:style-name="T8">Kodas 8860529 <text:s text:c="4"/>Gedimino pr. 53, LT-2002 Vilnius <text:s text:c="4"/>Tel.<text:s/></text:span><text:span text:style-name="T9">(8 5) 2</text:span><text:span text:style-name="T10">396656</text:span><text:span text:style-name="T11"><text:s text:c="5"/>Faks.<text:s/></text:span><text:span text:style-name="T12">(8 5) 2</text:span><text:span text:style-name="T13">396997</text:span></text:p>
      <text:p text:style-name="P14"><text:span text:style-name="T15">El.p.;</text:span><text:span text:style-name="T16">egidijus.klumbys</text:span><text:span text:style-name="T17">@</text:span><text:span text:style-name="T18">lrs.lt</text:span></text:p>
      <text:p text:style-name="P19"/>
      <text:p text:style-name="P20"/>
      <text:p text:style-name="P21"><text:span text:style-name="T22"><text:s text:c="21"/></text:span><text:span text:style-name="T23"><text:s text:c="97"/></text:span><text:span text:style-name="T24">2005 m. sausio 18 d.</text:span></text:p>
      <text:p text:style-name="P25"/>
      <text:p text:style-name="P26"/>
      <text:p text:style-name="P27"/>
      <text:p text:style-name="Normal"><text:span text:style-name="T28"><text:s text:c="17"/></text:span><text:span text:style-name="T29">PASIŪLYMAI</text:span><text:span text:style-name="T30"><text:s text:c="3"/></text:span><text:span text:style-name="T31">LIETUVOS RESPUBLIKOS SEIMO NUTARIMO XP-190</text:span></text:p>
      <text:p text:style-name="BodyTextIndent">“Dėl Seimo laikinosios tyrimo komisijos Užsienio reikalų ministro Antano Valionio, Valstybės saugumo departamento generalinio direktoriaus Arvydo Pociaus ir Lietuvos Respublikos Seimo pirmininko pavaduotojo Alfredo Pekeliūno buvimo SSRS valstybės saugumo komiteto rezervo sąrašuose</text:p>
      <text:p text:style-name="P32"><text:s text:c="27"/>faktams ir aplinkybėms ištirti <text:s text:c="3"/>sudarymo” projektui<text:tab/><text:tab/><text:tab/></text:p>
      <text:p text:style-name="P33"/>
      <text:p text:style-name="P34"/>
      <text:p text:style-name="P35"/>
      <text:p text:style-name="P36">Projekte siūlau padaryti šiuos pakeitimus:</text:p>
      <text:p text:style-name="P37"/>
      <text:p text:style-name="P38">2 straipsnyje padaryti šiuos pakeitimus:</text:p>
      <text:p text:style-name="P39"/>
      <text:p text:style-name="P40"><text:s/><text:s text:c="2"/>a) 1 punktą išdėstyti taip:<text:s/></text:p>
      <text:p text:style-name="BodyTextIndent2"><text:s text:c="4"/>“1) pateikti Lietuvos Respublikos Seimui TSRS KGB dokumentus, kuriais nustatoma kokias funkcijas vykdė TSRS KGB rezervas ir kokia tvarka asmenys buvo įtraukiami į šiuos sąrašus?”.</text:p>
      <text:p text:style-name="P41"/>
      <text:p text:style-name="P42"><text:s text:c="3"/>b) 2 punktą išdėstyti taip:</text:p>
      <text:p text:style-name="BodyText"><text:s text:c="9"/><text:s text:c="8"/>“2) Kokiomis aplinkybėmis ir kada Antanas Valionis, Arvydas Pocius ir Alfredas Pekeliūnas buvo įtraukti į TSRS KGB karininkų rezervo sąrašus?”.</text:p>
      <text:p text:style-name="P43"/>
      <text:p text:style-name="BodyText"><text:tab/><text:s text:c="3"/>c) įrašyti naują, 3 punktą “ 3)Ar Arvydas Pocius priėmimo į darbą Valstybės saugumo departamente dokumentuose, <text:s/>o Antanas Valionis priėmimo į darbą <text:s/>Užsienio reikalų ministerijoje dokumentuose nurodė, kad buvo TSRS KGB rezervo karininkais?”.</text:p>
      <text:p text:style-name="P44"/>
      <text:p text:style-name="P45"><text:tab/><text:s text:c="2"/>d) buvusį 3 punktą <text:s/>laikyti 4 ir jį išdėstyti taip:</text:p>
      <text:p text:style-name="BodyText"><text:s text:c="18"/>“3) Ar skiriant į KGB rezervo karininkų<text:s/>sąrašus įtrauktus Antaną Valionį, Alfredą Pekeliūną ir Arvydą Pocių <text:s/>į šiuo metu užimamas pareigas nebuvo pažeista teisės aktuose nustatyta skyrimo į užimamas pareigas tvarka ir kodėl nebuvo informuoti Seimo nariai – Tautos atstovai – prieš atitinkamus balsavimus apie Arvydo Pociaus, Alfredo Pekeliūno ir Antano Valionio buvimą TSRS KGB rezervo karininkais?”.</text:p>
      <text:p text:style-name="P46"/>
      <text:p text:style-name="BodyText"><text:tab/><text:s text:c="2"/>e) įrašyti naują, 5, punktą ir jį išdėstyti taip: “5) Ar Lietuvos Respublikos Prezidentas V.Adamkus, tvirtindamas R.Pakso vadovaujamą Vyriausybę 2000 metų pabaigoje, o taip pat A.Brazausko vadovaujamas Vyriausybes 2001 m. ir 2004 metais žinojo, kad tų vyriausybių narys, užsienio reikalų ministras A.Valionis buvo TSRS KGB rezervo karininku ir ar žinojo, kad tuometinio Valstybės saugumo departamento generalinio direktoriaus M.Laurinkaus pirmasis pavaduotojas A.Pocius buvo TSRS KGB rezervo karininkas?”.</text:p>
      <text:p text:style-name="P47"/>
      <text:p text:style-name="P48"><text:tab/><text:s text:c="2"/>f) įrašyti naują, 6, punktą ir jį išdėstyti taip: “6) Ar einantis Lietuvos Respublikos Prezidento pareigas A.Paulauskas, siūlydamas Seimui tvirtinti<text:s/>Arvydą Pocių Lietuvos Respulikos Valstybės saugumo departamento generaliniu direktoriumi 2004 m. žinojo, jog A.Pocius buvo TSRS KGB rezervo karininku?”.</text:p>
      <text:p text:style-name="P49"/>
      <text:p text:style-name="P50"><text:tab/><text:s text:c="3"/>g) 4 punktą laikyti 7 ir jį išdėstyti taip:</text:p>
      <text:p text:style-name="P51"><text:s text:c="18"/>“7) Ar į TSRS KGB karininkų rezervo<text:s/>sąrašus įtrauktų Antano Valionio, Alfredo Pekeliūno ir Arvydo Pociaus buvimas šiuo metu užimamose pareigose nepažeidžia galiojančių teisės aktų ir nekelia grėsmės nacionalinio saugumo interesams?”</text:p>
      <text:p text:style-name="P52"/>
      <text:p text:style-name="P53"><text:s text:c="3"/>h) įrašyti naują, 8, punktą ir jį išdėstyti taip: “8)<text:s/>Ar Seimo narys Antanas Valionis, kuris mokėsi specialiuose TSRS KGB kursuose, kuriam yra suteiktas TSRS KGB kapitono laipsnis ir kurį <text:s/>KGB už gerą mokymąsi paskatino bei įtraukė į TSRS KGB karininkų rezervo sąrašus, 2004 m. kandidatuodamas į Lietuvos Respublikos Seimą ir nenurodęs kandidato anketoje ryšių su TSRS KGB, nepažeidė Seimo rinkimų įstatymo?”.</text:p>
      <text:p text:style-name="P54"/>
      <text:p text:style-name="P55">i)5 punktą laikyti 9 ir jį išdėstyti taip:</text:p>
      <text:p text:style-name="BodyText"><text:tab/><text:s text:c="6"/>“9) Ar į TSRS KGB rezervo sąrašus yra įtraukti kiti <text:s/>Seimo ir Vyriausybės nariai, Prezidentūros atsakingi<text:s/>darbuotojai, kitišiuo metu valstybės politikų, teisėjų, Konstitucinio Teismo teisėjų ar valstybės pareigūnų pareigas einantys asmenys?”.</text:p>
      <text:p text:style-name="P56"/>
      <text:p text:style-name="P57"/>
      <text:p text:style-name="P58"/>
      <text:p text:style-name="P59"/>
      <text:p text:style-name="P60"/>
      <text:p text:style-name="P61"/>
      <text:h text:style-name="Heading3" text:outline-level="3"><text:span text:style-name="T62">Teikia: Seimo narys<text:s/></text:span><text:span text:style-name="T63"><text:tab/></text:span><text:span text:style-name="T64"><text:tab/>E.Klumby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language="lt" fo:country="LT" fo:hyphenate="false"/>
    </style:style>
    <style:style style:name="HTMLMarkup" style:display-name="HTML Markup" style:family="text">
      <style:text-properties text:display="none" fo:color="#FF0000"/>
    </style:style>
    <style:style style:name="BodyTextIndent" style:display-name="Body Text Indent"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bullet text:level="2" text:style-name="WW_CharLFO1LVL2" text:bullet-char="-">
        <style:list-level-properties text:space-before="1in" text:min-label-width="0.25in"/>
        <style:text-properties style:font-name="Times New Roman"/>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i">
        <style:list-level-properties text:space-before="0.625in" text:min-label-width="0.5in"/>
      </text:list-level-style-number>
    </text:list-style>
    <text:list-style style:name="LFO8">
      <text:list-level-style-number text:level="1" style:num-suffix=")" style:num-format="i">
        <style:list-level-properties text:space-before="0.6666in" text:min-label-width="0.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idijus Klumbys</meta:initial-creator>
    <dc:creator>adlibuser</dc:creator>
    <meta:creation-date>2017-04-11T20:10:00Z</meta:creation-date>
    <dc:date>2017-04-11T20:10:00Z</dc:date>
    <meta:print-date>2005-01-18T19:04:00Z</meta:print-date>
    <meta:template xlink:href="Normal.dotm" xlink:type="simple"/>
    <meta:editing-cycles>2</meta:editing-cycles>
    <meta:editing-duration>PT0S</meta:editing-duration>
    <meta:document-statistic meta:page-count="2" meta:paragraph-count="31" meta:word-count="492" meta:character-count="3867" meta:row-count="74" meta:non-whitespace-character-count="3406"/>
  </office:meta>
</office:document-meta>
</file>