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Header" style:family="paragraph">
      <style:paragraph-properties>
        <style:tab-stops/>
      </style:paragraph-properties>
      <style:text-properties style:font-style-complex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16pt" style:font-size-asian="16pt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P69" style:parent-style-name="Normal" style:family="paragraph">
      <style:text-properties fo:font-size="20pt" style:font-size-asian="20pt"/>
    </style:style>
    <style:style style:name="P70" style:parent-style-name="Normal" style:family="paragraph">
      <style:paragraph-properties fo:text-align="center"/>
      <style:text-properties style:font-weight-complex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16pt" style:font-size-asian="1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-complex="Arial" fo:font-weight="bold" style:font-weight-asian="bold" style:font-weight-complex="bold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text-properties fo:font-size="18pt" style:font-size-asian="18pt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style:font-name-complex="Arial" style:font-weight-complex="bold"/>
    </style:style>
    <style:style style:name="T108" style:parent-style-name="DefaultParagraphFont" style:family="text">
      <style:text-properties style:font-name-complex="Arial" style:font-weight-complex="bold" fo:color="#000000"/>
    </style:style>
    <style:style style:name="T109" style:parent-style-name="DefaultParagraphFont" style:family="text">
      <style:text-properties style:font-name-complex="Arial" style:font-weight-complex="bold"/>
    </style:style>
    <style:style style:name="T110" style:parent-style-name="DefaultParagraphFont" style:family="text">
      <style:text-properties style:font-name-complex="Arial" style:font-weight-complex="bold"/>
    </style:style>
    <style:style style:name="T111" style:parent-style-name="DefaultParagraphFont" style:family="text">
      <style:text-properties style:font-name-complex="Arial" style:font-weight-complex="bold" fo:color="#000000"/>
    </style:style>
    <style:style style:name="T112" style:parent-style-name="DefaultParagraphFont" style:family="text">
      <style:text-properties style:font-name-complex="Arial" fo:font-weight="bold" style:font-weight-asian="bold"/>
    </style:style>
    <style:style style:name="T113" style:parent-style-name="DefaultParagraphFont" style:family="text">
      <style:text-properties style:font-name-complex="Arial" style:font-weight-complex="bold" fo:color="#000000"/>
    </style:style>
    <style:style style:name="T114" style:parent-style-name="DefaultParagraphFont" style:family="text">
      <style:text-properties style:font-name-complex="Arial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Heading2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8pt" style:font-size-asian="8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text-properties fo:font-size="14pt" style:font-size-asian="14pt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weight="bold" style:font-weight-asian="bold" fo:font-style="italic" style:font-style-asian="italic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tyle-complex="italic" fo:color="#000000"/>
    </style:style>
    <style:style style:name="T176" style:parent-style-name="DefaultParagraphFont" style:family="text">
      <style:text-properties fo:color="#000000"/>
    </style:style>
    <style:style style:name="P177" style:parent-style-name="Header" style:family="paragraph">
      <style:paragraph-properties>
        <style:tab-stops/>
      </style:paragraph-properties>
      <style:text-properties style:font-style-complex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8pt" style:font-size-asian="8pt"/>
    </style:style>
    <style:style style:name="P188" style:parent-style-name="Normal" style:family="paragraph">
      <style:text-properties fo:font-size="14pt" style:font-size-asian="14pt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text-properties fo:font-size="8pt" style:font-size-asian="8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text-properties fo:font-size="8pt" style:font-size-asian="8pt"/>
    </style:style>
    <style:style style:name="P196" style:parent-style-name="Normal" style:family="paragraph">
      <style:text-properties fo:font-size="8pt" style:font-size-asian="8pt"/>
    </style:style>
    <style:style style:name="P197" style:parent-style-name="Normal" style:family="paragraph">
      <style:text-properties fo:font-size="8pt" style:font-size-asian="8pt"/>
    </style:style>
    <style:style style:name="T19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5 m. sausio 18 d. (antradienis)</text:p>
      <text:p text:style-name="P12"><text:span text:style-name="T13">Vakarinis plenarinis posėdis<text:s/></text:span></text:p>
      <text:p text:style-name="P14"><text:span text:style-name="T15">Nr.</text:span><text:span text:style-name="T16"><text:s/>19</text:span><text:span text:style-name="T17">(19)</text:span></text:p>
      <text:p text:style-name="P18"><text:span text:style-name="T19">(Posėdžio pradžia - 15.00 val.)</text:span></text:p>
      <text:p text:style-name="Normal"/>
      <text:p text:style-name="P20">Posėdžio pirmininkas – Seimo Pirmininko pavaduotojas Č.Juršėnas</text:p>
      <text:p text:style-name="Normal"/>
      <text:p text:style-name="P21">Užsiregistravo 53 Seimo nariai<text:s/><text:span text:style-name="T22">(15.01 val.)</text:span></text:p>
      <text:p text:style-name="P23">15.01 val.</text:p>
      <text:p text:style-name="P24">S V A R S T Y T A :<text:tab/></text:p>
      <text:p text:style-name="Normal"><text:tab/><text:span text:style-name="T25">Seimo nutarimo<text:s/></text:span><text:span text:style-name="T26">„</text:span><text:span text:style-name="T27">Dėl G.Imbrasienės atleidimo iš Vaiko teisių apsaugos kontrolierės pareigų</text:span><text:span text:style-name="T28">“</text:span><text:span text:style-name="T29"><text:s/></text:span><text:span text:style-name="T30">projektas Nr.XP-169</text:span><text:s/><text:span text:style-name="T31">(teikėjas – Seimo Pirmininkas A.Paulauskas)</text:span><text:s/><text:span text:style-name="T32">(svarstymo tęsinys)<text:s/></text:span></text:p>
      <text:p text:style-name="Normal"/>
      <text:p text:style-name="P33"><text:span text:style-name="T34">Dėl posėdžio vedimo tvar</text:span><text:span text:style-name="T35">kos kalbėjo Seimo narė L.Graužinienė (</text:span><text:span text:style-name="T36">Darbo partijos frakcij</text:span><text:span text:style-name="T37">os vardu prašė daryti pertrauką iki kito posėdžio).</text:span></text:p>
      <text:p text:style-name="P38"/>
      <text:p text:style-name="Normal"><text:span text:style-name="T39">N U T A R T A :</text:span></text:p>
      <text:p text:style-name="Normal"><text:tab/><text:span text:style-name="T40">Daryti</text:span><text:s/><text:span text:style-name="T41">pertrauką</text:span><text:s/>iki kito posėdžio (bendru sutarimu).</text:p>
      <text:p text:style-name="P42"/>
      <text:p text:style-name="Normal"><text:tab/><text:span text:style-name="T43">Seimo nutarimo<text:s/></text:span><text:span text:style-name="T44">„</text:span><text:span text:style-name="T45">Dėl R.Šalaševičiūtės atleidimo iš Seimo kontrolierės p</text:span><text:span text:style-name="T46">areigų</text:span><text:span text:style-name="T47">“</text:span><text:span text:style-name="T48"><text:s text:c="2"/></text:span><text:span text:style-name="T49">projekto Nr.XP-170</text:span>,<text:s/><text:span text:style-name="T50">Seimo nutarimo<text:s/></text:span><text:span text:style-name="T51">„</text:span><text:span text:style-name="T52">Dėl R.Šalaševičiūtės paskyrimo Vaiko teisių apsaugos kontroliere</text:span><text:span text:style-name="T53">“</text:span><text:span text:style-name="T54"><text:s/></text:span><text:span text:style-name="T55">projekto Nr.XP-171</text:span>,<text:s/><text:span text:style-name="T56">Seimo nutarimo<text:s/></text:span><text:span text:style-name="T57">„</text:span><text:span text:style-name="T58">Dėl V.Pilipavičienės paskyrimo Seimo kontroliere</text:span><text:span text:style-name="T59">“</text:span><text:span text:style-name="T60"><text:s/></text:span><text:span text:style-name="T61">projekto Nr.XP-172</text:span><text:s/>ir<text:s/><text:span text:style-name="T62">Seimo nutarimo<text:s/></text:span><text:span text:style-name="T63">„D</text:span><text:span text:style-name="T64">ėl G.Jakavičienės pa</text:span><text:span text:style-name="T65">skyrimo Seimo kontroliere</text:span><text:span text:style-name="T66">“</text:span><text:span text:style-name="T67"><text:s/></text:span><text:span text:style-name="T68">projekto Nr.XP-174</text:span><text:s/>svarstymas atidėdamas iki kito posėdžio.</text:p>
      <text:p text:style-name="P69"/>
      <text:p text:style-name="P70">Toliau posėdžiui pirmininkauja Seimo Pirmininko pavaduotojas</text:p>
      <text:p text:style-name="P71"><text:span text:style-name="T72"><text:s/></text:span><text:span text:style-name="T73">A.Pekeliūnas</text:span></text:p>
      <text:p text:style-name="P74"/>
      <text:p text:style-name="P75"><text:span text:style-name="T76">15.02 val.</text:span></text:p>
      <text:h text:style-name="Heading3" text:outline-level="3">Specialiųjų tyrimų tarnybos direktoriaus Povilo Malakausko</text:h>
      <text:p text:style-name="P77"><text:span text:style-name="T78"><text:s/>atsakymai į Seimo nar</text:span><text:span text:style-name="T79">ių klausimus</text:span></text:p>
      <text:p text:style-name="Normal"><text:tab/></text:p>
      <text:p text:style-name="P80">Klausė Seimo nariai: A.Ažubalis, G.Šileikis, A.Matulevičius, S.Pabedinskas, A.Salamakinas, P.Gražulis, Z.Žvikienė, K.Bobelis, V.Žiemelis, V.Čepas.</text:p>
      <text:p text:style-name="Normal"/>
      <text:p text:style-name="Normal"/>
      <text:p text:style-name="P81">15.36 val.</text:p>
      <text:p text:style-name="P82">S V A R S T Y T A :<text:tab/></text:p>
      <text:p text:style-name="Normal"><text:tab/><text:span text:style-name="T83">Seimo nutarimo<text:s/></text:span><text:span text:style-name="T84">„</text:span><text:span text:style-name="T85">Dėl Seimo nutarimo<text:s/></text:span><text:span text:style-name="T86">„</text:span><text:span text:style-name="T87">Dėl Seimo NATO reikalų<text:s/></text:span><text:span text:style-name="T88">komisijos nuostatų patvirtinimo</text:span><text:span text:style-name="T89">“</text:span><text:span text:style-name="T90"><text:s/>priedėlio pakeitimo</text:span><text:span text:style-name="T91">“</text:span><text:span text:style-name="T92"><text:s/></text:span><text:span text:style-name="T93">projektas Nr.XP-126A</text:span><text:s/><text:span text:style-name="T94">(pateikimas)</text:span></text:p>
      <text:p text:style-name="Normal"><text:tab/>Pranešėjas – <text:s/>Seimo narys V.Stankevič</text:p>
      <text:p text:style-name="Normal"/>
      <text:p text:style-name="Normal"><text:span text:style-name="T95">N U T A R T A :</text:span></text:p>
      <text:p text:style-name="Normal"><text:tab/>1.<text:s/><text:span text:style-name="T96">Pritarti<text:s/></text:span>šiam projektui<text:span text:style-name="T97"><text:s/>po pateikimo ir pradėti</text:span><text:s/>jo<text:span text:style-name="T98"><text:s/>svarstymo procedūrą<text:s/></text:span>(bendru sutarimu).<text:s/></text:p>
      <text:p text:style-name="Normal"><text:tab/>2.<text:s/><text:span text:style-name="T99">Paskirti pagr</text:span><text:span text:style-name="T100">indiniu komitetu</text:span><text:s/>šiam projektui svarstyti Nacionalinio saugumo ir gynybos komitetą (bendru sutarimu).</text:p>
      <text:p text:style-name="Normal"><text:tab/>3.<text:s/><text:span text:style-name="T101">Paskirti</text:span><text:s/>šio projekto<text:s/><text:span text:style-name="T102">svarstymą Seimo posėdyje</text:span><text:span text:style-name="T103"><text:s/>pavasario<text:s/></text:span>sesijoje (bendru sutarimu).</text:p>
      <text:p text:style-name="P104"/>
      <text:p text:style-name="P105">15.37 val.</text:p>
      <text:p text:style-name="P106">S V A R S T Y T A :<text:tab/></text:p>
      <text:p text:style-name="Normal"><text:tab/><text:span text:style-name="T107">Seimo nutarimo<text:s/></text:span><text:span text:style-name="T108">„D</text:span><text:span text:style-name="T109">ėl Seimo nutar</text:span><text:span text:style-name="T110">imo<text:s/></text:span><text:span text:style-name="T111">„</text:span><text:span text:style-name="T112">Dėl Nacionalinio saugumo strategijos patvirtinimo</text:span><text:span text:style-name="T113">“</text:span><text:span text:style-name="T114"><text:s/>priedo pakeitimo</text:span><text:span text:style-name="T115">“</text:span><text:span text:style-name="T116"><text:s/></text:span><text:span text:style-name="T117">projektas Nr.XP-185*</text:span><text:s/><text:span text:style-name="T118">(teikėjas - LRV/</text:span><text:span text:style-name="T119">krašto apsaugos ministras</text:span><text:span text:style-name="T120">)</text:span><text:s/><text:span text:style-name="T121">(svarstymas)</text:span><text:span text:style-name="T122"><text:s/></text:span></text:p>
      <text:p text:style-name="Normal"/>
      <text:p text:style-name="P123"><text:tab/>Pagrindinio – Nacionalinio saugumo ir gynybos komiteto vardu kalbėjo šio komiteto pirmininkas A.Sadeckas.</text:p>
      <text:p text:style-name="Normal"><text:tab/>Diskusijoje kalbėjo Seimo narys J.Veselka.</text:p>
      <text:p text:style-name="Normal"/>
      <text:h text:style-name="P124" text:outline-level="2">Projekto Nr.XP-185* pataisų svarstymas</text:h>
      <text:p text:style-name="P125">Pranešėjas – pagrindinio komiteto pirmininkas A.Sadeckas</text:p>
      <text:p text:style-name="Normal"/>
      <text:p text:style-name="P126">Dėl P.Jakučionio pataisos, kuriai nepritarė pagrindinis komitetas, kalbėjo Seimo nariai: P.Jakučionis, S.Pabedinskas, V.Čepas, J.Čekuolis.</text:p>
      <text:p text:style-name="P127"/>
      <text:p text:style-name="P128">Užsiregistravo 93 Seimo nariai<text:s/><text:span text:style-name="T129">(15.52 val.)</text:span></text:p>
      <text:p text:style-name="P130"/>
      <text:p text:style-name="P131">Balsuota dėl šios P.Jakučionio pataisos: už - 21, prieš - 46, susilaikė 25. Nepriimta.</text:p>
      <text:p text:style-name="P132">Dėl J.Veselkos pirmos pataisos kalbėjo Seimo nariai: J.Veselka, E.Klumbys.</text:p>
      <text:p text:style-name="Normal"/>
      <text:p text:style-name="P133">Užsiregistravo 92<text:s/>Seimo nariai<text:s/><text:span text:style-name="T134">(15.57 val.)</text:span></text:p>
      <text:p text:style-name="Normal"/>
      <text:p text:style-name="P135">Balsuota dėl J.Veselkos pirmos pataisos: už - 12, prieš - 44, susilaikė 31. Nepriimta.</text:p>
      <text:p text:style-name="P136">Dėl J.Veselkos trečios pataisos kalbėjo Seimo nariai: J.Veselka, E.Klumbys.</text:p>
      <text:p text:style-name="Normal"/>
      <text:p text:style-name="P137">Užsiregistravo 88 Seimo nariai<text:s/><text:span text:style-name="T138">(16.02 val.)</text:span></text:p>
      <text:p text:style-name="Normal"/>
      <text:p text:style-name="P139">Balsuota dėl J.Veselkos trečios pataisos: už - 12, prieš - 34, susilaikė 37. Nepriimta.</text:p>
      <text:p text:style-name="P140">Dėl J.Veselkos ketvirtos ir šeštos pataisų, kurioms iš dalies pritarė pagrindinis komitetas, kalbėjo Seimo narys J.Veselka (pritarė pagrindinio komiteto redakcijai).</text:p>
      <text:p text:style-name="P141">Dėl J.Veselkos septintos pataisos kalbėjo Seimo nariai: J.Veselka, E.Klumbys, A.Kašėta.</text:p>
      <text:p text:style-name="P142">Užsiregistravo 91 Seimo narys<text:s/><text:span text:style-name="T143">(16.07 val.)</text:span></text:p>
      <text:p text:style-name="Normal"/>
      <text:p text:style-name="P144">Balsuota dėl J.Veselkos septintos pataisos: už - 11, prieš - 40, susilaikė 38. Nepriimta.</text:p>
      <text:p text:style-name="P145">Dėl J.Veselkos aštuntos pataisos kalbėjo Seimo nariai: J.Veselka, M.A.Pavilionienė.</text:p>
      <text:p text:style-name="P146">Užsiregistravo 92 Seimo nariai<text:s/><text:span text:style-name="T147">(16.11 val.)</text:span></text:p>
      <text:p text:style-name="P148"/>
      <text:p text:style-name="P149">Balsuota dėl J.Veselkos aštuntos pataisos: už - 25, prieš - 34, susilaikė 31. Nepriimta.</text:p>
      <text:p text:style-name="P150">Dėl M.A.Pavilionienės pataisos, kuriai iš dalies pritarė pagrindinis komitetas, kalbėjo Seimo<text:s/>narė M.A.Pavilionienė.</text:p>
      <text:p text:style-name="P151"/>
      <text:p text:style-name="P152">Užsiregistravo 83 Seimo nariai<text:s/><text:span text:style-name="T153">(16.13 val.)</text:span></text:p>
      <text:p text:style-name="P154"/>
      <text:p text:style-name="P155">Balsuota dėl šios M.A.Pavilionienės pataisos: už - 14, prieš - 40, susilaikė 27. Nepriimta.</text:p>
      <text:p text:style-name="Normal"/>
      <text:p text:style-name="Normal"><text:tab/>Dėl balsavimo motyvų kalbėjo Seimo nariai: J.Veselka, K.Bobelis.</text:p>
      <text:p text:style-name="P156"/>
      <text:p text:style-name="P157">Užsiregistravo 100 Seimo narių<text:s/><text:span text:style-name="T158">(16.17 val.)</text:span></text:p>
      <text:p text:style-name="P159">N U T A R T A :</text:p>
      <text:p text:style-name="Normal"><text:tab/><text:span text:style-name="T160">Pritarti</text:span><text:s/>pagrindinio komiteto patobulintam projektui<text:s/><text:span text:style-name="T161">po svarstymo</text:span><text:s/>Seimo posėdyje. Balsavo: už - 91, prieš - 2, susilaikė 5.</text:p>
      <text:p text:style-name="P162"/>
      <text:p text:style-name="P163">16.18 val.</text:p>
      <text:p text:style-name="P164">S V A R S T Y T A :<text:tab/></text:p>
      <text:p text:style-name="Normal"><text:tab/><text:span text:style-name="T165">Seimo nutarimo<text:s/></text:span><text:span text:style-name="T166">„</text:span><text:span text:style-name="T167">Dėl laikinosios komisijos koncerno EBSW veiklai<text:s/></text:span><text:span text:style-name="T168">ištirti sudarymo</text:span><text:span text:style-name="T169">“</text:span><text:span text:style-name="T170"><text:s/></text:span><text:span text:style-name="T171">projektas Nr.XP-102(2)</text:span><text:s/><text:span text:style-name="T172">(priėmimo tęsinys)</text:span></text:p>
      <text:p text:style-name="Normal"><text:tab/>Pranešėjas – Seimo narys J.Razma</text:p>
      <text:p text:style-name="Normal"/>
      <text:p text:style-name="Normal"><text:span text:style-name="T173"><text:s text:c="2"/></text:span><text:span text:style-name="T174"><text:tab/>Dėl posėdžio vedimo tvarkos kalbėjo Seimo narė L.Graužinienė (</text:span><text:span text:style-name="T175">Darbo partijos frakcij</text:span><text:span text:style-name="T176">os vardu prašė daryti pertrauką iki kito posėdžio).</text:span></text:p>
      <text:p text:style-name="P177"/>
      <text:p text:style-name="Normal"><text:span text:style-name="T178">N U T A R T A :</text:span></text:p>
      <text:p text:style-name="Normal"><text:tab/><text:span text:style-name="T179">Dary</text:span><text:span text:style-name="T180">ti</text:span><text:s/><text:span text:style-name="T181">pertrauką</text:span><text:s/>iki kito posėdžio (bendru sutarimu).</text:p>
      <text:p text:style-name="P182"/>
      <text:p text:style-name="Normal"><text:tab/>Posėdžio pirmininkas pranešė apie Tarpparlamentinių ryšių su Jungtine Didžiosios Britanijos ir Šiaurės Airijos Karalyste grupės posėdį, kuris įvyks po Seimo plenarinio posėdžio.</text:p>
      <text:p text:style-name="P183"/>
      <text:p text:style-name="P184">Užsiregistravo 102 Seimo<text:s/>nariai<text:s/><text:span text:style-name="T185">(16.23 val.)</text:span></text:p>
      <text:p text:style-name="P186">Pakartotinai užsiregistravo 99 Seimo nariai<text:s/><text:span text:style-name="T187">(16.24 val.)</text:span></text:p>
      <text:p text:style-name="P188"/>
      <text:p text:style-name="P189">Posėdis baigtas</text:p>
      <text:p text:style-name="P190"><text:span text:style-name="T191"><text:s/>(16.24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>Lietuvos Respublikos</text:p>
      <text:p text:style-name="Normal">Seimo Pirmininko pavaduotojas<text:s/><text:tab/><text:s text:c="50"/>Alfredas Pekeliūnas<text:s/></text:p>
      <text:p text:style-name="Normal"/>
      <text:p text:style-name="Normal"/>
      <text:p text:style-name="P192"/>
      <text:p text:style-name="P193"/>
      <text:p text:style-name="P194"/>
      <text:p text:style-name="P195"/>
      <text:p text:style-name="P196"/>
      <text:p text:style-name="P197"/>
      <text:p text:style-name="Normal"/>
      <text:p text:style-name="Normal"><text:span text:style-name="T19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indent="0.5in"/>
      <style:text-properties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0:10:00Z</meta:creation-date>
    <dc:date>2017-04-11T20:10:00Z</dc:date>
    <meta:print-date>2004-11-19T05:32:00Z</meta:print-date>
    <meta:template xlink:href="PROTOKOL.DOT" xlink:type="simple"/>
    <meta:editing-cycles>2</meta:editing-cycles>
    <meta:editing-duration>PT0S</meta:editing-duration>
    <meta:document-statistic meta:page-count="1" meta:paragraph-count="40" meta:word-count="605" meta:character-count="5223" meta:row-count="95" meta:non-whitespace-character-count="4658"/>
  </office:meta>
</office:document-meta>
</file>