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Heading2" style:family="paragraph">
      <style:paragraph-properties fo:text-align="center" fo:text-indent="0in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text-properties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ize="16pt" style:font-size-asian="16pt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ize="8pt" style:font-size-asian="8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align="center"/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name-complex="Arial"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font-name-complex="Arial" fo:font-weight="bold" style:font-weight-asian="bold"/>
    </style:style>
    <style:style style:name="T145" style:parent-style-name="DefaultParagraphFont" style:family="text">
      <style:text-properties style:font-name-complex="Arial" style:font-weight-complex="bold" fo:color="#000000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text-properties fo:font-size="16pt" style:font-size-asian="16pt"/>
    </style:style>
    <style:style style:name="P157" style:parent-style-name="Normal" style:family="paragraph">
      <style:paragraph-properties fo:text-align="center"/>
      <style:text-properties style:font-weight-complex="bold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text-properties fo:font-size="16pt" style:font-size-asian="16pt"/>
    </style:style>
    <style:style style:name="P203" style:parent-style-name="Normal" style:family="paragraph">
      <style:paragraph-properties fo:text-align="center"/>
      <style:text-properties style:font-weight-complex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fo:font-size="8pt" style:font-size-asian="8pt"/>
    </style:style>
    <style:style style:name="T224" style:parent-style-name="DefaultParagraphFont" style:family="text">
      <style:text-properties fo:color="#000000"/>
    </style:style>
    <style:style style:name="P22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5 m. sausio 18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18</text:span><text:span text:style-name="T17">(18)</text:span></text:p>
      <text:p text:style-name="P18"><text:span text:style-name="T19">(Posėdžio pradžia – 11.06 val.)</text:span></text:p>
      <text:p text:style-name="Normal"/>
      <text:p text:style-name="P20">Posėdžio pirmininkas – Seimo Pirmininko pavaduotojas Č.Juršėnas</text:p>
      <text:p text:style-name="P21"/>
      <text:h text:style-name="P22" text:outline-level="2">Seimo nario priesaika</text:h>
      <text:p text:style-name="P23"/>
      <text:p text:style-name="Normal"><text:tab/>Prisaikdinimo procedūrą paaiškino ir Seimo nario priesaiką priėmė Konstitucinio Teismo pirmininkas E.Kūris.</text:p>
      <text:p text:style-name="P24"><text:tab/></text:p>
      <text:p text:style-name="P25">Prisiekė Seimo narys Vytautas Kamblevičius ir įgijo visas Tautos atstovo teises.</text:p>
      <text:p text:style-name="P26">Užsiregistravo 114 Seimo narių<text:s/><text:span text:style-name="T27">(11.12 val.)</text:span></text:p>
      <text:p text:style-name="P28"/>
      <text:p text:style-name="Normal"><text:span text:style-name="T29">11.13 val.</text:span></text:p>
      <text:p text:style-name="Normal"><text:span text:style-name="T30">S V A R S</text:span><text:span text:style-name="T31"><text:s/>T Y T A :</text:span></text:p>
      <text:p text:style-name="Normal"><text:tab/>2005 m. sausio 18 d. (antradienio) darbotvarkė</text:p>
      <text:p text:style-name="Normal"><text:tab/>Pranešėjas – Seimo Pirmininko pavaduotojas Č.Juršėnas informavo apie darbotvarkės pakeitimus, kuriems pritarė Seniūnų sueiga.</text:p>
      <text:p text:style-name="P32"/>
      <text:p text:style-name="Normal"><text:tab/>Kalbėjo Seimo narys V.Žiemelis.</text:p>
      <text:p text:style-name="P33"/>
      <text:p text:style-name="Normal"><text:span text:style-name="T34">N U T A R T A :</text:span></text:p>
      <text:p text:style-name="Normal"><text:tab/><text:span text:style-name="T35">Patvirtinti</text:span><text:s/>patikslintą 2005 m. sausio 18 d. (antradienio) darbotvarkę (bendru sutarimu).</text:p>
      <text:p text:style-name="P36"/>
      <text:p text:style-name="P37">11.17 val.</text:p>
      <text:p text:style-name="P38">S V A R S T Y T A :<text:tab/></text:p>
      <text:p text:style-name="Normal"><text:tab/><text:span text:style-name="T39">Draudimo įstatymo</text:span><text:span text:style-name="T40"><text:s/>169 straipsnio pakeitimo ir papildymo<text:s/></text:span><text:span text:style-name="T41">įstatymo projektas Nr.XP-114(2*)</text:span><text:s/><text:span text:style-name="T42">(teikėjas – K.Daukšys) <text:s/></text:span><text:span text:style-name="T43">(priėmimas)</text:span></text:p>
      <text:p text:style-name="Normal"><text:tab/>Pranešėjas – Biudžeto ir<text:s/>finansų komiteto pirmininkas J.Lionginas</text:p>
      <text:p text:style-name="P44"/>
      <text:p text:style-name="P45">Dėl V.Navicko pataisos kalbėjo Seimo narys V.Navickas (atsiėmė pataisą).</text:p>
      <text:p text:style-name="P46"/>
      <text:p text:style-name="P47">Seimo narys B.Bradauskas informavo, kad jis nusišalina nuo dalyvavimo balsuojant dėl šio įstatymo priėmimo (dėl viešųjų ir privačių interesų galimo konflikto).</text:p>
      <text:p text:style-name="P48">Kalbėjo Seimo narys S.Pečeliūnas.</text:p>
      <text:p text:style-name="P49"/>
      <text:p text:style-name="P50">Užsiregistravo 112 Seimo narių<text:s/><text:span text:style-name="T51">(11.22 val.)</text:span></text:p>
      <text:p text:style-name="P52"/>
      <text:p text:style-name="P53"><text:span text:style-name="T54">Balsuota dėl<text:s/></text:span><text:span text:style-name="T55">Draudimo įstatymo 169 straipsnio pakeitimo ir papildymo<text:s/></text:span><text:span text:style-name="T56">įstatymo priėmimo</text:span>: už - 97, prieš - 0, susilaikė 10. Sprendimas nepriimtas.</text:p>
      <text:p text:style-name="Normal"/>
      <text:p text:style-name="P57">Kalbėjo Seimo narė D.Bekintienė (prašė patikslinti balsavimo rezultatus).</text:p>
      <text:p text:style-name="Normal"><text:tab/>Posėdžio pirmininkas paskelbė pakartotinį balsavimą dėl šio įstatymo priėmimo.</text:p>
      <text:p text:style-name="P58">Užsiregistravo 123 Seimo nariai<text:s/><text:span text:style-name="T59">(11.24 val.)</text:span></text:p>
      <text:p text:style-name="Normal"><text:span text:style-name="T60">N U T A R T A :</text:span></text:p>
      <text:p text:style-name="P61"><text:span text:style-name="T62">Priimti</text:span><text:s/><text:span text:style-name="T63">Draudimo įstatymo</text:span><text:span text:style-name="T64"><text:s/>169 straipsnio pakeitimo</text:span><text:span text:style-name="T65"><text:s/>ir papildymo<text:s/></text:span><text:span text:style-name="T66">įstatymą</text:span>. Pakartotinio balsavimo rezultatai: už - 112, prieš - 0, susilaikė 9.</text:p>
      <text:p text:style-name="Normal"/>
      <text:p text:style-name="P67">11.26 val.</text:p>
      <text:p text:style-name="P68">S V A R S T Y T A :<text:tab/></text:p>
      <text:p text:style-name="Normal"><text:tab/><text:span text:style-name="T69">Seimo nutarimo<text:s/></text:span><text:span text:style-name="T70">„</text:span><text:span text:style-name="T71">Dėl G.Imbrasienės atleidimo iš Vaiko teisių apsaugos kontrolierės pareigų</text:span><text:span text:style-name="T72">“</text:span><text:span text:style-name="T73"><text:s/></text:span><text:span text:style-name="T74">projektas Nr.XP-169</text:span><text:s/><text:span text:style-name="T75">(teikėjas – Seimo<text:s/></text:span><text:span text:style-name="T76">Pirmininkas A.Paulauskas)</text:span><text:s/><text:span text:style-name="T77">(svarstymas ir<text:s/></text:span><text:span text:style-name="T78">priėmimas)</text:span><text:span text:style-name="T79"><text:s/></text:span></text:p>
      <text:p text:style-name="Normal"/>
      <text:p text:style-name="Normal"><text:tab/>Žmogaus teisių komiteto išvadą pateikė šio komiteto pirmininkė Z.Žvikienė (komitetas siūlo atmesti šį projektą).</text:p>
      <text:p text:style-name="Normal"><text:tab/>Seimo frakcijų išvadas pateikė: V.Čepas (<text:span text:style-name="T80">Liberalų ir centro frakcij</text:span>os vardu), V.Žiemelis (<text:span text:style-name="T81">Tėvynės sąjungos frakcij</text:span>os vardu), V.Karbauskis (<text:span text:style-name="T82">Naujosios sąjungos (socialliberalų) frakcij</text:span>os vardu), V.Mazuronis (<text:span text:style-name="T83">Liberalų demokratų frakcij</text:span>os vardu), J.Olekas (<text:span text:style-name="T84">Lietuvos socialdemokratų partijos frakcij</text:span>os vardu), V.Muntianas (<text:span text:style-name="T85">Darbo partijos frakcij</text:span>os<text:s/>vardu).</text:p>
      <text:p text:style-name="Normal"><text:tab/>Diskusijoje kalbėjo Seimo narys E.Klumbys.</text:p>
      <text:p text:style-name="P86"/>
      <text:p text:style-name="P87"><text:span text:style-name="T88">Dėl posėdžio vedimo tvarkos kalbėjo Seimo nariai: J.Razma (</text:span><text:span text:style-name="T89">Tėvynės sąjungos frakcij</text:span><text:span text:style-name="T90">os vardu prašė daryti pertrauką iki kito posėdžio), A.Kubilius, E.Zingeris.</text:span></text:p>
      <text:p text:style-name="P91">Užsiregistravo 119 Seimo narių<text:s/><text:span text:style-name="T92">(11.44 val.)</text:span></text:p>
      <text:p text:style-name="Normal"/>
      <text:p text:style-name="P93">Balsuota dėl opozicinės<text:s/><text:span text:style-name="T94">Tėvynės sąjungos</text:span><text:s/>frakcijos siūlymo daryti pertrauką iki kito posėdžio: už - 48.<text:s/><text:span text:style-name="T95">Pritarta</text:span>.</text:p>
      <text:p text:style-name="P96"/>
      <text:p text:style-name="Normal"><text:span text:style-name="T97">N U T A R T A :</text:span></text:p>
      <text:p text:style-name="Normal"><text:tab/><text:span text:style-name="T98">Daryti</text:span><text:s/><text:span text:style-name="T99">pertrauką</text:span><text:s/>iki kito posėdžio.</text:p>
      <text:p text:style-name="Normal"/>
      <text:p text:style-name="Normal"><text:tab/><text:span text:style-name="T100">Seimo nutarimo<text:s/></text:span><text:span text:style-name="T101">„</text:span><text:span text:style-name="T102">Dėl R.Šalaševičiūtės atleidimo iš Seimo kontrolierės pareigų</text:span><text:span text:style-name="T103">“</text:span><text:span text:style-name="T104"><text:s text:c="2"/></text:span><text:span text:style-name="T105">projek</text:span><text:span text:style-name="T106">to Nr.XP-170</text:span>,<text:s/><text:span text:style-name="T107">Seimo nutarimo<text:s/></text:span><text:span text:style-name="T108">„</text:span><text:span text:style-name="T109">Dėl R.Šalaševičiūtės paskyrimo Vaiko teisių apsaugos kontroliere</text:span><text:span text:style-name="T110">“</text:span><text:span text:style-name="T111"><text:s/></text:span><text:span text:style-name="T112">projekto Nr.XP-171</text:span>,<text:s/><text:span text:style-name="T113">Seimo nutarimo<text:s/></text:span><text:span text:style-name="T114">„</text:span><text:span text:style-name="T115">Dėl V.Pilipavičienės paskyrimo Seimo kontroliere</text:span><text:span text:style-name="T116">“</text:span><text:span text:style-name="T117"><text:s/></text:span><text:span text:style-name="T118">projekto Nr.XP-172</text:span><text:s/>ir<text:s/><text:span text:style-name="T119">Seimo nutarimo<text:s/></text:span><text:span text:style-name="T120">„D</text:span><text:span text:style-name="T121">ėl G.Jakavičienės paskyrimo Seimo k</text:span><text:span text:style-name="T122">ontroliere</text:span><text:span text:style-name="T123">“</text:span><text:span text:style-name="T124"><text:s/></text:span><text:span text:style-name="T125">projekto Nr.XP-174</text:span><text:s/>svarstymas atidėdamas iki kito posėdžio.</text:p>
      <text:p text:style-name="Normal"/>
      <text:p text:style-name="Normal"><text:s text:c="11"/>Replikavo Seimo narys J.Razma.</text:p>
      <text:p text:style-name="Normal"/>
      <text:p text:style-name="P126">11.47 val.</text:p>
      <text:p text:style-name="P127">S V A R S T Y T A :<text:tab/></text:p>
      <text:p text:style-name="Normal"><text:tab/><text:span text:style-name="T128">Seimo nutarimo<text:s/></text:span><text:span text:style-name="T129">„</text:span><text:span text:style-name="T130">Dėl G.Steponavičiaus išrinkimo Seimo Pirmininko pavaduotoju</text:span><text:span text:style-name="T131">“</text:span><text:span text:style-name="T132"><text:s/></text:span><text:span text:style-name="T133">projektas Nr.XP-188</text:span><text:s/><text:span text:style-name="T134">(pateikima</text:span><text:span text:style-name="T135">s)</text:span></text:p>
      <text:p text:style-name="Normal"><text:tab/>Pranešėjas – Seimo Pirmininkas A.Paulauskas</text:p>
      <text:p text:style-name="Normal"/>
      <text:p text:style-name="Normal"><text:tab/>Klausė Seimo nariai: J.Veselka, P.Gražulis.</text:p>
      <text:p text:style-name="Normal"/>
      <text:p text:style-name="Normal"><text:tab/>Seimo narys G.Steponavičius pranešė, kad jis sutinka kandidatuoti į Seimo Pirmininko pavaduotojo pareigas.<text:s/></text:p>
      <text:p text:style-name="Normal"/>
      <text:p text:style-name="Normal"><text:tab/>Kalbėjo ir į Seimo narių klausimus atsakė kandidatas į Seimo Pirmininko pavaduotojo pareigas G.Steponavičius.</text:p>
      <text:p text:style-name="Normal"/>
      <text:p text:style-name="Normal"><text:tab/>Klausė Seimo nariai: E.Klumbys, K.Bobelis, P.Gražulis, L.Sabutis, A.Matulevičius, J.Veselka, A.Skardžius.</text:p>
      <text:p text:style-name="Normal"/>
      <text:p text:style-name="Normal"><text:span text:style-name="T136"><text:s text:c="11"/>Dėl posėdžio vedimo tvarkos kalbėjo Seimo nariai:<text:s/></text:span>V.Aleknaitė-Abramikienė, V.Karbauskis.</text:p>
      <text:p text:style-name="Normal"/>
      <text:p text:style-name="Normal"><text:span text:style-name="T137">N U T A R T A :</text:span></text:p>
      <text:p text:style-name="Normal"><text:tab/><text:span text:style-name="T138">Pradėti</text:span><text:s/>šio projekto svarstymo procedūrą Seimo statuto nustatyta tvarka.</text:p>
      <text:p text:style-name="Normal"/>
      <text:p text:style-name="Normal"><text:s text:c="11"/>Replikavo Seimo nariai: J.Čekuolis, K.Bobelis.</text:p>
      <text:p text:style-name="Normal"/>
      <text:p text:style-name="P139">12.16 val.</text:p>
      <text:p text:style-name="P140">S V A R S T Y T A :<text:tab/></text:p>
      <text:p text:style-name="Normal"><text:tab/><text:span text:style-name="T141">Seimo nutarimo<text:s/></text:span><text:span text:style-name="T142">„</text:span><text:span text:style-name="T143">Dėl Vyriausiosios rinkimų komisijos sudėtie</text:span><text:span text:style-name="T144">s pakeitimo</text:span><text:span text:style-name="T145">“</text:span><text:span text:style-name="T146"><text:s/></text:span><text:span text:style-name="T147">projektas Nr.XP-187</text:span><text:s/><text:span text:style-name="T148">(pateikimas)</text:span></text:p>
      <text:p text:style-name="Normal"><text:tab/>Pranešėjas – Seimo Pirmininkas A.Paulauskas</text:p>
      <text:p text:style-name="Normal"/>
      <text:p text:style-name="Normal"><text:span text:style-name="T149">N U T A R T A :</text:span></text:p>
      <text:p text:style-name="Normal"><text:tab/>1.<text:s/><text:span text:style-name="T150">Pritarti<text:s/></text:span>šiam projektui<text:span text:style-name="T151"><text:s/>po pateikimo ir pradėti</text:span><text:s/>jo<text:span text:style-name="T152"><text:s/>svarstymo procedūrą<text:s/></text:span>(bendru sutarimu).<text:s/></text:p>
      <text:p text:style-name="Normal"><text:tab/>2.<text:s/><text:span text:style-name="T153">Paskirti pagrindiniu komitetu</text:span><text:s/>šiam projektui svarstyti Valstybės valdymo ir savivaldybių komitetą (bendru sutarimu).</text:p>
      <text:p text:style-name="Normal"><text:tab/>3.<text:s/><text:span text:style-name="T154">Paskirti</text:span><text:s/>šio projekto<text:s/><text:span text:style-name="T155">svarstymą ir priėmimą Seimo posėdyje</text:span><text:s/>2005-01-20 (ketvirtadienį) (bendru sutarimu).</text:p>
      <text:p text:style-name="P156"/>
      <text:p text:style-name="P157">Toliau posėdžiui pirmininkauja Seimo Pirmininkas</text:p>
      <text:p text:style-name="P158"><text:span text:style-name="T159"><text:s/></text:span><text:span text:style-name="T160">A.Paulauskas</text:span></text:p>
      <text:p text:style-name="Normal"/>
      <text:p text:style-name="P161">12.23 val.</text:p>
      <text:p text:style-name="P162">S V<text:s/>A R S T Y T A :<text:tab/></text:p>
      <text:p text:style-name="Normal"><text:tab/>1.<text:s/><text:span text:style-name="T163">Seimo nutarimo<text:s/></text:span><text:span text:style-name="T164">„D</text:span><text:span text:style-name="T165">ėl Seimo nutarimo<text:s/></text:span><text:span text:style-name="T166">„</text:span><text:span text:style-name="T167">Dėl Seimo Jaunimo ir sporto reikalų komisijos nuostatų patvirtinimo</text:span><text:span text:style-name="T168">“</text:span><text:span text:style-name="T169"><text:s/>priedėlio pakeitimo</text:span><text:span text:style-name="T170">“</text:span><text:span text:style-name="T171"><text:s/></text:span><text:span text:style-name="T172">projektas Nr.XP-120</text:span><text:s/></text:p>
      <text:p text:style-name="Normal"><text:tab/>2.<text:s/><text:span text:style-name="T173">Seimo nutarimo<text:s/></text:span><text:span text:style-name="T174">„D</text:span><text:span text:style-name="T175">ėl Seimo nutarimo<text:s/></text:span><text:span text:style-name="T176">„</text:span><text:span text:style-name="T177">Dėl Lietuvos Respublikos Seimo Pasipriešinimo o</text:span><text:span text:style-name="T178">kupaciniams režimams dalyvių ir nuo okupacijų nukentėjusių asmenų teisių ir reikalų komisijos nuostatų patvirtinimo</text:span><text:span text:style-name="T179">“</text:span><text:span text:style-name="T180"><text:s/>priedėlio pakeitimo</text:span><text:span text:style-name="T181">“</text:span><text:span text:style-name="T182"><text:s/></text:span><text:span text:style-name="T183">projektas Nr.XP-121</text:span></text:p>
      <text:p text:style-name="Normal"><text:span text:style-name="T184">(pateikimas)</text:span></text:p>
      <text:p text:style-name="Normal"><text:tab/>Pranešėjas – Seimo Pirmininko pavaduotojas Č.Juršėnas</text:p>
      <text:p text:style-name="Normal"/>
      <text:p text:style-name="Normal"><text:tab/>Klausė Seimo narys A.N.Stasiškis.</text:p>
      <text:p text:style-name="Normal"/>
      <text:p text:style-name="Normal"><text:span text:style-name="T185">N U T A R T A :</text:span></text:p>
      <text:p text:style-name="P186"><text:span text:style-name="T187">1.<text:s/></text:span><text:span text:style-name="T188">Pritarti<text:s/></text:span><text:span text:style-name="T189">šiems</text:span><text:s/>projektams<text:s/><text:span text:style-name="T190">po pateikimo ir pradėti</text:span><text:s/>jų<text:span text:style-name="T191"><text:s/>svarstymo procedūrą<text:s/></text:span>(bendru sutarimu).<text:s/></text:p>
      <text:p text:style-name="Normal"><text:tab/>2.<text:s/><text:span text:style-name="T192">Paskirti pagrindiniu komitetu</text:span><text:s/>projektui<text:s/><text:span text:style-name="T193">Nr.XP-120</text:span><text:s/>svarstyti Švietimo, mokslo ir kultūros komitetą (bendru sutarimu).</text:p>
      <text:p text:style-name="Normal"><text:tab/>3.<text:s/><text:span text:style-name="T194">Paskirti pag</text:span><text:span text:style-name="T195">rindiniu komitetu</text:span><text:s/>projektui<text:s/><text:span text:style-name="T196">Nr.XP-121</text:span><text:s/>svarstyti Žmogaus teisių komitetą (bendru sutarimu).</text:p>
      <text:p text:style-name="P197"><text:span text:style-name="T198">4.<text:s/></text:span><text:span text:style-name="T199">Paskirti</text:span><text:s/>šių projektų<text:s/><text:span text:style-name="T200">svarstymą Seimo posėdyje</text:span><text:span text:style-name="T201"><text:s/>kitoje<text:s/></text:span>sesijoje (bendru sutarimu).</text:p>
      <text:p text:style-name="P202"/>
      <text:p text:style-name="P203">Toliau posėdžiui pirmininkauja Seimo Pirmininko pavaduotojas</text:p>
      <text:p text:style-name="P204"><text:span text:style-name="T205"><text:s/></text:span><text:span text:style-name="T206">Č.Juršėnas</text:span></text:p>
      <text:p text:style-name="Normal"/>
      <text:p text:style-name="P207">12.28<text:s/>val.</text:p>
      <text:p text:style-name="P208">S V A R S T Y T A :<text:tab/></text:p>
      <text:p text:style-name="Normal"><text:tab/><text:span text:style-name="T209">Seimo nutarimo<text:s/></text:span><text:span text:style-name="T210">„</text:span><text:span text:style-name="T211">Dėl Lietuvos Respublikos Konstitucinio Teismo teisėjų paskyrimo</text:span><text:span text:style-name="T212">“</text:span><text:span text:style-name="T213"><text:s text:c="2"/>projektas Nr.XP-119</text:span><text:s/><text:span text:style-name="T214">(pateikimas)</text:span></text:p>
      <text:p text:style-name="Normal"/>
      <text:p text:style-name="Normal"><text:tab/>Seimo Pirmininkas A.Paulauskas pateikė Ramutės Ruškytės kandidatūrą į Konstitucinio Teismo teisėjos pareigas.</text:p>
      <text:p text:style-name="Normal"><text:tab/>Aukščiausiojo Teismo pirmininkas V.Greičius pateikė Romualdo Kęstučio Urbaičio kandidatūrą į Konstitucinio Teismo teisėjo pareigas.</text:p>
      <text:p text:style-name="Normal"><text:tab/>Respublikos Prezidento atstovas V.Umbrasas pateikė Respublikos Prezidento teikiamą Tomos Birmontienės kandidatūrą į Konstitucinio Teismo teisėjos pareigas.</text:p>
      <text:p text:style-name="Normal"/>
      <text:p text:style-name="Normal"><text:tab/>Kalbėjo ir į Seimo narių klausimus atsakė kandidatė į Konstitucinio Teismo teisėjas T.Birmontienė.</text:p>
      <text:p text:style-name="Normal"><text:tab/>Klausė Seimo nariai: E.Klumbys, J.Veselka, M.A.Pavilionienė, A.Matulevičius, P.Gražulis, K.Bobelis, R.Kupčinskas.</text:p>
      <text:p text:style-name="Normal"/>
      <text:p text:style-name="Normal"><text:tab/>Kalbėjo ir į Seimo narių klausimus atsakė kandidatė į Konstitucinio Teismo teisėjas R.Ruškytė.</text:p>
      <text:p text:style-name="Normal"><text:tab/>Klausė Seimo nariai: J.Veselka, A.Dumčius, E.Klumbys, J.Dautartas, P.Gražulis.</text:p>
      <text:p text:style-name="Normal"/>
      <text:p text:style-name="Normal"><text:tab/>Kalbėjo ir į Seimo narių klausimus atsakė kandidatas į Konstitucinio Teismo teisėjus<text:s/>R.K.Urbaitis.</text:p>
      <text:p text:style-name="Normal"><text:tab/>Klausė Seimo nariai: J.Karosas, J.Veselka, R.Kupčinskas, E.Klumbys.</text:p>
      <text:p text:style-name="Normal"/>
      <text:p text:style-name="Normal"><text:span text:style-name="T215">N U T A R T A :</text:span></text:p>
      <text:p text:style-name="Normal"><text:tab/>1.<text:s/><text:span text:style-name="T216">Pradėti</text:span><text:s/>šio projekto svarstymo procedūrą Seimo statuto nustatyta tvarka.</text:p>
      <text:p text:style-name="Normal"><text:tab/>2.<text:s/><text:span text:style-name="T217">Paskirti pagrindiniu komitetu</text:span><text:s/>šiam projektui svarstyti Teisės ir teisėtvarkos komitetą (bendru sutarimu).</text:p>
      <text:p text:style-name="Normal"><text:tab/>3.<text:s/><text:span text:style-name="T218">Paskirti papildomu komitetu</text:span><text:s/>šiam projektui svarstyti Žmogaus teisių komitetą (bendru sutarimu).</text:p>
      <text:p text:style-name="Normal"><text:tab/>4.<text:s/><text:span text:style-name="T219">Paskirti</text:span><text:s/>šio projekto<text:s/><text:span text:style-name="T220">svarstymą Seimo posėdyje<text:s/></text:span><text:span text:style-name="T221">kitoje sesijoje<text:s/></text:span>(bendru sutarimu).</text:p>
      <text:p text:style-name="P222"/>
      <text:p text:style-name="Normal"><text:s text:c="11"/>Replikavo Seimo narys E.Klumbys.</text:p>
      <text:p text:style-name="P223"/>
      <text:p text:style-name="Normal"><text:span text:style-name="T224"><text:s text:c="11"/>Dėl posėdžio vedimo tvarkos kalbėjo Seimo nariai:<text:s/></text:span>E.Klumbys, P.Gražulis, J.Veselka, A.Balsienė.</text:p>
      <text:p text:style-name="P225"/>
      <text:p text:style-name="P226">13.30 val.</text:p>
      <text:p text:style-name="P227">S V A R S T Y T A :<text:tab/></text:p>
      <text:p text:style-name="Normal"><text:tab/><text:span text:style-name="T228">Seimo nutarimo<text:s/></text:span><text:span text:style-name="T229">„</text:span><text:span text:style-name="T230">Dėl Seimo laikinosios tyrimo komisijos dėl užsienio reikalų ministro Antano Valionio, Valst</text:span><text:span text:style-name="T231">ybės saugumo departamento direktoriaus Arvydo Pociaus ir Seimo Pirmininko pavaduotojo Alfredo Pekeliūno buvimo SSRS valstybės saugumo komiteto rezervo sąrašuose faktams ir aplinkybėms ištirti sudarymo</text:span><text:span text:style-name="T232">“</text:span><text:span text:style-name="T233"><text:s/></text:span><text:span text:style-name="T234">projektas</text:span><text:span text:style-name="T235"><text:s/></text:span><text:span text:style-name="T236">Nr.XP-</text:span><text:span text:style-name="T237">190</text:span><text:s/><text:span text:style-name="T238">(pateikimas)</text:span><text:s/><text:span text:style-name="T239">(teikėjai – 61 Seimo<text:s/></text:span><text:span text:style-name="T240">narys)</text:span></text:p>
      <text:p text:style-name="Normal"><text:tab/>Pranešėjas – iniciatorių atstovas Seimo narys V.Karbauskis<text:s/></text:p>
      <text:p text:style-name="Normal"/>
      <text:p text:style-name="Normal"><text:tab/>Klausė Seimo nariai: K.Bobelis, E.Klumbys, P.Jakučionis, J.Veselka, V.Mazuronis, A.Matulevičius, S.Pečeliūnas, A.Sereika.</text:p>
      <text:p text:style-name="Normal"/>
      <text:p text:style-name="Normal"><text:span text:style-name="T241">N U T A R T A :</text:span></text:p>
      <text:p text:style-name="Normal"><text:tab/>1.<text:s/><text:span text:style-name="T242">Sudaryti</text:span><text:s/>šią Seimo laikinąją tyrimo komisiją<text:s/><text:span text:style-name="T243">iš 12 narių</text:span><text:s text:c="2"/>(bendru sutarimu).</text:p>
      <text:p text:style-name="Normal"><text:tab/>2.<text:s/><text:span text:style-name="T244">Paskirti<text:s/></text:span>šio nutarimo<text:s/><text:span text:style-name="T245">priėmimą</text:span><text:s/>2005-01-20 (ketvirtadienį) (bendru sutarimu)</text:p>
      <text:p text:style-name="Normal"/>
      <text:p text:style-name="Normal"><text:tab/>Seimo narys E.Vareikis pranešė, kad Tarpparlamentinių ryšių su Italijos Respublika grupės pirmasis posėdis įvyks šiandien, pasibaigus šiam Seimo plenariniam posėdžiui.</text:p>
      <text:p text:style-name="Normal"/>
      <text:p text:style-name="Normal"><text:tab/>Kalbėjo Seimo nariai: J.Razma, P.Gražulis, S.Pabedinskas, H.Žukauskas, V.Mazuronis, P.Gražulis.</text:p>
      <text:p text:style-name="Normal"/>
      <text:p text:style-name="Normal"><text:tab/>Posėdžio pirmininkas pranešė, kad Tarpparlamentinių ryšių su Singapūro Respublika ir Tailando Karalyste grupės pirmasis posėdis<text:s/>įvyks šiandien, pasibaigus šiam Seimo plenariniam posėdžiui.</text:p>
      <text:p text:style-name="Normal"/>
      <text:p text:style-name="Normal"><text:tab/>Posėdžio pirmininkas paskelbė apie Tarpparlamentinių ryšių su Moldovos Respublika grupės sudarymą Seime, įsirašymo pabaiga – 2005-01-26.<text:s/></text:p>
      <text:p text:style-name="Normal"/>
      <text:p text:style-name="Normal"><text:tab/>Posėdžio pirmininkas pranešė apie Tarpparlamentinių ryšių su Austrijos Respublika grupės įregistravimą Seime. Grupės pirmininkas – P.Auštrevičius, pavaduotojai – I.Šiaulienė ir E.Vareikis.</text:p>
      <text:p text:style-name="Normal"/>
      <text:p text:style-name="Normal"/>
      <text:p text:style-name="P246">Užsiregistravo 78 Seimo nariai<text:s/><text:span text:style-name="T247">(13.57 val.)</text:span></text:p>
      <text:p text:style-name="Normal"/>
      <text:p text:style-name="Normal"/>
      <text:p text:style-name="P248">Posėdis baigtas</text:p>
      <text:p text:style-name="P249"><text:span text:style-name="T250"><text:s/>(13.58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1">Protokolą rašė Tatjana Juršėni</text:span><text:span text:style-name="T252">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style:snap-to-layout-grid="false" fo:text-indent="0.25in"/>
      <style:text-properties style:font-name-complex="Arial" fo:hyphenate="false"/>
    </style:style>
    <style:style style:name="BodyTextIndent2" style:display-name="Body Text Indent 2" style:family="paragraph" style:parent-style-name="Normal">
      <style:paragraph-properties fo:line-height="150%" fo:text-indent="0.4923in"/>
      <style:text-properties style:font-name="Times New Roman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09:00Z</meta:creation-date>
    <dc:date>2017-04-11T20:09:00Z</dc:date>
    <meta:print-date>2005-01-18T11:25:00Z</meta:print-date>
    <meta:template xlink:href="PROTOKOL.DOT" xlink:type="simple"/>
    <meta:editing-cycles>2</meta:editing-cycles>
    <meta:editing-duration>PT0S</meta:editing-duration>
    <meta:document-statistic meta:page-count="1" meta:paragraph-count="163" meta:word-count="1221" meta:character-count="9313" meta:row-count="275" meta:non-whitespace-character-count="8255"/>
  </office:meta>
</office:document-meta>
</file>