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 fo:line-height="150%"/>
      <style:text-properties fo:language="lt" fo:country="LT"/>
    </style:style>
    <style:style style:name="P11" style:parent-style-name="Normal" style:family="paragraph">
      <style:paragraph-properties fo:text-align="center" fo:line-height="150%"/>
      <style:text-properties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justify" fo:line-height="150%"/>
      <style:text-properties fo:language="lt" fo:country="LT"/>
    </style:style>
    <style:style style:name="P14" style:parent-style-name="Normal" style:family="paragraph">
      <style:paragraph-properties fo:text-align="justify" fo:line-height="150%" fo:text-indent="0.5in"/>
      <style:text-properties fo:language="lt" fo:country="LT"/>
    </style:style>
    <style:style style:name="P15" style:parent-style-name="Normal" style:family="paragraph">
      <style:paragraph-properties fo:text-align="justify" fo:line-height="150%"/>
      <style:text-properties fo:language="lt" fo:country="LT"/>
    </style:style>
    <style:style style:name="P16" style:parent-style-name="Normal" style:family="paragraph">
      <style:paragraph-properties fo:text-align="justify" fo:line-height="150%"/>
      <style:text-properties fo:language="lt" fo:country="LT"/>
    </style:style>
    <style:style style:name="P17" style:parent-style-name="Normal" style:family="paragraph">
      <style:paragraph-properties fo:text-align="justify" fo:line-height="150%"/>
      <style:text-properties fo:language="lt" fo:country="LT"/>
    </style:style>
    <style:style style:name="P18" style:parent-style-name="Normal" style:family="paragraph">
      <style:paragraph-properties fo:text-align="justify" fo:line-height="150%"/>
      <style:text-properties fo:language="lt" fo:country="LT"/>
    </style:style>
    <style:style style:name="P19" style:parent-style-name="Normal" style:family="paragraph">
      <style:paragraph-properties fo:text-align="justify" fo:line-height="150%"/>
      <style:text-properties fo:language="lt" fo:country="LT"/>
    </style:style>
    <style:style style:name="P20" style:parent-style-name="Normal" style:family="paragraph">
      <style:paragraph-properties fo:text-align="justify" fo:line-height="150%"/>
      <style:text-properties fo:language="lt" fo:country="LT"/>
    </style:style>
    <style:style style:name="P21" style:parent-style-name="Normal" style:family="paragraph">
      <style:paragraph-properties fo:text-align="justify" fo:line-height="150%"/>
      <style:text-properties fo:language="lt" fo:country="LT"/>
    </style:style>
    <style:style style:name="P22" style:parent-style-name="Normal" style:family="paragraph">
      <style:paragraph-properties fo:text-align="justify" fo:line-height="150%"/>
      <style:text-properties fo:language="lt" fo:country="LT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p>
      <text:p text:style-name="P4"/>
      <text:h text:style-name="Heading1" text:outline-level="1">LIETUVOS RESPUBLIKOS SEIMO KANCELIARIJOS</text:h>
      <text:p text:style-name="P5">TEISĖS DEPARTAMENTAS</text:p>
      <text:p text:style-name="P6"/>
      <text:p text:style-name="P7">IŠVADA</text:p>
      <text:p text:style-name="P8">DĖL LIETUVOS RESPUBLIKOS VALSTYBĖS POLITIKŲ, TEISĖJŲ IR VALSTYBĖS PAREIGŪNŲ DARBO APMOKĖJIMO ĮSTATYMO PRIEDĖLIO I SKIRSNIO PAPLIDYMO ĮSTATYMO PROJEKTO</text:p>
      <text:p text:style-name="P9"/>
      <text:p text:style-name="P10">2005-01-17 <text:s/>Nr.XP-103(2)</text:p>
      <text:p text:style-name="P11">Vilnius</text:p>
      <text:p text:style-name="P12"/>
      <text:p text:style-name="P13"><text:tab/>Alernatyvių projektų Teisės departamente negauta.<text:s/></text:p>
      <text:p text:style-name="P14">Projektas atitinka Lietuvos Respublikos Konstituciją, galiojančius įstatymus ir juridinės technikos reikalavimus.</text:p>
      <text:p text:style-name="P15"/>
      <text:p text:style-name="P16"/>
      <text:p text:style-name="P17"/>
      <text:p text:style-name="P18"/>
      <text:p text:style-name="P19"/>
      <text:p text:style-name="P20">Teisės departamento vyriausioji specialistė<text:s/><text:tab/><text:tab/><text:tab/><text:tab/><text:tab/><text:s text:c="13"/>Rasa Šniukaitė</text:p>
      <text:p text:style-name="P21"/>
      <text:p text:style-name="P22">Sutinku:</text:p>
      <text:p text:style-name="P23"><text:span text:style-name="T24">Teisės departamento direktorius <text:s text:c="78"/>Kęstutis Virk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font-size="11pt" style:font-size-asian="11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center" fo:line-height="150%"/>
      <style:text-properties fo:font-weight="bold" style:font-weight-asian="bold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3" style:display-name="Body Text 3" style:family="paragraph" style:parent-style-name="Normal">
      <style:paragraph-properties fo:text-align="center" fo:line-height="15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in" fo:margin-left="0.8861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rasniu</meta:initial-creator>
    <dc:creator>adlibuser</dc:creator>
    <meta:creation-date>2017-04-11T20:09:00Z</meta:creation-date>
    <dc:date>2017-04-11T20:09:00Z</dc:date>
    <meta:print-date>2005-01-17T12:26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83" meta:character-count="622" meta:row-count="46" meta:non-whitespace-character-count="562"/>
  </office:meta>
</office:document-meta>
</file>