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7"/>Rudens (VII) sesija</text:p>
      <text:p text:style-name="P5"><text:s text:c="24"/>1996 m. vasario 21 d. (trečiadienis)</text:p>
      <text:p text:style-name="P6"><text:s text:c="27"/>Rytinis plenarinis posėdis</text:p>
      <text:p text:style-name="P7"><text:s text:c="4"/><text:s text:c="51"/>Nr.82(524)</text:p>
      <text:p text:style-name="P8"><text:s text:c="51"/>(Posėdžio pradžia</text:p>
      <text:p text:style-name="P9"><text:s text:c="54"/>- 11.06 val.)</text:p>
      <text:p text:style-name="P10"/>
      <text:p text:style-name="P11"><text:s text:c="6"/>Posėdžio <text:s/>pirmininkas - Lietuvos Respublikos Seimo<text:s/>Pirmininkas</text:p>
      <text:p text:style-name="P12">Č.Juršėnas</text:p>
      <text:p text:style-name="P13"/>
      <text:p text:style-name="P14"><text:s text:c="12"/>Užsiregistravo 89 Seimo nariai (11.06 val.).</text:p>
      <text:p text:style-name="P15"/>
      <text:p text:style-name="P16"><text:s text:c="7"/>Seimo <text:s/>Pirmininkas <text:s/>Č.Juršėnas <text:s/>informavo <text:s/>apie <text:s/>šios <text:s/>dienos</text:p>
      <text:p text:style-name="P17">plenarinio posėdžio darbo tvarką, kuriai pritarė Seniūnų sueiga.</text:p>
      <text:p text:style-name="P18"><text:s text:c="6"/>Dėl <text:s/>posėdžio darbo tvarkos kalbėjo Seimo nariai: <text:s/>A.Kubilius,</text:p>
      <text:p text:style-name="P19">A.Baležentis, A.Endriukaitis.</text:p>
      <text:p text:style-name="P20"/>
      <text:p text:style-name="P21">11.12 val.</text:p>
      <text:p text:style-name="P22">S V A R S T Y T A :</text:p>
      <text:p text:style-name="P23"><text:s text:c="6"/>1. <text:s/>Lietuvos Respublikos Konstitucijos 47 straipsnio papildymo</text:p>
      <text:p text:style-name="P24">įstatymo projektas Nr.2062</text:p>
      <text:p text:style-name="P25"><text:s text:c="6"/>2. <text:s/>Lietuvos <text:s/>Respublikos Konstitucijos 47 straipsnio <text:s/>antroje</text:p>
      <text:p text:style-name="P26">dalyje <text:s/>numatytos <text:s/>ne žemės ūkio paskirties žemės sklypų <text:s/>nuosavybės</text:p>
      <text:p text:style-name="P27">teisės konstitucinio įstatymo projektas Nr.2063</text:p>
      <text:p text:style-name="P28"><text:s text:c="6"/>3. <text:s/>Lietuvos <text:s/>Respublikos Konstitucijos 47 straipsnio <text:s/>antroje</text:p>
      <text:p text:style-name="P29">dalyje <text:s/>numatytos <text:s/>ne žemės ūkio paskirties žemės sklypų <text:s/>nuosavybės</text:p>
      <text:p text:style-name="P30">teisės <text:s text:c="3"/>įstatymo <text:s text:c="2"/>priskyrimo <text:s text:c="2"/>konstitucinių <text:s text:c="2"/>įstatymų <text:s text:c="2"/>sąrašui</text:p>
      <text:p text:style-name="P31">konstitucinio įstatymo projektas Nr.2064</text:p>
      <text:p text:style-name="P32">(svarstymas)</text:p>
      <text:p text:style-name="P33"/>
      <text:p text:style-name="P34"><text:s text:c="7"/>Diskusijoje <text:s text:c="2"/>kalbėjo <text:s/>Seimo <text:s/>nariai: <text:s text:c="2"/>L.Milčius <text:s text:c="2"/>(Lietuvių</text:p>
      <text:p text:style-name="P35">tautininkų <text:s/>sąjungos frakcijos vardu), V.Plečkaitis (LSDP <text:s/>frakcijos</text:p>
      <text:p text:style-name="P36">vardu), <text:s/>S.Pečeliūnas (Lietuvos demokratų partijos frakcijos vardu),</text:p>
      <text:p text:style-name="P37">A.Saudargas <text:s text:c="2"/>(Lietuvos <text:s/>krikščionių <text:s/>demokratų <text:s/>frakcijos <text:s text:c="2"/>vardu),</text:p>
      <text:p text:style-name="P38">G.Kirkilas (LDDP frakcijos vardu).</text:p>
      <text:p text:style-name="P39"/>
      <text:p text:style-name="P40"><text:s text:c="5"/>Dėl posėdžio vedimo tvarkos kalbėjo Seimo narys N.Medvedevas.</text:p>
      <text:p text:style-name="P41"/>
      <text:p text:style-name="P42"><text:s text:c="6"/>Diskusijoje kalbėjo Seimo nariai: A.Kubilius (Tėvynės sąjungos</text:p>
      <text:p text:style-name="P43">- konservatorių frakcijos vardu), P.Jakučionis (Politinių kalinių ir</text:p>
      <text:p text:style-name="P44">tremtinių <text:s/>Laisvės frakcijos vardu), Z.Semenovičius (Lietuvos <text:s/>lenkų</text:p>
      <text:p text:style-name="P45">sąjungos frakcijos vardu), S.Burbienė (Ekonomikos komiteto vardu).</text:p>
      <text:p text:style-name="P46"/>
      <text:p text:style-name="P47"><text:s text:c="8"/>Posėdžio <text:s text:c="2"/>pirmininkas <text:s text:c="2"/>perskaitė <text:s text:c="2"/>Valstybės <text:s text:c="2"/>ir <text:s text:c="2"/>teisės</text:p>
      <text:p text:style-name="P48">(pagrindinio), <text:s text:c="2"/>Žmogaus ir piliečio teisių <text:s/>bei <text:s/>tautybių <text:s/>reikalų,</text:p>
      <text:p text:style-name="P49">Sveikatos, <text:s/>socialinių <text:s/>reikalų <text:s/>ir <text:s/>darbo, <text:s/>Užsienio <text:s/>reikalų <text:s text:c="2"/>bei</text:p>
      <text:p text:style-name="P50">Nacionalinio saugumo komitetų išvadas<text:s/>dėl šių projektų.</text:p>
      <text:p text:style-name="P51"/>
      <text:p text:style-name="P52"><text:s text:c="30"/>PERTRAUKA</text:p>
      <text:p text:style-name="P53"><text:s text:c="24"/>(12.15 - 12.28 val.)</text:p>
      <text:p text:style-name="P54"><text:s text:c="34"/></text:p>
      <text:p text:style-name="P55"><text:s text:c="6"/>Posėdžio pirmininkas - Lietuvos Respublikos Seimo Pirmininkas</text:p>
      <text:p text:style-name="P56"><text:s text:c="29"/>Č.Juršėnas</text:p>
      <text:p text:style-name="P57"><text:s text:c="9"/><text:s text:c="25"/></text:p>
      <text:p text:style-name="P58"><text:s text:c="6"/>Diskusijoje <text:s/>kalbėjo <text:s/>Seimo nariai: M.Treinys, <text:s/>V.Landsbergis,</text:p>
      <text:p text:style-name="P59">M.Pronckus, <text:s/>K.Antanavičius, <text:s/>V.Bogušis, <text:s/>A.Albertynas, <text:s/>E.Zingeris,</text:p>
      <text:p text:style-name="P60">A.Endriukaitis, K.Uoka.</text:p>
      <text:p text:style-name="P61"/>
      <text:p text:style-name="P62"><text:s text:c="7"/>Kalbėjo <text:s text:c="2"/>Lietuvos <text:s text:c="2"/>ūkininkų <text:s/>sąjungos <text:s text:c="2"/>pirmininkas <text:s text:c="2"/>prof.</text:p>
      <text:p text:style-name="P63">J.Čiulevičius.</text:p>
      <text:p text:style-name="P64"/>
      <text:p text:style-name="P65"><text:s text:c="5"/>Diskusijoje kalbėjo Seimo nariai: J.Veselka, V.Petrauskas.</text:p>
      <text:p text:style-name="P66"/>
      <text:p text:style-name="P67"><text:s text:c="5"/>Replikavo Seimo narys A.Patackas.</text:p>
      <text:p text:style-name="P68"/>
      <text:p text:style-name="P69"><text:s text:c="5"/>Baigiamąjį žodį pasakė pranešėjas - Seimo narys E.Jarašiūnas.</text:p>
      <text:p text:style-name="P70"/>
      <text:p text:style-name="P71"><text:s text:c="5"/>Replikavo Seimo narys A.Ražauskas.</text:p>
      <text:p text:style-name="P72"/>
      <text:p text:style-name="P73"><text:s text:c="6"/>Dėl <text:s text:c="2"/>projekto Nr.2062 balsavimo motyvų kalbėjo Seimo <text:s/>nariai:</text:p>
      <text:p text:style-name="P74">S.Malkevičius, <text:s text:c="3"/>K.Antanavičius, <text:s text:c="3"/>A.Bendinskas, <text:s text:c="3"/>Z.Semenovičius</text:p>
      <text:p text:style-name="P75">(Lietuvos <text:s text:c="2"/>lenkų <text:s text:c="2"/>sąjungos <text:s text:c="2"/>frakcijos <text:s text:c="2"/>vardu <text:s text:c="2"/>prašė <text:s text:c="2"/>svarstymo</text:p>
      <text:p text:style-name="P76">pertraukos), E.Kunevičienė.</text:p>
      <text:p text:style-name="P77"/>
      <text:p text:style-name="P78"><text:s text:c="12"/>Užsiregistravo 86 Seimo nariai (13.58 val.).</text:p>
      <text:p text:style-name="P79"><text:s text:c="34"/></text:p>
      <text:p text:style-name="P80"><text:s text:c="6"/>Dėl <text:s/>posėdžio vedimo tvarkos kalbėjo Seimo nariai: A.Kubilius,</text:p>
      <text:p text:style-name="P81">Z.Semenovičius.</text:p>
      <text:p text:style-name="P82"/>
      <text:p text:style-name="P83"><text:s text:c="12"/>Užsiregistravo 88 Seimo nariai (14.00 val.).</text:p>
      <text:p text:style-name="P84"/>
      <text:p text:style-name="P85"><text:s text:c="6"/>Balsuota dėl projekto Nr. 2062 <text:s/>svarstymo pertraukos: už -<text:s text:c="2"/>4,</text:p>
      <text:p text:style-name="P86">prieš - 59, susilaikė 13.</text:p>
      <text:p text:style-name="P87">Pertraukai nepritarta.</text:p>
      <text:p text:style-name="P88"/>
      <text:p text:style-name="P89">N U T A R T A :</text:p>
      <text:p text:style-name="P90"><text:s text:c="6"/>1. <text:s/>Pritarti <text:s/>projektui Nr.2062 po svarstymo <text:s/>Seimo <text:s/>posėdyje.</text:p>
      <text:p text:style-name="P91">Balsavo: už - 63, prieš - 11, susilaikė 7.</text:p>
      <text:p text:style-name="P92"/>
      <text:p text:style-name="P93"><text:s text:c="6"/>Dėl <text:s/>posėdžio vedimo tvarkos kalbėjo Seimo narys <text:s/>K.Kuzminskas</text:p>
      <text:p text:style-name="P94">(kreipėsi į Seimo Etikos ir procedūrų komisiją <text:s/>pateikti išvadas dėl</text:p>
      <text:p text:style-name="P95">Seimo nario A.Albertyno kalbos).</text:p>
      <text:p text:style-name="P96"/>
      <text:p text:style-name="P97"><text:s text:c="6"/>Dėl <text:s/>projekto <text:s/>Nr.2063 balsavimo motyvų kalbėjo Seimo <text:s/>nariai:</text:p>
      <text:p text:style-name="P98">J.Listavičius, Z.Semenovičius.</text:p>
      <text:p text:style-name="P99"/>
      <text:p text:style-name="P100">N U T A R T A :</text:p>
      <text:p text:style-name="P101"><text:s text:c="7"/>Pritarti <text:s/>projektui <text:s/>Nr.2063 <text:s/>po<text:s text:c="2"/>svarstymo <text:s/>Seimo <text:s/>posėdyje.</text:p>
      <text:p text:style-name="P102">Balsavo: už - 54, prieš - 9, susilaikė 4.</text:p>
      <text:p text:style-name="P103"/>
      <text:p text:style-name="P104"><text:s text:c="6"/>Dėl <text:s/>projekto <text:s/>Nr.2064 balsavimo motyvų kalbėjo Seimo <text:s/>nariai:</text:p>
      <text:p text:style-name="P105">A.Kubilius, J.Bernatonis.</text:p>
      <text:p text:style-name="P106"/>
      <text:p text:style-name="P107">N U T A R T A :</text:p>
      <text:p text:style-name="P108"><text:s text:c="7"/>Pritarti <text:s/>projektui <text:s/>Nr.2064 <text:s/>po <text:s/>svarstymo <text:s/>Seimo <text:s/>posėdyje.</text:p>
      <text:p text:style-name="P109">Balsavo: už - 54, prieš - 4, susilaikė 6.</text:p>
      <text:p text:style-name="P110"/>
      <text:p text:style-name="P111"><text:s text:c="5"/>Replikavo Seimo narys A.Albertynas.</text:p>
      <text:p text:style-name="P112"/>
      <text:p text:style-name="P113"><text:s text:c="6"/>Posėdžio <text:s/>pirmininkas informavo apie tolesnę darbo tvarką <text:s/>bei</text:p>
      <text:p text:style-name="P114">apie numatomą sušaukti neeilinę Seimo sesiją.</text:p>
      <text:p text:style-name="P115"/>
      <text:p text:style-name="P116"><text:s text:c="29"/>Posėdis baigtas</text:p>
      <text:p text:style-name="P117"><text:s text:c="12"/><text:s text:c="22"/>(14.15 val.)</text:p>
      <text:p text:style-name="P118"><text:s text:c="34"/></text:p>
      <text:p text:style-name="P119"><text:s text:c="34"/></text:p>
      <text:p text:style-name="P120">Lietuvos Respublikos</text:p>
      <text:p text:style-name="P121">Seimo <text:s text:c="3"/>Pirmininkas <text:s text:c="27"/>Česlovas Juršėnas</text:p>
      <text:p text:style-name="P122"/>
      <text:p text:style-name="P123">Protokolą rašė G.Belickienė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130" meta:word-count="664" meta:character-count="4700" meta:row-count="138" meta:non-whitespace-character-count="4166"/>
  </office:meta>
</office:document-meta>
</file>