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3" style:parent-style-name="DefaultParagraphFont" style:family="text">
      <style:text-properties style:font-name="Arial" fo:text-transform="none" fo:language="en" fo:country="US"/>
    </style:style>
    <style:style style:name="P4" style:parent-style-name="Ástatymopavad." style:family="paragraph">
      <style:paragraph-properties fo:line-height="100%" fo:text-indent="0in"/>
      <style:text-properties style:font-name="Arial" fo:text-transform="none"/>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text-transform="none"/>
    </style:style>
    <style:style style:name="T7" style:parent-style-name="DefaultParagraphFont" style:family="text">
      <style:text-properties style:font-name="Arial" fo:text-transform="none" fo:letter-spacing="0.0138i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Arial" fo:font-weight="bold" style:font-weight-asian="bold" fo:text-transform="none" fo:letter-spacing="0.0138in" fo:font-size="16pt" style:font-size-asian="16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size="8pt" style:font-size-asian="8pt"/>
    </style:style>
    <style:style style:name="P16" style:parent-style-name="Header" style:family="paragraph">
      <style:paragraph-properties>
        <style:tab-stops/>
      </style:paragraph-properties>
      <style:text-properties fo:font-size="8pt" style:font-size-asian="8pt"/>
    </style:style>
    <style:style style:name="P17" style:parent-style-name="Normal" style:family="paragraph">
      <style:paragraph-properties fo:text-align="center"/>
    </style:style>
    <style:style style:name="P18" style:parent-style-name="Normal" style:family="paragraph">
      <style:text-properties fo:font-size="8pt" style:font-size-asian="8pt"/>
    </style:style>
    <style:style style:name="P19" style:parent-style-name="Normal" style:family="paragraph">
      <style:text-properties fo:font-size="8pt" style:font-size-asian="8pt"/>
    </style:style>
    <style:style style:name="P20" style:parent-style-name="Normal" style:family="paragraph">
      <style:paragraph-properties fo:text-align="center"/>
    </style:style>
    <style:style style:name="P21" style:parent-style-name="Normal" style:family="paragraph">
      <style:text-properties fo:font-size="8pt" style:font-size-asian="8pt"/>
    </style:style>
    <style:style style:name="P22" style:parent-style-name="Normal" style:family="paragraph">
      <style:text-properties fo:font-size="8pt" style:font-size-asian="8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8pt" style:font-size-asian="8pt"/>
    </style:style>
    <style:style style:name="P25" style:parent-style-name="Normal" style:family="paragraph">
      <style:text-properties fo:font-size="8pt" style:font-size-asian="8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size="8pt" style:font-size-asian="8pt"/>
    </style:style>
    <style:style style:name="P30" style:parent-style-name="Normal" style:family="paragraph">
      <style:text-properties fo:font-size="10pt" style:font-size-asian="10pt"/>
    </style:style>
    <style:style style:name="P31" style:parent-style-name="Normal" style:family="paragraph">
      <style:text-properties fo:font-size="10pt" style:font-size-asian="10pt"/>
    </style:style>
    <style:style style:name="P32" style:parent-style-name="Normal" style:family="paragraph">
      <style:text-properties fo:font-size="10pt" style:font-size-asian="10pt"/>
    </style:style>
    <style:style style:name="T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5139in" svg:height="0.76736in" style:rel-width="scale" style:rel-height="scale"><draw:image xlink:href="media/image1.png" xlink:type="simple" xlink:show="embed" xlink:actuate="onLoad"/><svg:title/><svg:desc>..\..\..\My Documents\Vytis1.gif</svg:desc></draw:frame></text:span></text:p>
      <text:p text:style-name="P4"/>
      <text:p text:style-name="P5"><text:span text:style-name="T6">L</text:span><text:span text:style-name="T7">IETUVOS RESPUBLIKOS SEIMAS</text:span></text:p>
      <text:p text:style-name="P8"><text:span text:style-name="T9">PROTOKOLAS</text:span></text:p>
      <text:p text:style-name="P10">I (rudens) sesija</text:p>
      <text:p text:style-name="P11">2005 m. sausio 13 d. (ketvirtadienis)</text:p>
      <text:p text:style-name="P12">Iškilmingas posėdis, skirtas Laisvės gynėjų dienai paminėti</text:p>
      <text:p text:style-name="P13"><text:span text:style-name="T14">Nr.17(17)</text:span></text:p>
      <text:p text:style-name="P15">(Posėdžio pradžia - 10.07 val.)</text:p>
      <text:p text:style-name="P16"><text:tab/></text:p>
      <text:p text:style-name="P17">Posėdžio pirmininkas – Seimo Pirmininkas A.Paulauskas</text:p>
      <text:p text:style-name="P18"/>
      <text:p text:style-name="Normal"><text:tab/>Į posėdį atvyko Respublikos Prezidentas V.Adamkus.</text:p>
      <text:p text:style-name="P19"/>
      <text:p text:style-name="P20">Giedamas Lietuvos valstybės himnas</text:p>
      <text:p text:style-name="P21"/>
      <text:p text:style-name="Normal"><text:tab/>Posėdyje dalyvauja: žuvusių už Lietuvos laisvę ir nepriklausomybę giminės ir artimieji, 1991 m. sausio įvykių dalyviai, Respublikos Prezidentas V.Adamkus, Prezidentas, Ministras Pirmininkas A.Brazauskas ir kiti Vyriausybės nariai, Lietuvos Respublikos Aukščiausiosios Tarybos - Atkuriamojo Seimo deputatai - Nepriklausomybės Akto signatarai, atkurtos nepriklausomos Lietuvos Respublikos pirmosios Vyriausybės nariai, Konstitucinio Teismo, Aukščiausiojo Teismo, Apeliacinio teismo ir Vyriausiojo administracinio teismo vadovai, Lietuvos bažnyčių hierarchai bei atstovai, diplomatinių misijų atstovai, Pasaulio lietuvių bendruomenės atstovas Lietuvoje, Seimui atskaitingų institucijų vadovai, apskričių viršininkai, aukštųjų mokyklų rektoriai, tautinių bendrijų atstovai, Lietuvos Respublikos Aukščiausiosios Tarybos - Atkuriamojo Seimo gynėjai savanoriai ir kiti garbingi svečiai.</text:p>
      <text:p text:style-name="P22"/>
      <text:p text:style-name="P23">Tylos ir susikaupimo minute pagerbtas visų žuvusių už Lietuvos laisvę ir nepriklausomybę atminimas</text:p>
      <text:p text:style-name="P24"/>
      <text:p text:style-name="P25"/>
      <text:p text:style-name="Normal"><text:tab/>Kalbas pasakė:</text:p>
      <text:p text:style-name="Normal"><text:tab/>Lietuvos Vyskupų Konferencijos generalinis sekretorius monsinjoras Gintaras Grušas;</text:p>
      <text:p text:style-name="Normal"><text:tab/>Seimo narė Loreta Graužinienė;</text:p>
      <text:p text:style-name="Normal"><text:tab/>Aukščiausiosios Tarybos - Atkuriamojo Seimo deputatė - Nepriklausomybės Akto signatarė, Seimo narė Rasa Juknevičienė;</text:p>
      <text:p text:style-name="Normal"><text:tab/>Sausio 13-ąją nukentėjusiųjų draugijos pirmininkas Arnoldas Barysas;<text:tab/></text:p>
      <text:p text:style-name="Normal"><text:tab/>Aukščiausiosios Tarybos - Atkuriamojo Seimo deputatė Zita Šličytė;</text:p>
      <text:p text:style-name="Normal"><text:tab/>Vilniaus miesto Sietuvos vidurinės mokyklos 11 klasės moksleivis Justas<text:s/>Plankis.</text:p>
      <text:p text:style-name="P26"/>
      <text:p text:style-name="P27">Posėdis baigtas</text:p>
      <text:p text:style-name="P28"><text:span text:style-name="T29"><text:s/>(11.02 val.)</text:span></text:p>
      <text:p text:style-name="Normal"/>
      <text:p text:style-name="Normal">Lietuvos Respublikos</text:p>
      <text:p text:style-name="Normal">Seimo Pirmininkas<text:s/><text:tab/><text:s text:c="72"/>Artūras Paulauskas</text:p>
      <text:p text:style-name="P30"/>
      <text:p text:style-name="P31"/>
      <text:p text:style-name="P32"/>
      <text:p text:style-name="Normal"><text:span text:style-name="T33">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1T20:08:00Z</meta:creation-date>
    <dc:date>2017-04-11T20:08:00Z</dc:date>
    <meta:print-date>2004-11-19T05:32:00Z</meta:print-date>
    <meta:template xlink:href="PROTOKOL.DOT" xlink:type="simple"/>
    <meta:editing-cycles>2</meta:editing-cycles>
    <meta:editing-duration>PT0S</meta:editing-duration>
    <meta:document-statistic meta:page-count="1" meta:paragraph-count="57" meta:word-count="248" meta:character-count="1945" meta:row-count="62" meta:non-whitespace-character-count="1754"/>
  </office:meta>
</office:document-meta>
</file>