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21"/>LIETUVOS RESPUBLIKOS SEIMAS</text:p>
      <text:p text:style-name="P3"><text:s text:c="29"/>PROTOKOLAS</text:p>
      <text:p text:style-name="P4"/>
      <text:p text:style-name="P5"><text:s text:c="27"/>Rudens (VII) sesija</text:p>
      <text:p text:style-name="P6"><text:s text:c="24"/>1996 m. vasario 20 d. (antradienis)</text:p>
      <text:p text:style-name="P7"><text:s text:c="27"/>Rytinis plenarinis posėdis</text:p>
      <text:p text:style-name="P8"><text:s text:c="4"/><text:s text:c="51"/>Nr.80(522)</text:p>
      <text:p text:style-name="P9"><text:s text:c="51"/>(Posėdžio pradžia</text:p>
      <text:p text:style-name="P10"><text:s text:c="52"/>- 10.00 val.)</text:p>
      <text:p text:style-name="P11"/>
      <text:p text:style-name="P12"><text:s text:c="6"/>Posėdžio <text:s/>pirmininkas - Lietuvos Respublikos Seimo Pirmininkas</text:p>
      <text:p text:style-name="P13">Č.Juršėnas</text:p>
      <text:p text:style-name="P14"><text:s text:c="34"/></text:p>
      <text:p text:style-name="P15"><text:s text:c="12"/>Užsiregistravo 72 Seimo nariai (10.01 val.).</text:p>
      <text:p text:style-name="P16">10.02 val.</text:p>
      <text:p text:style-name="P17">S V A R S T Y T A :</text:p>
      <text:p text:style-name="P18"><text:s text:c="5"/>1996 m. vasario 20 d. (antradienio) darbotvarkė</text:p>
      <text:p text:style-name="P19"><text:s text:c="6"/>Pranešėjas <text:s/>- <text:s/>Seimo <text:s/>Pirmininkas <text:s/>Č.Juršėnas <text:s/>informavo <text:s/>apie</text:p>
      <text:p text:style-name="P20">darbotvarkės patikslinimus, kuriems pritarė Seniūnų sueiga.</text:p>
      <text:p text:style-name="P21"/>
      <text:p text:style-name="P22">N U T A R T A :</text:p>
      <text:p text:style-name="P23"><text:s text:c="6"/>Patvirtinti <text:s/>patikslintą 1996 m. vasario 20 <text:s/>d. <text:s/>(antradienio)</text:p>
      <text:p text:style-name="P24">darbotvarkę (be balsavimo).</text:p>
      <text:p text:style-name="P25"/>
      <text:p text:style-name="P26">10.03 val.</text:p>
      <text:p text:style-name="P27">S V A R S T Y T A :</text:p>
      <text:p text:style-name="P28"><text:s text:c="6"/>Lietuvos <text:s/>Respublikos <text:s/>Lietuvos banko <text:s/>įstatymo <text:s/>pakeitimo <text:s/>ir</text:p>
      <text:p text:style-name="P29">papildymo įstatymo projektas Nr.2031(2) (priėmimo tęsinys)</text:p>
      <text:p text:style-name="P30"><text:s text:c="5"/>Pranešėjas - Lietuvos banko valdybos pirmininkas R.Šarkinas</text:p>
      <text:p text:style-name="P31"/>
      <text:p text:style-name="P32"><text:s text:c="6"/>Dėl <text:s/>5 <text:s/>straipsnio (bazinio įstatymo 18 straipsnio) <text:s/>3 <text:s/>dalies</text:p>
      <text:p text:style-name="P33">kalbėjo <text:s/>Seimo nariai: K.Kuzminskas (Lietuvos krikščionių <text:s/>demokratų</text:p>
      <text:p text:style-name="P34">frakcijos <text:s text:c="3"/>vardu), <text:s text:c="2"/>J.Listavičius, <text:s text:c="2"/>J.Pangonis, <text:s text:c="3"/>A.Baležentis,</text:p>
      <text:p text:style-name="P35">F.Kolosauskas.</text:p>
      <text:p text:style-name="P36"/>
      <text:p text:style-name="P37"><text:s text:c="12"/>Užsiregistravo 95 Seimo nariai (10.13 val.).</text:p>
      <text:p text:style-name="P38"/>
      <text:p text:style-name="P39"><text:s text:c="6"/>Balsuota, <text:s/>ar išbraukti iš 5 straipsnio (bazinio <text:s/>įstatymo <text:s/>18</text:p>
      <text:p text:style-name="P40">straipsnio) <text:s/>3 <text:s/>dalį: <text:s/>už <text:s/>- <text:s/>22, prieš - <text:s/>37, <text:s/>susilaikė <text:s/>15. <text:s/>Šiam</text:p>
      <text:p text:style-name="P41">pasiūlymui nepritarta.</text:p>
      <text:p text:style-name="P42"><text:s text:c="6"/>Dėl <text:s/>5 <text:s/>straipsnio (bazinio įstatymo 18 straipsnio) <text:s/>3 <text:s/>dalies</text:p>
      <text:p text:style-name="P43">pataisos <text:s text:c="2"/>kalbėjo <text:s text:c="2"/>Seimo <text:s text:c="2"/>nariai: <text:s text:c="2"/>K.Antanavičius, <text:s text:c="2"/>J.Pangonis,</text:p>
      <text:p text:style-name="P44">K.Kubertavičius, A.Baležentis.</text:p>
      <text:p text:style-name="P45"/>
      <text:p text:style-name="P46"><text:s/><text:s text:c="11"/>Užsiregistravo 96 Seimo nariai (10.20 val.).</text:p>
      <text:p text:style-name="P47"/>
      <text:p text:style-name="P48"><text:s text:c="6"/>Balsuota <text:s/>dėl 5 straipsnio (bazinio įstatymo 18 straipsnio) <text:s/>3</text:p>
      <text:p text:style-name="P49">dalies Lietuvos krikščionių demokratų frakcijos pataisos: už <text:s/>- <text:s/>31,</text:p>
      <text:p text:style-name="P50">prieš - 38, susilaikė 13. Ši pataisa nepriimta.</text:p>
      <text:p text:style-name="P51"><text:s text:c="6"/>Dėl <text:s/>5<text:s/><text:s/>straipsnio <text:s/>(bazinio įstatymo 18 <text:s/>straipsnio) <text:s/>pataisų</text:p>
      <text:p text:style-name="P52">kalbėjo <text:s/>Seimo <text:s/>nariai: P.Jakučionis, K.Antanavičius, <text:s/>A.Baležentis,</text:p>
      <text:p text:style-name="P53">J.Veselka, J.Pangonis.</text:p>
      <text:p text:style-name="P54"><text:s text:c="6"/>Dėl <text:s/>5 straipsnio (bazinio įstatymo 18 straipsnio) alternatyvų</text:p>
      <text:p text:style-name="P55">kalbėjo Seimo nariai: A.Baležentis, K.Kubertavičius.</text:p>
      <text:p text:style-name="P56"><text:s text:c="6"/>Alternatyvus balsavimas dėl 5 straipsnio (bazinio įstatymo <text:s/>18</text:p>
      <text:p text:style-name="P57">straipsnio) <text:s/>variantų: už galiojančio įstatymo variantą balsavo <text:s/>26,</text:p>
      <text:p text:style-name="P58">už Vyriausybės variantą <text:s/>- 40. Pritarta Vyriausybės variantui.</text:p>
      <text:p text:style-name="P59"><text:s text:c="6"/>Dėl 5 straipsnio (bazinio įstatymo<text:s/>18 straipsnio) P.Jakučionio</text:p>
      <text:p text:style-name="P60">pataisos kalbėjo Seimo nariai: P.Jakučionis, A.Baležentis.</text:p>
      <text:p text:style-name="P61"/>
      <text:p text:style-name="P62"><text:s text:c="13"/>Užsiregistravo 91 Seimo narys (10.32 val.).</text:p>
      <text:p text:style-name="P63"/>
      <text:p text:style-name="P64"><text:s text:c="6"/>Balsuota <text:s/>dėl <text:s/>5 straipsnio (bazinio įstatymo <text:s/>18 <text:s/>straipsnio)</text:p>
      <text:p text:style-name="P65">P.Jakučionio pataisos: už - 42, prieš - 30, susilaikė 7.</text:p>
      <text:p text:style-name="P66"/>
      <text:p text:style-name="P67"><text:s text:c="12"/>Užsiregistravo 96 Seimo nariai (10.34 val.).</text:p>
      <text:p text:style-name="P68"/>
      <text:p text:style-name="P69"><text:s text:c="7"/>Posėdžio <text:s/>pirmininko <text:s/>siūlymu <text:s/>pakartotinai <text:s/>balsuota <text:s/>dėl <text:s/>5</text:p>
      <text:p text:style-name="P70">straipsnio <text:s/>(bazinio įstatymo 18 straipsnio) P.Jakučionio <text:s/>pataisos:</text:p>
      <text:p text:style-name="P71">už - 41, prieš - 38, susilaikė 12. Ši pataisa nepriimta.</text:p>
      <text:p text:style-name="P72"><text:s text:c="6"/>Dėl <text:s/>balsavimo <text:s/>motyvų dėl 5 straipsnio (bazinio <text:s/>įstatymo <text:s/>18</text:p>
      <text:p text:style-name="P73">straipsnio) <text:s/>kalbėjo <text:s/>Seimo <text:s/>nariai: K.Kubertavičius, <text:s/>A.Baležentis,</text:p>
      <text:p text:style-name="P74">A.Katkus.</text:p>
      <text:p text:style-name="P75"><text:s text:c="6"/>Balsuota dėl 5 straipsnio (bazinio įstatymo 18 straipsnio): už</text:p>
      <text:p text:style-name="P76">- 43, prieš - 33, susilaikė 8. Šis straipsnis priimtas.</text:p>
      <text:p text:style-name="P77"><text:s text:c="5"/>Replikavo Seimo nariai: J.Veselka, A.Baležentis.</text:p>
      <text:p text:style-name="P78"><text:s text:c="5"/>Dėl 6 straipsnio (bazinio įstatymo 20 straipsnio) kalbėjo Seimo</text:p>
      <text:p text:style-name="P79">nariai: J.Listavičius, J.Veselka.</text:p>
      <text:p text:style-name="P80"><text:s text:c="6"/>Balsuota dėl 6 straipsnio (bazinio įstatymo 20 straipsnio): už</text:p>
      <text:p text:style-name="P81">- 42, prieš - 5, susilaikė 22. Šis straipsnis priimtas.</text:p>
      <text:p text:style-name="P82"><text:s text:c="6"/>Dėl <text:s/>protokolinio <text:s/>nutarimo kalbėjo Seimo narys <text:s/>F.Kolosauskas</text:p>
      <text:p text:style-name="P83">(Biudžeto ir finansų komiteto vardu).</text:p>
      <text:p text:style-name="P84"><text:s text:c="6"/>Dėl <text:s/>7 <text:s/>straipsnio <text:s/>(bazinio įstatymo 201 straipsnio) <text:s/>kalbėjo</text:p>
      <text:p text:style-name="P85">Seimo <text:s text:c="4"/>nariai: <text:s text:c="4"/>K.Kuzminskas, <text:s text:c="3"/>J.Veselka, <text:s text:c="3"/>K.Antanavičius,</text:p>
      <text:p text:style-name="P86">F.Kolosauskas.</text:p>
      <text:p text:style-name="P87"/>
      <text:p text:style-name="P88"><text:s text:c="12"/>Užsiregistravo 83 Seimo nariai (10.49 val.).</text:p>
      <text:p text:style-name="P89"/>
      <text:p text:style-name="P90"><text:s text:c="5"/>Balsuota dėl 7 straipsnio (bazinio įstatymo 201 straipsnio): už</text:p>
      <text:p text:style-name="P91">- 31, prieš - 29, susilaikė 7. Šis straipsnis nepriimtas.</text:p>
      <text:p text:style-name="P92"><text:s text:c="6"/>Dėl<text:s/>8 straipsnio (bazinio įstatymo 22 straipsnio) P.Jakučionio</text:p>
      <text:p text:style-name="P93">pataisos kalbėjo Seimo nariai: P.Jakučionis, J.Listavičius.</text:p>
      <text:p text:style-name="P94"><text:s text:c="6"/>Balsuota <text:s/>dėl <text:s/>8 straipsnio (bazinio įstatymo <text:s/>22 <text:s/>straipsnio)</text:p>
      <text:p text:style-name="P95">P.Jakučionio pataisos: už - 35, prieš - 24, susilaikė 9.</text:p>
      <text:p text:style-name="P96"/>
      <text:p text:style-name="P97"><text:s text:c="9"/><text:s text:c="3"/>Užsiregistravo 88 Seimo nariai (10.54 val.).</text:p>
      <text:p text:style-name="P98"/>
      <text:p text:style-name="P99"><text:s text:c="5"/>Dėl posėdžio vedimo tvarkos kalbėjo Seimo narys V.Žiemelis.</text:p>
      <text:p text:style-name="P100"><text:s text:c="6"/>Pakartotinai <text:s/>balsuota dėl 8 straipsnio (bazinio <text:s/>įstatymo <text:s/>22</text:p>
      <text:p text:style-name="P101">straipsnio) P.Jakučionio pataisos: už - 37, prieš - 30, susilaikė 6.</text:p>
      <text:p text:style-name="P102">Ši pataisa priimta.</text:p>
      <text:p text:style-name="P103"><text:s text:c="6"/>Dėl <text:s/>8 <text:s/>straipsnio (bazinio įstatymo 22 straipsnio) J.Veselkos</text:p>
      <text:p text:style-name="P104">pataisos <text:s text:c="3"/>kalbėjo <text:s text:c="2"/>Seimo <text:s text:c="2"/>nariai: <text:s text:c="2"/>J.Veselka, <text:s text:c="3"/>J.Listavičius,</text:p>
      <text:p text:style-name="P105">F.Kolosauskas.</text:p>
      <text:p text:style-name="P106"><text:s text:c="6"/>Balsuota <text:s/>dėl <text:s/>8 straipsnio (bazinio įstatymo <text:s/>22 <text:s/>straipsnio)</text:p>
      <text:p text:style-name="P107">J.Veselkos <text:s/>pataisos: už - 44, prieš - 30, susilaikė 4. <text:s/>Ši <text:s/>pataisa</text:p>
      <text:p text:style-name="P108">priimta.</text:p>
      <text:p text:style-name="P109"><text:s text:c="6"/>8 <text:s/>straipsnis <text:s/>(bazinio <text:s/>įstatymo 22 straipsnis) <text:s/>priimtas <text:s/>be</text:p>
      <text:p text:style-name="P110">balsavimo.</text:p>
      <text:p text:style-name="P111"/>
      <text:p text:style-name="P112"><text:s text:c="6"/>Dėl <text:s/>protokolinio <text:s/>nutarimo kalbėjo Seimo narys <text:s/>F.Kolosauskas</text:p>
      <text:p text:style-name="P113">(Biudžeto ir finansų komiteto vardu).</text:p>
      <text:p text:style-name="P114"/>
      <text:p text:style-name="P115">N U T A<text:s/>R T A :</text:p>
      <text:p text:style-name="P116"><text:s text:c="5"/>Priimti tokį protokolinį nutarimą:</text:p>
      <text:p text:style-name="P117"><text:s text:c="6"/>Pavesti <text:s/>Lietuvos <text:s/>banko <text:s/>valdybai <text:s/>nustatyti <text:s/>Lietuvos <text:s/>banko</text:p>
      <text:p text:style-name="P118">nuostolių <text:s text:c="2"/>atlyginimo, <text:s text:c="2"/>atidėjimų <text:s/>beviltiškoms <text:s text:c="2"/>ir <text:s text:c="2"/>abejotinoms</text:p>
      <text:p text:style-name="P119">paskoloms bei nuvertėjusiam turtui padengti tvarką ir ne vėliau kaip</text:p>
      <text:p text:style-name="P120">iki <text:s/>1996 <text:s/>m. <text:s/>kovo <text:s/>31 d. informuoti apie tai Lietuvos <text:s/>Respublikos</text:p>
      <text:p text:style-name="P121">Seimą. (Pritarta bendru sutarimu)</text:p>
      <text:p text:style-name="P122"/>
      <text:p text:style-name="P123"><text:s text:c="7"/>Dėl <text:s/>9 <text:s/>straipsnio <text:s/>(bazinio <text:s/>įstatymo <text:s/>24 <text:s/>straipsnio) <text:s/>LSDP</text:p>
      <text:p text:style-name="P124">frakcijos <text:s text:c="3"/>pataisos <text:s text:c="3"/>kalbėjo <text:s text:c="2"/>Seimo <text:s text:c="3"/>nariai: <text:s text:c="3"/>J.Antanaitis,</text:p>
      <text:p text:style-name="P125">K.Antanavičius, F.Kolosauskas.</text:p>
      <text:p text:style-name="P126"><text:s text:c="6"/>9 <text:s/>straipsnis (bazinio įstatymo 24 straipsnis) su patikslinimu</text:p>
      <text:p text:style-name="P127">priimtas be balsavimo.</text:p>
      <text:p text:style-name="P128"><text:s text:c="5"/>Dėl 10 straipsnio (bazinio įstatymo 27 straipsnio) P.Jakučionio</text:p>
      <text:p text:style-name="P129">pataisos <text:s text:c="2"/>kalbėjo <text:s text:c="2"/>Seimo <text:s text:c="2"/>nariai: <text:s/>P.Jakučionis, <text:s text:c="2"/>F.Kolosauskas,</text:p>
      <text:p text:style-name="P130">A.Baležentis.</text:p>
      <text:p text:style-name="P131"><text:s text:c="6"/>Balsuota <text:s/>dėl <text:s/>10 straipsnio (bazinio įstatymo 27 <text:s/>straipsnio)</text:p>
      <text:p text:style-name="P132">P.Jakučionio pataisos: už - 35, prieš - 29, susilaikė 3. Ši <text:s/>pataisa</text:p>
      <text:p text:style-name="P133">priimta.</text:p>
      <text:p text:style-name="P134"><text:s text:c="7"/>Pranešėjo <text:s text:c="2"/>sutikimu <text:s/>10 <text:s/>straipsnio <text:s/>(bazinio <text:s/>įstatymo <text:s text:c="2"/>27</text:p>
      <text:p text:style-name="P135">straipsnio) Biudžeto ir finansų komiteto pataisa priimta.</text:p>
      <text:p text:style-name="P136"><text:s text:c="6"/>Dėl <text:s/>10 straipsnio (bazinio įstatymo 27 straipsnio) J.Veselkos</text:p>
      <text:p text:style-name="P137">pataisos <text:s text:c="3"/>kalbėjo <text:s text:c="2"/>Seimo <text:s text:c="2"/>nariai: <text:s text:c="2"/>J.Veselka, <text:s text:c="3"/>F.Kolosauskas,</text:p>
      <text:p text:style-name="P138">K.Antanavičius.</text:p>
      <text:p text:style-name="P139"><text:s text:c="6"/>Alternatyvus balsavimas dėl 10 straipsnio (bazinio įstatymo 27</text:p>
      <text:p text:style-name="P140">straipsnio) <text:s/>variantų: <text:s/>už <text:s/>pagrindinį <text:s/>variantą <text:s/>balsavo <text:s text:c="2"/>43, <text:s text:c="2"/>už</text:p>
      <text:p text:style-name="P141">J.Veselkos variantą <text:s/>- 34. <text:s/>Priimtas pagrindinis variantas.</text:p>
      <text:p text:style-name="P142"><text:s text:c="6"/>10 <text:s/>straipsnis <text:s/>(bazinio įstatymo 27 straipsnis) <text:s/>priimtas <text:s/>be</text:p>
      <text:p text:style-name="P143">balsavimo.</text:p>
      <text:p text:style-name="P144"><text:s text:c="6"/>11 <text:s/>straipsnis <text:s/>(bazinio įstatymo 40 straipsnis) <text:s/>priimtas <text:s/>be</text:p>
      <text:p text:style-name="P145">balsavimo.</text:p>
      <text:p text:style-name="P146"><text:s text:c="6"/>Dėl <text:s/>12 <text:s/>straipsnio <text:s/>(bazinio įstatymo 41 straipsnio) <text:s/>kalbėjo</text:p>
      <text:p text:style-name="P147">Seimo narys F.Kolosauskas (Biudžeto ir finansų komiteto vardu).</text:p>
      <text:p text:style-name="P148"><text:s text:c="7"/>Pranešėjo <text:s text:c="2"/>sutikimu <text:s/>12 <text:s/>straipsnio <text:s/>(bazinio <text:s/>įstatymo <text:s text:c="2"/>41</text:p>
      <text:p text:style-name="P149">straipsnio) Biudžeto ir finansų<text:s/>komiteto pataisa priimta.</text:p>
      <text:p text:style-name="P150"><text:s text:c="6"/>12 <text:s/>straipsnis <text:s/>(bazinio įstatymo 41 straipsnis) <text:s/>priimtas <text:s/>be</text:p>
      <text:p text:style-name="P151">balsavimo.</text:p>
      <text:p text:style-name="P152"><text:s text:c="5"/>Dėl 13 straipsnio (bazinio įstatymo 431 straipsnio) Biudžeto ir</text:p>
      <text:p text:style-name="P153">finansų <text:s/>komiteto <text:s/>papildymo <text:s/>kalbėjo Seimo <text:s/>nariai: <text:s/>F.Kolosauskas,</text:p>
      <text:p text:style-name="P154">J.Listavičius, A.Baskas,</text:p>
      <text:p text:style-name="P155"><text:s text:c="6"/>Balsuota <text:s/>dėl 13 straipsnio (bazinio įstatymo 431 <text:s/>straipsnio)</text:p>
      <text:p text:style-name="P156">Biudžeto <text:s/>ir <text:s/>finansų komiteto papildymo : už <text:s/>- <text:s/>63, <text:s/>prieš <text:s/>- <text:s/>10,</text:p>
      <text:p text:style-name="P157">susilaikė 11. Šis papildymas priimtas.</text:p>
      <text:p text:style-name="P158"><text:s text:c="6"/>Dėl <text:s/>papildomų <text:s/>pranešėjo siūlymų dėl 13 <text:s/>straipsnio <text:s/>(bazinio</text:p>
      <text:p text:style-name="P159">įstatymo <text:s/>431 straipsnio) kalbėjo Seimo nariai: A.Baskas, J.Pangonis</text:p>
      <text:p text:style-name="P160">(Ekonomikos komiteto vardu).</text:p>
      <text:p text:style-name="P161"><text:s text:c="6"/>Balsuota <text:s/>dėl papildomo pranešėjo pasiūlymo dėl 13 <text:s/>straipsnio</text:p>
      <text:p text:style-name="P162">(bazinio <text:s/>įstatymo 431 straipsnio) 2 dalies: už - <text:s/>3, <text:s/>prieš <text:s/>- <text:s/>67,</text:p>
      <text:p text:style-name="P163">susilaikė 12. Šiam pasiūlymui nepritarta.</text:p>
      <text:p text:style-name="P164"><text:s text:c="6"/>13 <text:s/>straipsnio <text:s/>(bazinio <text:s/>įstatymo 431 <text:s/>straipsnio) <text:s/>3 <text:s/>dalies</text:p>
      <text:p text:style-name="P165">pranešėjo pataisai pritarta be balsavimo.</text:p>
      <text:p text:style-name="P166"><text:s text:c="6"/>Dėl <text:s/>papildomų <text:s/>pasiūlymų <text:s/>kalbėjo Seimo <text:s/>nariai: <text:s/>G.Paviržis,</text:p>
      <text:p text:style-name="P167">F.Kolosauskas, J.Pangonis.</text:p>
      <text:p text:style-name="P168"><text:s text:c="6"/>Dėl <text:s/>13 <text:s/>straipsnio <text:s/>(bazinio įstatymo <text:s/>431 <text:s/>straipsnio) <text:s/>LSDP</text:p>
      <text:p text:style-name="P169">frakcijos pataisos kalbėjo Seimo nariai: V.Andriukaitis, R.Dagys,</text:p>
      <text:p text:style-name="P170"><text:s text:c="7"/>Pranešėjo <text:s/>sutikimu <text:s/>13 <text:s/>straipsnio <text:s/>(bazinio <text:s/>įstatymo <text:s text:c="2"/>431</text:p>
      <text:p text:style-name="P171">straipsnio) LSDP frakcijos pataisa priimta.</text:p>
      <text:p text:style-name="P172"><text:s text:c="6"/>Dėl 13 straipsnio (bazinio įstatymo 431 straipsnio) J.Veselkos</text:p>
      <text:p text:style-name="P173">pataisos <text:s/>kalbėjo Seimo nariai: J.Veselka, K.Kubertavičius, R.Dagys,</text:p>
      <text:p text:style-name="P174">F.Kolosauskas.</text:p>
      <text:p text:style-name="P175"><text:s text:c="6"/>Balsuota <text:s/>dėl 13 straipsnio (bazinio įstatymo 431 <text:s/>straipsnio)</text:p>
      <text:p text:style-name="P176">J.Veselkos <text:s/>pataisos: už - 45, prieš - 17, susilaikė 5. <text:s/>Ši <text:s/>pataisa</text:p>
      <text:p text:style-name="P177">priimta.</text:p>
      <text:p text:style-name="P178"><text:s text:c="6"/>13 <text:s/>straipsnis (bazinio įstatymo 431 straipsnis) <text:s/>priimtas <text:s/>be</text:p>
      <text:p text:style-name="P179">balsavimo.</text:p>
      <text:p text:style-name="P180"><text:s text:c="6"/>14 <text:s/>straipsnis <text:s/>(bazinio įstatymo 44 straipsnis) <text:s/>priimtas <text:s/>be</text:p>
      <text:p text:style-name="P181">balsavimo.</text:p>
      <text:p text:style-name="P182"><text:s text:c="5"/>Dėl balsavimo motyvų kalbėjo Seimo narys K.Kuzminskas (Lietuvos</text:p>
      <text:p text:style-name="P183">krikščionių demokratų frakcijos vardu).</text:p>
      <text:p text:style-name="P184"/>
      <text:p text:style-name="P185"><text:s text:c="6"/>Baigiamąjį <text:s/>žodį pasakė pranešėjas - Lietuvos <text:s/>banko <text:s/>valdybos</text:p>
      <text:p text:style-name="P186">pirmininkas <text:s text:c="2"/>R.Šarkinas <text:s/>(prašė <text:s/>šio <text:s/>įstatymo <text:s/>projekto <text:s text:c="2"/>priėmimo</text:p>
      <text:p text:style-name="P187">pertraukos).</text:p>
      <text:p text:style-name="P188"/>
      <text:p text:style-name="P189">N U T A R T A :</text:p>
      <text:p text:style-name="P190"><text:s text:c="5"/>Daryti šio projekto priėmimo pertrauką (pranešėjo prašymu).</text:p>
      <text:p text:style-name="P191"/>
      <text:p text:style-name="P192">11.45 val.</text:p>
      <text:p text:style-name="P193">S V A R S T Y T A :</text:p>
      <text:p text:style-name="P194"><text:s text:c="5"/>1996 m. vasario 21 d. (trečiadienio) <text:s/>darbotvarkės projektas</text:p>
      <text:p text:style-name="P195"><text:s text:c="5"/>Pranešėjas - Seimo Pirmininkas Č.Juršėnas</text:p>
      <text:p text:style-name="P196"/>
      <text:p text:style-name="P197"><text:s text:c="6"/>Kalbėjo Seimo nariai: A.Sadkauskas, A.Endriukaitis (2 kartus),</text:p>
      <text:p text:style-name="P198">V.Astrauskas, K.Antanavičius, R.Hofertienė, J.Bernatonis.</text:p>
      <text:p text:style-name="P199"/>
      <text:p text:style-name="P200">N U T A R T A :</text:p>
      <text:p text:style-name="P201"><text:s text:c="6"/>Patvirtinti <text:s/>1996 m. vasario 21 d. (trečiadienio) darbotvarkę.</text:p>
      <text:p text:style-name="P202">Balsavo: už - 37, prieš - 9, susilaikė 11.</text:p>
      <text:p text:style-name="P203"/>
      <text:p text:style-name="P204"><text:s text:c="30"/>PERTRAUKA</text:p>
      <text:p text:style-name="P205"><text:s text:c="24"/>(11.50 - 12.09 val.)</text:p>
      <text:p text:style-name="P206"/>
      <text:p text:style-name="P207"><text:s text:c="6"/>Posėdžio pirmininkas - Lietuvos Respublikos Seimo Pirmininkas</text:p>
      <text:p text:style-name="P208"><text:s text:c="29"/>Č.Juršėnas</text:p>
      <text:p text:style-name="P209"/>
      <text:p text:style-name="P210"><text:s text:c="13"/>Užsiregistravo 50 Seimo narių (12.10 val.).</text:p>
      <text:p text:style-name="P211">12.10 val.</text:p>
      <text:p text:style-name="P212">S V A R S T Y T A :</text:p>
      <text:p text:style-name="P213"><text:s text:c="6"/>Lietuvos Respublikos buhalterinės apskaitos pagrindų <text:s/>įstatymo</text:p>
      <text:p text:style-name="P214">9, <text:s/>10, <text:s/>20 ir 22 straipsnių pakeitimo įstatymo projektas Nr.1977(3)</text:p>
      <text:p text:style-name="P215">(svarstymo tęsinys ir priėmimas)</text:p>
      <text:p text:style-name="P216"><text:s text:c="7"/>Pranešėjas <text:s/>- <text:s/>Finansų <text:s/>ministerijos <text:s/>sekretorius <text:s text:c="2"/>P.Navikas</text:p>
      <text:p text:style-name="P217">(pateikė kai kurių straipsnių patikslintą redakciją)</text:p>
      <text:p text:style-name="P218"/>
      <text:p text:style-name="P219"><text:s text:c="5"/>Kalbėjo Seimo nariai: J.Listavičius, E.Kunevičienė, P.Miškinis.</text:p>
      <text:p text:style-name="P220"/>
      <text:p text:style-name="P221">N U T A R T A :</text:p>
      <text:p text:style-name="P222"><text:s text:c="6"/>Pritarti <text:s/>šiam <text:s/>projektui <text:s/>po <text:s/>svarstymo <text:s/>Seimo <text:s/>posėdyje <text:s/>(be</text:p>
      <text:p text:style-name="P223">balsavimo).</text:p>
      <text:p text:style-name="P224"/>
      <text:p text:style-name="P225"><text:s text:c="6"/>Pasiūlymui <text:s/>pradėti šio įstatymo projekto <text:s/>priėmimo <text:s/>procedūrą</text:p>
      <text:p text:style-name="P226">pritarta be balsavimo.</text:p>
      <text:p text:style-name="P227"/>
      <text:p text:style-name="P228"><text:s text:c="6"/>Dėl <text:s/>1 <text:s/>straipsnio <text:s/>(bazinio<text:s/>įstatymo 9 straipsnio <text:s/>2 <text:s/>dalies)</text:p>
      <text:p text:style-name="P229">kalbėjo Seimo nariai: J.Listavičius, S.Malkevičius, P.Miškinis.</text:p>
      <text:p text:style-name="P230"><text:s text:c="6"/>1 <text:s/>straipsnis (bazinio įstatymo 9 straipsnio 2 dalis) priimtas</text:p>
      <text:p text:style-name="P231">be balsavimo.</text:p>
      <text:p text:style-name="P232"><text:s text:c="6"/>2 straipsnis (bazinio įstatymo 10 straipsnio 4 dalis) priimtas</text:p>
      <text:p text:style-name="P233">be balsavimo.</text:p>
      <text:p text:style-name="P234"><text:s text:c="6"/>3 straipsnis (bazinio įstatymo 10 straipsnio 5 dalis) priimtas</text:p>
      <text:p text:style-name="P235">be balsavimo.</text:p>
      <text:p text:style-name="P236"><text:s text:c="5"/>Dėl 4 straipsnio (bazinio įstatymo 20 straipsnio) kalbėjo Seimo</text:p>
      <text:p text:style-name="P237">nariai: P.Miškinis, J.Listavičius.</text:p>
      <text:p text:style-name="P238"><text:s text:c="7"/>Pranešėjo <text:s text:c="2"/>sutikimu <text:s/>4 <text:s/>straipsnio <text:s/>(bazinio <text:s text:c="2"/>įstatymo <text:s text:c="2"/>20</text:p>
      <text:p text:style-name="P239">straipsnio) <text:s/>P.Miškinio <text:s/>ir <text:s/>J.Listavičiaus <text:s/>pataisos <text:s/>priimtos <text:s text:c="2"/>be</text:p>
      <text:p text:style-name="P240">balsavimo.</text:p>
      <text:p text:style-name="P241"><text:s text:c="6"/>4 <text:s/>straipsnis <text:s/>(bazinio <text:s/>įstatymo 20 straipsnis) <text:s/>priimtas <text:s/>be</text:p>
      <text:p text:style-name="P242">balsavimo.</text:p>
      <text:p text:style-name="P243"><text:s text:c="6"/>5 <text:s/>straipsnis <text:s/>(bazinio <text:s/>įstatymo 22 straipsnis) <text:s/>priimtas <text:s/>be</text:p>
      <text:p text:style-name="P244">balsavimo.</text:p>
      <text:p text:style-name="P245"/>
      <text:p text:style-name="P246"><text:s text:c="6"/>Dėl <text:s/>balsavimo <text:s/>motyvų <text:s/>kalbėjo Seimo <text:s/>nariai: <text:s/>E.Kunevičienė,</text:p>
      <text:p text:style-name="P247">J.Listavičius, K.Jaskelevičius, F.Kolosauskas, Z.Adomaitis.</text:p>
      <text:p text:style-name="P248"/>
      <text:p text:style-name="P249">N U T A R T A :</text:p>
      <text:p text:style-name="P250"><text:s text:c="6"/>Priimti <text:s/>Lietuvos Respublikos buhalterinės apskaitos <text:s/>pagrindų</text:p>
      <text:p text:style-name="P251">įstatymo 9, 10, 20 ir 22 straipsnių pakeitimo įstatymą. Balsavo: <text:s/>už</text:p>
      <text:p text:style-name="P252">- 36, prieš - 10, susilaikė 16.</text:p>
      <text:p text:style-name="P253"/>
      <text:p text:style-name="P254">12.35 val.</text:p>
      <text:p text:style-name="P255">S V A R S T Y T A :</text:p>
      <text:p text:style-name="P256"><text:s text:c="5"/>Lietuvos Respublikos delspinigių nustatymo už išmokų, susijusių</text:p>
      <text:p text:style-name="P257">su <text:s text:c="2"/>darbo <text:s text:c="2"/>santykiais, <text:s/>pavėluotą <text:s/>mokėjimą <text:s text:c="2"/>įstatymo <text:s text:c="2"/>projektas</text:p>
      <text:p text:style-name="P258">Nr.1984(3) (priėmimas)</text:p>
      <text:p text:style-name="P259"><text:s text:c="7"/>Pranešėjas <text:s text:c="2"/>- <text:s/>Socialinės <text:s/>apsaugos <text:s/>ir <text:s/>darbo <text:s/>ministerijos</text:p>
      <text:p text:style-name="P260">sekretorius R.Kairelis</text:p>
      <text:p text:style-name="P261"/>
      <text:p text:style-name="P262"><text:s text:c="5"/>1 straipsnis priimtas be balsavimo.</text:p>
      <text:p text:style-name="P263"><text:s text:c="6"/>Dėl <text:s/>2 <text:s/>straipsnio 1 dalies A.Vaišnoro pataisos kalbėjo <text:s/>Seimo</text:p>
      <text:p text:style-name="P264">nariai: A.Vaišnoras, J.Listavičius, K.Kuzminskas.</text:p>
      <text:p text:style-name="P265"/>
      <text:p text:style-name="P266"><text:s text:c="12"/><text:s/>Užsiregistravo 70 Seimo narių (12.44 val.).</text:p>
      <text:p text:style-name="P267"/>
      <text:p text:style-name="P268"><text:s text:c="6"/>Balsuota dėl 2 straipsnio 1 dalies A.Vaišnoro pataisos: <text:s/>už <text:s/>-</text:p>
      <text:p text:style-name="P269">27, prieš - 28, susilaikė 7. Ši pataisa nepriimta.</text:p>
      <text:p text:style-name="P270"><text:s text:c="6"/>Dėl <text:s/>2 straipsnio 1 dalies M.Pronckaus pataisos kalbėjo <text:s/>Seimo</text:p>
      <text:p text:style-name="P271">nariai: M.Pronckus, A.Baležentis, A.Ražauskas.</text:p>
      <text:p text:style-name="P272"/>
      <text:p text:style-name="P273"><text:s text:c="12"/>Užsiregistravo 69 Seimo nariai (13.51 val.).</text:p>
      <text:p text:style-name="P274"/>
      <text:p text:style-name="P275"><text:s text:c="6"/>Balsuota dėl 2 straipsnio 1 dalies M.Pronckaus pataisos: už <text:s/>-</text:p>
      <text:p text:style-name="P276">21, prieš - 34, susilaikė 10. Ši pataisa nepriimta.</text:p>
      <text:p text:style-name="P277"><text:s text:c="6"/>Dėl <text:s/>balsavimo motyvų dėl 2 straipsnio kalbėjo <text:s/>Seimo <text:s/>nariai:</text:p>
      <text:p text:style-name="P278">P.Miškinis, G.Paviržis.</text:p>
      <text:p text:style-name="P279"><text:s text:c="7"/>Pranešėjo <text:s/>sutikimu <text:s/>2 <text:s/>straipsnio <text:s/>G.Paviržio <text:s/>patikslinimas</text:p>
      <text:p text:style-name="P280">priimtas.</text:p>
      <text:p text:style-name="P281"><text:s text:c="5"/>Dėl 2 straipsnio 3 dalies kalbėjo Seimo narys K.Antanavičius.</text:p>
      <text:p text:style-name="P282"><text:s text:c="6"/>Balsuota dėl 2 straipsnio: už - 36, prieš - 12, susilaikė 9.<text:s/>2</text:p>
      <text:p text:style-name="P283">straipsnis priimtas.</text:p>
      <text:p text:style-name="P284"><text:s text:c="7"/>Dėl <text:s text:c="2"/>3 <text:s text:c="2"/>straipsnio <text:s/>kalbėjo <text:s/>Seimo <text:s/>nariai: <text:s/>J.Listavičius,</text:p>
      <text:p text:style-name="P285">K.Antanavičius.</text:p>
      <text:p text:style-name="P286"><text:s text:c="5"/>3 straipsnis (su patikslinimais) priimtas be balsavimo.</text:p>
      <text:p text:style-name="P287"><text:s text:c="5"/>4 straipsnis priimtas be balsavimo.</text:p>
      <text:p text:style-name="P288"><text:s text:c="5"/>Pranešėjo sutikimu 5 straipsnis išbraukiamas.</text:p>
      <text:p text:style-name="P289"/>
      <text:p text:style-name="P290"><text:s text:c="7"/>Dėl <text:s text:c="2"/>balsavimo <text:s text:c="2"/>motyvų <text:s/>kalbėjo <text:s/>Seimo <text:s text:c="2"/>nariai: <text:s text:c="2"/>R.Dagys,</text:p>
      <text:p text:style-name="P291">A.Ražauskas, <text:s text:c="5"/>A.Vaišnoras, <text:s text:c="4"/>K.Jaskelevičius, <text:s text:c="5"/>M.Pronckus,</text:p>
      <text:p text:style-name="P292">J.Listavičius, K.Kuzminskas, Z.Povilaitis.</text:p>
      <text:p text:style-name="P293"/>
      <text:p text:style-name="P294"><text:s text:c="12"/>Užsiregistravo 79 Seimo nariai (13.13 val.).</text:p>
      <text:p text:style-name="P295"/>
      <text:p text:style-name="P296">N U T A R<text:s/>T A :</text:p>
      <text:p text:style-name="P297"><text:s text:c="6"/>Priimti Lietuvos Respublikos delspinigių nustatymo už <text:s/>išmokų,</text:p>
      <text:p text:style-name="P298">susijusių su darbo santykiais, pavėluotą mokėjimą įstatymą. Balsavo:</text:p>
      <text:p text:style-name="P299">už - 62, prieš - 10, susilaikė 3.</text:p>
      <text:p text:style-name="P300"/>
      <text:p text:style-name="P301">13.15 val.</text:p>
      <text:p text:style-name="P302">S V A R S T Y T A :</text:p>
      <text:p text:style-name="P303"><text:s text:c="6"/>Lietuvos <text:s/>Respublikos <text:s/>Seimo nutarimo <text:s/>"Dėl <text:s/>tyrimo <text:s/>komisijos</text:p>
      <text:p text:style-name="P304">sudarymo" projektas Nr.2141(2) (pateikimas)</text:p>
      <text:p text:style-name="P305"><text:s text:c="5"/>Pranešėjas - Seimo narys V.Žiemelis</text:p>
      <text:p text:style-name="P306"/>
      <text:p text:style-name="P307"><text:s text:c="6"/>Klausė <text:s/>Seimo <text:s/>nariai: A.Vaišnoras, J.Listavičius, <text:s/>A.Greimas,</text:p>
      <text:p text:style-name="P308">V.Astrauskas, <text:s/>K.Kuzminskas, A.Salamakinas.</text:p>
      <text:p text:style-name="P309"><text:s text:c="7"/>Dėl <text:s/>balsavimo <text:s/>motyvų <text:s/>kalbėjo <text:s/>Seimo <text:s/>nariai: <text:s/>A.Vaišnoras,</text:p>
      <text:p text:style-name="P310">V.Juškus, A.Kubilius, G.Paviržis.</text:p>
      <text:p text:style-name="P311"><text:s text:c="12"/>Užsiregistravo 77 Seimo nariai (13.36 val.).</text:p>
      <text:p text:style-name="P312"><text:s text:c="34"/></text:p>
      <text:p text:style-name="P313">N U T A R T A :</text:p>
      <text:p text:style-name="P314"><text:s text:c="6"/>Pradėti <text:s/>šio projekto svarstymo procedūrą. Balsavo: už <text:s/>- <text:s/>48,</text:p>
      <text:p text:style-name="P315">prieš - 19, susilaikė 6.</text:p>
      <text:p text:style-name="P316"/>
      <text:p text:style-name="P317"><text:s text:c="5"/>Replikavo Seimo narys V.Jarmolenka.</text:p>
      <text:p text:style-name="P318"/>
      <text:p text:style-name="P319"><text:s text:c="8"/>Toliau posėdžiui pirmininkauja Lietuvos Respublikos Seimo</text:p>
      <text:p text:style-name="P320"><text:s text:c="16"/>Pirmininko pavaduotojas J.Bernatonis</text:p>
      <text:p text:style-name="P321">13.38 val.</text:p>
      <text:p text:style-name="P322">S V A R S T Y T A :</text:p>
      <text:p text:style-name="P323"><text:s text:c="5"/>1. Lietuvos Respublikos statybos įstatymo projektas Nr.814(4)</text:p>
      <text:p text:style-name="P324"><text:s text:c="7"/>2. <text:s text:c="2"/>Lietuvos <text:s text:c="2"/>Respublikos <text:s/>Seimo <text:s/>nutarimo <text:s/>"Dėl <text:s text:c="2"/>Lietuvos</text:p>
      <text:p text:style-name="P325">Respublikos statybos įstatymo įgyvendinimo" projektas Nr.814N</text:p>
      <text:p text:style-name="P326">(svarstymo tęsinys)</text:p>
      <text:p text:style-name="P327"><text:s text:c="6"/>Pranešėja <text:s/>- <text:s/>Statybos ir urbanistikos ministerijos <text:s/>sekretorė</text:p>
      <text:p text:style-name="P328">A.Baranauskienė</text:p>
      <text:p text:style-name="P329"/>
      <text:p text:style-name="P330"><text:s text:c="5"/>Kalbėjo akademikas A.Kudzys.</text:p>
      <text:p text:style-name="P331"><text:s text:c="6"/>Kalbėjo <text:s/>Seimo narys K.Antanavičius (pagrindinio - <text:s/>Ekonomikos</text:p>
      <text:p text:style-name="P332">komiteto vardu).</text:p>
      <text:p text:style-name="P333"><text:s text:c="7"/>Dėl <text:s/>balsavimo <text:s/>motyvų <text:s/>kalbėjo <text:s/>Seimo <text:s/>nariai: <text:s/>J.Beinortas,</text:p>
      <text:p text:style-name="P334">K.Kubertavičius.</text:p>
      <text:p text:style-name="P335"/>
      <text:p text:style-name="P336"><text:s text:c="12"/>Užsiregistravo 43 Seimo nariai (14.00<text:s/>val.).</text:p>
      <text:p text:style-name="P337">N U T A R T A :</text:p>
      <text:p text:style-name="P338"><text:s text:c="5"/>Pritarti šiems projektams po svarstymo Seimo posėdyje. Balsavo:</text:p>
      <text:p text:style-name="P339">už - 28, prieš - 2, susilaikė 7.</text:p>
      <text:p text:style-name="P340"/>
      <text:p text:style-name="P341">14.01 val.</text:p>
      <text:p text:style-name="P342">S V A R S T Y T A :</text:p>
      <text:p text:style-name="P343"><text:s text:c="6"/>Lietuvos <text:s/>Respublikos Seimo nutarimo "Dėl Lietuvos Respublikos</text:p>
      <text:p text:style-name="P344">Seimo <text:s/>VIII <text:s/>(pavasario) sesijos darbų programos" projektas <text:s/>Nr.2152</text:p>
      <text:p text:style-name="P345">(pateikimas)</text:p>
      <text:p text:style-name="P346"><text:s text:c="5"/>Pranešėjas - Seimo Pirmininkas Č.Juršėnas</text:p>
      <text:p text:style-name="P347"/>
      <text:p text:style-name="P348"><text:s text:c="5"/>Klausė Seimo nariai: A.Salamakinas, R.Markauskas, G.Jurkūnaitė,</text:p>
      <text:p text:style-name="P349">P.Jakučionis, <text:s text:c="4"/>A.Endriukaitis, <text:s text:c="3"/>A.Bendinskas, <text:s text:c="3"/>J.Listavičius,</text:p>
      <text:p text:style-name="P350">K.Kubertavičius,<text:s/>V.Petrauskas, A.Baležentis.</text:p>
      <text:p text:style-name="P351"/>
      <text:p text:style-name="P352">N U T A R T A :</text:p>
      <text:p text:style-name="P353"><text:s text:c="5"/>Pradėti šio projekto svarstymo procedūrą (be balsavimo).</text:p>
      <text:p text:style-name="P354"/>
      <text:p text:style-name="P355"><text:s text:c="29"/>Posėdis baigtas</text:p>
      <text:p text:style-name="P356"><text:s text:c="36"/>(14.14 val.)</text:p>
      <text:p text:style-name="P357"/>
      <text:p text:style-name="P358">Lietuvos Respublikos</text:p>
      <text:p text:style-name="P359">Seimo <text:s text:c="3"/>Pirmininkas <text:s text:c="11"/><text:s text:c="16"/>Česlovas Juršėnas</text:p>
      <text:p text:style-name="P360"/>
      <text:p text:style-name="P361">Protokolą rašė T.Juršėnienė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17:00Z</meta:creation-date>
    <dc:date>2017-05-03T08:17:00Z</dc:date>
    <meta:template xlink:href="Normal.dotm" xlink:type="simple"/>
    <meta:editing-cycles>2</meta:editing-cycles>
    <meta:editing-duration>PT0S</meta:editing-duration>
    <meta:document-statistic meta:page-count="1" meta:paragraph-count="416" meta:word-count="2112" meta:character-count="15008" meta:row-count="429" meta:non-whitespace-character-count="13312"/>
  </office:meta>
</office:document-meta>
</file>