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21"/>LIETUVOS RESPUBLIKOS SEIMAS</text:p>
      <text:p text:style-name="P3"><text:s text:c="29"/>PROTOKOLAS</text:p>
      <text:p text:style-name="P4"/>
      <text:p text:style-name="P5"><text:s text:c="27"/>Rudens (VII) sesija</text:p>
      <text:p text:style-name="P6"><text:s text:c="24"/>1996 m. vasario 15 d. (ketvirtadienis)</text:p>
      <text:p text:style-name="P7"><text:s text:c="25"/>Vakarinis plenarinis posėdis</text:p>
      <text:p text:style-name="P8"><text:s/><text:s text:c="54"/>Nr.79(521)</text:p>
      <text:p text:style-name="P9"><text:s text:c="51"/>(Posėdžio pradžia</text:p>
      <text:p text:style-name="P10"><text:s text:c="53"/>- 15.03 val.)</text:p>
      <text:p text:style-name="P11"/>
      <text:p text:style-name="P12"><text:s text:c="6"/>Posėdžio pirmininkas - Lietuvos Respublikos Seimo Pirmininkas</text:p>
      <text:p text:style-name="P13"><text:s text:c="29"/>Č.Juršėnas</text:p>
      <text:p text:style-name="P14"/>
      <text:p text:style-name="P15"><text:s text:c="12"/>Užsiregistravo 43 Seimo nariai (15.04 val.).</text:p>
      <text:p text:style-name="P16">15.04 val.</text:p>
      <text:p text:style-name="P17">S V A R S T Y T A :</text:p>
      <text:p text:style-name="P18"><text:s text:c="6"/>Lietuvos <text:s/>Respublikos žyminio mokesčio įstatymo <text:s/>3 <text:s/>straipsnio</text:p>
      <text:p text:style-name="P19">papildymo įstatymo projektas Nr.2023 (priėmimas)</text:p>
      <text:p text:style-name="P20"><text:s text:c="5"/>Pranešėjas - Seimo narys P.Jakučionis</text:p>
      <text:p text:style-name="P21"><text:s text:c="5"/>Dėl balsavimo motyvų kalbėjo Seimo narys J.Listavičius.</text:p>
      <text:p text:style-name="P22"/>
      <text:p text:style-name="P23"><text:s text:c="12"/>Užsiregistravo 53 Seimo nariai (15.06 val.).</text:p>
      <text:p text:style-name="P24">N U T A R T A :</text:p>
      <text:p text:style-name="P25"><text:s text:c="6"/>Priimti <text:s/>Lietuvos <text:s/>Respublikos <text:s/>žyminio <text:s/>mokesčio <text:s/>įstatymo <text:s/>3</text:p>
      <text:p text:style-name="P26">straipsnio <text:s/>papildymo <text:s/>įstatymą. <text:s/>Balsavo: <text:s/>už <text:s/>- <text:s/>46, <text:s/>prieš <text:s/>- <text:s/>0,</text:p>
      <text:p text:style-name="P27">susilaikė 1.</text:p>
      <text:p text:style-name="P28"/>
      <text:p text:style-name="P29">15.08 val.</text:p>
      <text:p text:style-name="P30">S V A R S T Y T A :</text:p>
      <text:p text:style-name="P31"><text:s text:c="5"/>Lietuvos Respublikos buhalterinės apskaitos pagrindų įstatymo 9</text:p>
      <text:p text:style-name="P32">ir <text:s/>10 straipsnių pakeitimo įstatymo projektas Nr.1977(2) (svarstymo</text:p>
      <text:p text:style-name="P33">tęsinys)</text:p>
      <text:p text:style-name="P34"><text:s text:c="6"/>Pranešėjas <text:s/>- <text:s/>Seimo <text:s/>narys A.Nesteckis <text:s/>(prašė <text:s/>šio <text:s/>klausimo</text:p>
      <text:p text:style-name="P35">svarstymo pertraukos)</text:p>
      <text:p text:style-name="P36"/>
      <text:p text:style-name="P37">N U T A R T A :</text:p>
      <text:p text:style-name="P38"><text:s text:c="5"/>Daryti šio projekto svarstymo pertrauką (pranešėjo prašymu).</text:p>
      <text:p text:style-name="P39"/>
      <text:p text:style-name="P40">15.10 val.</text:p>
      <text:p text:style-name="P41">S V A R S T Y T A :</text:p>
      <text:p text:style-name="P42"><text:s text:c="6"/>Lietuvos <text:s/>Respublikos <text:s/>Seimo rinkimų <text:s/>įstatymo <text:s/>81 <text:s/>straipsnio</text:p>
      <text:p text:style-name="P43">pakeitimo <text:s/>ir <text:s/>papildymo įstatymo projektas <text:s/>Nr.1263A <text:s/>(Seimo <text:s/>nario</text:p>
      <text:p text:style-name="P44">V.Landsbergio pateiktas projektas) (svarstymo tęsinys)</text:p>
      <text:p text:style-name="P45"/>
      <text:p text:style-name="P46"><text:s text:c="12"/>Užsiregistravo 56 Seimo nariai (15.10 val.).</text:p>
      <text:p text:style-name="P47"/>
      <text:p text:style-name="P48"><text:s text:c="6"/>Balsuota, <text:s/>ar <text:s/>pritarti <text:s/>šiam <text:s/>projektui <text:s/>po <text:s/>svarstymo <text:s/>Seimo</text:p>
      <text:p text:style-name="P49">posėdyje: už - 23, prieš - 4, susilaikė 23.</text:p>
      <text:p text:style-name="P50"><text:s text:c="12"/>Užsiregistravo 57 Seimo nariai (10.11 val.).</text:p>
      <text:p text:style-name="P51"/>
      <text:p text:style-name="P52"><text:s text:c="6"/>Posėdžio pirmininko siūlymu pakartotinai balsuota, ar pritarti</text:p>
      <text:p text:style-name="P53">šiam <text:s/>projektui <text:s/>po svarstymo Seimo posėdyje: už - 25, <text:s/>prieš <text:s/>- <text:s/>6,</text:p>
      <text:p text:style-name="P54">susilaikė 26. Šiam pasiūlymui nepritarta.</text:p>
      <text:p text:style-name="P55">N U T A R T A :</text:p>
      <text:p text:style-name="P56"><text:s text:c="5"/>Tobulinti šį įstatymo projektą (be balsavimo).</text:p>
      <text:p text:style-name="P57"><text:s text:c="5"/>Replikavo Seimo narys A.Baležentis.</text:p>
      <text:p text:style-name="P58"/>
      <text:p text:style-name="P59">15.13 val.</text:p>
      <text:p text:style-name="P60">S V A R S T Y T A :</text:p>
      <text:p text:style-name="P61"><text:s text:c="5"/>Lietuvos Respublikos Seimo nutarimo "Dėl Seimo rinkimų įstatymo</text:p>
      <text:p text:style-name="P62">tobulinimo" projektas Nr.2002A(2) (priėmimas)</text:p>
      <text:p text:style-name="P63"/>
      <text:p text:style-name="P64"><text:s text:c="7"/>Dėl <text:s text:c="2"/>balsavimo <text:s/>motyvų <text:s/>kalbėjo <text:s/>Seimo <text:s/>nariai: <text:s text:c="2"/>B.Rupeika,</text:p>
      <text:p text:style-name="P65">J.Listavičius, R.Dagys.</text:p>
      <text:p text:style-name="P66"><text:s text:c="5"/>3 punkto patikslintai redakcijai pritarta be balsavimo.</text:p>
      <text:p text:style-name="P67"/>
      <text:p text:style-name="P68"><text:s text:c="13"/>Užsiregistravo 60 Seimo narių (15.20 val.).</text:p>
      <text:p text:style-name="P69">N<text:s/>U T A R T A :</text:p>
      <text:p text:style-name="P70"><text:s text:c="6"/>Priimti Lietuvos Respublikos Seimo nutarimą "Dėl Seimo rinkimų</text:p>
      <text:p text:style-name="P71">įstatymo tobulinimo". Balsavo: už - 58, prieš - 0, susilaikė 3.</text:p>
      <text:p text:style-name="P72"/>
      <text:p text:style-name="P73">15.20 val.</text:p>
      <text:p text:style-name="P74">S V A R S T Y T A :</text:p>
      <text:p text:style-name="P75"><text:s text:c="5"/>1996 m. vasario 20 d. (antradienio) darbotvarkės projektas</text:p>
      <text:p text:style-name="P76"><text:s text:c="5"/>Pranešėjas - Seimo Pirmininkas Č.Juršėnas</text:p>
      <text:p text:style-name="P77"/>
      <text:p text:style-name="P78"><text:s text:c="6"/>Kalbėjo <text:s/>Seimo <text:s/>nariai: A.Katkus, K.Kubertavičius, <text:s/>P.Papovas,</text:p>
      <text:p text:style-name="P79">R.Markevičius, A.Salamakinas, P.Jakučionis.</text:p>
      <text:p text:style-name="P80"/>
      <text:p text:style-name="P81"><text:s text:c="6"/>Dėl Lietuvos Respublikos piliečių nuosavybės teisių į išlikusį</text:p>
      <text:p text:style-name="P82">nekilnojamąjį <text:s/>turtą atstatymo tvarkos ir sąlygų įstatymo <text:s/>pakeitimo</text:p>
      <text:p text:style-name="P83">ir <text:s text:c="2"/>papildymo <text:s/>įstatymo <text:s/>projekto <text:s/>Nr.2132 <text:s/>kalbėjo <text:s/>Seimo <text:s/>nariai:</text:p>
      <text:p text:style-name="P84">A.Sadkauskas, J.Listavičius.</text:p>
      <text:p text:style-name="P85"><text:s text:c="6"/>Balsuota, <text:s/>ar <text:s/>įrašyti projektą Nr.2132 į kitos savaitės <text:s/>(nuo</text:p>
      <text:p text:style-name="P86">1996 02 19) ir 1996 m. vasario 20 d. (antradienio) darbotvarkes: <text:s/>už</text:p>
      <text:p text:style-name="P87">- 34, prieš - 20, susilaikė 5. Šiam pasiūlymui pritarta.</text:p>
      <text:p text:style-name="P88"><text:s text:c="6"/>Balsuota, ar įrašyti Lietuvos Respublikos valdininkų <text:s/>įstatymo</text:p>
      <text:p text:style-name="P89">16 <text:s/>straipsnio <text:s/>papildymo įstatymo projektą <text:s/>Nr.1761(4) <text:s/>į <text:s/>1996 <text:s/>m.</text:p>
      <text:p text:style-name="P90">vasario <text:s/>20 <text:s/>d. <text:s/>(antradienio) darbotvarkę: už -<text:s/><text:s/>19, <text:s/>prieš <text:s/>- <text:s/>24,</text:p>
      <text:p text:style-name="P91">susilaikė 12. Šiam pasiūlymui nepritarta.</text:p>
      <text:p text:style-name="P92"/>
      <text:p text:style-name="P93">N U T A R T A :</text:p>
      <text:p text:style-name="P94"><text:s text:c="6"/>Patvirtinti <text:s/>patikslintą 1996 m. vasario 20 <text:s/>d. <text:s/>(antradienio)</text:p>
      <text:p text:style-name="P95">darbotvarkę (be balsavimo).</text:p>
      <text:p text:style-name="P96"><text:s text:c="5"/>Replikavo Seimo narys A.Endriukaitis.</text:p>
      <text:p text:style-name="P97"/>
      <text:p text:style-name="P98"><text:s text:c="12"/>Danijos Folketingo Pirmininko E.Olseno kalba</text:p>
      <text:p text:style-name="P99"/>
      <text:p text:style-name="P100"><text:s text:c="8"/>Toliau posėdžiui pirmininkauja Lietuvos Respublikos Seimo</text:p>
      <text:p text:style-name="P101"><text:s text:c="16"/>Pirmininko pavaduotojas J.Bernatonis</text:p>
      <text:p text:style-name="P102"/>
      <text:p text:style-name="P103"><text:s text:c="23"/>Seimo narių pareiškimai</text:p>
      <text:p text:style-name="P104"><text:s text:c="34"/></text:p>
      <text:p text:style-name="P105"><text:s text:c="5"/>Seimo narys P.Miškinis perskaitė pareiškimą (pridedamas).</text:p>
      <text:p text:style-name="P106"><text:s text:c="6"/>Seimo <text:s/>narys L.Milčius perskaitė pareiškimą “Dėl <text:s/>Seimo <text:s/>narių</text:p>
      <text:p text:style-name="P107">užsienio komandiruočių išlaidų 1995 metais“ (pridedamas).</text:p>
      <text:p text:style-name="P108"><text:s text:c="6"/>Seimo <text:s/>narys <text:s/>A.Endriukaitis perskaitė pareiškimą <text:s/>Respublikos</text:p>
      <text:p text:style-name="P109">Prezidentui A.Brazauskui, Seimo Pirmininkui Č.Juršėnui ir <text:s/>Ministrui</text:p>
      <text:p text:style-name="P110">Pirmininkui L.M.Stankevičiui (pridedamas).</text:p>
      <text:p text:style-name="P111"/>
      <text:p text:style-name="P112">15.46 val.</text:p>
      <text:p text:style-name="P113">S V A R S T Y T A :</text:p>
      <text:p text:style-name="P114"><text:s text:c="6"/>Lietuvos Respublikos Seimo nutarimo "Dėl įgaliojimų, susijusių</text:p>
      <text:p text:style-name="P115">su <text:s text:c="2"/>paskolos <text:s/>sutartimi <text:s/>tarp <text:s/>Lietuvos <text:s/>Respublikos <text:s text:c="2"/>ir <text:s text:c="2"/>Europos</text:p>
      <text:p text:style-name="P116">investicinio <text:s/>banko, ir paskolos akcinei bendrovei “Lietuvos <text:s/>dujos”</text:p>
      <text:p text:style-name="P117">valstybės garantijos" projektas Nr.2138 (pateikimas)</text:p>
      <text:p text:style-name="P118"><text:s text:c="5"/>Pranešėjas - Finansų ministerijos sekretorius J.Lionginas</text:p>
      <text:p text:style-name="P119"/>
      <text:p text:style-name="P120"><text:s text:c="8"/>Klausė <text:s text:c="3"/>Seimo <text:s text:c="3"/>nariai: <text:s text:c="2"/>E.Kunevičienė, <text:s text:c="2"/>J.Listavičius,</text:p>
      <text:p text:style-name="P121">K.Kubertavičius, B.Rupeika, J.Beinortas.</text:p>
      <text:p text:style-name="P122"><text:s text:c="5"/>Papildomą informaciją pateikė Energetikos ministerijos atstovas</text:p>
      <text:p text:style-name="P123">R.Tamošiūnas.</text:p>
      <text:p text:style-name="P124"/>
      <text:p text:style-name="P125">N U T A R T A :</text:p>
      <text:p text:style-name="P126"><text:s text:c="5"/>1. Pradėti šio projekto svarstymo procedūrą (be balsavimo).</text:p>
      <text:p text:style-name="P127"><text:s text:c="6"/>2. <text:s/>Paskirti <text:s/>pagrindiniu <text:s/>komitetu šiam <text:s/>projektui <text:s/>svarstyti</text:p>
      <text:p text:style-name="P128">Biudžeto ir finansų komitetą (be balsavimo).</text:p>
      <text:p text:style-name="P129"><text:s text:c="5"/>3. Pavesti Ekonomikos komitetui pateikti papildomas išvadas dėl</text:p>
      <text:p text:style-name="P130">šio projekto (be balsavimo).</text:p>
      <text:p text:style-name="P131"><text:s text:c="6"/>4. <text:s/>Paskirti šio projekto svarstymą Seimo posėdyje kitą sesiją</text:p>
      <text:p text:style-name="P132">(be balsavimo).</text:p>
      <text:p text:style-name="P133"/>
      <text:p text:style-name="P134">16.00 val.</text:p>
      <text:p text:style-name="P135">S<text:s/>V A R S T Y T A :</text:p>
      <text:p text:style-name="P136"><text:s text:c="5"/>Lietuvos Respublikos laisvųjų ekonominių zonų pagrindų įstatymo</text:p>
      <text:p text:style-name="P137">pakeitimo ir papildymo įstatymo projektas Nr.1954 (pateikimas)</text:p>
      <text:p text:style-name="P138"><text:s text:c="5"/>Pranešėjas - Seimo narys P.Miškinis</text:p>
      <text:p text:style-name="P139"/>
      <text:p text:style-name="P140"><text:s text:c="8"/>Klausė <text:s text:c="3"/>Seimo <text:s text:c="3"/>nariai: <text:s text:c="2"/>E.Kunevičienė, <text:s text:c="2"/>J.Listavičius,</text:p>
      <text:p text:style-name="P141">A.Endriukaitis, K.Kubertavičius.</text:p>
      <text:p text:style-name="P142"><text:s text:c="6"/>Dėl <text:s/>balsavimo <text:s/>motyvų <text:s/>kalbėjo Seimo nariai: <text:s/>K.Antanavičius,</text:p>
      <text:p text:style-name="P143">A.Katkus.</text:p>
      <text:p text:style-name="P144"/>
      <text:p text:style-name="P145"><text:s text:c="12"/>Užsiregistravo 46 Seimo nariai (16.16 val.).</text:p>
      <text:p text:style-name="P146"><text:s text:c="34"/></text:p>
      <text:p text:style-name="P147"><text:s text:c="5"/>Balsuota, ar pritarti šio projekto pateikimui: už - 12, prieš -</text:p>
      <text:p text:style-name="P148">12, susilaikė 14.</text:p>
      <text:p text:style-name="P149"/>
      <text:p text:style-name="P150">N U T A R T A :</text:p>
      <text:p text:style-name="P151"><text:s text:c="5"/>Nepritarti šio projekto pateikimui.</text:p>
      <text:p text:style-name="P152"/>
      <text:p text:style-name="P153">16.17 val.</text:p>
      <text:p text:style-name="P154">S V A R S T Y T A :</text:p>
      <text:p text:style-name="P155"><text:s text:c="6"/>1. <text:s/>Lietuvos <text:s/>Respublikos <text:s/>laisvųjų ekonominių <text:s/>zonų <text:s/>pagrindų</text:p>
      <text:p text:style-name="P156">įstatymo <text:s/>3, <text:s/>6, <text:s/>7, <text:s/>9, <text:s/>11, 12, 15 ir 16 straipsnių <text:s/>pakeitimo <text:s/>ir</text:p>
      <text:p text:style-name="P157">papildymo įstatymo projektas Nr.2116</text:p>
      <text:p text:style-name="P158"><text:s text:c="6"/>2. Lietuvos Respublikos akcizų įstatymo 2 straipsnio pakeitimo</text:p>
      <text:p text:style-name="P159">įstatymo projektas Nr.2117</text:p>
      <text:p text:style-name="P160"><text:s text:c="7"/>3. <text:s text:c="2"/>Lietuvos <text:s/>Respublikos <text:s/>fizinių <text:s/>asmenų <text:s/>pajamų <text:s/>mokesčio</text:p>
      <text:p text:style-name="P161">laikinojo <text:s text:c="2"/>įstatymo <text:s/>24 <text:s/>straipsnio <text:s/>papildymo <text:s/>įstatymo <text:s/>projektas</text:p>
      <text:p text:style-name="P162">Nr.2118</text:p>
      <text:p text:style-name="P163"><text:s text:c="5"/>4. Lietuvos Respublikos įmonių įstatymo 12, 21 ir 23 straipsnių</text:p>
      <text:p text:style-name="P164">pakeitimo ir papildymo įstatymo projektas Nr.2119</text:p>
      <text:p text:style-name="P165"><text:s text:c="6"/>5. <text:s/>Lietuvos <text:s/>Respublikos įmonių ir organizacijų nekilnojamojo</text:p>
      <text:p text:style-name="P166">turto <text:s/>mokesčio <text:s/>įstatymo 3 straipsnio papildymo įstatymo <text:s/>projektas</text:p>
      <text:p text:style-name="P167">Nr.2120</text:p>
      <text:p text:style-name="P168"><text:s text:c="6"/>6. <text:s/>Lietuvos Respublikos įmonių rejestro įstatymo 5 straipsnio</text:p>
      <text:p text:style-name="P169">papildymo įstatymo projektas Nr.2121</text:p>
      <text:p text:style-name="P170"><text:s text:c="7"/>7. <text:s/>Lietuvos <text:s/>Respublikos <text:s/>juridinių <text:s/>asmenų <text:s/>pelno <text:s/>mokesčio</text:p>
      <text:p text:style-name="P171">įstatymo 6 ir 8 straipsnių papildymo įstatymo projektas Nr.2122</text:p>
      <text:p text:style-name="P172"><text:s text:c="6"/>8. <text:s/>Lietuvos <text:s/>Respublikos kelių fondo <text:s/>įstatymo <text:s/>2 <text:s/>straipsnio</text:p>
      <text:p text:style-name="P173">papildymo įstatymo projektas Nr.2123</text:p>
      <text:p text:style-name="P174"><text:s text:c="6"/>9. <text:s/>Lietuvos <text:s/>Respublikos muitų tarifų įstatymo 13 <text:s/>straipsnio</text:p>
      <text:p text:style-name="P175">papildymo ir pakeitimo įstatymo projektas Nr.2124</text:p>
      <text:p text:style-name="P176"><text:s text:c="2"/><text:s text:c="3"/>10. Lietuvos Respublikos pinigų įstatymo 3 straipsnio papildymo</text:p>
      <text:p text:style-name="P177">įstatymo projektas Nr.2125</text:p>
      <text:p text:style-name="P178"><text:s text:c="6"/>11. Lietuvos Respublikos pridėtinės vertės mokesčio įstatymo 6</text:p>
      <text:p text:style-name="P179">straipsnio papildymo įstatymo projektas Nr.2126</text:p>
      <text:p text:style-name="P180"><text:s text:c="5"/>12. Lietuvos Respublikos užsienio kapitalo investicijų Lietuvos</text:p>
      <text:p text:style-name="P181">Respublikoje <text:s/>įstatymo <text:s/>7 <text:s/>straipsnio <text:s/>pakeitimo <text:s/>ir <text:s/>13 <text:s/>straipsnio</text:p>
      <text:p text:style-name="P182">papildymo įstatymo projektas Nr.2127</text:p>
      <text:p text:style-name="P183"><text:s text:c="7"/>13. <text:s text:c="2"/>Lietuvos <text:s text:c="2"/>Respublikos <text:s text:c="2"/>užsienio <text:s text:c="2"/>valiutos <text:s text:c="2"/>Lietuvos</text:p>
      <text:p text:style-name="P184">Respublikoje įstatymo 3 ir 5 straipsnių pakeitimo įstatymo projektas</text:p>
      <text:p text:style-name="P185">Nr.2128</text:p>
      <text:p text:style-name="P186"><text:s text:c="5"/>14. Lietuvos Respublikos valstybės sienos įstatymo 8 straipsnio</text:p>
      <text:p text:style-name="P187">papildymo įstatymo projektas Nr.2129</text:p>
      <text:p text:style-name="P188"><text:s text:c="7"/>15. <text:s/>Lietuvos <text:s/>Respublikos <text:s/>vietos <text:s/>savivaldos <text:s/>įstatymo <text:s text:c="2"/>17</text:p>
      <text:p text:style-name="P189">straipsnio pakeitimo įstatymo projektas Nr.2130</text:p>
      <text:p text:style-name="P190"><text:s text:c="6"/>16. <text:s/>Lietuvos Respublikos žemės nuomos įstatymo 11 <text:s/>straipsnio</text:p>
      <text:p text:style-name="P191">papildymo <text:s text:c="2"/>ir <text:s/>pakeitimo <text:s/>ir <text:s/>įstatymo <text:s/>papildymo <text:s/>161 <text:s text:c="2"/>straipsniu</text:p>
      <text:p text:style-name="P192">įstatymo projektas Nr.2131</text:p>
      <text:p text:style-name="P193">(pateikimas)</text:p>
      <text:p text:style-name="P194"><text:s text:c="5"/>Pranešėjas - Ekonomikos ministerijos sekretorius G.Miškinis</text:p>
      <text:p text:style-name="P195"/>
      <text:p text:style-name="P196"><text:s text:c="5"/>Klausė Seimo nariai:<text:s/>K.Kuzminskas, V.Zimnickas, A.Endriukaitis,</text:p>
      <text:p text:style-name="P197">P.Miškinis, K.Kubertavičius, V.Buinevičius.</text:p>
      <text:p text:style-name="P198"><text:s text:c="6"/>Dėl <text:s/>balsavimo <text:s/>motyvų <text:s/>kalbėjo Seimo nariai: <text:s/>A.Endriukaitis,</text:p>
      <text:p text:style-name="P199">K.Kubertavičius.</text:p>
      <text:p text:style-name="P200"/>
      <text:p text:style-name="P201"><text:s text:c="12"/>Užsiregistravo 52 Seimo nariai (16.45 val.).</text:p>
      <text:p text:style-name="P202">N U T A R T A :</text:p>
      <text:p text:style-name="P203"><text:s text:c="7"/>Pradėti šių projektų svarstymo procedūrą. Balsavo: už <text:s/>- <text:s/>30,</text:p>
      <text:p text:style-name="P204">prieš - 8, susilaikė 4.</text:p>
      <text:p text:style-name="P205"/>
      <text:p text:style-name="P206"><text:s text:c="5"/>Posėdžio pirmininkas J.Bernatonis pateikė papildomą informaciją</text:p>
      <text:p text:style-name="P207">dėl procedūrų.</text:p>
      <text:p text:style-name="P208"><text:s text:c="5"/>Replikavo Seimo nariai: K.Kuzminskas, V.Juškus.</text:p>
      <text:p text:style-name="P209"><text:s text:c="6"/>Dėl posėdžio vedimo tvarkos<text:s/>kalbėjo Seimo nariai: A.Stasiškis,</text:p>
      <text:p text:style-name="P210">A.Endriukaitis, V.Zimnickas, G.Paviržis.</text:p>
      <text:p text:style-name="P211"/>
      <text:p text:style-name="P212">N U T A R T A :</text:p>
      <text:p text:style-name="P213"><text:s text:c="6"/>1. <text:s/>Paskirti <text:s/>pagrindiniu komitetu šiems projektams <text:s/>svarstyti</text:p>
      <text:p text:style-name="P214">Ekonomikos komitetą (be balsavimo).</text:p>
      <text:p text:style-name="P215"><text:s text:c="6"/>2. Pavesti Nacionalinio saugumo, Sveikatos, socialinių reikalų</text:p>
      <text:p text:style-name="P216">ir <text:s/>darbo <text:s/>bei <text:s/>Valstybės ir teisės komitetams <text:s/>pateikti <text:s/>papildomas</text:p>
      <text:p text:style-name="P217">išvadas dėl šių projektų (be balsavimo).</text:p>
      <text:p text:style-name="P218"><text:s text:c="6"/>3. <text:s/>Paskirti šių projektų svarstymą Seimo posėdyje kitą sesiją</text:p>
      <text:p text:style-name="P219">(be balsavimo).</text:p>
      <text:p text:style-name="P220"><text:s text:c="30"/>PERTRAUKA</text:p>
      <text:p text:style-name="P221"><text:s text:c="9"/><text:s text:c="15"/>(16.50 - 17.00 val.)</text:p>
      <text:p text:style-name="P222"/>
      <text:p text:style-name="P223"><text:s text:c="7"/>Posėdžio pirmininkas - Lietuvos Respublikos Seimo Pirmininko</text:p>
      <text:p text:style-name="P224"><text:s text:c="22"/>pavaduotojas E.Bičkauskas</text:p>
      <text:p text:style-name="P225"><text:s text:c="34"/></text:p>
      <text:p text:style-name="P226"><text:s text:c="12"/>Užsiregistravo 23 Seimo nariai (17.01 val.).</text:p>
      <text:p text:style-name="P227"/>
      <text:p text:style-name="P228"><text:s text:c="5"/>Dėl posėdžio vedimo tvarkos kalbėjo Seimo narys K.Gaška.</text:p>
      <text:p text:style-name="P229"/>
      <text:p text:style-name="P230"><text:s text:c="23"/>Seimo narių pareiškimai</text:p>
      <text:p text:style-name="P231"><text:s text:c="34"/></text:p>
      <text:p text:style-name="P232"><text:s text:c="6"/>Seimo <text:s/>narys <text:s/>A.Stasiškis perskaitė pareiškimą <text:s/>(dėl <text:s/>Lietuvos</text:p>
      <text:p text:style-name="P233">Respublikos <text:s text:c="2"/>Prezidento <text:s/>1996 <text:s/>m. <text:s/>vasario <text:s text:c="2"/>9. <text:s text:c="2"/>dekreto <text:s text:c="2"/>Nr.833)</text:p>
      <text:p text:style-name="P234">(pridedamas).</text:p>
      <text:p text:style-name="P235"><text:s text:c="5"/>Seimo narys A.Baskas perskaitė pareiškimą (pridedamas).</text:p>
      <text:p text:style-name="P236"><text:s text:c="7"/>Seimo <text:s text:c="2"/>narys <text:s text:c="2"/>A.Patackas <text:s/>perskaitė <text:s text:c="2"/>pareiškimą <text:s text:c="2"/>Lietuvos</text:p>
      <text:p text:style-name="P237">Respublikos Seimui ir Lietuvos visuomenei (pridedamas).</text:p>
      <text:p text:style-name="P238"/>
      <text:p text:style-name="P239"><text:s text:c="6"/>Posėdžio <text:s/>pirmininkas E.Bičkauskas informavo <text:s/>apie <text:s/>renginius,</text:p>
      <text:p text:style-name="P240">skirtus Lietuvos valstybės atkūrimo dienai paminėti.</text:p>
      <text:p text:style-name="P241"/>
      <text:p text:style-name="P242"/>
      <text:p text:style-name="P243"><text:s text:c="29"/>Posėdis baigtas</text:p>
      <text:p text:style-name="P244"><text:s text:c="34"/>(17.12 val.)</text:p>
      <text:p text:style-name="P245"/>
      <text:p text:style-name="P246">Lietuvos Respublikos</text:p>
      <text:p text:style-name="P247">Seimo <text:s text:c="3"/>Pirmininkas <text:s text:c="29"/>Česlovas Juršėnas</text:p>
      <text:p text:style-name="P248"/>
      <text:p text:style-name="P249">Protokolą rašė T.Juršėnienė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354" meta:word-count="1452" meta:character-count="9929" meta:row-count="588" meta:non-whitespace-character-count="8831"/>
  </office:meta>
</office:document-meta>
</file>