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7"/>Rudens (VII) sesija</text:p>
      <text:p text:style-name="P5"><text:s text:c="24"/>1996 m. vasario 15 d. (ketvirtadienis)</text:p>
      <text:p text:style-name="P6"><text:s text:c="27"/>Rytinis plenarinis posėdis</text:p>
      <text:p text:style-name="P7"><text:s text:c="2"/><text:s text:c="53"/>Nr.78(520)</text:p>
      <text:p text:style-name="P8"><text:s text:c="51"/>(Posėdžio pradžia</text:p>
      <text:p text:style-name="P9"><text:s text:c="53"/>- 10.04 val.)</text:p>
      <text:p text:style-name="P10"/>
      <text:p text:style-name="P11"><text:s text:c="5"/>Posėdyje dalyvauja J.E. Respublikos Prezidentas A.Brazauskas.</text:p>
      <text:p text:style-name="P12"/>
      <text:p text:style-name="P13"><text:s text:c="6"/>Posėdžio <text:s/>pirmininkas - Lietuvos Respublikos Seimo Pirmininkas</text:p>
      <text:p text:style-name="P14">Č.Juršėnas</text:p>
      <text:p text:style-name="P15"/>
      <text:p text:style-name="P16"><text:s text:c="8"/>Posėdyje <text:s text:c="3"/>dalyvauja <text:s text:c="2"/>užsienio <text:s text:c="2"/>valstybių <text:s text:c="2"/>ambasadoriai,</text:p>
      <text:p text:style-name="P17">generaliniai <text:s/>konsulai, <text:s/>laikinieji <text:s/>reikalų <text:s/>patikėtiniai <text:s/>Lietuvos</text:p>
      <text:p text:style-name="P18">Respublikoje.</text:p>
      <text:p text:style-name="P19"/>
      <text:p text:style-name="P20"><text:s text:c="9"/><text:s text:c="3"/>Užsiregistravo 98 Seimo nariai (10.05 val.).</text:p>
      <text:p text:style-name="P21"/>
      <text:p text:style-name="P22">10.05 val.</text:p>
      <text:p text:style-name="P23">S V A R S T Y T A :</text:p>
      <text:p text:style-name="P24"><text:s text:c="5"/>1996 m. vasario 15 d. (ketvirtadienio) darbotvarkė</text:p>
      <text:p text:style-name="P25"><text:s text:c="6"/>Pranešėjas <text:s/>- <text:s/>Seimo <text:s/>Pirmininkas <text:s/>Č.Juršėnas <text:s/>informavo <text:s/>apie</text:p>
      <text:p text:style-name="P26">darbotvarkės <text:s/>pakeitimus ir patikslinimus, kuriems<text:s/><text:s/>pritarė <text:s/>Seniūnų</text:p>
      <text:p text:style-name="P27">sueiga.</text:p>
      <text:p text:style-name="P28"/>
      <text:p text:style-name="P29"><text:s text:c="6"/>Klausė <text:s/>Seimo <text:s/>nariai: V.Zimnickas, J.Veselka, <text:s/>E.Kunevičienė,</text:p>
      <text:p text:style-name="P30">A.Endriukaitis, G.Paviržis.</text:p>
      <text:p text:style-name="P31"/>
      <text:p text:style-name="P32">N U T A R T A :</text:p>
      <text:p text:style-name="P33"><text:s text:c="6"/>Patvirtinti patikslintą 1996 m. vasario 15 d. (ketvirtadienio)</text:p>
      <text:p text:style-name="P34">darbotvarkę (be balsavimo).</text:p>
      <text:p text:style-name="P35"/>
      <text:p text:style-name="P36">10.12 val.</text:p>
      <text:p text:style-name="P37">S V A<text:s/>R S T Y T A :</text:p>
      <text:p text:style-name="P38"><text:s text:c="6"/>Lietuvos <text:s/>Respublikos komercinių bankų įstatymo <text:s/>pakeitimo <text:s/>ir</text:p>
      <text:p text:style-name="P39">papildymo įstatymo projektai Nr.2032(2), Nr.2048 (svarstymo tęsinys)</text:p>
      <text:p text:style-name="P40"/>
      <text:p text:style-name="P41"><text:s text:c="8"/>Kalbėjo <text:s text:c="3"/>Seimo <text:s text:c="2"/>nariai: <text:s text:c="3"/>I.Uždavinys, <text:s text:c="2"/>K.Antanavičius,</text:p>
      <text:p text:style-name="P42">A.Endriukaitis, J.Veselka.</text:p>
      <text:p text:style-name="P43"/>
      <text:p text:style-name="P44"><text:s text:c="6"/>Baigiamąjį žodį pasakė pranešėjas - laikinai einantis Lietuvos</text:p>
      <text:p text:style-name="P45">banko valdybos pirmininko pareigas J.Niaura.</text:p>
      <text:p text:style-name="P46"/>
      <text:p text:style-name="P47"><text:s text:c="6"/>Dėl <text:s/>balsavimo <text:s/>motyvų <text:s/>kalbėjo Seimo <text:s/>nariai: <text:s/>J.Listavičius,</text:p>
      <text:p text:style-name="P48">J.Karosas.</text:p>
      <text:p text:style-name="P49"/>
      <text:p text:style-name="P50">N U T A R T A :</text:p>
      <text:p text:style-name="P51"><text:s text:c="5"/>Daryti šių projektų svarstymo pertrauką (be balsavimo).</text:p>
      <text:p text:style-name="P52"/>
      <text:p text:style-name="P53"><text:s text:c="8"/>Metinis J.E. Respublikos Prezidento A.Brazausko pranešimas</text:p>
      <text:p text:style-name="P54"/>
      <text:p text:style-name="P55"><text:s text:c="12"/>Užsiregistravo 110 Seimo narių (11.16 val.).</text:p>
      <text:p text:style-name="P56"/>
      <text:p text:style-name="P57">11.16 val.</text:p>
      <text:p text:style-name="P58">S V A R S T Y T A :</text:p>
      <text:p text:style-name="P59"><text:s text:c="6"/>Lietuvos <text:s/>Respublikos komercinių bankų įstatymo <text:s/>pakeitimo <text:s/>ir</text:p>
      <text:p text:style-name="P60">papildymo įstatymo<text:s/>projektai Nr.2032(2), Nr.2048 (svarstymo tęsinys)</text:p>
      <text:p text:style-name="P61"/>
      <text:p text:style-name="P62"><text:s text:c="5"/>Dėl balsavimo motyvų kalbėjo Seimo narys K.Antanavičius.</text:p>
      <text:p text:style-name="P63"/>
      <text:p text:style-name="P64">N U T A R T A :</text:p>
      <text:p text:style-name="P65"><text:s text:c="6"/>1. <text:s/>Pritarti įstatymo projektui Nr.2032(2) po svarstymo <text:s/>Seimo</text:p>
      <text:p text:style-name="P66">posėdyje. Balsavo: už - 63, prieš - 1, susilaikė 15.</text:p>
      <text:p text:style-name="P67"><text:s text:c="3"/><text:s text:c="3"/>2. <text:s/>Pritarti <text:s/>įstatymo projektui Nr. 2048 po <text:s/>svarstymo <text:s/>Seimo</text:p>
      <text:p text:style-name="P68">posėdyje. Balsavo: už - 57, prieš - 9, susilaikė 16.</text:p>
      <text:p text:style-name="P69"><text:s text:c="6"/>3. <text:s/>Paskirti <text:s/>įstatymo projektų priėmimą kitoje sesijoje <text:s/>kovo</text:p>
      <text:p text:style-name="P70">mėnesį.</text:p>
      <text:p text:style-name="P71"/>
      <text:p text:style-name="P72">11.20 val.</text:p>
      <text:p text:style-name="P73">S V A R S T Y T A :</text:p>
      <text:p text:style-name="P74"><text:s text:c="6"/>Lietuvos <text:s/>Respublikos<text:s/>Seimo nutarimo "Dėl Ministro <text:s/>Pirmininko</text:p>
      <text:p text:style-name="P75">kandidatūros" projektas Nr.2142 (svarstymas)</text:p>
      <text:p text:style-name="P76"/>
      <text:p text:style-name="P77"><text:s text:c="6"/>Kalbėjo <text:s/>Seimo <text:s/>nariai: J.Bernatonis (LDDP <text:s/>frakcijos <text:s/>vardu),</text:p>
      <text:p text:style-name="P78">A.Kubilius <text:s/>(Tėvynės <text:s/>sąjungos <text:s/>- <text:s/>konservatorių <text:s/>frakcijos <text:s/>vardu),</text:p>
      <text:p text:style-name="P79">A.Saudargas <text:s text:c="2"/>(Lietuvos <text:s/>krikščionių <text:s/>demokratų <text:s/>frakcijos <text:s text:c="2"/>vardu),</text:p>
      <text:p text:style-name="P80">R.Dagys <text:s/>(LSDP frakcijos vardu), P.Jakučionis (Politinių kalinių <text:s/>ir</text:p>
      <text:p text:style-name="P81">tremtinių <text:s/>Laisvės frakcijos vardu), L.Milčius (Lietuvių <text:s/>tautininkų</text:p>
      <text:p text:style-name="P82">sąjungos <text:s/>frakcijos vardu), Z.Semenovičius (Lietuvos lenkų <text:s/>sąjungos</text:p>
      <text:p text:style-name="P83">frakcijos vardu), A.Baskas, A.Sadkauskas, V.Bogušis.</text:p>
      <text:p text:style-name="P84"/>
      <text:p text:style-name="P85"><text:s text:c="30"/>PERTRAUKA</text:p>
      <text:p text:style-name="P86"><text:s text:c="24"/>(12.04 - 12.16 val.)</text:p>
      <text:p text:style-name="P87"/>
      <text:p text:style-name="P88"><text:s text:c="6"/>Posėdžio pirmininkas - Lietuvos Respublikos Seimo Pirmininkas</text:p>
      <text:p text:style-name="P89"><text:s text:c="29"/>Č.Juršėnas</text:p>
      <text:p text:style-name="P90"/>
      <text:p text:style-name="P91"><text:s text:c="12"/>Užsiregistravo 52 Seimo nariai (12.17 val.).</text:p>
      <text:p text:style-name="P92">12.17 val.</text:p>
      <text:p text:style-name="P93">S V A R S T Y T A :</text:p>
      <text:p text:style-name="P94"><text:s text:c="6"/>Lietuvos <text:s/>Respublikos Seimo nutarimo "Dėl Ministro <text:s/>Pirmininko</text:p>
      <text:p text:style-name="P95">kandidatūros" projektas Nr.2142 (svarstymo tęsinys ir priėmimas)</text:p>
      <text:p text:style-name="P96"/>
      <text:p text:style-name="P97"><text:s text:c="6"/>Kalbėjo <text:s/>Seimo nariai: A.Kunčinas, K.Antanavičius, <text:s/>B.Rupeika,</text:p>
      <text:p text:style-name="P98">A.Endriukaitis, G.Paviržis, K.Jaskelevičius, J.Veselka.</text:p>
      <text:p text:style-name="P99"/>
      <text:p text:style-name="P100"><text:s text:c="7"/>Kalbėjo <text:s text:c="2"/>pretendentas <text:s text:c="2"/>į <text:s text:c="2"/>Ministro <text:s text:c="2"/>Pirmininko <text:s text:c="2"/>pareigas</text:p>
      <text:p text:style-name="P101">L.M.Stankevičius.</text:p>
      <text:p text:style-name="P102"/>
      <text:p text:style-name="P103"><text:s text:c="7"/>Dėl <text:s text:c="2"/>balsavimo <text:s/>motyvų <text:s/>kalbėjo <text:s/>Seimo <text:s/>nariai: <text:s/>S.Burbienė,</text:p>
      <text:p text:style-name="P104">K.Bobelis, Z.Adomaitis,<text:s/>A.Bendinskas, A.Albertynas, <text:s/>A.Endriukaitis,</text:p>
      <text:p text:style-name="P105">K.Jaskelevičius.</text:p>
      <text:p text:style-name="P106"/>
      <text:p text:style-name="P107"><text:s text:c="12"/>Užsiregistravo 82 Seimo nariai (12.56 val.).</text:p>
      <text:p text:style-name="P108">N U T A R T A :</text:p>
      <text:p text:style-name="P109"><text:s text:c="6"/>Priimti <text:s text:c="2"/>Lietuvos <text:s/>Respublikos Seimo nutarimą <text:s/>"Dėl <text:s/>Ministro</text:p>
      <text:p text:style-name="P110">Pirmininko kandidatūros".</text:p>
      <text:p text:style-name="P111"><text:s/>Balsavo: už - 70, prieš<text:s/>- 6, susilaikė 2.</text:p>
      <text:p text:style-name="P112"/>
      <text:p text:style-name="P113"><text:s text:c="7"/>Baigiamąjį <text:s text:c="2"/>žodį <text:s/>pasakė <text:s/>pranešėjas <text:s/>- <text:s text:c="2"/>J.E. <text:s text:c="2"/>Respublikos</text:p>
      <text:p text:style-name="P114">Prezidentas A.Brazauskas.</text:p>
      <text:p text:style-name="P115"/>
      <text:p text:style-name="P116"><text:s text:c="5"/>Replikavo Seimo narys A.Kunčinas.</text:p>
      <text:p text:style-name="P117"/>
      <text:p text:style-name="P118">13.02 val.</text:p>
      <text:p text:style-name="P119">S V A R S T Y T A :</text:p>
      <text:p text:style-name="P120"><text:s text:c="7"/>Lietuvos <text:s/>Respublikos <text:s/>Seimo <text:s/>nutarimo <text:s/>"Dėl <text:s/>Lietuvos <text:s/>banko</text:p>
      <text:p text:style-name="P121">valdybos pirmininko" projektas Nr.2143 (svarstymas ir priėmimas)</text:p>
      <text:p text:style-name="P122"/>
      <text:p text:style-name="P123"><text:s text:c="6"/>Kalbėjo <text:s/>Seimo nariai: V.Saulis (Biudžeto ir finansų <text:s/>komiteto</text:p>
      <text:p text:style-name="P124">vardu), <text:s/>V.Landsbergis <text:s/>(Tėvynės sąjungos - konservatorių <text:s/>frakcijos</text:p>
      <text:p text:style-name="P125">vardu), <text:s/>K.Jaskelevičius, R.Dagys, J.Veselka, I.Uždavinys <text:s/>(Lietuvos</text:p>
      <text:p text:style-name="P126">krikščionių demokratų frakcijos vardu), K.Antanavičius, J.Karosas.</text:p>
      <text:p text:style-name="P127"/>
      <text:p text:style-name="P128"><text:s text:c="6"/>Dėl balsavimo motyvų kalbėjo Seimo nariai: A.Baskas, V.Juškus,</text:p>
      <text:p text:style-name="P129">I.Šiaulienė, <text:s/>P.Jakučionis, A.Vaižmužis, J.Veselka, K.Jaskelevičius,</text:p>
      <text:p text:style-name="P130">M.Stakvilevičius, B.Rupeika.</text:p>
      <text:p text:style-name="P131"/>
      <text:p text:style-name="P132"><text:s text:c="4"/><text:s/>Dėl posėdžio vedimo tvarkos kalbėjo Seimo narė R.Hofertienė.</text:p>
      <text:p text:style-name="P133"><text:s text:c="34"/></text:p>
      <text:p text:style-name="P134">N U T A R T A :</text:p>
      <text:p text:style-name="P135"><text:s text:c="5"/>Priimti Lietuvos Respublikos Seimo nutarimą "Dėl Lietuvos banko</text:p>
      <text:p text:style-name="P136">valdybos pirmininko". Balsavo: už - 76, prieš - 2, susilaikė 7.</text:p>
      <text:p text:style-name="P137"/>
      <text:p text:style-name="P138"><text:s text:c="7"/>Baigiamąjį <text:s text:c="2"/>žodį <text:s text:c="2"/>pasakė <text:s/>pranešėjas <text:s/>- <text:s/>J.E. <text:s text:c="2"/>Respublikos</text:p>
      <text:p text:style-name="P139">Prezidentas A.Brazauskas.</text:p>
      <text:p text:style-name="P140"/>
      <text:p text:style-name="P141"><text:s text:c="5"/>Replikavo Seimo narys A.Sadkauskas.</text:p>
      <text:p text:style-name="P142"/>
      <text:p text:style-name="P143">1342 val.</text:p>
      <text:p text:style-name="P144">S V A R S T Y T A :</text:p>
      <text:p text:style-name="P145"><text:s text:c="5"/>Savaitės (nuo 1996 02 19) darbotvarkė</text:p>
      <text:p text:style-name="P146"><text:s text:c="5"/>Pranešėjas - Seimo Pirmininkas Č.Juršėnas</text:p>
      <text:p text:style-name="P147"/>
      <text:p text:style-name="P148"><text:s text:c="6"/><text:s text:c="2"/>Klausė <text:s text:c="3"/>Seimo <text:s text:c="3"/>nariai: <text:s text:c="2"/>R.Markauskas, <text:s text:c="2"/>A.Ivaškevičius,</text:p>
      <text:p text:style-name="P149">A.Baležentis, J.Listavičius, A.Endriukaitis, G.Paviržis.</text:p>
      <text:p text:style-name="P150"/>
      <text:p text:style-name="P151">13.46 val.</text:p>
      <text:p text:style-name="P152">S V A R S T Y T A :</text:p>
      <text:p text:style-name="P153"><text:s text:c="6"/>Lietuvos <text:s/>Respublikos Seimo nutarimo “Dėl Lietuvos Respublikos</text:p>
      <text:p text:style-name="P154">Seimo <text:s/>VII <text:s/>sesijos” <text:s/>projektas Nr.2147 (pateikimas, <text:s/>svarstymas <text:s/>ir</text:p>
      <text:p text:style-name="P155">priėmimas)</text:p>
      <text:p text:style-name="P156"/>
      <text:p text:style-name="P157"><text:s text:c="5"/>Pranešėjas - Seimo Pirmininkas Č.Juršėnas</text:p>
      <text:p text:style-name="P158"/>
      <text:p text:style-name="P159"><text:s text:c="6"/>Dėl <text:s/>balsavimo <text:s/>motyvų <text:s/>kalbėjo Seimo <text:s/>nariai: <text:s/>J.Listavičius,</text:p>
      <text:p text:style-name="P160">R.Bloškys, A.Greimas, A.Katkus, B.Rupeika.</text:p>
      <text:p text:style-name="P161"><text:s text:c="12"/>Užsiregistravo 52 Seimo nariai (13.50<text:s/>val.).</text:p>
      <text:p text:style-name="P162"/>
      <text:p text:style-name="P163">N U T A R T A :</text:p>
      <text:p text:style-name="P164"><text:s text:c="6"/>Priimti <text:s text:c="2"/>Lietuvos <text:s/>Respublikos Seimo nutarimą <text:s/>“Dėl <text:s/>Lietuvos</text:p>
      <text:p text:style-name="P165">Respublikos <text:s/>Seimo <text:s/>VII sesijos “. Balsavo: už <text:s/>- <text:s/>36, <text:s/>prieš <text:s/>- <text:s/>7,</text:p>
      <text:p text:style-name="P166">susilaikė 4.</text:p>
      <text:p text:style-name="P167"/>
      <text:p text:style-name="P168">N U T A R T A :</text:p>
      <text:p text:style-name="P169"><text:s text:c="6"/>Patvirtinti patikslintą savaitės (nuo 1996 02 19) <text:s/>darbotvarkę</text:p>
      <text:p text:style-name="P170">(be balsavimo).</text:p>
      <text:p text:style-name="P171"/>
      <text:p text:style-name="P172"/>
      <text:p text:style-name="P173"><text:s text:c="29"/>Posėdis baigtas</text:p>
      <text:p text:style-name="P174"><text:s text:c="34"/>(13.59 val.)</text:p>
      <text:p text:style-name="P175">Lietuvos Respublikos</text:p>
      <text:p text:style-name="P176">Seimo <text:s text:c="3"/>Pirmininkas <text:s text:c="27"/>Česlovas Juršėnas</text:p>
      <text:p text:style-name="P177"/>
      <text:p text:style-name="P178"/>
      <text:p text:style-name="P179">Protokolą rašė G.Belickienė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7:00Z</meta:creation-date>
    <dc:date>2017-05-03T08:17:00Z</dc:date>
    <meta:template xlink:href="Normal.dotm" xlink:type="simple"/>
    <meta:editing-cycles>2</meta:editing-cycles>
    <meta:editing-duration>PT0S</meta:editing-duration>
    <meta:document-statistic meta:page-count="1" meta:paragraph-count="135" meta:word-count="820" meta:character-count="6242" meta:row-count="129" meta:non-whitespace-character-count="5557"/>
  </office:meta>
</office:document-meta>
</file>