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5"/>1996 m. vasario 13 d. (antradienis)</text:p>
      <text:p text:style-name="P7"><text:s text:c="25"/>Vakarinis plenarinis posėdis</text:p>
      <text:p text:style-name="P8"><text:s text:c="3"/><text:s text:c="52"/>Nr.77(519)</text:p>
      <text:p text:style-name="P9"><text:s text:c="51"/>(Posėdžio pradžia</text:p>
      <text:p text:style-name="P10"><text:s text:c="55"/>- 15.03 val.)</text:p>
      <text:p text:style-name="P11"/>
      <text:p text:style-name="P12"><text:s text:c="6"/>Posėdyje dalyvauja J.E. Respublikos Prezidentas<text:s/>A.Brazauskas.</text:p>
      <text:p text:style-name="P13"/>
      <text:p text:style-name="P14"><text:s text:c="4"/>Posėdžio pirmininkas - Lietuvos Respublikos Seimo Pirmininkas</text:p>
      <text:p text:style-name="P15"><text:s text:c="29"/>Č.Juršėnas</text:p>
      <text:p text:style-name="P16"/>
      <text:p text:style-name="P17"><text:s text:c="12"/>Užsiregistravo 77 Seimo nariai (15.03 val.).</text:p>
      <text:p text:style-name="P18">15.04 val.</text:p>
      <text:p text:style-name="P19">S V A R S T Y T A :</text:p>
      <text:p text:style-name="P20"><text:s text:c="5"/>1. Lietuvos Respublikos Seimo nutarimo "Dėl Ministro Pirmininko</text:p>
      <text:p text:style-name="P21">kandidatūros" projektas Nr.2142</text:p>
      <text:p text:style-name="P22"><text:s text:c="6"/>2. <text:s/>Lietuvos <text:s/>Respublikos Seimo nutarimo "Dėl <text:s/>Lietuvos <text:s/>banko</text:p>
      <text:p text:style-name="P23">valdybos pirmininko" projektas Nr.2143</text:p>
      <text:p text:style-name="P24"><text:s text:c="5"/>(pateikimas)</text:p>
      <text:p text:style-name="P25"/>
      <text:p text:style-name="P26"><text:s text:c="5"/>Pranešėjas - J.E. Respublikos Prezidentas A.Brazauskas</text:p>
      <text:p text:style-name="P27"/>
      <text:p text:style-name="P28"><text:s text:c="6"/>Kalbėjo<text:s text:c="3"/>ir <text:s/>į <text:s/>Seimo <text:s/>narių klausimus <text:s/>atsakė <text:s/>kandidatas <text:s/>į</text:p>
      <text:p text:style-name="P29">Ministro <text:s text:c="2"/>Pirmininko <text:s/>pareigas <text:s text:c="2"/>valdymo <text:s/>reformų <text:s/>ir <text:s/>savivaldybių</text:p>
      <text:p text:style-name="P30">reikalų ministras L. M.Stankevičius.</text:p>
      <text:p text:style-name="P31"/>
      <text:p text:style-name="P32"><text:s text:c="5"/>Klausė Seimo nariai: A.Vaišnoras, A.Salamakinas, J.Listavičius,</text:p>
      <text:p text:style-name="P33">M.Stakvilevičius, <text:s text:c="4"/>J.Veselka, <text:s text:c="4"/>L.Alesionka, <text:s text:c="5"/>K.Kuzminskas,</text:p>
      <text:p text:style-name="P34">V.Astrauskas, <text:s text:c="3"/>J.Dringelis, <text:s text:c="2"/>K.Kubertavičius, <text:s text:c="3"/>K.Jaskelevičius,</text:p>
      <text:p text:style-name="P35">A.Tauras, <text:s/>V.Žiemelis, B.Rupeika, L.Milčius, J.Baranauskas, <text:s/>K.Uoka,</text:p>
      <text:p text:style-name="P36">Z.Semenovičius, <text:s text:c="2"/>K.Skrebys, <text:s/>A.Bendinskas, <text:s/>P.Miškinis, <text:s text:c="2"/>A.Katkus,</text:p>
      <text:p text:style-name="P37">A.Endriukaitis, <text:s/>V.Velikonis, A.Kubilius, <text:s/>V.Mačiulis, <text:s/>J.Beinortas,</text:p>
      <text:p text:style-name="P38">R.Hofertienė.</text:p>
      <text:p text:style-name="P39"/>
      <text:p text:style-name="P40"><text:s text:c="5"/>Kalbėjo ir į Seimo narių klausimus atsakė kandidatas į Lietuvos</text:p>
      <text:p text:style-name="P41">banko valdybos pirmininko pareigas finansų ministras R.Šarkinas.</text:p>
      <text:p text:style-name="P42"/>
      <text:p text:style-name="P43"><text:s text:c="6"/>Klausė <text:s/>Seimo <text:s/>nariai: A.Vaišnoras,<text:s/>B.Rupeika, <text:s/>J.Listavičius,</text:p>
      <text:p text:style-name="P44">V.Zimnickas, V.Astrauskas, J.Veselka, K.Kubertavičius, K.Kuzminskas,</text:p>
      <text:p text:style-name="P45">J.Žebrauskas, <text:s/>K.Jaskelevičius, J.Pangonis, L.Milčius, <text:s/>R.Žurinskas,</text:p>
      <text:p text:style-name="P46">K.Uoka, <text:s text:c="4"/>A.Bendinskas, <text:s text:c="3"/>P.Miškinis, <text:s text:c="3"/>A.Gricius, <text:s text:c="4"/>A.Katkus,</text:p>
      <text:p text:style-name="P47">K.Antanavičius, A.Endriukaitis, A.Kubilius, P.Jakučionis.</text:p>
      <text:p text:style-name="P48"/>
      <text:p text:style-name="P49">N U T A R T A :</text:p>
      <text:p text:style-name="P50"><text:s text:c="6"/>1. <text:s/>Pritarti <text:s/>pateiktoms kandidatūroms <text:s/>ir <text:s/>pradėti <text:s/>svarstymą</text:p>
      <text:p text:style-name="P51">frakcijose bei komitetuose.</text:p>
      <text:p text:style-name="P52"><text:s text:c="7"/>2.Paskirti <text:s/>šių <text:s/>nutarimų <text:s/>projektų <text:s/>priėmimą <text:s/>kitame <text:s text:c="2"/>Seimo</text:p>
      <text:p text:style-name="P53">posėdyje.</text:p>
      <text:p text:style-name="P54"/>
      <text:p text:style-name="P55"><text:s text:c="25"/><text:s text:c="5"/>PERTRAUKA</text:p>
      <text:p text:style-name="P56"><text:s text:c="24"/>(17.05 - 17.25 val.)</text:p>
      <text:p text:style-name="P57"/>
      <text:p text:style-name="P58"><text:s text:c="7"/>Posėdžio pirmininkas - Lietuvos Respublikos Seimo Pirmininko</text:p>
      <text:p text:style-name="P59"><text:s text:c="22"/>pavaduotojas J.Bernatonis</text:p>
      <text:p text:style-name="P60">17.25 val.</text:p>
      <text:p text:style-name="P61">S V A R S T Y T A :</text:p>
      <text:p text:style-name="P62"><text:s text:c="6"/>Lietuvos <text:s/>Respublikos <text:s/>Seimo nutarimo <text:s/>“Dėl <text:s/>valstybės <text:s/>dalies</text:p>
      <text:p text:style-name="P63">akcinėse bendrovėse Vakarų bankas ir “Aurabankas” projektas Nr.2065</text:p>
      <text:p text:style-name="P64"><text:s text:c="6"/>Lietuvos Respublikos 1996 metų valstybės biudžeto patikslinimo</text:p>
      <text:p text:style-name="P65">įstatymo projektas Nr.2066</text:p>
      <text:p text:style-name="P66">(svarstymas)</text:p>
      <text:p text:style-name="P67"/>
      <text:p text:style-name="P68"><text:s text:c="6"/>Kalbėjo <text:s/>Seimo <text:s/>nariai: J.Listavičius, J.Veselka, <text:s/>P.Miškinis,</text:p>
      <text:p text:style-name="P69">K.Kuzminskas, <text:s/>K.Jaskelevičius, F.Kolosauskas (Biudžeto <text:s/>ir <text:s/>finansų</text:p>
      <text:p text:style-name="P70">komiteto vardu prašė svarstymo pertraukos).</text:p>
      <text:p text:style-name="P71"><text:s text:c="7"/>Baigiamąjį <text:s text:c="2"/>žodį <text:s/>pasakė <text:s/>pranešėjas <text:s/>- <text:s/>finansų <text:s text:c="2"/>ministras</text:p>
      <text:p text:style-name="P72">R.Šarkinas.</text:p>
      <text:p text:style-name="P73"/>
      <text:p text:style-name="P74">N U T A R T A :</text:p>
      <text:p text:style-name="P75"><text:s text:c="5"/>Daryti šių projektų svarstymo pertrauką (be balsavimo).</text:p>
      <text:p text:style-name="P76"/>
      <text:p text:style-name="P77">17.44 val.</text:p>
      <text:p text:style-name="P78">S V A R S T Y T A :</text:p>
      <text:p text:style-name="P79"><text:s text:c="6"/>Lietuvos <text:s/>Respublikos valstybės paramos <text:s/>komerciniams <text:s/>bankams</text:p>
      <text:p text:style-name="P80">tarnybos įstatymo projektas Nr.1874(2) (svarstymo tęsinys)</text:p>
      <text:p text:style-name="P81"><text:s text:c="5"/>Pranešėjas - finansų ministras R.Šarkinas</text:p>
      <text:p text:style-name="P82"/>
      <text:p text:style-name="P83"><text:s text:c="6"/>Kalbėjo <text:s/>Seimo<text:s/>nariai: P.Miškinis, J.Listavičius, K.Kuzminskas</text:p>
      <text:p text:style-name="P84">(Lietuvos <text:s/>krikščionių <text:s/>demokratų frakcijos vardu), <text:s/>K.Kubertavičius</text:p>
      <text:p text:style-name="P85">(Ekonomikos komiteto vardu), <text:s/>A.Baskas.</text:p>
      <text:p text:style-name="P86"/>
      <text:p text:style-name="P87"><text:s text:c="7"/>Dėl <text:s text:c="2"/>balsavimo <text:s text:c="2"/>motyvų <text:s/>kalbėjo <text:s/>Seimo <text:s/>nariai: <text:s text:c="2"/>A.Baskas,</text:p>
      <text:p text:style-name="P88">K.Kuzminskas, J.Veselka, F.Kolosauskas.</text:p>
      <text:p text:style-name="P89"><text:s text:c="8"/>Dėl <text:s text:c="3"/>posėdžio <text:s text:c="2"/>vedimo <text:s text:c="2"/>tvarkos <text:s text:c="2"/>kalbėjo <text:s text:c="2"/>Seimo <text:s text:c="2"/>narys</text:p>
      <text:p text:style-name="P90">K.Jaskelevičius.</text:p>
      <text:p text:style-name="P91"/>
      <text:p text:style-name="P92"><text:s text:c="12"/>Užsiregistravo 55 Seimo nariai (18.08 val.).</text:p>
      <text:p text:style-name="P93"/>
      <text:p text:style-name="P94"><text:s text:c="6"/>Balsuota, ar pritarti įstatymo projektui po svarstymo: už - 20</text:p>
      <text:p text:style-name="P95">, <text:s/>prieš <text:s/>- <text:s/>19, <text:s text:c="2"/>susilaikė <text:s/>8. Įstatymo <text:s/>projektui <text:s text:c="2"/>po <text:s/>svarstymo</text:p>
      <text:p text:style-name="P96">nepritarta.</text:p>
      <text:p text:style-name="P97"/>
      <text:p text:style-name="P98"><text:s text:c="6"/>Dėl <text:s/>posėdžio vedimo tvarkos kalbėjo Seimo narys <text:s/>K.Kuzminskas</text:p>
      <text:p text:style-name="P99">(Lietuvos <text:s/>krikščionių <text:s/>demokratų <text:s/>frakcijos <text:s/>vardu <text:s/>prašė <text:s/>balsuoti</text:p>
      <text:p text:style-name="P100">atmesti šį projektą).</text:p>
      <text:p text:style-name="P101"/>
      <text:p text:style-name="P102"><text:s text:c="7"/>Dėl <text:s/>balsavimo <text:s/>motyvų <text:s/>kalbėjo <text:s/>Seimo <text:s/>nariai: <text:s/>L.Alesionka,</text:p>
      <text:p text:style-name="P103">K.Jaskelevičius.</text:p>
      <text:p text:style-name="P104"/>
      <text:p text:style-name="P105"><text:s text:c="12"/>Užsiregistravo 58 Seimo nariai (18.10 val.).</text:p>
      <text:p text:style-name="P106"><text:s text:c="34"/></text:p>
      <text:p text:style-name="P107"><text:s text:c="6"/>Balsuota, ar <text:s/>atmesti įstatymo projektą: už - 27, prieš - <text:s/>22,</text:p>
      <text:p text:style-name="P108">susilaikė <text:s text:c="2"/>4. <text:s text:c="2"/>Projektas <text:s text:c="2"/>neatmestas, <text:s text:c="2"/>grąžintas <text:s text:c="2"/>iniciatoriams</text:p>
      <text:p text:style-name="P109">tobulinti.</text:p>
      <text:p text:style-name="P110">N U T A R T A :</text:p>
      <text:p text:style-name="P111"><text:s text:c="6"/>Atidėti <text:s/>šio <text:s/>projekto <text:s/>svarstymą <text:s/>ir <text:s/>grąžinti <text:s/>iniciatoriams</text:p>
      <text:p text:style-name="P112">tobulinti.</text:p>
      <text:p text:style-name="P113"/>
      <text:p text:style-name="P114"><text:s text:c="6"/>Dėl <text:s/>posėdžio vedimo tvarkos kalbėjo Seimo nariai: <text:s/>J.Veselka,</text:p>
      <text:p text:style-name="P115">K.Kuzminskas.</text:p>
      <text:p text:style-name="P116"/>
      <text:p text:style-name="P117">18.12 val.</text:p>
      <text:p text:style-name="P118">S V A R S T Y T A :</text:p>
      <text:p text:style-name="P119"><text:s text:c="6"/>Lietuvos<text:s/><text:s/>Respublikos <text:s/>gyventojų turto ir <text:s/>pajamų <text:s/>deklaravimo</text:p>
      <text:p text:style-name="P120">astatymo projektas Nr.1995(2) (svarstymas)</text:p>
      <text:p text:style-name="P121"/>
      <text:p text:style-name="P122"><text:s text:c="5"/>Kalbėjo Seimo nariai: A.Baskas, P.Miškinis.</text:p>
      <text:p text:style-name="P123"><text:s text:c="7"/>Baigiamąjį <text:s text:c="2"/>žodį <text:s/>pasakė <text:s/>pranešėjas <text:s/>- <text:s/>finansų <text:s text:c="2"/>ministras</text:p>
      <text:p text:style-name="P124">R.Šarkinas.</text:p>
      <text:p text:style-name="P125"/>
      <text:p text:style-name="P126">N U T A R T A :</text:p>
      <text:p text:style-name="P127"><text:s text:c="6"/>Pritarti <text:s/>šiam <text:s/>projektui <text:s/>po <text:s/>svarstymo <text:s/>Seimo <text:s/>posėdyje <text:s/>(be</text:p>
      <text:p text:style-name="P128">balsavimo).</text:p>
      <text:p text:style-name="P129"/>
      <text:p text:style-name="P130">18.25 val.</text:p>
      <text:p text:style-name="P131">S V A R S T Y T A :</text:p>
      <text:p text:style-name="P132"><text:s text:c="6"/>Lietuvos <text:s/>Respublikos <text:s/>1996 metų <text:s/>valstybės <text:s/>ir <text:s/>atskaitymų <text:s/>į</text:p>
      <text:p text:style-name="P133">savivaldybės biudžetus normatyvų bei dotacijų patvirtinimo <text:s/>įstatymo</text:p>
      <text:p text:style-name="P134">8 straipsnio pakeitimo projektas Nr.2105 (svarstymas)</text:p>
      <text:p text:style-name="P135"><text:s text:c="7"/>Baigiamąjį <text:s text:c="2"/>žodį <text:s/>pasakė <text:s/>pranešėjas <text:s/>- <text:s/>finansų <text:s text:c="2"/>ministras</text:p>
      <text:p text:style-name="P136">R.Šarkinas.</text:p>
      <text:p text:style-name="P137"/>
      <text:p text:style-name="P138"><text:s text:c="6"/>Dėl <text:s/>balsavimo <text:s/>motyvų <text:s/>kalbėjo Seimo <text:s/>nariai: <text:s/>J.Listavičius,</text:p>
      <text:p text:style-name="P139">G.Paviržis <text:s/>(papildomo <text:s/>- <text:s/>Sveikatos, socialinių <text:s/>reikalų <text:s/>ir <text:s/>darbo</text:p>
      <text:p text:style-name="P140">komiteto <text:s/>vardu <text:s/>prašė <text:s/>pertraukos), <text:s/>F.Kolosauskas <text:s/>(pagrindinio <text:s/>-</text:p>
      <text:p text:style-name="P141">Biudžeto ir finansų komiteto vardu prašė pertraukos).</text:p>
      <text:p text:style-name="P142"><text:s text:c="6"/>Alternatyvus balsavimas: pritarti po svarstymo <text:s/>balsavo <text:s/>- <text:s/>9,</text:p>
      <text:p text:style-name="P143">daryti svarstymo pertrauką - 31.</text:p>
      <text:p text:style-name="P144"/>
      <text:p text:style-name="P145">N U T A R T A :</text:p>
      <text:p text:style-name="P146"><text:s text:c="5"/>Daryti<text:s/>šio projekto svarstymo pertrauką.</text:p>
      <text:p text:style-name="P147"/>
      <text:p text:style-name="P148">18.34 val.</text:p>
      <text:p text:style-name="P149">S V A R S T Y T A :</text:p>
      <text:p text:style-name="P150"><text:s text:c="6"/>Lietuvos <text:s/>Respublikos komercinių bankų įstatymo 34 <text:s/>straipsnio</text:p>
      <text:p text:style-name="P151">papildymo įstatymo projektas Nr. 2133 (pateikimas)</text:p>
      <text:p text:style-name="P152"><text:s text:c="5"/>Pranešėjas - finansų ministras R.Šarkinas</text:p>
      <text:p text:style-name="P153"><text:s text:c="8"/>Klausė <text:s text:c="3"/>Seimo<text:s text:c="3"/>nariai: <text:s text:c="2"/>F.Kolosauskas, <text:s text:c="3"/>J.Listavičius,</text:p>
      <text:p text:style-name="P154">A.Baležentis, P.Miškinis.</text:p>
      <text:p text:style-name="P155"><text:s text:c="6"/>Dėl <text:s/>balsavimo <text:s/>motyvų <text:s/>kalbėjo Seimo <text:s/>nariai: <text:s/>J.Listavičius,</text:p>
      <text:p text:style-name="P156">P.Miškinis.</text:p>
      <text:p text:style-name="P157"/>
      <text:p text:style-name="P158"><text:s text:c="12"/>Užsiregistravo 42 Seimo nariai (18.41 val.).</text:p>
      <text:p text:style-name="P159"><text:s text:c="34"/></text:p>
      <text:p text:style-name="P160"><text:s text:c="6"/>Balsuota, ar pritarti šiam projektui po pateikimo: <text:s/>už <text:s/>- <text:s/>25,</text:p>
      <text:p text:style-name="P161">prieš - 8, susilaikė 5.</text:p>
      <text:p text:style-name="P162"/>
      <text:p text:style-name="P163"><text:s text:c="7"/>Balsuota, <text:s/>ar <text:s/>pritarti <text:s/>Vyriausybės <text:s/>siūlymui <text:s/>svarstyti <text:s/>šį</text:p>
      <text:p text:style-name="P164">projektą ypatingos skubos tvarka: už - 19. Siūlymui nepritarta.</text:p>
      <text:p text:style-name="P165"/>
      <text:p text:style-name="P166">N U T A R T A :</text:p>
      <text:p text:style-name="P167"><text:s text:c="5"/>1. Pradėti šio projekto svarstymo procedūrą.</text:p>
      <text:p text:style-name="P168"><text:s text:c="6"/>2. <text:s/>Paskirti <text:s/>pagrindiniu <text:s/>komitetu šiam <text:s/>projektui <text:s/>svarstyti</text:p>
      <text:p text:style-name="P169">Biudžeto ir finansų <text:s/>komitetą (be balsavimo).</text:p>
      <text:p text:style-name="P170"><text:s text:c="6"/>3. <text:s/>Paskirti šio projekto svarstymą Seimo posėdyje šią <text:s/>sesiją</text:p>
      <text:p text:style-name="P171">(be balsavimo).</text:p>
      <text:p text:style-name="P172"/>
      <text:p text:style-name="P173"><text:s text:c="5"/>Dėl posėdžio vedimo tvarkos kalbėjo Seimo narys A.Kunčinas.</text:p>
      <text:p text:style-name="P174"/>
      <text:p text:style-name="P175"><text:s text:c="23"/>Seimo narių pareiškimai</text:p>
      <text:p text:style-name="P176"/>
      <text:p text:style-name="P177"><text:s text:c="5"/>Seimo narys A.Baskas perskaitė pareiškimą (pridedamas).</text:p>
      <text:p text:style-name="P178"><text:s text:c="6"/>Seimo <text:s/>narys <text:s/>A.Endriukaitis perskaitė pareiškimą <text:s/>Respublikos</text:p>
      <text:p text:style-name="P179">Prezidentui (pridedamas).</text:p>
      <text:p text:style-name="P180"><text:s text:c="6"/>Seimo <text:s/>narys <text:s/>L.Milčius perskaitė pareiškimą dėl <text:s/>sąvokų <text:s/>apie</text:p>
      <text:p text:style-name="P181">Čečėniją vartojimo <text:s/>(pridedamas).</text:p>
      <text:p text:style-name="P182"><text:s text:c="7"/>Seimo <text:s text:c="2"/>narys <text:s/>K.Jaskelevičius <text:s/>perskaitė <text:s/>pareiškimą <text:s text:c="2"/>Seimo</text:p>
      <text:p text:style-name="P183">Pirmininkui (pridedamas).</text:p>
      <text:p text:style-name="P184"><text:s text:c="5"/>Seimo narys R.Bloškys perskaitė pareiškimą dėl pedagogų pensijų</text:p>
      <text:p text:style-name="P185">(pridedamas).</text:p>
      <text:p text:style-name="P186"/>
      <text:p text:style-name="P187">19.00 val.</text:p>
      <text:p text:style-name="P188">S V A R S T Y T A :</text:p>
      <text:p text:style-name="P189"><text:s text:c="7"/>Lietuvos <text:s text:c="2"/>Respublikos <text:s/>Seimo <text:s/>nutarimo <text:s/>"Dėl <text:s text:c="2"/>privatizavimo</text:p>
      <text:p text:style-name="P190">komisijos nario pakeitimo" projektas Nr.2114 (pateikimas)</text:p>
      <text:p text:style-name="P191"><text:s text:c="5"/>Pranešėjas - Privatizavimo komisijos pirmininkas akad. E.Vilkas</text:p>
      <text:p text:style-name="P192"/>
      <text:p text:style-name="P193"><text:s text:c="8"/>Klausė<text:s/><text:s text:c="2"/>Seimo <text:s text:c="2"/>nariai: <text:s text:c="2"/>K.Jaskelevičius, <text:s text:c="2"/>J.Listavičius,</text:p>
      <text:p text:style-name="P194">A.Endriukaitis, V.Zimnickas, J.Veselka.</text:p>
      <text:p text:style-name="P195"/>
      <text:p text:style-name="P196">N U T A R T A :</text:p>
      <text:p text:style-name="P197"><text:s text:c="5"/>Pritarti šiam nutarimo projektui po pateikimo( be balsavimo).</text:p>
      <text:p text:style-name="P198"/>
      <text:p text:style-name="P199"><text:s text:c="6"/>Dėl <text:s/>balsavimo motyvų (ar galima šį nutarimo projektą <text:s/>priimti</text:p>
      <text:p text:style-name="P200">šiame Seimo posėdyje) kalbėjo Seimo nariai: J.Veselka, R.Markauskas,</text:p>
      <text:p text:style-name="P201">V.Zimnickas.</text:p>
      <text:p text:style-name="P202"/>
      <text:p text:style-name="P203">N U T A R T A :</text:p>
      <text:p text:style-name="P204"><text:s text:c="5"/>1. Pradėti šio projekto svarstymo procedūrą (be balsavimo).</text:p>
      <text:p text:style-name="P205"><text:s text:c="6"/>2. <text:s/>Paskirti <text:s/>pagrindiniu <text:s/>komitetu šiam <text:s/>projektui <text:s/>svarstyti</text:p>
      <text:p text:style-name="P206">Ekonomikos komitetą (be balsavimo).</text:p>
      <text:p text:style-name="P207"/>
      <text:p text:style-name="P208">19.10 val.</text:p>
      <text:p text:style-name="P209">S V A R S T Y T A :</text:p>
      <text:p text:style-name="P210"><text:s text:c="6"/>Lietuvos <text:s/>Respublikos akcinių bendrovių įstatymo 5 <text:s/>straipsnio</text:p>
      <text:p text:style-name="P211">papildymo įstatymo projektas Nr.2106 (pateikimas)</text:p>
      <text:p text:style-name="P212"><text:s text:c="6"/>Lietuvos Respublikos valstybės ir savivaldybės įmonių įstatymo</text:p>
      <text:p text:style-name="P213">18 straipsnio trečiosios dalies<text:s/>papildymo įstatymo projektas Nr.2107</text:p>
      <text:p text:style-name="P214">(pateikimas)</text:p>
      <text:p text:style-name="P215"/>
      <text:p text:style-name="P216"><text:s text:c="5"/>Pranešėjas - energetikos ministras A.Leščinskas</text:p>
      <text:p text:style-name="P217"/>
      <text:p text:style-name="P218"/>
      <text:p text:style-name="P219"><text:s text:c="6"/>Klausė <text:s/>Seimo <text:s/>nariai: J.Listavičius, J.Veselka, <text:s/>V.Zimnickas,</text:p>
      <text:p text:style-name="P220">K.Jaskelevičius, A.Baležentis.</text:p>
      <text:p text:style-name="P221"><text:s text:c="13"/>Užsiregistravo 21 Seimo narys (19.25<text:s/>val.).</text:p>
      <text:p text:style-name="P222"><text:s text:c="6"/>Dėl <text:s/>balsavimo <text:s/>motyvų kalbėjo Seimo nariai: <text:s/>K.Jaskelevičius,</text:p>
      <text:p text:style-name="P223">V.Zimnickas, J.Listavičius.</text:p>
      <text:p text:style-name="P224"/>
      <text:p text:style-name="P225"><text:s text:c="5"/>Dėl posėdžio vedimo tvarkos kalbėjo Seimo narys A.Baležentis.</text:p>
      <text:p text:style-name="P226"/>
      <text:p text:style-name="P227">N U T A R T A :</text:p>
      <text:p text:style-name="P228"><text:s text:c="6"/>1. Pritarti po pateikimo ir pradėti projekto Nr.2106 svarstymo</text:p>
      <text:p text:style-name="P229">procedūrą. Balsavo: už - 14, prieš - 4, susilaikė 2.</text:p>
      <text:p text:style-name="P230"><text:s text:c="6"/>2. <text:s/>Paskirti <text:s/>pagrindiniu <text:s/>komitetu šiam <text:s/>projektui <text:s/>svarstyti</text:p>
      <text:p text:style-name="P231">Ekonomikos komitetą. Balsavo: už - 13.</text:p>
      <text:p text:style-name="P232"><text:s text:c="5"/>3. Pavesti <text:s text:c="2"/>Biudžeto ir finansų <text:s/>komitetui pateikti papildomas</text:p>
      <text:p text:style-name="P233">išvadas dėl šio projekto. Balsavo: už - 15, prieš - 3, susilaikė 0.</text:p>
      <text:p text:style-name="P234"><text:s text:c="6"/>4. <text:s/>Paskirti <text:s/>šio <text:s/>projekto svarstymą <text:s text:c="3"/>kitos <text:s/>sesijos <text:s/>Seimo</text:p>
      <text:p text:style-name="P235">posėdyje <text:s/>(be balsavimo).</text:p>
      <text:p text:style-name="P236"/>
      <text:p text:style-name="P237"><text:s text:c="6"/>Dėl <text:s/>projekto Nr.2107 pritarimo po pateikimo balsavimo <text:s/>motyvų</text:p>
      <text:p text:style-name="P238">kalbėjo Seimo nariai: K.Jaskelevičius, J.Listavičius, J.Veselka.</text:p>
      <text:p text:style-name="P239"/>
      <text:p text:style-name="P240"><text:s text:c="12"/>Užsiregistravo 24 Seimo nariai (19.30 val.).</text:p>
      <text:p text:style-name="P241">N U T A R T A :</text:p>
      <text:p text:style-name="P242"><text:s text:c="5"/>1. Pritarti po pateikimo ir pradėti <text:s/>projekto Nr.2107 svarstymo</text:p>
      <text:p text:style-name="P243">procedūrą. Balsavo: už - 17, prieš - 5, susilaikė 1.</text:p>
      <text:p text:style-name="P244"><text:s text:c="6"/>2. <text:s/>Paskirti pagrindiniais komitetais šiam projektui svarstyti</text:p>
      <text:p text:style-name="P245">Ekonomikos bei Biudžeto ir finansų komitetus. Balsavo: už - 12.</text:p>
      <text:p text:style-name="P246"/>
      <text:p text:style-name="P247"/>
      <text:p text:style-name="P248"><text:s text:c="29"/>Posėdis baigtas</text:p>
      <text:p text:style-name="P249"><text:s text:c="34"/>(19.30 val.)</text:p>
      <text:p text:style-name="P250">Lietuvos Respublikos</text:p>
      <text:p text:style-name="P251">Seimo <text:s text:c="3"/>Pirmininkas <text:s text:c="26"/>Česlovas Juršėnas</text:p>
      <text:p text:style-name="P252"/>
      <text:p text:style-name="P253"/>
      <text:p text:style-name="P254">Protokolą rašė G.Belickienė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250" meta:word-count="1140" meta:character-count="9526" meta:row-count="287" meta:non-whitespace-character-count="8636"/>
  </office:meta>
</office:document-meta>
</file>