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7</text:p>
      <text:p text:style-name="P2"/>
      <text:p text:style-name="P3"><text:s text:c="21"/>LIETUVOS RESPUBLIKOS SEIMAS</text:p>
      <text:p text:style-name="P4"><text:s text:c="29"/>PROTOKOLAS</text:p>
      <text:p text:style-name="P5"/>
      <text:p text:style-name="P6"><text:s text:c="27"/>Rudens (VII) sesija</text:p>
      <text:p text:style-name="P7"><text:s text:c="24"/>1996 m. vasario 13 d. (antradienis)</text:p>
      <text:p text:style-name="P8"><text:s text:c="27"/>Rytinis plenarinis posėdis</text:p>
      <text:p text:style-name="P9"><text:s text:c="2"/><text:s text:c="53"/>Nr.76(518)</text:p>
      <text:p text:style-name="P10"><text:s text:c="51"/>(Posėdžio pradžia</text:p>
      <text:p text:style-name="P11">- 10.03 val.)</text:p>
      <text:p text:style-name="P12"/>
      <text:p text:style-name="P13"><text:s text:c="6"/>Posėdžio <text:s/>pirmininkas - Lietuvos Respublikos Seimo Pirmininkas</text:p>
      <text:p text:style-name="P14">Č.Juršėnas</text:p>
      <text:p text:style-name="P15"/>
      <text:p text:style-name="P16"><text:s text:c="12"/>Užsiregistravo<text:s/>82 Seimo nariai (10.04 val.).</text:p>
      <text:p text:style-name="P17">10.05 val.</text:p>
      <text:p text:style-name="P18">S V A R S T Y T A :</text:p>
      <text:p text:style-name="P19"><text:s text:c="5"/>1996 m. vasario 13 d. (antradienio) darbotvarkė</text:p>
      <text:p text:style-name="P20"><text:s text:c="6"/>Pranešėjas <text:s/>- <text:s/>Seimo <text:s/>Pirmininkas <text:s/>Č.Juršėnas <text:s/>informavo <text:s/>apie</text:p>
      <text:p text:style-name="P21">darbotvarkės patikslinimus, kuriems pritarė Seniūnų sueiga.</text:p>
      <text:p text:style-name="P22"/>
      <text:p text:style-name="P23">N U T A R T<text:s/>A :</text:p>
      <text:p text:style-name="P24"><text:s text:c="6"/>Patvirtinti <text:s/>patikslintą 1996 m. vasario 13 <text:s/>d. <text:s/>(antradienio)</text:p>
      <text:p text:style-name="P25">darbotvarkę (be balsavimo).</text:p>
      <text:p text:style-name="P26"/>
      <text:p text:style-name="P27">10.06 val.</text:p>
      <text:p text:style-name="P28">S V A R S T Y T A :</text:p>
      <text:p text:style-name="P29"><text:s text:c="6"/>Lietuvos <text:s/>Respublikos <text:s/>Lietuvos banko <text:s/>įstatymo <text:s/>pakeitimo <text:s/>ir</text:p>
      <text:p text:style-name="P30">papildymo įstatymo projektas Nr.2031(2) (priėmimo tęsinys)</text:p>
      <text:p text:style-name="P31"><text:s text:c="7"/>Pranešėjas <text:s/>- <text:s/>laikinai <text:s/>einantis <text:s/>Lietuvos <text:s/>banko <text:s text:c="2"/>valdybos</text:p>
      <text:p text:style-name="P32">pirmininko pareigas J.Niaura</text:p>
      <text:p text:style-name="P33"/>
      <text:p text:style-name="P34"><text:s text:c="5"/>Dėl procedūrų kalbėjo Seimo nariai: A.Baskas, K.Kuzminskas.</text:p>
      <text:p text:style-name="P35"><text:s text:c="6"/>Posėdžio <text:s/>pirmininkas Č.Juršėnas pateikė papildomą informaciją</text:p>
      <text:p text:style-name="P36">dėl procedūrų.</text:p>
      <text:p text:style-name="P37"/>
      <text:p text:style-name="P38"><text:s text:c="2"/><text:s text:c="4"/>Dėl <text:s/>3 <text:s/>straipsnio (bazinio įstatymo 11 straipsnio) <text:s/>9 <text:s/>punkto</text:p>
      <text:p text:style-name="P39">kalbėjo <text:s/>Seimo nariai: K.Kuzminskas (Lietuvos krikščionių <text:s/>demokratų</text:p>
      <text:p text:style-name="P40">frakcijos <text:s text:c="3"/>vardu), <text:s text:c="2"/>J.Listavičius, <text:s text:c="2"/>J.Veselka, <text:s text:c="3"/>E.Kunevičienė,</text:p>
      <text:p text:style-name="P41">F.Kolosauskas (Biudžeto ir finansų komiteto vardu).</text:p>
      <text:p text:style-name="P42"/>
      <text:p text:style-name="P43"><text:s text:c="12"/>Užsiregistravo 64 Seimo nariai (10.18 val.).</text:p>
      <text:p text:style-name="P44"><text:s text:c="34"/></text:p>
      <text:p text:style-name="P45"><text:s text:c="6"/>Alternatyvus balsavimas dėl 3 straipsnio (bazinio įstatymo <text:s/>11</text:p>
      <text:p text:style-name="P46">straipsnio) 9 punkto variantų: už pranešėjo variantą balsavo 26, <text:s/>už</text:p>
      <text:p text:style-name="P47">Lietuvos krikščionių demokratų frakcijos variantą <text:s/>- 24.</text:p>
      <text:p text:style-name="P48"><text:s text:c="6"/>Pakartotinis alternatyvus balsavimas dėl 3 straipsnio (bazinio</text:p>
      <text:p text:style-name="P49">įstatymo <text:s/>11 <text:s/>straipsnio) 9 punkto variantų: už <text:s/>pranešėjo <text:s/>variantą</text:p>
      <text:p text:style-name="P50">balsavo 36, už Lietuvos krikščionių demokratų frakcijos variantą <text:s text:c="2"/>-</text:p>
      <text:p text:style-name="P51">32. Pritarta pranešėjo variantui.</text:p>
      <text:p text:style-name="P52"><text:s text:c="6"/>Dėl <text:s/>3 <text:s/>straipsnio (bazinio įstatymo 11 straipsnio) 14 <text:s/>punkto</text:p>
      <text:p text:style-name="P53">kalbėjo Seimo nariai: K.Kuzminskas (atsiėmė pataisą), A.Baležentis.</text:p>
      <text:p text:style-name="P54"><text:s text:c="6"/>Dėl <text:s/>3 <text:s/>straipsnio (bazinio įstatymo 11 straipsnio) 15 <text:s/>punkto</text:p>
      <text:p text:style-name="P55">kalbėjo <text:s text:c="3"/>Seimo <text:s text:c="2"/>nariai: <text:s text:c="2"/>A.Baskas, <text:s text:c="2"/>J.Veselka, <text:s text:c="2"/>F.Kolosauskas,</text:p>
      <text:p text:style-name="P56">K.Kuzminskas, K.Jaskelevičius, J.Listavičius.</text:p>
      <text:p text:style-name="P57"/>
      <text:p text:style-name="P58"><text:s text:c="12"/>Užsiregistravo 74 Seimo nariai (10.35 val.).</text:p>
      <text:p text:style-name="P59"/>
      <text:p text:style-name="P60"><text:s text:c="6"/>Balsuota dėl 3 straipsnio (bazinio įstatymo 11 straipsnio) <text:s/>15</text:p>
      <text:p text:style-name="P61">punkto: už - 47, prieš - 11, susilaikė 8. Šis<text:s/>punktas priimtas.</text:p>
      <text:p text:style-name="P62"><text:s text:c="6"/>Dėl <text:s/>3 <text:s/>straipsnio (bazinio įstatymo 11 straipsnio) <text:s/>papildymo</text:p>
      <text:p text:style-name="P63">kalbėjo <text:s/>Seimo nariai: K.Kuzminskas (Lietuvos krikščionių <text:s/>demokratų</text:p>
      <text:p text:style-name="P64">frakcijos <text:s/>vardu <text:s/>kalbėjo <text:s/>3 <text:s/>kartus), <text:s/>F.Kolosauskas <text:s/>(Biudžeto <text:s/>ir</text:p>
      <text:p text:style-name="P65">finansų komiteto vardu), J.Veselka, J.Listavičius.</text:p>
      <text:p text:style-name="P66"><text:s text:c="6"/>Balsuota <text:s/>dėl <text:s/>3 straipsnio (bazinio įstatymo <text:s/>11 <text:s/>straipsnio)</text:p>
      <text:p text:style-name="P67">Lietuvos <text:s/>krikščionių demokratų frakcijos teikiamo papildymo: <text:s/>už <text:s/>-</text:p>
      <text:p text:style-name="P68">27, prieš - 15, susilaikė 16. Šiam papildymui nepritarta.</text:p>
      <text:p text:style-name="P69"><text:s text:c="6"/>Dėl <text:s/>balsavimo <text:s/>motyvų dėl 3 straipsnio (bazinio <text:s/>įstatymo <text:s/>11</text:p>
      <text:p text:style-name="P70">straipsnio) kalbėjo Seimo nariai: R.Dagys, J.Veselka, F.Kolosauskas.</text:p>
      <text:p text:style-name="P71"><text:s text:c="6"/>Balsuota dėl 3 straipsnio (bazinio įstatymo 11 straipsnio): už</text:p>
      <text:p text:style-name="P72">- 32, prieš - 15, susilaikė 15. Šis straipsnis priimtas.</text:p>
      <text:p text:style-name="P73"><text:s text:c="7"/>Pranešėjo <text:s text:c="2"/>sutikimu <text:s/>4<text:s/><text:s/>straipsnio <text:s/>(bazinio <text:s text:c="2"/>įstatymo <text:s text:c="2"/>17</text:p>
      <text:p text:style-name="P74">straipsnio) Biudžeto ir finansų komiteto pataisa priimta.</text:p>
      <text:p text:style-name="P75"><text:s text:c="5"/>Dėl 4 straipsnio (bazinio įstatymo 17 straipsnio) kalbėjo Seimo</text:p>
      <text:p text:style-name="P76">nariai: K.Jaskelevičius, F.Kolosauskas,</text:p>
      <text:p text:style-name="P77"><text:s text:c="6"/>Balsuota dėl 4 straipsnio (bazinio įstatymo 17 straipsnio): už</text:p>
      <text:p text:style-name="P78">- 43, prieš - 1, susilaikė 12. Šis straipsnis priimtas.</text:p>
      <text:p text:style-name="P79"><text:s text:c="5"/>Dėl 5 straipsnio (bazinio įstatymo 18 straipsnio) kalbėjo Seimo</text:p>
      <text:p text:style-name="P80">nariai: <text:s text:c="2"/>P.Jakučionis <text:s text:c="2"/>(2 <text:s/>kartus), <text:s/>J.Listavičius, <text:s text:c="2"/>K.Kuzminskas</text:p>
      <text:p text:style-name="P81">(Lietuvos <text:s/>krikščionių <text:s/>demokratų frakcijos<text:s/><text:s/>vardu), <text:s/>F.Kolosauskas,</text:p>
      <text:p text:style-name="P82">A.Baležentis.</text:p>
      <text:p text:style-name="P83"/>
      <text:p text:style-name="P84">N U T A R T A :</text:p>
      <text:p text:style-name="P85"><text:s text:c="5"/>Daryti šio projekto priėmimo pertrauką (be balsavimo).</text:p>
      <text:p text:style-name="P86"><text:s text:c="5"/>Replikavo Seimo nariai: B.Rupeika, A.Kubilius.</text:p>
      <text:p text:style-name="P87"/>
      <text:p text:style-name="P88">11.02 val.</text:p>
      <text:p text:style-name="P89">S V A R S T Y T A :</text:p>
      <text:p text:style-name="P90"><text:s text:c="6"/>Lietuvos <text:s/>Respublikos Europos sutarties dėl teisinės <text:s/>pagalbos</text:p>
      <text:p text:style-name="P91">prašymų <text:s text:c="2"/>persiuntimo <text:s/>ratifikavimo <text:s/>įstatymo <text:s/>projektas <text:s/>Nr.2026(2)</text:p>
      <text:p text:style-name="P92">(priėmimas)</text:p>
      <text:p text:style-name="P93"><text:s text:c="5"/>Pranešėjas - teisingumo ministras J.Prapiestis</text:p>
      <text:p text:style-name="P94"><text:s text:c="5"/>1 straipsnis (patikslinta redakcija) priimtas be balsavimo.</text:p>
      <text:p text:style-name="P95"><text:s text:c="5"/>2 straipsnis priimtas be balsavimo.</text:p>
      <text:p text:style-name="P96"/>
      <text:p text:style-name="P97"><text:s text:c="3"/><text:s text:c="9"/>Užsiregistravo 63 Seimo nariai (11.05 val.).</text:p>
      <text:p text:style-name="P98">N U T A R T A :</text:p>
      <text:p text:style-name="P99"><text:s text:c="6"/>Priimti <text:s/>Lietuvos Respublikos Europos sutarties <text:s/>dėl <text:s/>teisinės</text:p>
      <text:p text:style-name="P100">pagalbos <text:s/>prašymų persiuntimo ratifikavimo įstatymą. Balsavo: <text:s/>už <text:s/>-</text:p>
      <text:p text:style-name="P101">66, prieš - 0, susilaikė 0.</text:p>
      <text:p text:style-name="P102"/>
      <text:p text:style-name="P103">11.07 val.</text:p>
      <text:p text:style-name="P104">S V A R<text:s/>S T Y T A :</text:p>
      <text:p text:style-name="P105"><text:s text:c="6"/>Lietuvos <text:s/>Respublikos <text:s/>baudžiamojo <text:s/>proceso <text:s/>bei <text:s/>operatyvinės</text:p>
      <text:p text:style-name="P106">veiklos <text:s/>dalyvių, <text:s/>teisingumo ir teisėsaugos <text:s/>institucijų <text:s/>pareigūnų</text:p>
      <text:p text:style-name="P107">apsaugos <text:s/>nuo <text:s/>nusikalstamo poveikio įstatymo <text:s/>projektas <text:s/>Nr.2009(2)</text:p>
      <text:p text:style-name="P108">(priėmimas)</text:p>
      <text:p text:style-name="P109"><text:s text:c="5"/>Pranešėjas - teisingumo ministras J.Prapiestis</text:p>
      <text:p text:style-name="P110"><text:s text:c="5"/>Kalbėjo Seimo narys P.Jakučionis (atsiėmė pataisą).</text:p>
      <text:p text:style-name="P111"/>
      <text:p text:style-name="P112"><text:s text:c="12"/>Užsiregistravo 67 Seimo nariai (11.13 val.).</text:p>
      <text:p text:style-name="P113">N U T A R T A :</text:p>
      <text:p text:style-name="P114"><text:s text:c="7"/>Priimti <text:s text:c="2"/>Lietuvos <text:s text:c="2"/>Respublikos <text:s/>baudžiamojo <text:s text:c="2"/>proceso <text:s text:c="2"/>bei</text:p>
      <text:p text:style-name="P115">operatyvinės veiklos dalyvių,<text:s/>teisingumo ir teisėsaugos <text:s/>institucijų</text:p>
      <text:p text:style-name="P116">pareigūnų apsaugos nuo nusikalstamo poveikio įstatymą. Balsavo: už -</text:p>
      <text:p text:style-name="P117">60, prieš - 0, susilaikė 0.</text:p>
      <text:p text:style-name="P118"/>
      <text:p text:style-name="P119">11.14 val.</text:p>
      <text:p text:style-name="P120">S V A R S T Y T A :</text:p>
      <text:p text:style-name="P121"><text:s text:c="6"/>Lietuvos Respublikos administracinių teisės pažeidimų <text:s/>kodekso</text:p>
      <text:p text:style-name="P122">224, <text:s/>225, <text:s/>2591,<text:s/><text:s/>320 <text:s/>straipsnių pakeitimo ir <text:s/>papildymo <text:s/>įstatymo</text:p>
      <text:p text:style-name="P123">projektas Nr. 2077 (svarstymas ir priėmimas)</text:p>
      <text:p text:style-name="P124"/>
      <text:p text:style-name="P125"><text:s text:c="5"/>Dėl posėdžio vedimo tvarkos kalbėjo Seimo narys V.Jarmolenka.</text:p>
      <text:p text:style-name="P126"><text:s text:c="5"/>Baigiamąjį žodį pasakė pranešėjas - Seimo narys P.Vitkevičius.</text:p>
      <text:p text:style-name="P127"><text:s text:c="7"/>Dėl <text:s text:c="2"/>balsavimo <text:s/>motyvų <text:s/>kalbėjo <text:s/>Seimo <text:s/>nariai: <text:s text:c="2"/>Z.Šličytė,</text:p>
      <text:p text:style-name="P128">B.Rupeika, P.Miškinis, J.Bernatonis.</text:p>
      <text:p text:style-name="P129"/>
      <text:p text:style-name="P130">N U T A R T A :</text:p>
      <text:p text:style-name="P131"><text:s text:c="6"/>Pritarti <text:s/>šiam <text:s/>projektui <text:s/>po <text:s/>svarstymo <text:s/>Seimo <text:s/>posėdyje <text:s/>(be</text:p>
      <text:p text:style-name="P132">balsavimo).</text:p>
      <text:p text:style-name="P133"/>
      <text:p text:style-name="P134"><text:s text:c="6"/>Seimo <text:s/>Pirmininkas <text:s/>pasiūlė <text:s/>šį projektą <text:s/>svarstyti <text:s/>ypatingos</text:p>
      <text:p text:style-name="P135">skubos<text:s/>tvarka. Šiam pasiūlymui pritarta bendru sutarimu.</text:p>
      <text:p text:style-name="P136"/>
      <text:p text:style-name="P137"><text:s text:c="12"/>Užsiregistravo 62 Seimo nariai (11.23 val.).</text:p>
      <text:p text:style-name="P138">N U T A R T A :</text:p>
      <text:p text:style-name="P139"><text:s text:c="6"/>Priimti <text:s/>Lietuvos Respublikos administracinių teisės pažeidimų</text:p>
      <text:p text:style-name="P140">kodekso <text:s/>224, <text:s/>225, <text:s/>2591, <text:s/>320 straipsnių <text:s/>pakeitimo <text:s/>ir <text:s/>papildymo</text:p>
      <text:p text:style-name="P141">įstatymą. Balsavo: už - 63, prieš - 0, susilaikė 1.</text:p>
      <text:p text:style-name="P142"/>
      <text:p text:style-name="P143">11.25 val.</text:p>
      <text:p text:style-name="P144">S V A R S T Y T A :</text:p>
      <text:p text:style-name="P145"><text:s text:c="6"/>Lietuvos <text:s/>Respublikos <text:s/>gyventojų turto ir <text:s/>pajamų <text:s/>deklaravimo</text:p>
      <text:p text:style-name="P146">įstatymo projektas Nr.1995(2) (svarstymas)</text:p>
      <text:p text:style-name="P147"/>
      <text:p text:style-name="P148"><text:s text:c="7"/>Kalbėjo <text:s text:c="2"/>Seimo <text:s/>narys <text:s/>J.Listavičius <text:s/>(Tėvynės <text:s/>sąjungos <text:s text:c="2"/>-</text:p>
      <text:p text:style-name="P149">konservatorių frakcijos vardu).</text:p>
      <text:p text:style-name="P150"/>
      <text:p text:style-name="P151">N U T A R T A :</text:p>
      <text:p text:style-name="P152"><text:s text:c="7"/>Daryti <text:s/>šio <text:s/>projekto <text:s/>svarstymo <text:s/>pertrauką <text:s/>iki <text:s/>18.00 <text:s/>val.</text:p>
      <text:p text:style-name="P153">(posėdžio pirmininko sprendimu).</text:p>
      <text:p text:style-name="P154"/>
      <text:p text:style-name="P155">11.33 val.</text:p>
      <text:p text:style-name="P156">S V A R S T Y T A :</text:p>
      <text:p text:style-name="P157"><text:s text:c="5"/>1996 m. vasario 15 d. (ketvirtadienio) darbotvarkės<text:s/>projektas</text:p>
      <text:p text:style-name="P158"><text:s text:c="5"/>Pranešėjas - Seimo Pirmininkas Č.Juršėnas</text:p>
      <text:p text:style-name="P159"/>
      <text:p text:style-name="P160"><text:s text:c="6"/>Klausė <text:s/>ir <text:s/>kalbėjo Seimo nariai: A.Baležentis, <text:s/>V.Jarmolenka,</text:p>
      <text:p text:style-name="P161">G.Paviržis, <text:s/>R.Markauskas, A.Endriukaitis, A.Kunčinas, P.Jakučionis,</text:p>
      <text:p text:style-name="P162">K.Uoka, F.Kolosauskas.</text:p>
      <text:p text:style-name="P163">N U T A R T A :</text:p>
      <text:p text:style-name="P164"><text:s text:c="6"/>Patvirtinti patikslintą 1996 m. vasario 15 d. (ketvirtadienio)</text:p>
      <text:p text:style-name="P165">darbotvarkę (be balsavimo).</text:p>
      <text:p text:style-name="P166"><text:s text:c="34"/></text:p>
      <text:p text:style-name="P167"><text:s text:c="30"/>PERTRAUKA</text:p>
      <text:p text:style-name="P168"><text:s text:c="24"/>(11.40 - 12.02 val.)</text:p>
      <text:p text:style-name="P169"/>
      <text:p text:style-name="P170"><text:s text:c="6"/>Posėdžio pirmininkas - Lietuvos Respublikos Seimo Pirmininkas</text:p>
      <text:p text:style-name="P171"><text:s text:c="29"/>Č.Juršėnas</text:p>
      <text:p text:style-name="P172"/>
      <text:p text:style-name="P173"><text:s text:c="5"/>Dėl posėdžio vedimo tvarkos kalbėjo Seimo narys A.Endriukaitis.</text:p>
      <text:p text:style-name="P174"/>
      <text:p text:style-name="P175">12.04 val.</text:p>
      <text:p text:style-name="P176">S V A R S T Y T A :</text:p>
      <text:p text:style-name="P177"><text:s text:c="6"/>Lietuvos <text:s/>Respublikos <text:s/>delspinigių <text:s/>skaičiavimo <text:s/>už <text:s/>ne <text:s/>laiku</text:p>
      <text:p text:style-name="P178">pervestus <text:s/>mokesčius <text:s/>per bankus, kurių veikla sustabdyta, <text:s/>įstatymo</text:p>
      <text:p text:style-name="P179">projektas Nr.2060(2) (priėmimo tęsinys)</text:p>
      <text:p text:style-name="P180"><text:s text:c="5"/>Pranešėjas - finansų ministras R.Šarkinas (pateikė šio įstatymo</text:p>
      <text:p text:style-name="P181">projekto kai kurių straipsnių patikslintą redakciją)</text:p>
      <text:p text:style-name="P182"/>
      <text:p text:style-name="P183"><text:s text:c="12"/>Užsiregistravo 49 Seimo nariai (12.05 val.).</text:p>
      <text:p text:style-name="P184"/>
      <text:p text:style-name="P185"><text:s/><text:s text:c="4"/>1 straipsnis (nauja redakcija) priimtas be balsavimo.</text:p>
      <text:p text:style-name="P186"><text:s text:c="6"/>Dėl <text:s/>2 <text:s/>straipsnio (naujos redakcijos) kalbėjo <text:s/>Seimo <text:s/>nariai:</text:p>
      <text:p text:style-name="P187">K.Kubertavičius, V.Zimnickas, J.Listavičius.</text:p>
      <text:p text:style-name="P188"/>
      <text:p text:style-name="P189"><text:s text:c="12"/>Užsiregistravo 57 Seimo nariai (12.10 val.).</text:p>
      <text:p text:style-name="P190"/>
      <text:p text:style-name="P191"><text:s text:c="5"/>Balsuota dėl 2 straipsnio (naujos redakcijos): už - 26, prieš -</text:p>
      <text:p text:style-name="P192">7, susilaikė 9. 2 straipsnis priimtas.</text:p>
      <text:p text:style-name="P193"><text:s text:c="6"/>Dėl <text:s/>3 <text:s/>straipsnio (naujos redakcijos) kalbėjo <text:s/>Seimo <text:s/>nariai:</text:p>
      <text:p text:style-name="P194">K.Jaskelevičius, <text:s text:c="3"/>V.Zimnickas, <text:s text:c="2"/>J.Listavičius, <text:s text:c="3"/>K.Antanavičius,</text:p>
      <text:p text:style-name="P195">J.Veselka.</text:p>
      <text:p text:style-name="P196"><text:s text:c="5"/>Balsuota dėl 3 straipsnio (naujos redakcijos): už - 27, prieš -</text:p>
      <text:p text:style-name="P197">3, susilaikė 5. 3 straipsnis priimtas.</text:p>
      <text:p text:style-name="P198"><text:s text:c="7"/>Dėl <text:s text:c="2"/>4 <text:s/>straipsnio <text:s/>kalbėjo <text:s/>Seimo <text:s/>nariai: <text:s/>K.Antanavičius,</text:p>
      <text:p text:style-name="P199">K.Jaskelevičius, V.Šumakaris.</text:p>
      <text:p text:style-name="P200"><text:s text:c="6"/>Balsuota dėl 4 straipsnio: už - 25, prieš - 2, susilaikė 12. 4</text:p>
      <text:p text:style-name="P201">straipsnis priimtas.</text:p>
      <text:p text:style-name="P202"><text:s text:c="6"/>Dėl <text:s/>5 <text:s/>straipsnio (naujos redakcijos) kalbėjo <text:s/>Seimo <text:s/>nariai:</text:p>
      <text:p text:style-name="P203">V.Šumakaris, J.Listavičius, K.Antanavičius.</text:p>
      <text:p text:style-name="P204"><text:s text:c="5"/>5 straipsnis (nauja redakcija) priimtas be balsavimo.</text:p>
      <text:p text:style-name="P205"/>
      <text:p text:style-name="P206"><text:s text:c="6"/>Dėl <text:s/>balsavimo <text:s/>motyvų <text:s/>kalbėjo Seimo <text:s/>nariai: <text:s/>F.Kolosauskas,</text:p>
      <text:p text:style-name="P207">J.Listavičius, <text:s text:c="2"/>K.Jaskelevičius, <text:s text:c="2"/>K.Kubertavičius, <text:s text:c="3"/>V.Zimnickas,</text:p>
      <text:p text:style-name="P208">V.Šumakaris, K.Antanavičius, E.Kunevičienė, B.Rupeika.</text:p>
      <text:p text:style-name="P209"/>
      <text:p text:style-name="P210">N U T A R T A :</text:p>
      <text:p text:style-name="P211"><text:s text:c="6"/>Priimti <text:s/>Lietuvos <text:s/>Respublikos delspinigių skaičiavimo <text:s/>už <text:s/>ne</text:p>
      <text:p text:style-name="P212">laiku <text:s/>pervestus <text:s/>mokesčius <text:s/>per bankus, <text:s/>kurių <text:s/>veikla <text:s/>sustabdyta,</text:p>
      <text:p text:style-name="P213">įstatymą. Balsavo: už - 37, prieš - 1, susilaikė 18.</text:p>
      <text:p text:style-name="P214"/>
      <text:p text:style-name="P215"><text:s text:c="8"/>Toliau posėdžiui pirmininkauja Lietuvos Respublikos Seimo</text:p>
      <text:p text:style-name="P216"><text:s text:c="16"/>Pirmininko pavaduotojas E.Bičkauskas</text:p>
      <text:p text:style-name="P217"/>
      <text:p text:style-name="P218"><text:s text:c="7"/>Replikavo <text:s text:c="2"/>Seimo <text:s text:c="2"/>nariai: <text:s/>E.Kunevičienė, <text:s text:c="2"/>K.Antanavičius,</text:p>
      <text:p text:style-name="P219">V.Šumakaris, G.Paviržis.</text:p>
      <text:p text:style-name="P220"/>
      <text:p text:style-name="P221">12.36 val.</text:p>
      <text:p text:style-name="P222">S V A R S T Y T A :</text:p>
      <text:p text:style-name="P223"><text:s text:c="6"/>Lietuvos Respublikos administracinių teisės pažeidimų <text:s/>kodekso</text:p>
      <text:p text:style-name="P224">pakeitimo ir papildymo įstatymo projektas Nr.1773 (priėmimas)</text:p>
      <text:p text:style-name="P225"><text:s text:c="7"/>Pranešėjas <text:s text:c="2"/>- <text:s text:c="2"/>Vidaus <text:s text:c="2"/>reikalų <text:s/>ministerijos<text:s/><text:s text:c="2"/>sekretorius</text:p>
      <text:p text:style-name="P226">R.Pukanasis</text:p>
      <text:p text:style-name="P227"><text:s text:c="5"/>1 - 7 straipsniai priimti be balsavimo.</text:p>
      <text:p text:style-name="P228"/>
      <text:p text:style-name="P229"><text:s text:c="13"/>Užsiregistravo 51 Seimo narys (12.59 val.).</text:p>
      <text:p text:style-name="P230">N U T A R T A :</text:p>
      <text:p text:style-name="P231"><text:s text:c="6"/>Priimti <text:s/>Lietuvos Respublikos administracinių teisės pažeidimų</text:p>
      <text:p text:style-name="P232">kodekso <text:s/>pakeitimo ir papildymo įstatymą.<text:s/>Balsavo: už - 46, prieš <text:s/>-</text:p>
      <text:p text:style-name="P233">0, susilaikė 2.</text:p>
      <text:p text:style-name="P234"/>
      <text:p text:style-name="P235">12.40 val.</text:p>
      <text:p text:style-name="P236">S V A R S T Y T A :</text:p>
      <text:p text:style-name="P237"><text:s text:c="7"/>Lietuvos <text:s text:c="2"/>Respublikos <text:s/>Šiaulių <text:s/>miesto <text:s/>ir <text:s/>Šiaulių <text:s text:c="2"/>rajono</text:p>
      <text:p text:style-name="P238">savivaldybių <text:s/>teritorijų <text:s/>administracinių <text:s/>ribų <text:s/>pakeitimo <text:s/>įstatymo</text:p>
      <text:p text:style-name="P239">projektas Nr.1358 (priėmimas)</text:p>
      <text:p text:style-name="P240"><text:s text:c="7"/>Pranešėjas <text:s text:c="2"/>- <text:s text:c="2"/>Valdymo <text:s/>reformų <text:s/>ir <text:s/>savivaldybių <text:s text:c="2"/>reikalų</text:p>
      <text:p text:style-name="P241">ministerijos sekretorius J.Jurginis</text:p>
      <text:p text:style-name="P242"/>
      <text:p text:style-name="P243"><text:s text:c="6"/>Dėl <text:s/>balsavimo <text:s/>motyvų <text:s/>kalbėjo <text:s/>Seimo <text:s/>nariai: <text:s/>A.Baležentis,</text:p>
      <text:p text:style-name="P244">A.Endriukaitis.</text:p>
      <text:p text:style-name="P245"><text:s text:c="5"/>Dėl posėdžio vedimo tvarkos kalbėjo Seimo narys J.Bernatonis.</text:p>
      <text:p text:style-name="P246"><text:s text:c="7"/>Dėl<text:s/><text:s text:c="2"/>balsavimo <text:s/>motyvų <text:s/>kalbėjo <text:s/>Seimo <text:s/>nariai: <text:s text:c="2"/>P.Papovas,</text:p>
      <text:p text:style-name="P247">M.Pronckus, V.Mačiulis, N.Germanas.</text:p>
      <text:p text:style-name="P248"/>
      <text:p text:style-name="P249"><text:s text:c="12"/>Užsiregistravo 53 Seimo nariai (12.51 val.).</text:p>
      <text:p text:style-name="P250">N U T A R T A :</text:p>
      <text:p text:style-name="P251"><text:s text:c="6"/>Priimti Lietuvos Respublikos Šiaulių miesto ir Šiaulių <text:s/>rajono</text:p>
      <text:p text:style-name="P252">savivaldybių <text:s/>teritorijų <text:s/>administracinių ribų <text:s/>pakeitimo <text:s/>įstatymą.</text:p>
      <text:p text:style-name="P253">Balsavo: už - 34, prieš - 1, susilaikė 10.</text:p>
      <text:p text:style-name="P254"/>
      <text:p text:style-name="P255">12.53 val.</text:p>
      <text:p text:style-name="P256">S V A R S T Y T A :</text:p>
      <text:p text:style-name="P257"><text:s text:c="6"/>Lietuvos <text:s/>Respublikos <text:s/>Panevėžio miesto <text:s/>ir <text:s/>Panevėžio <text:s/>rajono</text:p>
      <text:p text:style-name="P258">savivaldybių <text:s/>teritorijų <text:s/>administracinių <text:s/>ribų <text:s/>pakeitimo <text:s/>įstatymo</text:p>
      <text:p text:style-name="P259">projektas Nr.1359 (priėmimas)</text:p>
      <text:p text:style-name="P260"><text:s text:c="7"/>Pranešėjas <text:s text:c="2"/>- <text:s text:c="2"/>Valdymo <text:s/>reformų <text:s/>ir <text:s/>savivaldybių <text:s text:c="2"/>reikalų</text:p>
      <text:p text:style-name="P261">ministerijos sekretorius J.Jurginis</text:p>
      <text:p text:style-name="P262"/>
      <text:p text:style-name="P263"><text:s text:c="6"/>Dėl <text:s/>balsavimo <text:s/>motyvų kalbėjo Seimo nariai: K.Uoka <text:s/>(Lietuvių</text:p>
      <text:p text:style-name="P264">tautininkų <text:s/>sąjungos frakcijos vardu), S.Pečeliūnas, A.Endriukaitis,</text:p>
      <text:p text:style-name="P265">P.Papovas, A.Salamakinas, V.Mačiulis, M.Pronckus, A.Bendinskas.</text:p>
      <text:p text:style-name="P266"/>
      <text:p text:style-name="P267"><text:s text:c="12"/>Užsiregistravo 56 Seimo nariai (13.05 val.).</text:p>
      <text:p text:style-name="P268"/>
      <text:p text:style-name="P269">N U T A R T A :</text:p>
      <text:p text:style-name="P270"><text:s text:c="6"/>Priimti <text:s/>Lietuvos <text:s/>Respublikos Panevėžio miesto <text:s/>ir <text:s/>Panevėžio</text:p>
      <text:p text:style-name="P271">rajono <text:s text:c="2"/>savivaldybių <text:s/>teritorijų <text:s/>administracinių <text:s/>ribų <text:s text:c="2"/>pakeitimo</text:p>
      <text:p text:style-name="P272">įstatymą. Balsavo: už - 35, prieš - 1, susilaikė 14.</text:p>
      <text:p text:style-name="P273"/>
      <text:p text:style-name="P274"/>
      <text:p text:style-name="P275">13.08 val.</text:p>
      <text:p text:style-name="P276">S V A R S T Y T A :</text:p>
      <text:p text:style-name="P277"><text:s text:c="7"/>Lietuvos <text:s/>Respublikos <text:s/>Seimo <text:s/>nutarimo <text:s/>"Dėl <text:s/>A.Ivaškevičiaus</text:p>
      <text:p text:style-name="P278">patvirtinimo <text:s text:c="2"/>Seimo <text:s text:c="2"/>Nacionalinio <text:s/>saugumo <text:s/>komiteto<text:s/><text:s text:c="2"/>pirmininku"</text:p>
      <text:p text:style-name="P279">projektas Nr.2095 (svarstymas ir priėmimas)</text:p>
      <text:p text:style-name="P280"/>
      <text:p text:style-name="P281"><text:s text:c="5"/>Kalbėjo Seimo nariai: N.Medvedevas, V.Landsbergis.</text:p>
      <text:p text:style-name="P282"><text:s text:c="5"/>Baigiamąjį žodį pasakė pranešėjas - Seimo narys S.Pečeliūnas.</text:p>
      <text:p text:style-name="P283"/>
      <text:p text:style-name="P284">N U T A R T A :</text:p>
      <text:p text:style-name="P285"><text:s text:c="6"/>Pritarti <text:s/>šiam <text:s/>projektui <text:s/>po <text:s/>svarstymo <text:s/>Seimo <text:s/>posėdyje <text:s/>(be</text:p>
      <text:p text:style-name="P286">balsavimo).</text:p>
      <text:p text:style-name="P287"/>
      <text:p text:style-name="P288"><text:s text:c="6"/>Dėl <text:s/>balsavimo <text:s/>motyvų <text:s/>kalbėjo Seimo <text:s/>nariai: <text:s/>A.Salamakinas,</text:p>
      <text:p text:style-name="P289">A.Greimas, <text:s/>A.Endriukaitis, J.Tartilas, N.Medvedevas, E.Kunevičienė,</text:p>
      <text:p text:style-name="P290">V.Landsbergis, K.Gaška.</text:p>
      <text:p text:style-name="P291"><text:s text:c="5"/>Posėdžio pirmininkas E.Bičkauskas pateikė papildomą informaciją</text:p>
      <text:p text:style-name="P292">dėl procedūrų.</text:p>
      <text:p text:style-name="P293"/>
      <text:p text:style-name="P294"><text:s text:c="12"/>Užsiregistravo 66 Seimo nariai (13.24 val.).</text:p>
      <text:p text:style-name="P295">N U T A R T A :</text:p>
      <text:p text:style-name="P296"><text:s text:c="8"/>Priimti <text:s text:c="3"/>Lietuvos <text:s text:c="2"/>Respublikos <text:s text:c="2"/>Seimo <text:s text:c="2"/>nutarimą <text:s text:c="3"/>"Dėl</text:p>
      <text:p text:style-name="P297">A.Ivaškevičiaus <text:s/>patvirtinimo <text:s/>Seimo Nacionalinio <text:s/>saugumo <text:s/>komiteto</text:p>
      <text:p text:style-name="P298">pirmininku". Balsavo: už - 39, prieš - 3, susilaikė 15.</text:p>
      <text:p text:style-name="P299"/>
      <text:p text:style-name="P300">13.26 val.</text:p>
      <text:p text:style-name="P301">S V A R S T Y T A :</text:p>
      <text:p text:style-name="P302"><text:s text:c="6"/>Lietuvos <text:s/>Respublikos piliečių nuosavybės <text:s/>teisių <text:s/>į <text:s/>išlikusį</text:p>
      <text:p text:style-name="P303">nekilnojamąjį <text:s/>turtą atstatymo tvarkos ir sąlygų įstatymo <text:s/>pakeitimo</text:p>
      <text:p text:style-name="P304">ir papildymo įstatymo projektas Nr.2132 (pateikimas)</text:p>
      <text:p text:style-name="P305"><text:s text:c="5"/>Pranešėjas - Seimo narys P.Papovas</text:p>
      <text:p text:style-name="P306"/>
      <text:p text:style-name="P307"><text:s text:c="6"/>Klausė <text:s/>Seimo <text:s/>nariai: P.Miškinis, J.Listavičius, <text:s/>A.Kubilius,</text:p>
      <text:p text:style-name="P308">P.Jakučionis, R.Bloškys.</text:p>
      <text:p text:style-name="P309"><text:s text:c="6"/>Dėl balsavimo motyvų kalbėjo Seimo nariai: A.Kubilius (Tėvynės</text:p>
      <text:p text:style-name="P310">sąjungos <text:s text:c="2"/>- <text:s/>konservatorių <text:s/>frakcijos <text:s/>vardu <text:s/>prašė <text:s/>šio<text:s/><text:s text:c="2"/>klausimo</text:p>
      <text:p text:style-name="P311">pateikimo pertraukos), <text:s/>A.Salamakinas.</text:p>
      <text:p text:style-name="P312"/>
      <text:p text:style-name="P313"><text:s text:c="13"/>Užsiregistravo 50 Seimo narių (13.40 val.).</text:p>
      <text:p text:style-name="P314"><text:s text:c="34"/></text:p>
      <text:p text:style-name="P315"><text:s text:c="5"/>Dėl posėdžio vedimo tvarkos kalbėjo Seimo narys V.Žiemelis.</text:p>
      <text:p text:style-name="P316"/>
      <text:p text:style-name="P317"><text:s text:c="7"/>Balsuota, <text:s text:c="2"/>ar <text:s/>pritarti <text:s/>Tėvynės <text:s/>sąjungos <text:s/>- <text:s/>konservatorių</text:p>
      <text:p text:style-name="P318">frakcijos pasiūlymui daryti šio klausimo pateikimo pertrauką: <text:s/>už <text:s/>-</text:p>
      <text:p text:style-name="P319">16, prieš - 25, susilaikė 2. Šiam pasiūlymui nepritarta.</text:p>
      <text:p text:style-name="P320"/>
      <text:p text:style-name="P321">N U T A R T A :</text:p>
      <text:p text:style-name="P322"><text:s text:c="6"/>Pradėti <text:s/>šio projekto svarstymo procedūrą. Balsavo: už <text:s/>- <text:s/>27,</text:p>
      <text:p text:style-name="P323">prieš - 9, susilaikė 1.</text:p>
      <text:p text:style-name="P324"/>
      <text:p text:style-name="P325"><text:s text:c="6"/>Posėdžio <text:s/>pirmininkas E.Bičkauskas kreipėsi į Seimo Etikos <text:s/>ir</text:p>
      <text:p text:style-name="P326">procedūrų <text:s/>komisiją <text:s/>(prašė patekti išvadą, ar buvo <text:s/>padaryta <text:s/>Seimo</text:p>
      <text:p text:style-name="P327">statuto pažeidimų šio įstatymo projekto pateikimo metu).</text:p>
      <text:p text:style-name="P328"/>
      <text:p text:style-name="P329"><text:s text:c="6"/>Dėl <text:s/>pagrindinio komiteto kalbėjo Seimo nariai: E.Kunevičienė,</text:p>
      <text:p text:style-name="P330">V.Žiemelis.</text:p>
      <text:p text:style-name="P331"/>
      <text:p text:style-name="P332">N U T A R T A :</text:p>
      <text:p text:style-name="P333"><text:s text:c="6"/>1. <text:s/>Paskirti pagrindiniais komitetais šiam projektui svarstyti</text:p>
      <text:p text:style-name="P334">Valdymo <text:s/>reformų ir savivaldybių bei Valstybės ir teisės <text:s text:c="2"/>komitetus</text:p>
      <text:p text:style-name="P335">(be balsavimo).</text:p>
      <text:p text:style-name="P336"><text:s text:c="6"/>2. <text:s/>Pavesti <text:s/>Žmogaus ir piliečio teisių bei <text:s/>tautybių <text:s/>reikalų</text:p>
      <text:p text:style-name="P337">komitetui <text:s text:c="2"/>pateikti <text:s/>papildomas <text:s/>išvadas <text:s/>dėl <text:s/>šio <text:s text:c="2"/>projekto <text:s text:c="2"/>(be</text:p>
      <text:p text:style-name="P338">balsavimo).</text:p>
      <text:p text:style-name="P339"/>
      <text:p text:style-name="P340"><text:s text:c="5"/>Replikavo Seimo nariai: A.Kubilius, V.Ražukas.</text:p>
      <text:p text:style-name="P341"/>
      <text:p text:style-name="P342"><text:s text:c="29"/>Posėdis baigtas</text:p>
      <text:p text:style-name="P343"><text:s text:c="34"/>(13.44 val.)</text:p>
      <text:p text:style-name="P344"/>
      <text:p text:style-name="P345">Lietuvos Respublikos</text:p>
      <text:p text:style-name="P346">Seimo <text:s text:c="3"/>Pirmininkas <text:s text:c="39"/>Česlovas</text:p>
      <text:p text:style-name="P347">Juršėnas</text:p>
      <text:p text:style-name="P348"/>
      <text:p text:style-name="P349">Protokolą rašė T.Juršėnienė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383" meta:word-count="1943" meta:character-count="13806" meta:row-count="395" meta:non-whitespace-character-count="12246"/>
  </office:meta>
</office:document-meta>
</file>